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1.412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10.684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3.096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3.228cm" fo:break-before="auto" style:use-optimal-row-height="fals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3"/>
        <table:table-column table:style-name="co3" table:default-cell-style-name="ce13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1" table:number-columns-repeated="1637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658" calcext:value-type="float">
            <text:p>€ 3.658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452/2024</text:p>
            <text:p>n. 8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LA STRADA</text:p>
          </table:table-cell>
          <table:table-cell office:value-type="float" office:value="4526" calcext:value-type="float">
            <text:p>€ 4.526,00</text:p>
          </table:table-cell>
          <table:table-cell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4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4648.36" calcext:value-type="float">
            <text:p>€ 4.648,36</text:p>
          </table:table-cell>
          <table:table-cell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7341.6" calcext:value-type="float">
            <text:p>€ 7.341,6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914.5" calcext:value-type="float">
            <text:p>€ 914,5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4206.87" calcext:value-type="float">
            <text:p>€ 4.206,87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4368" calcext:value-type="float">
            <text:p>€ 4.368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DIOCESI DI TORTONA</text:p>
          </table:table-cell>
          <table:table-cell office:value-type="float" office:value="2409.44" calcext:value-type="float">
            <text:p>€ 2.409,44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FH- <text:s/>OPPORTUNITIES FOR HEALTH</text:p>
          </table:table-cell>
          <table:table-cell office:value-type="float" office:value="5320" calcext:value-type="float">
            <text:p>€ 5.320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304" calcext:value-type="float">
            <text:p>€ 3.304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480" calcext:value-type="float">
            <text:p>€ 4.480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452/2024</text:p>
            <text:p>n. 8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LA STRADA</text:p>
          </table:table-cell>
          <table:table-cell office:value-type="float" office:value="3854.4" calcext:value-type="float">
            <text:p>€ 3.854,40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4112.92" calcext:value-type="float">
            <text:p>€ 4.112,92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FOND. LA RICERCA ETS</text:p>
          </table:table-cell>
          <table:table-cell office:value-type="float" office:value="1797" calcext:value-type="float">
            <text:p>€ 1.797,00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66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172" calcext:value-type="float">
            <text:p>€ 4.172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5628" calcext:value-type="float">
            <text:p>€ 5.628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544.65" calcext:value-type="float">
            <text:p>€ 6.544,65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451.35" calcext:value-type="float">
            <text:p>€ 5.451,35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121.2" calcext:value-type="float">
            <text:p>€ 5.121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121.2" calcext:value-type="float">
            <text:p>€ 5.121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6703.2" calcext:value-type="float">
            <text:p>€ 6.703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181.16" calcext:value-type="float">
            <text:p>€ 7.181,16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178.72" calcext:value-type="float">
            <text:p>€ 4.178,72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7534.8" calcext:value-type="float">
            <text:p>€ 7.534,8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1972.01" calcext:value-type="float">
            <text:p>€ 1.972,0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.02" calcext:value-type="float">
            <text:p>€ 4.960,0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452/2024 e 8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ASST LECCO</text:p>
          </table:table-cell>
          <table:table-cell office:value-type="float" office:value="22253.18" calcext:value-type="float">
            <text:p>€ 22.253,1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 - DGR 80/2023 - Decreto reg. 10915/2023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422/2023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80/2023 - Decreto reg. 10915/2023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FOND. ERIS</text:p>
          </table:table-cell>
          <table:table-cell office:value-type="float" office:value="9876.44" calcext:value-type="float">
            <text:p>€ 9.876,4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 - DGR 80/2023 - Decreto reg. 10915/2023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422/2023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80/2023 - Decreto reg. 10915/2023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FAMIGLIA NUOVA</text:p>
          </table:table-cell>
          <table:table-cell office:value-type="float" office:value="5191.98" calcext:value-type="float">
            <text:p>€ 5.191,9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 - DGR 80/2023 - Decreto reg. 10915/2023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422/2023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80/2023 - Decreto reg. 10915/2023</text:p>
          </table:table-cell>
        </table:table-row>
        <table:table-row table:style-name="ro8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LA STRADA</text:p>
          </table:table-cell>
          <table:table-cell office:value-type="float" office:value="3942" calcext:value-type="float">
            <text:p>€ 3.942,00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4553.59" calcext:value-type="float">
            <text:p>€ 4.553,59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10">
          <table:table-cell office:value-type="float" office:value="2025" calcext:value-type="float">
            <text:p>2025</text:p>
          </table:table-cell>
          <table:table-cell office:value-type="string" calcext:value-type="string">
            <text:p>FOND. LA RICERCA ETS</text:p>
          </table:table-cell>
          <table:table-cell office:value-type="float" office:value="1946.75" calcext:value-type="float">
            <text:p>€ 1.946,75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66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7124.25" calcext:value-type="float">
            <text:p>€ 7.124,2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15876.9" calcext:value-type="float">
            <text:p>€ 15.876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TIPICA COOPERATIVA SOCIALE ONLUS</text:p>
          </table:table-cell>
          <table:table-cell office:value-type="float" office:value="2857.47" calcext:value-type="float">
            <text:p>€ 2.857,47</text:p>
          </table:table-cell>
          <table:table-cell table:style-name="ce3" office:value-type="string" calcext:value-type="string">
            <text:p>MARZ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'ARCOBALENO </text:p>
          </table:table-cell>
          <table:table-cell office:value-type="float" office:value="1199.89" calcext:value-type="float">
            <text:p>€ 1.199,89</text:p>
          </table:table-cell>
          <table:table-cell table:style-name="ce3" office:value-type="string" calcext:value-type="string">
            <text:p>MARZ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ASST LECCO</text:p>
          </table:table-cell>
          <table:table-cell office:value-type="float" office:value="73741.39" calcext:value-type="float">
            <text:p>€ 73.741,39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10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FAMIGLIA NUOVA</text:p>
          </table:table-cell>
          <table:table-cell office:value-type="float" office:value="16392.32" calcext:value-type="float">
            <text:p>€ 16.392,32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10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11">
          <table:table-cell office:value-type="float" office:value="2025" calcext:value-type="float">
            <text:p>2025</text:p>
          </table:table-cell>
          <table:table-cell office:value-type="string" calcext:value-type="string">
            <text:p>IRCCS MEDEA </text:p>
            <text:p> ASS. LA NOSTRA FAMIGLIA</text:p>
          </table:table-cell>
          <table:table-cell table:style-name="ce8" office:value-type="float" office:value="49742.02" calcext:value-type="float">
            <text:p>49.742,02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AUTINCA</text:span><text:span text:style-name="T5"> </text:span></text:p>
            <text:p><text:span text:style-name="T2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6/2024</text:p>
            <text:p>Delibera ATS Brianza n. 70/2024</text:p>
          </table:table-cell>
          <table:table-cell office:value-type="string" calcext:value-type="string">
            <text:p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710" calcext:value-type="float">
            <text:p>€ 2.71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table:formula="of:=1600+800+2400" office:value-type="float" office:value="4800" calcext:value-type="float">
            <text:p>€ 4.80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table:formula="of:=2045.4+2361.3" office:value-type="float" office:value="4406.7" calcext:value-type="float">
            <text:p>€ 4.406,70</text:p>
          </table:table-cell>
          <table:table-cell office:value-type="string" calcext:value-type="string">
            <text:p>APRIL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737.85" calcext:value-type="float">
            <text:p>€ 6.737,85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840.73" calcext:value-type="float">
            <text:p>€ 5.840,73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182" calcext:value-type="float">
            <text:p>€ 7.182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477.2" calcext:value-type="float">
            <text:p>€ 4.477,2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table:formula="of:=8073+8073" office:value-type="float" office:value="16146" calcext:value-type="float">
            <text:p>€ 16.146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5266.7" calcext:value-type="float">
            <text:p>€ 5.266,70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2629.86" calcext:value-type="float">
            <text:p>€ 2.629,86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A DI NOE'</text:p>
          </table:table-cell>
          <table:table-cell office:value-type="float" office:value="2032.02" calcext:value-type="float">
            <text:p>€ 2.032,02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MONDO DI EMMA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N-PRESA</text:p>
          </table:table-cell>
          <table:table-cell office:value-type="float" office:value="2028.68" calcext:value-type="float">
            <text:p>€ 2.028,68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FOND. ERIS</text:p>
          </table:table-cell>
          <table:table-cell office:value-type="float" office:value="24907.81" calcext:value-type="float">
            <text:p>€ 24.907,81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10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790" calcext:value-type="float">
            <text:p>€ 2.79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985.45" calcext:value-type="float">
            <text:p>€ 2.985,45</text:p>
          </table:table-cell>
          <table:table-cell office:value-type="string" calcext:value-type="string">
            <text:p>MAGG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472.2" calcext:value-type="float">
            <text:p>€ 6.472,2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13185.9" calcext:value-type="float">
            <text:p>€ 13.185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IL BIFFO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LA NOSTRA FAMIGLIA</text:p>
          </table:table-cell>
          <table:table-cell office:value-type="float" office:value="7350" calcext:value-type="float">
            <text:p>€ 7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SOLARIS</text:p>
          </table:table-cell>
          <table:table-cell office:value-type="float" office:value="300" calcext:value-type="float">
            <text:p>€ 3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ASCINA SAN VINCENZO</text:p>
          </table:table-cell>
          <table:table-cell office:value-type="float" office:value="35050" calcext:value-type="float">
            <text:p>€ 35.0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IL CERCHIO COLORATO</text:p>
          </table:table-cell>
          <table:table-cell office:value-type="float" office:value="1000" calcext:value-type="float">
            <text:p>€ 1.0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</text:p>
          </table:table-cell>
          <table:table-cell office:value-type="float" office:value="1700" calcext:value-type="float">
            <text:p>€ 1.7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UNA LANTERNA PER LA SPERANZA</text:p>
          </table:table-cell>
          <table:table-cell office:value-type="float" office:value="1700" calcext:value-type="float">
            <text:p>€ 1.7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F</text:p>
          </table:table-cell>
          <table:table-cell office:value-type="float" office:value="51200" calcext:value-type="float">
            <text:p>€ 51.2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RIA </text:span></text:p>
            <text:p><text:span text:style-name="T2">D.G.R. n. 3239/2012</text:span></text:p>
            <text:p><text:span text:style-name="T2">"Linee guida per l’attivazione di sperimentazioni nell’ambito</text:span></text:p>
            <text:p><text:span text:style-name="T2">delle politiche di Welfare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277.73" calcext:value-type="float">
            <text:p>€ 277,73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MELOGRANO</text:p>
          </table:table-cell>
          <table:table-cell office:value-type="float" office:value="1237" calcext:value-type="float">
            <text:p>€ 1.237,0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N-PRESA</text:p>
          </table:table-cell>
          <table:table-cell office:value-type="float" office:value="593.76" calcext:value-type="float">
            <text:p>€ 593,76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OBALENO</text:p>
          </table:table-cell>
          <table:table-cell office:value-type="float" office:value="742.2" calcext:value-type="float">
            <text:p>€ 742,2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A GRANDE CASA</text:p>
          </table:table-cell>
          <table:table-cell office:value-type="float" office:value="1632.84" calcext:value-type="float">
            <text:p>€ 1.632,84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1577.54" calcext:value-type="float">
            <text:p>€ 1.577,54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TIPICA COOPERATIVA SOCIALE ONLUS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ASST BRIANZA</text:p>
          </table:table-cell>
          <table:table-cell table:style-name="ce9" office:value-type="float" office:value="206864.588" calcext:value-type="float">
            <text:p>206.864,59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 - </text:span></text:p>
            <text:p><text:span text:style-name="T2">DGR n. 3364/2024 - Decreto reg. 20427/2024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10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 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697.95" calcext:value-type="float">
            <text:p>€ 2.697,95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800" calcext:value-type="float">
            <text:p>€ 4.80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361.3" calcext:value-type="float">
            <text:p>€ 2.361,30</text:p>
          </table:table-cell>
          <table:table-cell office:value-type="string" calcext:value-type="string">
            <text:p>GIUGN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375.6" calcext:value-type="float">
            <text:p>€ 6.375,6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840.55" calcext:value-type="float">
            <text:p>€ 5.840,55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182" calcext:value-type="float">
            <text:p>€ 7.182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477.24" calcext:value-type="float">
            <text:p>€ 4.477,24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A DI NOE'</text:p>
          </table:table-cell>
          <table:table-cell office:value-type="float" office:value="861.29" calcext:value-type="float">
            <text:p>€ 861,29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A GRANDE CASA</text:p>
          </table:table-cell>
          <table:table-cell office:value-type="float" office:value="1335.96" calcext:value-type="float">
            <text:p>€ 1.335,96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GABBIANO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OFFERTA SOCIALE</text:p>
          </table:table-cell>
          <table:table-cell office:value-type="float" office:value="26010" calcext:value-type="float">
            <text:p>€ 26.010,00</text:p>
          </table:table-cell>
          <table:table-cell table:style-name="ce3" office:value-type="string" calcext:value-type="string">
            <text:p>GIUGNO</text:p>
          </table:table-cell>
          <table:table-cell table:style-name="ce11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ITA' VAL. VAL ESINO</text:p>
          </table:table-cell>
          <table:table-cell office:value-type="float" office:value="6825" calcext:value-type="float">
            <text:p>€ 6.825,00</text:p>
          </table:table-cell>
          <table:table-cell table:style-name="ce3" office:value-type="string" calcext:value-type="string">
            <text:p>GIUGNO</text:p>
          </table:table-cell>
          <table:table-cell table:style-name="ce11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SEREGNO</text:p>
          </table:table-cell>
          <table:table-cell office:value-type="float" office:value="9520" calcext:value-type="float">
            <text:p>€ 9.520,0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MONZA</text:p>
          </table:table-cell>
          <table:table-cell office:value-type="float" office:value="15232.5" calcext:value-type="float">
            <text:p>€ 15.232,5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RETESALUTE</text:p>
          </table:table-cell>
          <table:table-cell office:value-type="float" office:value="11148" calcext:value-type="float">
            <text:p>€ 11.148,0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DESIO</text:p>
          </table:table-cell>
          <table:table-cell office:value-type="float" office:value="6023.7" calcext:value-type="float">
            <text:p>€ 6.023,7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600.02" calcext:value-type="float">
            <text:p>€ 2.600,02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440.01" calcext:value-type="float">
            <text:p>€ 2.440,01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7124.25" calcext:value-type="float">
            <text:p>€ 7.124,25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1" calcext:value-type="float">
            <text:p>€ 4.626,41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342.1" calcext:value-type="float">
            <text:p>€ 8.342,1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12">
          <table:table-cell office:value-type="float" office:value="2025" calcext:value-type="float">
            <text:p>2025</text:p>
          </table:table-cell>
          <table:table-cell office:value-type="string" calcext:value-type="string">
            <text:p>ASST LECCO</text:p>
          </table:table-cell>
          <table:table-cell office:value-type="float" office:value="50628.16" calcext:value-type="float">
            <text:p>€ 50.628,16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13">
          <table:table-cell office:value-type="float" office:value="2025" calcext:value-type="float">
            <text:p>2025</text:p>
          </table:table-cell>
          <table:table-cell office:value-type="string" calcext:value-type="string">
            <text:p>IRCCS SAN GERARDO DEI TINTORI</text:p>
          </table:table-cell>
          <table:table-cell office:value-type="float" office:value="67263.12" calcext:value-type="float">
            <text:p>€ 67.263,12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13">
          <table:table-cell office:value-type="float" office:value="2025" calcext:value-type="float">
            <text:p>2025</text:p>
          </table:table-cell>
          <table:table-cell office:value-type="string" calcext:value-type="string">
            <text:p>ASST BRIANZA</text:p>
          </table:table-cell>
          <table:table-cell office:value-type="float" office:value="62923.563" calcext:value-type="float">
            <text:p>€ 62.923,56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2870.05" calcext:value-type="float">
            <text:p>€ 2.870,05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528.18" calcext:value-type="float">
            <text:p>€ 528,18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</text:p>
          </table:table-cell>
          <table:table-cell office:value-type="float" office:value="2300" calcext:value-type="float">
            <text:p>€ 2.3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IL BIFFO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LA NOSTRA FAMIGLIA</text:p>
          </table:table-cell>
          <table:table-cell office:value-type="float" office:value="10400" calcext:value-type="float">
            <text:p>€ 10.4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SOLARIS</text:p>
          </table:table-cell>
          <table:table-cell office:value-type="float" office:value="650" calcext:value-type="float">
            <text:p>€ 6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IL CERCHIO COLORATO</text:p>
          </table:table-cell>
          <table:table-cell office:value-type="float" office:value="1200" calcext:value-type="float">
            <text:p>€ 1.2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ASCINA SAN VINCENZO</text:p>
          </table:table-cell>
          <table:table-cell office:value-type="float" office:value="28150" calcext:value-type="float">
            <text:p>€ 28.1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SACRA FAMIGLIA</text:p>
          </table:table-cell>
          <table:table-cell office:value-type="float" office:value="7850" calcext:value-type="float">
            <text:p>€ 7.8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BIASSONO</text:p>
          </table:table-cell>
          <table:table-cell office:value-type="float" office:value="3662" calcext:value-type="float">
            <text:p>€ 3.662,00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480" calcext:value-type="float">
            <text:p>€ 2.48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440.01" calcext:value-type="float">
            <text:p>€ 2.440,01</text:p>
          </table:table-cell>
          <table:table-cell office:value-type="string" calcext:value-type="string">
            <text:p>AGOST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979.35" calcext:value-type="float">
            <text:p>€ 6.979,35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36" calcext:value-type="float">
            <text:p>€ 6.035,36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2011.9" calcext:value-type="float">
            <text:p>€ 2.011,9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38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52.42" calcext:value-type="float">
            <text:p>€ 5.452,42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33" calcext:value-type="float">
            <text:p>€ 4.626,33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342.1" calcext:value-type="float">
            <text:p>€ 8.342,1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F</text:p>
          </table:table-cell>
          <table:table-cell office:value-type="float" office:value="49000" calcext:value-type="float">
            <text:p>€ 49.00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RIA </text:span></text:p>
            <text:p><text:span text:style-name="T2">D.G.R. n. 3239/2012</text:span></text:p>
            <text:p><text:span text:style-name="T2">"Linee guida per l’attivazione di sperimentazioni nell’ambito</text:span></text:p>
            <text:p><text:span text:style-name="T2">delle politiche di Welfare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UNA LANTERNA PER LA SPERANZA</text:p>
          </table:table-cell>
          <table:table-cell office:value-type="float" office:value="2000" calcext:value-type="float">
            <text:p>€ 2.00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399.95" calcext:value-type="float">
            <text:p>€ 2.399,95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800" calcext:value-type="float">
            <text:p>€ 4.800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361.3" calcext:value-type="float">
            <text:p>€ 2.361,30</text:p>
          </table:table-cell>
          <table:table-cell office:value-type="string" calcext:value-type="string">
            <text:p>SETTEMBR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375.6" calcext:value-type="float">
            <text:p>€ 6.375,6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840.73" calcext:value-type="float">
            <text:p>€ 5.840,73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50.42" calcext:value-type="float">
            <text:p>€ 5.450,42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5245.52" calcext:value-type="float">
            <text:p>€ 5.245,52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477.2" calcext:value-type="float">
            <text:p>€ 4.477,2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 </text:p>
          </table:table-cell>
          <table:table-cell office:value-type="float" office:value="9268" calcext:value-type="float">
            <text:p>€ 9.268,0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ITA' VAL. VAL ESINO</text:p>
          </table:table-cell>
          <table:table-cell office:value-type="float" office:value="13562.5" calcext:value-type="float">
            <text:p>€ 13.562,5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SEREGNO </text:p>
          </table:table-cell>
          <table:table-cell office:value-type="float" office:value="9030" calcext:value-type="float">
            <text:p>€ 9.030,0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BIASSONO</text:p>
          </table:table-cell>
          <table:table-cell office:value-type="float" office:value="10584" calcext:value-type="float">
            <text:p>€ 10.584,0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</text:p>
          </table:table-cell>
          <table:table-cell office:value-type="float" office:value="15401.75" calcext:value-type="float">
            <text:p>€ 15.401,75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</text:p>
          </table:table-cell>
          <table:table-cell office:value-type="float" office:value="14516.25" calcext:value-type="float">
            <text:p>€ 14.516,25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DESIO</text:p>
          </table:table-cell>
          <table:table-cell office:value-type="float" office:value="9287.88" calcext:value-type="float">
            <text:p>€ 9.287,88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480" calcext:value-type="float">
            <text:p>€ 2.480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 - 388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2480" calcext:value-type="float">
            <text:p>€ 2.480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 - 423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440.01" calcext:value-type="float">
            <text:p>€ 2.440,01</text:p>
          </table:table-cell>
          <table:table-cell office:value-type="string" calcext:value-type="string">
            <text:p>OTTOBR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e n.  128 - 387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1932" calcext:value-type="float">
            <text:p>€ 1.932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39" calcext:value-type="float">
            <text:p>€ 6.035,39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5112.52" calcext:value-type="float">
            <text:p>€ 5.112,52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OP. STELLA SCS</text:p>
          </table:table-cell>
          <table:table-cell office:value-type="float" office:value="6781.32" calcext:value-type="float">
            <text:p>€ 6.781,32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n. 394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4854.6" calcext:value-type="float">
            <text:p>€ 4.854,6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n. 39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n. 39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342.1" calcext:value-type="float">
            <text:p>€ 8.342,1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2694.36" calcext:value-type="float">
            <text:p>€ 2.694,36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MONDO DI EMMA</text:p>
          </table:table-cell>
          <table:table-cell office:value-type="float" office:value="445.32" calcext:value-type="float">
            <text:p>€ 445,32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TIPICA COOPERATIVA SOCIALE ONLUS</text:p>
          </table:table-cell>
          <table:table-cell office:value-type="float" office:value="1669.95" calcext:value-type="float">
            <text:p>€ 1.669,95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A GRANDE CASA</text:p>
          </table:table-cell>
          <table:table-cell office:value-type="float" office:value="445.32" calcext:value-type="float">
            <text:p>€ 445,32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A DI NOE'</text:p>
          </table:table-cell>
          <table:table-cell office:value-type="float" office:value="851.69" calcext:value-type="float">
            <text:p>€ 851,69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OBALENO</text:p>
          </table:table-cell>
          <table:table-cell office:value-type="float" office:value="742.2" calcext:value-type="float">
            <text:p>€ 742,20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560.72" calcext:value-type="float">
            <text:p>€ 560,72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1962.89" calcext:value-type="float">
            <text:p>€ 1.962,89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N-PRESA</text:p>
          </table:table-cell>
          <table:table-cell office:value-type="float" office:value="296.88" calcext:value-type="float">
            <text:p>€ 296,88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GABBIANO</text:p>
          </table:table-cell>
          <table:table-cell office:value-type="float" office:value="890.64" calcext:value-type="float">
            <text:p>€ 890,64</text:p>
          </table:table-cell>
          <table:table-cell table:style-name="ce3" office:value-type="string" calcext:value-type="string">
            <text:p>OTTO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</text:p>
          </table:table-cell>
          <table:table-cell office:value-type="float" office:value="1500" calcext:value-type="float">
            <text:p>€ 1.500,00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880" calcext:value-type="float">
            <text:p>€ 88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9 - 121 - 122 - 388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2400" calcext:value-type="float">
            <text:p>€ 2.40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 - 423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361.3" calcext:value-type="float">
            <text:p>€ 2.361,30</text:p>
          </table:table-cell>
          <table:table-cell office:value-type="string" calcext:value-type="string">
            <text:p>NOVEMBR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 - 387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840.7" calcext:value-type="float">
            <text:p>€ 5.840,7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4947.6" calcext:value-type="float">
            <text:p>€ 4.947,6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5556.85" calcext:value-type="float">
            <text:p>€ 5.556,85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OP. STELLA SCS</text:p>
          </table:table-cell>
          <table:table-cell office:value-type="float" office:value="8476.65" calcext:value-type="float">
            <text:p>€ 8.476,65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n. 394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4660.42" calcext:value-type="float">
            <text:p>€ 4.660,42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n. 39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477.2" calcext:value-type="float">
            <text:p>€ 4.477,2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n. 39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4">
          <table:table-cell office:value-type="float" office:value="2025" calcext:value-type="float">
            <text:p>2025</text:p>
          </table:table-cell>
          <table:table-cell office:value-type="string" calcext:value-type="string">
            <text:p>IRCCS MEDEA </text:p>
            <text:p> ASS. LA NOSTRA FAMIGLIA</text:p>
          </table:table-cell>
          <table:table-cell table:style-name="ce8" office:value-type="float" office:value="103971.95" calcext:value-type="float">
            <text:p>103.971,95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AUTINCA</text:span><text:span text:style-name="T5"> </text:span></text:p>
            <text:p><text:span text:style-name="T2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creto ATS Brianza n. 6/2024</text:p>
            <text:p>Delibera ATS Brianza n. 70/2024</text:p>
          </table:table-cell>
          <table:table-cell office:value-type="string" calcext:value-type="string">
            <text:p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</text:p>
          </table:table-cell>
          <table:table-cell office:value-type="float" office:value="1250" calcext:value-type="float">
            <text:p>€ 1.25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LA NOSTRA FAMIGLIA</text:p>
          </table:table-cell>
          <table:table-cell office:value-type="float" office:value="4550" calcext:value-type="float">
            <text:p>€ 4.55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IL CERCHIO COLORATO</text:p>
          </table:table-cell>
          <table:table-cell office:value-type="float" office:value="700" calcext:value-type="float">
            <text:p>€ 70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ASCINA SAN VINCENZO</text:p>
          </table:table-cell>
          <table:table-cell office:value-type="float" office:value="22100" calcext:value-type="float">
            <text:p>€ 22.10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SACRA FAMIGLIA</text:p>
          </table:table-cell>
          <table:table-cell office:value-type="float" office:value="3650" calcext:value-type="float">
            <text:p>€ 3.65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UNA LANTERNA PER LA SPERANZA</text:p>
          </table:table-cell>
          <table:table-cell office:value-type="float" office:value="650" calcext:value-type="float">
            <text:p>€ 65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SOLARIS</text:p>
          </table:table-cell>
          <table:table-cell office:value-type="float" office:value="200" calcext:value-type="float">
            <text:p>€ 20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IL BIFFO</text:p>
          </table:table-cell>
          <table:table-cell office:value-type="float" office:value="900" calcext:value-type="float">
            <text:p>€ 90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</text:p>
          </table:table-cell>
          <table:table-cell office:value-type="float" office:value="450" calcext:value-type="float">
            <text:p>€ 45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F</text:p>
          </table:table-cell>
          <table:table-cell office:value-type="float" office:value="15600" calcext:value-type="float">
            <text:p>€ 15.600,00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<text:span text:style-name="T1">RIA </text:span></text:p>
            <text:p><text:span text:style-name="T2">D.G.R. n. 3239/2012</text:span></text:p>
            <text:p><text:span text:style-name="T2">"Linee guida per l’attivazione di sperimentazioni nell’ambito</text:span></text:p>
            <text:p><text:span text:style-name="T2">delle politiche di Welfare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 </text:p>
          </table:table-cell>
          <table:table-cell office:value-type="float" office:value="17341" calcext:value-type="float">
            <text:p>€ 17.341,0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ITA' VAL. VAL ESINO</text:p>
          </table:table-cell>
          <table:table-cell office:value-type="float" office:value="14412.92" calcext:value-type="float">
            <text:p>€ 14.412,92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SEREGNO </text:p>
          </table:table-cell>
          <table:table-cell office:value-type="float" office:value="12390" calcext:value-type="float">
            <text:p>€ 12.390,0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BIASSONO</text:p>
          </table:table-cell>
          <table:table-cell office:value-type="float" office:value="10730.5" calcext:value-type="float">
            <text:p>€ 10.730,5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</text:p>
          </table:table-cell>
          <table:table-cell office:value-type="float" office:value="5313" calcext:value-type="float">
            <text:p>€ 5.313,0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</text:p>
          </table:table-cell>
          <table:table-cell office:value-type="float" office:value="8935" calcext:value-type="float">
            <text:p>€ 8.935,0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DESIO</text:p>
          </table:table-cell>
          <table:table-cell office:value-type="float" office:value="10504.56" calcext:value-type="float">
            <text:p>€ 10.504,56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ASST BRIANZA</text:p>
          </table:table-cell>
          <table:table-cell office:value-type="float" office:value="3444.94" calcext:value-type="float">
            <text:p>€ 3.444,94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ASST LECCO</text:p>
          </table:table-cell>
          <table:table-cell office:value-type="float" office:value="664.18" calcext:value-type="float">
            <text:p>€ 664,18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ATIPICA COOPERATIVA SOCIALE ONLUS</text:p>
          </table:table-cell>
          <table:table-cell office:value-type="float" office:value="2226.6" calcext:value-type="float">
            <text:p>€ 2.226,6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LA GRANDE CASA</text:p>
          </table:table-cell>
          <table:table-cell office:value-type="float" office:value="346.36" calcext:value-type="float">
            <text:p>€ 346,36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IN-PRESA</text:p>
          </table:table-cell>
          <table:table-cell office:value-type="float" office:value="940.12" calcext:value-type="float">
            <text:p>€ 940,12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2480" calcext:value-type="float">
            <text:p>€ 2.480,0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- 139 - 187 - 423/2025</text:p>
          </table:table-cell>
          <table:table-cell office:value-type="string" calcext:value-type="string">
            <text:p>D.G.R. n. 585/2018  "Approvazione programma di attività per il contrasto al gioco d’azzardo patologico – attuazione D.G.R. n. 159 del 29/05/2018 e D.C.R. n. 1497 del 11/04/ 2017“</text:p>
            <text:p/>
            <text:p>DGR n. 3364/2024 - Decreto reg. 20427/2024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440.01" calcext:value-type="float">
            <text:p>€ 2.440,01</text:p>
          </table:table-cell>
          <table:table-cell office:value-type="string" calcext:value-type="string">
            <text:p>DICEMBR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 - 387/2025</text:p>
          </table:table-cell>
          <table:table-cell office:value-type="string" calcext:value-type="string">
            <text:p>D.P.C.M. n. 29/11/2017 "Definizione e aggiornamento dei livelli essenziali di assistenza, di cui all'articolo 1, comma 7, del decreto legislativo 30 dicembre 1992, n. 502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SS. DON GIUSEPPE GIRELLI SOC. COOP. SOC. ONLUS</text:p>
          </table:table-cell>
          <table:table-cell office:value-type="float" office:value="4821.08" calcext:value-type="float">
            <text:p>€ 4.821,08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n. 473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39" calcext:value-type="float">
            <text:p>€ 6.035,39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<text:s/>22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5112.52" calcext:value-type="float">
            <text:p>€ 5.112,52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5300.38" calcext:value-type="float">
            <text:p>€ 5.300,38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OP. STELLA SCS</text:p>
          </table:table-cell>
          <table:table-cell office:value-type="float" office:value="8759.36" calcext:value-type="float">
            <text:p>€ 8.759,36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n. 394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016.42" calcext:value-type="float">
            <text:p>€ 5.016,42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n. 396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n. 395/2025</text:p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342.1" calcext:value-type="float">
            <text:p>€ 8.342,10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  <table:table-cell office:value-type="string" calcext:value-type="string">
            <text:p>Circolare regionale 43/SAN del 14/10/2005 “Monitoraggio attività di psichiatria in Strutture private” e le relative successive modificazioni ed integrazioni;</text:p>
            <text:p>D.G.R. n. 3720/2024 “Determinazioni in ordine agli indirizzi di programmazione per l’anno 2025"</text:p>
          </table:table-cell>
        </table:table-row>
        <table:table-row table:style-name="ro14" table:number-rows-repeated="21">
          <table:table-cell table:style-name="Default"/>
          <table:table-cell table:style-name="ce6"/>
          <table:table-cell table:style-name="Default" table:number-columns-repeated="2"/>
          <table:table-cell table:style-name="ce12" table:number-columns-repeated="2"/>
          <table:table-cell table:style-name="Default"/>
          <table:table-cell table:style-name="ce12" table:number-columns-repeated="2"/>
          <table:table-cell table:style-name="Default" table:number-columns-repeated="16375"/>
        </table:table-row>
        <table:table-row table:style-name="ro14">
          <table:table-cell table:style-name="Default"/>
          <table:table-cell table:style-name="ce6"/>
          <table:table-cell table:style-name="Default" table:number-columns-repeated="2"/>
          <table:table-cell table:style-name="ce12" table:number-columns-repeated="2"/>
          <table:table-cell table:style-name="Default" table:number-columns-repeated="16378"/>
        </table:table-row>
        <table:table-row table:style-name="ro14" table:number-rows-repeated="43">
          <table:table-cell table:style-name="Default"/>
          <table:table-cell table:style-name="ce6"/>
          <table:table-cell table:style-name="Default" table:number-columns-repeated="2"/>
          <table:table-cell table:style-name="ce12" table:number-columns-repeated="2"/>
          <table:table-cell table:style-name="Default" table:number-columns-repeated="16378"/>
        </table:table-row>
        <table:table-row table:style-name="ro14" table:number-rows-repeated="2">
          <table:table-cell table:style-name="Default"/>
          <table:table-cell table:style-name="ce6"/>
          <table:table-cell table:style-name="Default" table:number-columns-repeated="3"/>
          <table:table-cell table:style-name="ce12"/>
          <table:table-cell table:style-name="Default" table:number-columns-repeated="16378"/>
        </table:table-row>
        <table:table-row table:style-name="ro14" table:number-rows-repeated="3">
          <table:table-cell table:style-name="Default"/>
          <table:table-cell table:style-name="ce6"/>
          <table:table-cell table:style-name="Default" table:number-columns-repeated="16382"/>
        </table:table-row>
        <table:table-row table:style-name="ro14">
          <table:table-cell table:style-name="Default"/>
          <table:table-cell table:style-name="ce6"/>
          <table:table-cell table:style-name="Default" table:number-columns-repeated="16382"/>
        </table:table-row>
      </table:table>
      <table:named-expressions/>
      <table:database-ranges>
        <table:database-range table:name="__Anonymous_Sheet_DB__0" table:target-range-address="Foglio1.A1:Foglio1.I2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5-01-30T11:20:29</meta:creation-date>
    <dc:date>2025-12-17T09:25:46</dc:date>
    <meta:generator>LibreOffice/25.2.3.2$Windows_x86 LibreOffice_project/bbb074479178df812d175f709636b368952c2ce3</meta:generator>
    <meta:document-statistic meta:table-count="1" meta:cell-count="2349" meta:object-count="0"/>
    <meta:user-defined meta:name="AppVersion">15.0300</meta:user-defined>
    <meta:user-defined meta:name="Company">.</meta:user-defined>
  </office:meta>
</office:document-meta>
</file>