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6.461cm"/>
    </style:style>
    <style:style style:name="co3" style:family="table-column">
      <style:table-column-properties fo:break-before="auto" style:column-width="4.373cm"/>
    </style:style>
    <style:style style:name="co4" style:family="table-column">
      <style:table-column-properties fo:break-before="auto" style:column-width="4.177cm"/>
    </style:style>
    <style:style style:name="co5" style:family="table-column">
      <style:table-column-properties fo:break-before="auto" style:column-width="9.985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6.657cm"/>
    </style:style>
    <style:style style:name="co9" style:family="table-column">
      <style:table-column-properties fo:break-before="auto" style:column-width="7.722cm"/>
    </style:style>
    <style:style style:name="co10" style:family="table-column">
      <style:table-column-properties fo:break-before="auto" style:column-width="1.783cm"/>
    </style:style>
    <style:style style:name="ro1" style:family="table-row">
      <style:table-row-properties style:row-height="2.21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1.487cm" fo:break-before="auto" style:use-optimal-row-height="true"/>
    </style:style>
    <style:style style:name="ro4" style:family="table-row">
      <style:table-row-properties style:row-height="2.57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2.884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4.577cm" fo:break-before="auto" style:use-optimal-row-height="false"/>
    </style:style>
    <style:style style:name="ro10" style:family="table-row">
      <style:table-row-properties style:row-height="2.619cm" fo:break-before="auto" style:use-optimal-row-height="false"/>
    </style:style>
    <style:style style:name="ro11" style:family="table-row">
      <style:table-row-properties style:row-height="3.625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3.096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3.519cm" fo:break-before="auto" style:use-optimal-row-height="false"/>
    </style:style>
    <style:style style:name="ro16" style:family="table-row">
      <style:table-row-properties style:row-height="4.26cm" fo:break-before="auto" style:use-optimal-row-height="false"/>
    </style:style>
    <style:style style:name="ro17" style:family="table-row">
      <style:table-row-properties style:row-height="2.461cm" fo:break-before="auto" style:use-optimal-row-height="false"/>
    </style:style>
    <style:style style:name="ro18" style:family="table-row">
      <style:table-row-properties style:row-height="0.47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 table:default-cell-style-name="ce6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DICE IDENTIFICATIVO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494.2" calcext:value-type="float">
            <text:p>€ 1.494,2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6" office:value-type="string" calcext:value-type="string">
            <text:p>DIPARTIMENTO PIPSS</text:p>
          </table:table-cell>
          <table:table-cell table:style-name="ce16" office:value-type="string" calcext:value-type="string">
            <text:p>Dott.ssa Paola Passoni</text:p>
          </table:table-cell>
          <table:table-cell table:style-name="ce7" office:value-type="string" calcext:value-type="string">
            <text:p>Decreti del Direttore Generale ATS Brianza n. 184/22 e sua modifica n. 229/22 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9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960" calcext:value-type="float">
            <text:p>€ 4.960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GENNA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357.55" calcext:value-type="float">
            <text:p>€ 2.357,55</text:p>
          </table:table-cell>
          <table:table-cell table:style-name="ce7" office:value-type="string" calcext:value-type="string">
            <text:p>GENNA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8308" calcext:value-type="float">
            <text:p>€ 8.308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640.2" calcext:value-type="float">
            <text:p>€ 6.640,2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VENEZIA</text:p>
          </table:table-cell>
          <table:table-cell table:style-name="ce12" office:value-type="float" office:value="4231.5" calcext:value-type="float">
            <text:p>€ 4.231,5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GENERAZIONI</text:p>
          </table:table-cell>
          <table:table-cell table:style-name="ce12" office:value-type="float" office:value="6510" calcext:value-type="float">
            <text:p>€ 6.510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52" calcext:value-type="float">
            <text:p>€ 12.222,52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63" calcext:value-type="float">
            <text:p>€ 749,63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4618.85" calcext:value-type="float">
            <text:p>€ 4.618,85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8930.15" calcext:value-type="float">
            <text:p>€ 18.930,15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140.04" calcext:value-type="float">
            <text:p>€ 9.140,04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SAN MAURIZIO</text:p>
          </table:table-cell>
          <table:table-cell table:style-name="ce12" office:value-type="float" office:value="5533.5" calcext:value-type="float">
            <text:p>€ 5.533,5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6014" calcext:value-type="float">
            <text:p>€ 6.014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1790.25" calcext:value-type="float">
            <text:p>€ 1.790,25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LIBELLULA</text:p>
          </table:table-cell>
          <table:table-cell table:style-name="ce12" office:value-type="float" office:value="4263" calcext:value-type="float">
            <text:p>€ 4.263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SERENI ORIZZONTI</text:p>
          </table:table-cell>
          <table:table-cell table:style-name="ce12" office:value-type="float" office:value="4536" calcext:value-type="float">
            <text:p>€ 4.536,00</text:p>
          </table:table-cell>
          <table:table-cell table:style-name="ce7" office:value-type="string" calcext:value-type="string">
            <text:p>GENN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554.12" calcext:value-type="float">
            <text:p>€ 1.554,1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6" office:value-type="string" calcext:value-type="string">
            <text:p>DIPARTIMENTO PIPSS</text:p>
          </table:table-cell>
          <table:table-cell table:style-name="ce16" office:value-type="string" calcext:value-type="string">
            <text:p>Dott.ssa Paola Passoni</text:p>
          </table:table-cell>
          <table:table-cell table:style-name="ce7" office:value-type="string" calcext:value-type="string">
            <text:p>Decreti del Direttore Generale ATS Brianza n. 184/22 e sua modifica n. 229/22 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L MONDO DI EMMA COOPERATIVA SOCIALE ONLUS</text:p>
          </table:table-cell>
          <table:table-cell table:style-name="ce12" office:value-type="float" office:value="4961.38" calcext:value-type="float">
            <text:p>€ 4.961,3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TIPICA COOPERATIVA SOCIALE ONLUS</text:p>
          </table:table-cell>
          <table:table-cell table:style-name="ce12" table:formula="of:=9815.12+15332.06" office:value-type="float" office:value="25147.18" calcext:value-type="float">
            <text:p>€ 25.147,1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N-PRESA COOPERATIVA SOCIALE</text:p>
          </table:table-cell>
          <table:table-cell table:style-name="ce12" table:formula="of:=8598.54+4721.98" office:value-type="float" office:value="13320.52" calcext:value-type="float">
            <text:p>€ 13.320,5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L'ARCOBALENO COOPERATIVA SOCIALE</text:p>
          </table:table-cell>
          <table:table-cell table:style-name="ce12" table:formula="of:=5908.04+1246.2" office:value-type="float" office:value="7154.24" calcext:value-type="float">
            <text:p>€ 7.154,24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1338.72" calcext:value-type="float">
            <text:p>€ 1.338,7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table:formula="of:=2052.11+2754.98" office:value-type="float" office:value="4807.09" calcext:value-type="float">
            <text:p>€ 4.807,09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L'ARCA DI NOE' ASSOCIAZIONE ONLUS</text:p>
          </table:table-cell>
          <table:table-cell table:style-name="ce12" office:value-type="float" office:value="7806.86" calcext:value-type="float">
            <text:p>€ 7.806,86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L GABBIANO ODV ASSOCIAZIONE COMUNITA'</text:p>
          </table:table-cell>
          <table:table-cell table:style-name="ce12" office:value-type="float" office:value="5681.2" calcext:value-type="float">
            <text:p>€ 5.681,2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ESSIMO COOP.</text:p>
          </table:table-cell>
          <table:table-cell table:style-name="ce12" office:value-type="float" office:value="4640" calcext:value-type="float">
            <text:p>€ 4.640,00</text:p>
          </table:table-cell>
          <table:table-cell table:style-name="ce10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234" calcext:value-type="float">
            <text:p>€ 4.234,00</text:p>
          </table:table-cell>
          <table:table-cell table:style-name="ce7" office:value-type="string" calcext:value-type="string">
            <text:p>FEBBRA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205.45" calcext:value-type="float">
            <text:p>€ 2.205,45</text:p>
          </table:table-cell>
          <table:table-cell table:style-name="ce7" office:value-type="string" calcext:value-type="string">
            <text:p>FEBBRA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321" calcext:value-type="float">
            <text:p>€ 4.321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7772" calcext:value-type="float">
            <text:p>€ 7.772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006" calcext:value-type="float">
            <text:p>€ 6.006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VENEZIA</text:p>
          </table:table-cell>
          <table:table-cell table:style-name="ce12" office:value-type="float" office:value="3958.5" calcext:value-type="float">
            <text:p>€ 3.958,5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GENERAZIONI</text:p>
          </table:table-cell>
          <table:table-cell table:style-name="ce12" office:value-type="float" office:value="5250" calcext:value-type="float">
            <text:p>€ 5.250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433.98" calcext:value-type="float">
            <text:p>€ 11.433,9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01.26" calcext:value-type="float">
            <text:p>€ 701,26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4320.86" calcext:value-type="float">
            <text:p>€ 4.320,86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411.08" calcext:value-type="float">
            <text:p>€ 9.411,08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7586.72" calcext:value-type="float">
            <text:p>€ 17.586,72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226.35" calcext:value-type="float">
            <text:p>€ 9.226,35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SAN MAURIZIO</text:p>
          </table:table-cell>
          <table:table-cell table:style-name="ce12" office:value-type="float" office:value="4819.5" calcext:value-type="float">
            <text:p>€ 4.819,5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509.6" calcext:value-type="float">
            <text:p>€ 5.509,6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2945.25" calcext:value-type="float">
            <text:p>€ 2.945,25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250" calcext:value-type="float">
            <text:p>€ 7.250,00</text:p>
          </table:table-cell>
          <table:table-cell table:style-name="ce7" office:value-type="string" calcext:value-type="string">
            <text:p>FEBBRA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1898.4" calcext:value-type="float">
            <text:p>€ 1.898,4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L MONDO DI EMMA COOPERATIVA SOCIALE ONLUS</text:p>
          </table:table-cell>
          <table:table-cell table:style-name="ce12" office:value-type="float" office:value="10289.36" calcext:value-type="float">
            <text:p>€ 10.289,36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RCCS SAN GERARDO </text:p>
          </table:table-cell>
          <table:table-cell table:style-name="ce12" office:value-type="float" office:value="922.2" calcext:value-type="float">
            <text:p>€ 922,2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SPAZIO GIOVANI</text:p>
          </table:table-cell>
          <table:table-cell table:style-name="ce12" office:value-type="float" office:value="1998.11" calcext:value-type="float">
            <text:p>€ 1.998,11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TIPICA COOPERATIVA SOCIALE ONLUS</text:p>
          </table:table-cell>
          <table:table-cell table:style-name="ce12" office:value-type="float" office:value="3464.16" calcext:value-type="float">
            <text:p>€ 3.464,16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IL GABBIANO ODV ASSOCIAZIONE COMUNITA'</text:p>
          </table:table-cell>
          <table:table-cell table:style-name="ce12" office:value-type="float" office:value="12380.52" calcext:value-type="float">
            <text:p>€ 12.380,52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L'ARCOBALENO COOPERATIVA SOCIALE</text:p>
          </table:table-cell>
          <table:table-cell table:style-name="ce12" office:value-type="float" office:value="2608.63" calcext:value-type="float">
            <text:p>€ 2.608,63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960" calcext:value-type="float">
            <text:p>€ 4.960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MARZ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357.55" calcext:value-type="float">
            <text:p>€ 2.357,55</text:p>
          </table:table-cell>
          <table:table-cell table:style-name="ce7" office:value-type="string" calcext:value-type="string">
            <text:p>MARZ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8107" calcext:value-type="float">
            <text:p>€ 8.107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VENEZIA</text:p>
          </table:table-cell>
          <table:table-cell table:style-name="ce12" office:value-type="float" office:value="955.5" calcext:value-type="float">
            <text:p>€ 955,5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GENERAZIONI</text:p>
          </table:table-cell>
          <table:table-cell table:style-name="ce12" office:value-type="float" office:value="315" calcext:value-type="float">
            <text:p>€ 315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52" calcext:value-type="float">
            <text:p>€ 12.222,52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63" calcext:value-type="float">
            <text:p>€ 749,63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4618.85" calcext:value-type="float">
            <text:p>€ 4.618,85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8930.15" calcext:value-type="float">
            <text:p>€ 18.930,15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862.65" calcext:value-type="float">
            <text:p>€ 9.862,65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ITA' DI SAN MAURIZIO</text:p>
          </table:table-cell>
          <table:table-cell table:style-name="ce12" office:value-type="float" office:value="4462.5" calcext:value-type="float">
            <text:p>€ 4.462,5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820" calcext:value-type="float">
            <text:p>€ 5.820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580.5" calcext:value-type="float">
            <text:p>€ 3.580,5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MARZ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2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OMISSIS</text:p>
          </table:table-cell>
          <table:table-cell table:style-name="ce12" office:value-type="float" office:value="1694.92" calcext:value-type="float">
            <text:p>€ 1.694,92</text:p>
          </table:table-cell>
          <table:table-cell table:style-name="ce7" office:value-type="string" calcext:value-type="string">
            <text:p>MARZO/APRILE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16" office:value-type="string" calcext:value-type="string">
            <text:p>DIPARTIMENTO PIPSS</text:p>
          </table:table-cell>
          <table:table-cell table:style-name="ce16" office:value-type="string" calcext:value-type="string">
            <text:p>Dott.ssa Paola Passoni</text:p>
          </table:table-cell>
          <table:table-cell table:style-name="ce7" office:value-type="string" calcext:value-type="string">
            <text:p>Decreti del Direttore Generale ATS Brianza n. 184/22 e sua modifica n. 229/22 </text:p>
          </table:table-cell>
          <table:table-cell table:style-name="ce7" office:value-type="string" calcext:value-type="string">
            <text:p>Ordinanza del Tribunale di Milano sezione Lavoro n. 1855/2022 RG del 7/4/22 </text:p>
          </table:table-cell>
          <table:table-cell table:style-name="ce21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COMUNE DI BARLASSINA</text:p>
          </table:table-cell>
          <table:table-cell table:style-name="ce12" office:value-type="float" office:value="70.32" calcext:value-type="float">
            <text:p>€ 70,3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COMUNE DI SEREGNO</text:p>
          </table:table-cell>
          <table:table-cell table:style-name="ce12" office:value-type="float" office:value="40.79" calcext:value-type="float">
            <text:p>€ 40,79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2161.73" calcext:value-type="float">
            <text:p>€ 2.161,73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L'ARCA DI NOE' ASSOCIAZIONE ONLUS</text:p>
          </table:table-cell>
          <table:table-cell table:style-name="ce12" office:value-type="float" office:value="6982.08" calcext:value-type="float">
            <text:p>€ 6.982,08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office:value-type="float" office:value="1711.08" calcext:value-type="float">
            <text:p>€ 1.711,08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6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400" calcext:value-type="float">
            <text:p>€ 4.40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e 437/2023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380" calcext:value-type="float">
            <text:p>€ 4.380,00</text:p>
          </table:table-cell>
          <table:table-cell table:style-name="ce7" office:value-type="string" calcext:value-type="string">
            <text:p>APRIL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281.5" calcext:value-type="float">
            <text:p>€ 2.281,50</text:p>
          </table:table-cell>
          <table:table-cell table:style-name="ce7" office:value-type="string" calcext:value-type="string">
            <text:p>APRIL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930" calcext:value-type="float">
            <text:p>€ 6.93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828.25" calcext:value-type="float">
            <text:p>€ 11.828,25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25.45" calcext:value-type="float">
            <text:p>€ 725,45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ROMETEO</text:p>
          </table:table-cell>
          <table:table-cell table:style-name="ce12" office:value-type="float" office:value="149" calcext:value-type="float">
            <text:p>€ 149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8319.5" calcext:value-type="float">
            <text:p>€ 18.319,5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544.5" calcext:value-type="float">
            <text:p>€ 9.544,5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DIOCESI DI TORTONA-CENTRO PAOLO VI</text:p>
          </table:table-cell>
          <table:table-cell table:style-name="ce12" office:value-type="float" office:value="6111" calcext:value-type="float">
            <text:p>€ 6.111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156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781.2" calcext:value-type="float">
            <text:p>€ 5.781,2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465" calcext:value-type="float">
            <text:p>€ 3.465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RCCS MEDEA </text:p>
            <text:p> ASS. LA NOSTRA FAMIGLIA</text:p>
          </table:table-cell>
          <table:table-cell table:style-name="ce12" office:value-type="float" office:value="75414.85" calcext:value-type="float">
            <text:p>€ 75.414,85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AUTINCA</text:span><text:span text:style-name="T2"> </text:span></text:p>
            <text:p><text:span text:style-name="T4"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70/2024</text:p>
          </table:table-cell>
          <table:table-cell table:style-name="ce10" office:value-type="string" calcext:value-type="string">
            <text:p>Decreto ATS Brianza n. 6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ASST BRIANZA</text:p>
          </table:table-cell>
          <table:table-cell table:style-name="ce12" office:value-type="float" office:value="118481.96" calcext:value-type="float">
            <text:p>€ 118.481,96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ASST LECCO</text:p>
          </table:table-cell>
          <table:table-cell table:style-name="ce12" office:value-type="float" office:value="40247.42" calcext:value-type="float">
            <text:p>€ 40.247,4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OND. ERIS</text:p>
          </table:table-cell>
          <table:table-cell table:style-name="ce12" office:value-type="float" office:value="15803.3" calcext:value-type="float">
            <text:p>€ 15.803,3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AMIGLIA NUOVA</text:p>
          </table:table-cell>
          <table:table-cell table:style-name="ce12" office:value-type="float" office:value="11974.62" calcext:value-type="float">
            <text:p>€ 11.974,6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4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422/2023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OND. ERIS</text:p>
          </table:table-cell>
          <table:table-cell table:style-name="ce12" office:value-type="float" office:value="4326.02" calcext:value-type="float">
            <text:p>€ 4.326,02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3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109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FAMIGLIA NUOVA</text:p>
          </table:table-cell>
          <table:table-cell table:style-name="ce12" office:value-type="float" office:value="9392.6" calcext:value-type="float">
            <text:p>€ 9.392,60</text:p>
          </table:table-cell>
          <table:table-cell table:style-name="ce7" office:value-type="string" calcext:value-type="string">
            <text:p>APRILE</text:p>
          </table:table-cell>
          <table:table-cell table:style-name="ce7" office:value-type="string" calcext:value-type="string">
            <text:p><text:span text:style-name="T1">GAP trattamentale 2023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109/2024</text:p>
          </table:table-cell>
          <table:table-cell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BIFFO</text:p>
          </table:table-cell>
          <table:table-cell table:style-name="ce12" office:value-type="float" office:value="1800" calcext:value-type="float">
            <text:p>€ 1.8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ASCINA SAN VINCENZO</text:p>
          </table:table-cell>
          <table:table-cell table:style-name="ce12" office:value-type="float" office:value="36300" calcext:value-type="float">
            <text:p>€ 36.3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CERCHIO COLORATO</text:p>
          </table:table-cell>
          <table:table-cell table:style-name="ce12" office:value-type="float" office:value="700" calcext:value-type="float">
            <text:p>€ 7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9800" calcext:value-type="float">
            <text:p>€ 9.8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OLARIS</text:p>
          </table:table-cell>
          <table:table-cell table:style-name="ce12" office:value-type="float" office:value="200" calcext:value-type="float">
            <text:p>€ 2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ACRA FAMIGLIA</text:p>
          </table:table-cell>
          <table:table-cell table:style-name="ce12" office:value-type="float" office:value="6550" calcext:value-type="float">
            <text:p>€ 6.5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6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A LANTERNA PER LA SPERANZA</text:p>
          </table:table-cell>
          <table:table-cell table:style-name="ce12" office:value-type="float" office:value="1150" calcext:value-type="float">
            <text:p>€ 1.1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7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OFFERTA SOCIALE</text:p>
          </table:table-cell>
          <table:table-cell table:style-name="ce12" office:value-type="float" office:value="2250" calcext:value-type="float">
            <text:p>€ 2.2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F CENTRO ORIENTAMENTO FAMIGLIA</text:p>
          </table:table-cell>
          <table:table-cell table:style-name="ce12" office:value-type="float" office:value="48200" calcext:value-type="float">
            <text:p>€ 48.20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RIA </text:span></text:p>
            <text:p><text:span text:style-name="T4">- D.G.R. n. 3239/2012</text:span></text:p>
            <text:p><text:span text:style-name="T4">"Linee guida per l’attivazione di sperimentazioni nell’ambito</text:span></text:p>
            <text:p><text:span text:style-name="T4">delle politiche di Welfare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975.99" calcext:value-type="float">
            <text:p>€ 4.975,99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 e n. 195-210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1520" calcext:value-type="float">
            <text:p>€ 1.52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MAGG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</table:table-cell>
          <table:table-cell table:style-name="ce19" table:number-columns-repeated="16375"/>
        </table:table-row>
        <table:table-row table:style-name="ro4">
          <table:table-cell table:style-name="ce2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357.55" calcext:value-type="float">
            <text:p>€ 2.357,55</text:p>
          </table:table-cell>
          <table:table-cell table:style-name="ce7" office:value-type="string" calcext:value-type="string">
            <text:p>MAGG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52" calcext:value-type="float">
            <text:p>€ 12.222,52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63" calcext:value-type="float">
            <text:p>€ 749,63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13250.95" calcext:value-type="float">
            <text:p>€ 13.250,95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767.21" calcext:value-type="float">
            <text:p>€ 9.767,21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DIOCESI DI TORTONA-CENTRO PAOLO VI</text:p>
          </table:table-cell>
          <table:table-cell table:style-name="ce12" office:value-type="float" office:value="8148" calcext:value-type="float">
            <text:p>€ 8.148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e ATS Brianza n. 156 e 218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FOND. GRUBER</text:p>
          </table:table-cell>
          <table:table-cell table:style-name="ce12" office:value-type="float" office:value="5160.4" calcext:value-type="float">
            <text:p>€ 5.160,4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10" office:value-type="string" calcext:value-type="string">
            <text:p>Delibera ATS Brianza n. 4/2024</text:p>
            <text:p>Determina ATS Brianza n. 14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580.5" calcext:value-type="float">
            <text:p>€ 3.580,5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 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MAGG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4980.01" calcext:value-type="float">
            <text:p>€ 4.980,01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 e n. 195-210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2400" calcext:value-type="float">
            <text:p>€ 2.40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380" calcext:value-type="float">
            <text:p>€ 4.380,00</text:p>
          </table:table-cell>
          <table:table-cell table:style-name="ce7" office:value-type="string" calcext:value-type="string">
            <text:p>GIUGN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</table:table-cell>
          <table:table-cell table:style-name="ce21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281.5" calcext:value-type="float">
            <text:p>€ 2.281,50</text:p>
          </table:table-cell>
          <table:table-cell table:style-name="ce7" office:value-type="string" calcext:value-type="string">
            <text:p>GIUGN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creto ATS Brianza n. 1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930" calcext:value-type="float">
            <text:p>€ 6.93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828.25" calcext:value-type="float">
            <text:p>€ 11.828,25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25.45" calcext:value-type="float">
            <text:p>€ 725,45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694.1" calcext:value-type="float">
            <text:p>€ 7.694,1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449.06" calcext:value-type="float">
            <text:p>€ 9.449,06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465" calcext:value-type="float">
            <text:p>€ 3.465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 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7" office:value-type="string" calcext:value-type="string">
            <text:p>GIUGN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2644.01" calcext:value-type="float">
            <text:p>€ 2.644,01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 e n. 195-210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2480" calcext:value-type="float">
            <text:p>€ 2.48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526" calcext:value-type="float">
            <text:p>€ 4.526,00</text:p>
          </table:table-cell>
          <table:table-cell table:style-name="ce7" office:value-type="string" calcext:value-type="string">
            <text:p>LUGL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440.01" calcext:value-type="float">
            <text:p>€ 2.440,01</text:p>
          </table:table-cell>
          <table:table-cell table:style-name="ce7" office:value-type="string" calcext:value-type="string">
            <text:p>LUGLI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267/2024</text:p>
          </table:table-cell>
          <table:table-cell table:style-name="ce10" office:value-type="string" calcext:value-type="string">
            <text:p>Decreto ATS Brianza n. 10/2024 - Determina ATS Brianza n. 267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52" calcext:value-type="float">
            <text:p>€ 12.222,52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LAURA S.C.S.</text:p>
          </table:table-cell>
          <table:table-cell table:style-name="ce12" office:value-type="float" office:value="138.34" calcext:value-type="float">
            <text:p>€ 138,34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29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749.58" calcext:value-type="float">
            <text:p>€ 749,58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950.57" calcext:value-type="float">
            <text:p>€ 7.950,57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767.21" calcext:value-type="float">
            <text:p>€ 9.767,21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3580.5" calcext:value-type="float">
            <text:p>€ 3.580,5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 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FERTA SOCIALE</text:p>
          </table:table-cell>
          <table:table-cell table:style-name="ce12" office:value-type="float" office:value="31822" calcext:value-type="float">
            <text:p>€ 31.822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LECCO</text:p>
          </table:table-cell>
          <table:table-cell table:style-name="ce12" office:value-type="float" office:value="14682.5" calcext:value-type="float">
            <text:p>€ 14.682,5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BIASSONO</text:p>
          </table:table-cell>
          <table:table-cell table:style-name="ce12" office:value-type="float" office:value="10500" calcext:value-type="float">
            <text:p>€ 10.50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MONZA</text:p>
          </table:table-cell>
          <table:table-cell table:style-name="ce12" office:value-type="float" office:value="6300" calcext:value-type="float">
            <text:p>€ 6.30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RETESALUTE</text:p>
          </table:table-cell>
          <table:table-cell table:style-name="ce12" office:value-type="float" office:value="3150" calcext:value-type="float">
            <text:p>€ 3.15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DESIO</text:p>
          </table:table-cell>
          <table:table-cell table:style-name="ce12" office:value-type="float" office:value="1480.5" calcext:value-type="float">
            <text:p>€ 1.480,5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SEREGNO</text:p>
          </table:table-cell>
          <table:table-cell table:style-name="ce12" office:value-type="float" office:value="6370" calcext:value-type="float">
            <text:p>€ 6.37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10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IRCCS SAN GERARDO </text:p>
          </table:table-cell>
          <table:table-cell table:style-name="ce12" office:value-type="float" office:value="224.3" calcext:value-type="float">
            <text:p>€ 224,3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10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RCA DI NOE'</text:p>
          </table:table-cell>
          <table:table-cell table:style-name="ce12" office:value-type="float" office:value="1312.71" calcext:value-type="float">
            <text:p>€ 1.312,71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10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16375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5956.31" calcext:value-type="float">
            <text:p>€ 5.956,31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table:formula="of:=12920.53-63.87" office:value-type="float" office:value="12856.66" calcext:value-type="float">
            <text:p>€ 12.856,66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10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F CENTRO ORIENTAMENTO FAMIGLIA</text:p>
          </table:table-cell>
          <table:table-cell table:style-name="ce12" office:value-type="float" office:value="49950" calcext:value-type="float">
            <text:p>€ 49.950,00</text:p>
          </table:table-cell>
          <table:table-cell table:style-name="ce7" office:value-type="string" calcext:value-type="string">
            <text:p>LUGLIO</text:p>
          </table:table-cell>
          <table:table-cell table:style-name="ce7" office:value-type="string" calcext:value-type="string">
            <text:p><text:span text:style-name="T1">RIA </text:span></text:p>
            <text:p><text:span text:style-name="T4">- D.G.R. n. 3239/2012</text:span></text:p>
            <text:p><text:span text:style-name="T4">"Linee guida per l’attivazione di sperimentazioni nell’ambito</text:span></text:p>
            <text:p><text:span text:style-name="T4">delle politiche di Welfare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7" office:value-type="string" calcext:value-type="string">
            <text:p>Decreto ATS Brianza n. 82/2024</text:p>
          </table:table-cell>
          <table:table-cell table:style-name="ce10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11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LECCO </text:p>
          </table:table-cell>
          <table:table-cell table:style-name="ce12" office:value-type="float" office:value="8469.32" calcext:value-type="float">
            <text:p>€ 8.469,32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creto ATS Brianza n. 325/2023</text:p>
          </table:table-cell>
          <table:table-cell table:style-name="ce10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20" table:number-columns-repeated="16375"/>
        </table:table-row>
        <table:table-row table:style-name="ro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1604.01" calcext:value-type="float">
            <text:p>€ 1.604,01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 e n. 195-210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2480" calcext:value-type="float">
            <text:p>€ 2.480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GAP</text:span><text:span text:style-name="T2"> </text:span><text:span text:style-name="T3">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292.4" calcext:value-type="float">
            <text:p>€ 4.292,40</text:p>
          </table:table-cell>
          <table:table-cell table:style-name="ce13" office:value-type="string" calcext:value-type="string">
            <text:p>AGOST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9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440.01" calcext:value-type="float">
            <text:p>€ 2.440,01</text:p>
          </table:table-cell>
          <table:table-cell table:style-name="ce13" office:value-type="string" calcext:value-type="string">
            <text:p>AGOSTO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267/2024</text:p>
          </table:table-cell>
          <table:table-cell table:style-name="ce10" office:value-type="string" calcext:value-type="string">
            <text:p>Decreto ATS Brianza n. 10/2024 - Determina ATS Brianza n. 267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2222.52" calcext:value-type="float">
            <text:p>€ 12.222,52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1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LAURA S.C.S.</text:p>
          </table:table-cell>
          <table:table-cell table:style-name="ce12" office:value-type="float" office:value="691.69" calcext:value-type="float">
            <text:p>€ 691,69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90/2024</text:p>
          </table:table-cell>
          <table:table-cell table:style-name="ce10" office:value-type="string" calcext:value-type="string">
            <text:p><text:s/>Determina ATS Brianza n. 290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MONTETAURO</text:p>
          </table:table-cell>
          <table:table-cell table:style-name="ce12" office:value-type="float" office:value="290.18" calcext:value-type="float">
            <text:p>€ 290,18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950.57" calcext:value-type="float">
            <text:p>€ 7.950,57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767.21" calcext:value-type="float">
            <text:p>€ 9.767,21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L SENTIERO</text:p>
          </table:table-cell>
          <table:table-cell table:style-name="ce12" office:value-type="float" office:value="2079" calcext:value-type="float">
            <text:p>€ 2.079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4/2024 </text:p>
            <text:p>Determina ATS Brianza n. 60/2024</text:p>
          </table:table-cell>
          <table:table-cell table:style-name="ce10" office:value-type="string" calcext:value-type="string">
            <text:p>Delibera ATS Brianza n. 4/2024</text:p>
            <text:p>Determina ATS Brianza n. 60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NDORA</text:p>
          </table:table-cell>
          <table:table-cell table:style-name="ce12" office:value-type="float" office:value="6417.5" calcext:value-type="float">
            <text:p>€ 6.417,50</text:p>
          </table:table-cell>
          <table:table-cell table:style-name="ce13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609/2019 </text:p>
            <text:p>Delibera ATS Brianza n. 320/2024</text:p>
          </table:table-cell>
          <table:table-cell table:style-name="ce10" office:value-type="string" calcext:value-type="string">
            <text:p>Delibera ATS Brianza n. 609/2019 </text:p>
            <text:p>Delibera ATS Brianza n. 320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OLARIS</text:p>
          </table:table-cell>
          <table:table-cell table:style-name="ce12" office:value-type="float" office:value="550" calcext:value-type="float">
            <text:p>€ 55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ACRA FAMIGLIA</text:p>
          </table:table-cell>
          <table:table-cell table:style-name="ce12" office:value-type="float" office:value="5850" calcext:value-type="float">
            <text:p>€ 5.85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A LANTERNA PER LA SPERANZA</text:p>
          </table:table-cell>
          <table:table-cell table:style-name="ce12" office:value-type="float" office:value="1850" calcext:value-type="float">
            <text:p>€ 1.85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13100" calcext:value-type="float">
            <text:p>€ 13.10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BIFFO</text:p>
          </table:table-cell>
          <table:table-cell table:style-name="ce12" office:value-type="float" office:value="1800" calcext:value-type="float">
            <text:p>€ 1.800,00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office:value-type="float" office:value="251.01" calcext:value-type="float">
            <text:p>€ 251,01</text:p>
          </table:table-cell>
          <table:table-cell table:style-name="ce7" office:value-type="string" calcext:value-type="string">
            <text:p>AGOSTO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16375"/>
        </table:table-row>
        <table:table-row table:style-name="ro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1934.01" calcext:value-type="float">
            <text:p>€ 1.934,01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</text:p>
            <text:p>Determine ATS n. 195-210-333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2400" calcext:value-type="float">
            <text:p>€ 2.40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1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146.4" calcext:value-type="float">
            <text:p>€ 4.146,40</text:p>
          </table:table-cell>
          <table:table-cell table:style-name="ce13" office:value-type="string" calcext:value-type="string">
            <text:p>SETT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2525.25" calcext:value-type="float">
            <text:p>€ 2.525,25</text:p>
          </table:table-cell>
          <table:table-cell table:style-name="ce13" office:value-type="string" calcext:value-type="string">
            <text:p>SETT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 332/2024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33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860.7" calcext:value-type="float">
            <text:p>€ 6.860,7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11828.25" calcext:value-type="float">
            <text:p>€ 11.828,25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694.1" calcext:value-type="float">
            <text:p>€ 7.694,1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544.5" calcext:value-type="float">
            <text:p>€ 9.544,5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H- <text:s/>OPPORTUNITIES FOR HEALTH</text:p>
          </table:table-cell>
          <table:table-cell table:style-name="ce12" office:value-type="float" office:value="2240" calcext:value-type="float">
            <text:p>€ 2.240,00</text:p>
          </table:table-cell>
          <table:table-cell table:style-name="ce13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ASCINA SAN VINCENZO</text:p>
          </table:table-cell>
          <table:table-cell table:style-name="ce12" office:value-type="float" office:value="35300" calcext:value-type="float">
            <text:p>€ 35.30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MUNE DI MONZA</text:p>
          </table:table-cell>
          <table:table-cell table:style-name="ce12" office:value-type="float" office:value="3850" calcext:value-type="float">
            <text:p>€ 3.85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100" calcext:value-type="float">
            <text:p>€ 10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CERCHIO COLORATO</text:p>
          </table:table-cell>
          <table:table-cell table:style-name="ce12" office:value-type="float" office:value="900" calcext:value-type="float">
            <text:p>€ 90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FERTA SOCIALE</text:p>
          </table:table-cell>
          <table:table-cell table:style-name="ce12" office:value-type="float" office:value="25721" calcext:value-type="float">
            <text:p>€ 25.721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LECCO</text:p>
          </table:table-cell>
          <table:table-cell table:style-name="ce12" office:value-type="float" office:value="5057.5" calcext:value-type="float">
            <text:p>€ 5.057,5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SEREGNO</text:p>
          </table:table-cell>
          <table:table-cell table:style-name="ce12" office:value-type="float" office:value="4200" calcext:value-type="float">
            <text:p>€ 4.20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BIASSONO</text:p>
          </table:table-cell>
          <table:table-cell table:style-name="ce12" office:value-type="float" office:value="7490" calcext:value-type="float">
            <text:p>€ 7.490,0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MONZA</text:p>
          </table:table-cell>
          <table:table-cell table:style-name="ce12" office:value-type="float" office:value="10510.5" calcext:value-type="float">
            <text:p>€ 10.510,5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RETESALUTE</text:p>
          </table:table-cell>
          <table:table-cell table:style-name="ce12" office:value-type="float" office:value="1930.5" calcext:value-type="float">
            <text:p>€ 1.930,50</text:p>
          </table:table-cell>
          <table:table-cell table:style-name="ce7" office:value-type="string" calcext:value-type="string">
            <text:p>SETT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OFFERTA SOCIALE</text:p>
          </table:table-cell>
          <table:table-cell table:style-name="ce12" office:value-type="float" office:value="1650" calcext:value-type="float">
            <text:p>€ 1.650,00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CERCHIO COLORATO</text:p>
          </table:table-cell>
          <table:table-cell table:style-name="ce12" office:value-type="float" office:value="550" calcext:value-type="float">
            <text:p>€ 550,00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3000" calcext:value-type="float">
            <text:p>€ 3.000,00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10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F CENTRO ORIENTAMENTO FAMIGLIA</text:p>
          </table:table-cell>
          <table:table-cell table:style-name="ce12" office:value-type="float" office:value="16200" calcext:value-type="float">
            <text:p>€ 16.200,00</text:p>
          </table:table-cell>
          <table:table-cell table:style-name="ce7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RIA </text:span></text:p>
            <text:p><text:span text:style-name="T4">- D.G.R. n. 3239/2012</text:span></text:p>
            <text:p><text:span text:style-name="T4">"Linee guida per l’attivazione di sperimentazioni nell’ambito</text:span></text:p>
            <text:p><text:span text:style-name="T4">delle politiche di Welfare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3658" calcext:value-type="float">
            <text:p>€ 3.658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</text:p>
            <text:p>Determine ATS n. 195-210-333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3360" calcext:value-type="float">
            <text:p>€ 3.360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-396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1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292.4" calcext:value-type="float">
            <text:p>€ 4.292,40</text:p>
          </table:table-cell>
          <table:table-cell table:style-name="ce13" office:value-type="string" calcext:value-type="string">
            <text:p>OTTO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7522.46" calcext:value-type="float">
            <text:p>€ 7.522,46</text:p>
          </table:table-cell>
          <table:table-cell table:style-name="ce13" office:value-type="string" calcext:value-type="string">
            <text:p>OTTO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 332/2024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33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161" calcext:value-type="float">
            <text:p>€ 7.161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6035.42" calcext:value-type="float">
            <text:p>€ 6.035,42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10060.12" calcext:value-type="float">
            <text:p>€ 10.060,12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950.57" calcext:value-type="float">
            <text:p>€ 7.950,57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767.21" calcext:value-type="float">
            <text:p>€ 9.767,21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ASI S.C.S.</text:p>
          </table:table-cell>
          <table:table-cell table:style-name="ce12" office:value-type="float" office:value="144.2" calcext:value-type="float">
            <text:p>€ 144,2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406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H- <text:s/>OPPORTUNITIES FOR HEALTH</text:p>
          </table:table-cell>
          <table:table-cell table:style-name="ce12" office:value-type="float" office:value="8680" calcext:value-type="float">
            <text:p>€ 8.680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750" calcext:value-type="float">
            <text:p>€ 7.750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SERENI ORIZZONTI </text:p>
          </table:table-cell>
          <table:table-cell table:style-name="ce12" office:value-type="float" office:value="2691" calcext:value-type="float">
            <text:p>€ 2.691,00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5" table:number-columns-repeated="16375"/>
        </table:table-row>
        <table:table-row table:style-name="ro1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2" office:value-type="float" office:value="10526.15" calcext:value-type="float">
            <text:p>€ 10.526,15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creto ATS Brianza n. 325/2023</text:p>
          </table:table-cell>
          <table:table-cell table:style-name="ce7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20" table:number-columns-repeated="16375"/>
        </table:table-row>
        <table:table-row table:style-name="ro1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RCCS SAN GERARDO</text:p>
          </table:table-cell>
          <table:table-cell table:style-name="ce12" office:value-type="float" office:value="11252.09" calcext:value-type="float">
            <text:p>€ 11.252,09</text:p>
          </table:table-cell>
          <table:table-cell table:style-name="ce13" office:value-type="string" calcext:value-type="string">
            <text:p>OTTOBRE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creto ATS Brianza n. 325/2023</text:p>
          </table:table-cell>
          <table:table-cell table:style-name="ce7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20" table:number-columns-repeated="16375"/>
        </table:table-row>
        <table:table-row table:style-name="ro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3540" calcext:value-type="float">
            <text:p>€ 3.54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</text:p>
            <text:p>Determine ATS n. 195-210-333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4800" calcext:value-type="float">
            <text:p>€ 4.80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-396-452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4029.6" calcext:value-type="float">
            <text:p>€ 4.029,60</text:p>
          </table:table-cell>
          <table:table-cell table:style-name="ce13" office:value-type="string" calcext:value-type="string">
            <text:p>NOV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6938.84" calcext:value-type="float">
            <text:p>€ 6.938,84</text:p>
          </table:table-cell>
          <table:table-cell table:style-name="ce13" office:value-type="string" calcext:value-type="string">
            <text:p>NOV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 332/2024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33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470" calcext:value-type="float">
            <text:p>€ 4.47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030" calcext:value-type="float">
            <text:p>€ 6.03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6930" calcext:value-type="float">
            <text:p>€ 6.93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5840.73" calcext:value-type="float">
            <text:p>€ 5.840,73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9735.6" calcext:value-type="float">
            <text:p>€ 9.735,6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694.1" calcext:value-type="float">
            <text:p>€ 7.694,1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353.61" calcext:value-type="float">
            <text:p>€ 9.353,61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7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DIOCESI DI TORTONA-CENTRO PAOLO VI</text:p>
          </table:table-cell>
          <table:table-cell table:style-name="ce12" office:value-type="float" office:value="1807.08" calcext:value-type="float">
            <text:p>€ 1.807,08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428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ASI S.C.S.</text:p>
          </table:table-cell>
          <table:table-cell table:style-name="ce12" office:value-type="float" office:value="4326" calcext:value-type="float">
            <text:p>€ 4.326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406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H- <text:s/>OPPORTUNITIES FOR HEALTH</text:p>
          </table:table-cell>
          <table:table-cell table:style-name="ce12" office:value-type="float" office:value="8400" calcext:value-type="float">
            <text:p>€ 8.40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500" calcext:value-type="float">
            <text:p>€ 7.500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SERENI ORIZZONTI</text:p>
          </table:table-cell>
          <table:table-cell table:style-name="ce12" office:value-type="float" office:value="8073" calcext:value-type="float">
            <text:p>€ 8.073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5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BRIANZA</text:p>
          </table:table-cell>
          <table:table-cell table:style-name="ce12" office:value-type="float" office:value="70174" calcext:value-type="float">
            <text:p>€ 70.174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libera ATS Brianza n. 402/2024</text:p>
          </table:table-cell>
          <table:table-cell table:style-name="ce7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5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SST LECCO</text:p>
          </table:table-cell>
          <table:table-cell table:style-name="ce12" office:value-type="float" office:value="56462" calcext:value-type="float">
            <text:p>€ 56.462,00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libera ATS Brianza n. 402/2024</text:p>
          </table:table-cell>
          <table:table-cell table:style-name="ce7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5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RCCS SAN GERARDO</text:p>
          </table:table-cell>
          <table:table-cell table:style-name="ce12" office:value-type="float" office:value="75013.97" calcext:value-type="float">
            <text:p>€ 75.013,97</text:p>
          </table:table-cell>
          <table:table-cell table:style-name="ce13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DNA</text:span></text:p>
            <text:p><text:span text:style-name="T4">D.G.R. n. 7357/2022 "Piano regionale biennale di attività per il contrasto dei disturbi della nutrizione e dell’alimentazione (DNA) ai sensi dell’intesa del 21 giugno 2022 (rep. atti n. 122 /csr): presa d’atto dell’approvazione da parte del Ministero della salute e conseguente avvio della fase attuativa</text:span></text:p>
            <text:p><text:span text:style-name="T4"/></text:p>
          </table:table-cell>
          <table:table-cell table:style-name="ce18" office:value-type="string" calcext:value-type="string">
            <text:p>S.C. SALUTE MENTALE, DIPENDENZA E DISABILITA' PSICHICA</text:p>
          </table:table-cell>
          <table:table-cell table:style-name="ce18" office:value-type="string" calcext:value-type="string">
            <text:p>Dott.ssa Paola Passoni</text:p>
          </table:table-cell>
          <table:table-cell table:style-name="ce7" office:value-type="string" calcext:value-type="string">
            <text:p>Delibera ATS Brianza n. 402/2024</text:p>
          </table:table-cell>
          <table:table-cell table:style-name="ce7" office:value-type="string" calcext:value-type="string">
            <text:p>Decreto reg. Welfare n. 9412/2023 "assegnazione a favore delle ATS delle risorse previste nel “Piano biennale regionale di attività per il contrasto dei disturbi della nutrizione e dell’alimentazione” in attuazione della DGR XI/7357 del 21 novembre 2022"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ASCINA SAN VINCENZO</text:p>
          </table:table-cell>
          <table:table-cell table:style-name="ce12" office:value-type="float" office:value="20150" calcext:value-type="float">
            <text:p>€ 20.15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MUNE DI MONZA</text:p>
          </table:table-cell>
          <table:table-cell table:style-name="ce12" office:value-type="float" office:value="1500" calcext:value-type="float">
            <text:p>€ 1.50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BIFFO</text:p>
          </table:table-cell>
          <table:table-cell table:style-name="ce12" office:value-type="float" office:value="1200" calcext:value-type="float">
            <text:p>€ 1.20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OFFERTA SOCIALE</text:p>
          </table:table-cell>
          <table:table-cell table:style-name="ce12" office:value-type="float" office:value="1050" calcext:value-type="float">
            <text:p>€ 1.05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ACRA FAMIGLIA</text:p>
          </table:table-cell>
          <table:table-cell table:style-name="ce12" office:value-type="float" office:value="4600" calcext:value-type="float">
            <text:p>€ 4.60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OLARIS</text:p>
          </table:table-cell>
          <table:table-cell table:style-name="ce12" office:value-type="float" office:value="950" calcext:value-type="float">
            <text:p>€ 95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A LANTERNA PER LA SPERANZA</text:p>
          </table:table-cell>
          <table:table-cell table:style-name="ce12" office:value-type="float" office:value="1000" calcext:value-type="float">
            <text:p>€ 1.000,00</text:p>
          </table:table-cell>
          <table:table-cell table:style-name="ce7" office:value-type="string" calcext:value-type="string">
            <text:p>NOV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BESSIMO COOP.</text:p>
          </table:table-cell>
          <table:table-cell table:style-name="ce12" office:value-type="float" office:value="3658" calcext:value-type="float">
            <text:p>€ 3.658,0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e ATS Brianza n. 360 - 437/2023</text:p>
            <text:p>Determine ATS n. 195-210-333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8">
          <table:table-cell table:style-name="ce4" office:value-type="float" office:value="2024" calcext:value-type="float">
            <text:p>2024</text:p>
          </table:table-cell>
          <table:table-cell table:style-name="ce7" office:value-type="string" calcext:value-type="string">
            <text:p>GAIA</text:p>
          </table:table-cell>
          <table:table-cell table:style-name="ce12" office:value-type="float" office:value="4960" calcext:value-type="float">
            <text:p>€ 4.960,0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GAP residenziale</text:span></text:p>
            <text:p><text:span text:style-name="T4">D.G.R. n. 585/2018  "Approvazione programma di attività per il contrasto al gioco d’azzardo patologico – attuazione D.G.R. n. 159 del 29/05/2018 e D.C.R. n. 1497 del 11/04/ 2017“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209-396-452/2024</text:p>
          </table:table-cell>
          <table:table-cell table:style-name="ce10" office:value-type="string" calcext:value-type="string">
            <text:p>D.G.R. n. 585/2018 <text:s/>"Approvazione programma di attività per il contrasto al gioco d’azzardo patologico – attuazione D.G.R. n. 159 del 29/05/2018 e D.C.R. n. 1497 del 11/04/ 2017“</text:p>
          </table:table-cell>
          <table:table-cell table:style-name="ce21" table:number-columns-repeated="16375"/>
        </table:table-row>
        <table:table-row table:style-name="ro15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DER WEG </text:p>
          </table:table-cell>
          <table:table-cell table:style-name="ce12" office:value-type="float" office:value="3591.6" calcext:value-type="float">
            <text:p>€ 3.591,60</text:p>
          </table:table-cell>
          <table:table-cell table:style-name="ce13" office:value-type="string" calcext:value-type="string">
            <text:p>DIC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10" office:value-type="string" calcext:value-type="string">
            <text:p>Decreto ATS Brianza n. 10/2024 </text:p>
            <text:p>Determina ATS Brianza n. 171/2024</text:p>
            <text:p>Determina ATS Brianza n. 275/2024</text:p>
          </table:table-cell>
          <table:table-cell table:style-name="ce21" table:number-columns-repeated="16375"/>
        </table:table-row>
        <table:table-row table:style-name="ro16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UFRAD Centro francescano</text:p>
          </table:table-cell>
          <table:table-cell table:style-name="ce12" office:value-type="float" office:value="4880.02" calcext:value-type="float">
            <text:p>€ 4.880,02</text:p>
          </table:table-cell>
          <table:table-cell table:style-name="ce13" office:value-type="string" calcext:value-type="string">
            <text:p>DICEMBRE</text:p>
          </table:table-cell>
          <table:table-cell table:style-name="ce10" office:value-type="string" calcext:value-type="string">
            <text:p><text:span text:style-name="T5">TOX</text:span></text:p>
            <text:p><text:span text:style-name="T6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 332/2024</text:p>
          </table:table-cell>
          <table:table-cell table:style-name="ce10" office:value-type="string" calcext:value-type="string">
            <text:p>Decreto ATS Brianza n. 10/2024 </text:p>
            <text:p>Determina AT Brianza n. 267/2024</text:p>
            <text:p>Determina AT Brianza n.332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ABROS GESTIONI</text:p>
          </table:table-cell>
          <table:table-cell table:style-name="ce12" office:value-type="float" office:value="4619" calcext:value-type="float">
            <text:p>€ 4.619,0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61/2024</text:p>
          </table:table-cell>
          <table:table-cell table:style-name="ce10" office:value-type="string" calcext:value-type="string">
            <text:p>Delibera ATS Brianza n. 2/2024 </text:p>
            <text:p>Determina ATS Brianza n. 61/2024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9" office:value-type="string" calcext:value-type="string">
            <text:p>ASST BRIANZA</text:p>
          </table:table-cell>
          <table:table-cell table:style-name="ce12" office:value-type="float" office:value="6231" calcext:value-type="float">
            <text:p>€ 6.231,0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7022.4" calcext:value-type="float">
            <text:p>€ 7.022,4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2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INTERACTIVE</text:p>
          </table:table-cell>
          <table:table-cell table:style-name="ce12" office:value-type="float" office:value="6035.42" calcext:value-type="float">
            <text:p>€ 6.035,42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2/2024</text:p>
            <text:p>Determina ATS Brianza n. 245/2024</text:p>
          </table:table-cell>
          <table:table-cell table:style-name="ce10" office:value-type="string" calcext:value-type="string">
            <text:p>Delibera ATS Brianza n. 2/2024 - Determina ATS Brianza n. 245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IVERSIIS S.C.S.</text:p>
          </table:table-cell>
          <table:table-cell table:style-name="ce12" office:value-type="float" office:value="7847" calcext:value-type="float">
            <text:p>€ 7.847,0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VILLA ANNUNZIATA</text:p>
          </table:table-cell>
          <table:table-cell table:style-name="ce12" office:value-type="float" office:value="7950.57" calcext:value-type="float">
            <text:p>€ 7.950,57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 - adult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2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DESS SOCIALE</text:p>
          </table:table-cell>
          <table:table-cell table:style-name="ce12" office:value-type="float" office:value="9194.54" calcext:value-type="float">
            <text:p>€ 9.194,54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7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DIOCESI DI TORTONA-CENTRO PAOLO VI</text:p>
          </table:table-cell>
          <table:table-cell table:style-name="ce12" office:value-type="float" office:value="9336.58" calcext:value-type="float">
            <text:p>€ 9.336,58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428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ASI S.C.S.</text:p>
          </table:table-cell>
          <table:table-cell table:style-name="ce12" office:value-type="float" office:value="4470.2" calcext:value-type="float">
            <text:p>€ 4.470,2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termina ATS Brianza n. 406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H- <text:s/>OPPORTUNITIES FOR HEALTH</text:p>
          </table:table-cell>
          <table:table-cell table:style-name="ce12" office:value-type="float" office:value="8680" calcext:value-type="float">
            <text:p>€ 8.680,0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10" office:value-type="string" calcext:value-type="string">
            <text:p>Determina ATS Brianza n. 358/2024</text:p>
            <text:p/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PAROLE E VITA </text:p>
          </table:table-cell>
          <table:table-cell table:style-name="ce12" office:value-type="float" office:value="7250" calcext:value-type="float">
            <text:p>€ 7.250,00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10" office:value-type="string" calcext:value-type="string">
            <text:p>Delibera ATS Brianza n. 4/2024</text:p>
          </table:table-cell>
          <table:table-cell table:style-name="ce5" table:number-columns-repeated="16375"/>
        </table:table-row>
        <table:table-row table:style-name="ro14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SERENI ORIZZONTI</text:p>
          </table:table-cell>
          <table:table-cell table:style-name="ce12" office:value-type="float" office:value="7669.35" calcext:value-type="float">
            <text:p>€ 7.669,35</text:p>
          </table:table-cell>
          <table:table-cell table:style-name="ce13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43 SAN - minori</text:span></text:p>
            <text:p><text:span text:style-name="T4">Circolare regionale 43/SAN del 14/10/2005 “Monitoraggio attività di psichiatria in Strutture private” e le relative successive modificazioni ed integrazioni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10" office:value-type="string" calcext:value-type="string">
            <text:p>Determina ATS Brianza n. 397/2024</text:p>
            <text:p/>
          </table:table-cell>
          <table:table-cell table:style-name="ce5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RCCS MEDEA </text:p>
            <text:p> ASS. LA NOSTRA FAMIGLIA</text:p>
          </table:table-cell>
          <table:table-cell table:style-name="ce12" office:value-type="float" office:value="83133.99" calcext:value-type="float">
            <text:p>€ 83.133,99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AUTINCA</text:span><text:span text:style-name="T2"> </text:span></text:p>
            <text:p><text:span text:style-name="T4"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70/2024</text:p>
          </table:table-cell>
          <table:table-cell table:style-name="ce10" office:value-type="string" calcext:value-type="string">
            <text:p>Decreto ATS Brianza n. 6/2024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LECCO</text:p>
          </table:table-cell>
          <table:table-cell table:style-name="ce12" office:value-type="float" office:value="455" calcext:value-type="float">
            <text:p>€ 455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MONZA</text:p>
          </table:table-cell>
          <table:table-cell table:style-name="ce12" office:value-type="float" office:value="10662.75" calcext:value-type="float">
            <text:p>€ 10.662,75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SEREGNO</text:p>
          </table:table-cell>
          <table:table-cell table:style-name="ce12" office:value-type="float" office:value="12250" calcext:value-type="float">
            <text:p>€ 12.25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OFFERTA SOCIALE</text:p>
          </table:table-cell>
          <table:table-cell table:style-name="ce12" office:value-type="float" office:value="70830" calcext:value-type="float">
            <text:p>€ 70.83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COMUNE DI DESIO</text:p>
          </table:table-cell>
          <table:table-cell table:style-name="ce12" office:value-type="float" office:value="3283.86" calcext:value-type="float">
            <text:p>€ 3.283,86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8" office:value-type="string" calcext:value-type="string">
            <text:p>RETESALUTE</text:p>
          </table:table-cell>
          <table:table-cell table:style-name="ce12" office:value-type="float" office:value="23458" calcext:value-type="float">
            <text:p>€ 23.458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MISURA MINORI</text:span><text:span text:style-name="T2"> </text:span></text:p>
            <text:p><text:span text:style-name="T4">- D.G.R. n. 116/2013 "Determinazioni in ordine all'istituzione del fondo regionale a sostegno della famiglia e dei suoi componenti fragili: atto di indirizzo"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10" office:value-type="string" calcext:value-type="string">
            <text:p>Delibera ATS Brianza n. 51/2024</text:p>
          </table:table-cell>
          <table:table-cell table:style-name="ce7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  <table:table-cell table:style-name="ce5" table:number-columns-repeated="16375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RCA DI NOE'</text:p>
          </table:table-cell>
          <table:table-cell table:style-name="ce12" office:value-type="float" office:value="2767.59" calcext:value-type="float">
            <text:p>€ 2.767,59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RCOBALENO</text:p>
          </table:table-cell>
          <table:table-cell table:style-name="ce12" office:value-type="float" office:value="5350.4" calcext:value-type="float">
            <text:p>€ 5.350,4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BRIANZA</text:p>
          </table:table-cell>
          <table:table-cell table:style-name="ce12" table:formula="of:=1623.46+8838.78-431.95" office:value-type="float" office:value="10030.29" calcext:value-type="float">
            <text:p>€ 10.030,29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1638.99" calcext:value-type="float">
            <text:p>€ 1.638,99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TIPICA COOPERATIVA SOCIALE ONLUS</text:p>
          </table:table-cell>
          <table:table-cell table:style-name="ce12" office:value-type="float" office:value="4564.53" calcext:value-type="float">
            <text:p>€ 4.564,53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IL GABBIANO ODV ASSOCIAZIONE COMUNITA'</text:p>
          </table:table-cell>
          <table:table-cell table:style-name="ce12" office:value-type="float" office:value="2432.15" calcext:value-type="float">
            <text:p>€ 2.432,15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IL MONDO DI EMMA COOPERATIVA SOCIALE ONLUS</text:p>
          </table:table-cell>
          <table:table-cell table:style-name="ce12" office:value-type="float" office:value="2028.68" calcext:value-type="float">
            <text:p>€ 2.028,68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IN-PRESA COOPERATIVA SOCIALE</text:p>
          </table:table-cell>
          <table:table-cell table:style-name="ce12" office:value-type="float" office:value="1968.66" calcext:value-type="float">
            <text:p>€ 1.968,66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LA GRANDE CASA</text:p>
          </table:table-cell>
          <table:table-cell table:style-name="ce12" office:value-type="float" office:value="728.44" calcext:value-type="float">
            <text:p>€ 728,44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#UP! PERCORSI PER CRESCERE ALLA GRANDE</text:span><text:span text:style-name="T2"> </text:span></text:p>
            <text:p><text:span text:style-name="T4">- D.G.R. n. 7503/2022 "Percorsi personalizzati in favore di preadolescenti, adolescenti e giovani in condizione di disagio e delle loro famiglie. “#up - percorsi per crescere alla grande”</text:span></text:p>
            <text:p><text:span text:style-name="T4"/></text:p>
          </table:table-cell>
          <table:table-cell table:style-name="ce1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creto ATS Brianza n. 210/2023</text:p>
          </table:table-cell>
          <table:table-cell table:style-name="ce10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ASCINA SAN VINCENZO</text:p>
          </table:table-cell>
          <table:table-cell table:style-name="ce12" office:value-type="float" office:value="33700" calcext:value-type="float">
            <text:p>€ 33.70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MUNE DI MONZA</text:p>
          </table:table-cell>
          <table:table-cell table:style-name="ce12" office:value-type="float" office:value="2700" calcext:value-type="float">
            <text:p>€ 2.70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BIFFO</text:p>
          </table:table-cell>
          <table:table-cell table:style-name="ce12" office:value-type="float" office:value="1350" calcext:value-type="float">
            <text:p>€ 1.35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OFFERTA SOCIALE</text:p>
          </table:table-cell>
          <table:table-cell table:style-name="ce12" office:value-type="float" office:value="2000" calcext:value-type="float">
            <text:p>€ 2.00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ACRA FAMIGLIA</text:p>
          </table:table-cell>
          <table:table-cell table:style-name="ce12" office:value-type="float" office:value="6550" calcext:value-type="float">
            <text:p>€ 6.55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SOLARIS</text:p>
          </table:table-cell>
          <table:table-cell table:style-name="ce12" office:value-type="float" office:value="1500" calcext:value-type="float">
            <text:p>€ 1.50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UNA LANTERNA PER LA SPERANZA</text:p>
          </table:table-cell>
          <table:table-cell table:style-name="ce12" office:value-type="float" office:value="2000" calcext:value-type="float">
            <text:p>€ 2.00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LA NOSTRA FAMIGLIA</text:p>
          </table:table-cell>
          <table:table-cell table:style-name="ce12" office:value-type="float" office:value="10500" calcext:value-type="float">
            <text:p>€ 10.50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IL CERCHIO COLORATO</text:p>
          </table:table-cell>
          <table:table-cell table:style-name="ce12" office:value-type="float" office:value="1200" calcext:value-type="float">
            <text:p>€ 1.20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CASE MANAGEMENT</text:span></text:p>
            <text:p><text:span text:style-name="T4">- 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10">
          <table:table-cell table:style-name="ce4" office:value-type="float" office:value="2024" calcext:value-type="float">
            <text:p>2024</text:p>
          </table:table-cell>
          <table:table-cell table:style-name="ce10" office:value-type="string" calcext:value-type="string">
            <text:p>COF CENTRO ORIENTAMENTO FAMIGLIA</text:p>
          </table:table-cell>
          <table:table-cell table:style-name="ce12" office:value-type="float" office:value="52700" calcext:value-type="float">
            <text:p>€ 52.700,00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RIA </text:span></text:p>
            <text:p><text:span text:style-name="T4">- D.G.R. n. 3239/2012</text:span></text:p>
            <text:p><text:span text:style-name="T4">"Linee guida per l’attivazione di sperimentazioni nell’ambito</text:span></text:p>
            <text:p><text:span text:style-name="T4">delle politiche di Welfare"</text:span></text:p>
          </table:table-cell>
          <table:table-cell table:style-name="ce7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number-columns-repeated="2" table:style-name="ce7" office:value-type="string" calcext:value-type="string">
            <text:p>Decreto ATS Brianza n. 82/2024</text:p>
          </table:table-cell>
          <table:table-cell table:style-name="ce5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RCA DI NOE'</text:p>
          </table:table-cell>
          <table:table-cell table:style-name="ce12" office:value-type="float" office:value="159.19" calcext:value-type="float">
            <text:p>€ 159,19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16375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11" office:value-type="string" calcext:value-type="string">
            <text:p>ASST LECCO</text:p>
          </table:table-cell>
          <table:table-cell table:style-name="ce12" office:value-type="float" office:value="335.99" calcext:value-type="float">
            <text:p>€ 335,99</text:p>
          </table:table-cell>
          <table:table-cell table:style-name="ce7" office:value-type="string" calcext:value-type="string">
            <text:p>DICEMBRE</text:p>
          </table:table-cell>
          <table:table-cell table:style-name="ce7" office:value-type="string" calcext:value-type="string">
            <text:p><text:span text:style-name="T1">BANDO ADOLESCENTI </text:span></text:p>
            <text:p><text:span text:style-name="T4">D.G.R. n. 7602/2017 “Implementazione di percorsi territoriali attraverso la realizzazione di un modello d’intervento flessibile e integrato con le risorse del territorio, in risposta alle difficoltà e alle problematiche di disagio sociale di giovani e adolescenti e delle loro famiglie” </text:span></text:p>
          </table:table-cell>
          <table:table-cell table:style-name="ce16" office:value-type="string" calcext:value-type="string">
            <text:p>S.C. SALUTE MENTALE, DIPENDENZA E DISABILITA' PSICHICA</text:p>
          </table:table-cell>
          <table:table-cell table:style-name="ce16" office:value-type="string" calcext:value-type="string">
            <text:p>Dott.ssa Paola Passoni</text:p>
          </table:table-cell>
          <table:table-cell table:style-name="ce9" office:value-type="string" calcext:value-type="string">
            <text:p>Delibera ATS Brianza n. 423/2019</text:p>
          </table:table-cell>
          <table:table-cell table:style-name="ce7" office:value-type="string" calcext:value-type="string">
            <text:p>Decreto reg. n. 5154/2019 “Approvazione dell’Avviso pubblico per la realizzazione di un modello d’intervento personalizzato, flessibile e integrato con le risorse del territorio, per contrastare le situazioni di disagio sociale di giovani e adolescenti e delle loro famiglie – D.G.R. 7602/2017"</text:p>
          </table:table-cell>
          <table:table-cell table:style-name="ce20" table:number-columns-repeated="16375"/>
        </table:table-row>
        <table:table-row table:style-name="ro18">
          <table:table-cell table:style-name="ce5" table:number-columns-repeated="3"/>
          <table:table-cell table:style-name="ce14"/>
          <table:table-cell table:style-name="ce5" table:number-columns-repeated="16380"/>
        </table:table-row>
        <table:table-row table:style-name="ro18" table:number-rows-repeated="1048268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A1:Foglio1.I3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6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creation-date>2024-02-06T09:33:50</meta:creation-date>
    <dc:date>2025-03-27T12:54:40</dc:date>
    <meta:generator>LibreOffice/25.2.3.2$Windows_x86 LibreOffice_project/bbb074479178df812d175f709636b368952c2ce3</meta:generator>
    <meta:document-statistic meta:table-count="1" meta:cell-count="2754" meta:object-count="0"/>
    <meta:user-defined meta:name="AppVersion">15.0300</meta:user-defined>
    <meta:user-defined meta:name="Company">.</meta:user-defined>
  </office:meta>
</office:document-meta>
</file>