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5.794cm"/>
    </style:style>
    <style:style style:name="co4" style:family="table-column">
      <style:table-column-properties fo:break-before="auto" style:column-width="4.655cm"/>
    </style:style>
    <style:style style:name="co5" style:family="table-column">
      <style:table-column-properties fo:break-before="auto" style:column-width="4.0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PAGAMENTI_20_CODICE_20_SIOP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8eb4e3" style:diagonal-bl-tr="none" style:diagonal-tl-br="none" fo:border="0.74pt solid #000000" style:rotation-align="none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Excel_20_Built-in_20_Comma" style:data-style-name="N129">
      <style:table-cell-properties fo:background-color="#8eb4e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CODICE SIOP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/>
          <table:table-cell table:style-name="ce1" office:value-type="string" calcext:value-type="string">
            <text:p>CODICE_SIOPE</text:p>
          </table:table-cell>
          <table:table-cell table:style-name="ce5" office:value-type="string" calcext:value-type="string">
            <text:p>DESCRIZIONE</text:p>
          </table:table-cell>
          <table:table-cell table:style-name="ce10" office:value-type="string" office:string-value="PAGATO_LORDO" calcext:value-type="string">
            <text:p><text:s/>PAGATO_LORDO </text:p>
          </table:table-cell>
          <table:table-cell table:style-name="ce10" office:value-type="string" office:string-value="PAGATO_NETTO" calcext:value-type="string">
            <text:p><text:s/>PAGATO_NETTO 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103" calcext:value-type="float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11" office:value-type="float" office:value="5393429.04" calcext:value-type="float">
            <text:p>5.393.429,04</text:p>
          </table:table-cell>
          <table:table-cell table:style-name="ce11" office:value-type="float" office:value="3586108.44" calcext:value-type="float">
            <text:p>3.586.108,4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104" calcext:value-type="float">
            <text:p>1104</text:p>
          </table:table-cell>
          <table:table-cell table:style-name="ce6" office:value-type="string" calcext:value-type="string">
            <text:p>Arretrati anni precedenti del personale personale tempo indeterminato</text:p>
          </table:table-cell>
          <table:table-cell table:number-columns-repeated="2" table:style-name="ce11" office:value-type="float" office:value="151371.3" calcext:value-type="float">
            <text:p>151.371,3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105" calcext:value-type="float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style-name="ce11" office:value-type="float" office:value="207543.94" calcext:value-type="float">
            <text:p>207.543,94</text:p>
          </table:table-cell>
          <table:table-cell table:style-name="ce11" office:value-type="float" office:value="132974.79" calcext:value-type="float">
            <text:p>132.974,7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106" calcext:value-type="float">
            <text:p>1106</text:p>
          </table:table-cell>
          <table:table-cell table:style-name="ce6" office:value-type="string" calcext:value-type="string">
            <text:p>Arretrati di anni precedenti per personale a tempo determinato </text:p>
          </table:table-cell>
          <table:table-cell table:number-columns-repeated="2" table:style-name="ce11" office:value-type="float" office:value="35.13" calcext:value-type="float">
            <text:p>35,13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203" calcext:value-type="float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number-columns-repeated="2" table:style-name="ce11" office:value-type="float" office:value="68572.19" calcext:value-type="float">
            <text:p>68.572,1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204" calcext:value-type="float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number-columns-repeated="2" table:style-name="ce11" office:value-type="float" office:value="403039.29" calcext:value-type="float">
            <text:p>403.039,2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205" calcext:value-type="float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number-columns-repeated="2" table:style-name="ce11" office:value-type="float" office:value="763280.75" calcext:value-type="float">
            <text:p>763.280,75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206" calcext:value-type="float">
            <text:p>1206</text:p>
          </table:table-cell>
          <table:table-cell table:style-name="ce6" office:value-type="string" calcext:value-type="string">
            <text:p>Ritenute previdenziali e assistenziali al personale a tempo determinato</text:p>
          </table:table-cell>
          <table:table-cell table:number-columns-repeated="2" table:style-name="ce11" office:value-type="float" office:value="12606.09" calcext:value-type="float">
            <text:p>12.606,0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207" calcext:value-type="float">
            <text:p>1207</text:p>
          </table:table-cell>
          <table:table-cell table:style-name="ce6" office:value-type="string" calcext:value-type="string">
            <text:p>Ritenute erariali a carico del personale a tempo determinato</text:p>
          </table:table-cell>
          <table:table-cell table:number-columns-repeated="2" table:style-name="ce11" office:value-type="float" office:value="43166.7" calcext:value-type="float">
            <text:p>43.166,7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304" calcext:value-type="float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number-columns-repeated="2" table:style-name="ce11" office:value-type="float" office:value="1256651.68" calcext:value-type="float">
            <text:p>1.256.651,68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305" calcext:value-type="float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11" office:value-type="float" office:value="13922.79" calcext:value-type="float">
            <text:p>13.922,7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306" calcext:value-type="float">
            <text:p>1306</text:p>
          </table:table-cell>
          <table:table-cell table:style-name="ce6" office:value-type="string" calcext:value-type="string">
            <text:p>Contributi obbligatori per il personale a tempo determinato</text:p>
          </table:table-cell>
          <table:table-cell table:number-columns-repeated="2" table:style-name="ce11" office:value-type="float" office:value="43805.68" calcext:value-type="float">
            <text:p>43.805,68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1501" calcext:value-type="float">
            <text:p>1501</text:p>
          </table:table-cell>
          <table:table-cell table:style-name="ce6" office:value-type="string" calcext:value-type="string">
            <text:p>Trattamento di missione e rimborsi spese viaggi</text:p>
          </table:table-cell>
          <table:table-cell table:number-columns-repeated="2" table:style-name="ce11" office:value-type="float" office:value="1524.92" calcext:value-type="float">
            <text:p>1.524,92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101" calcext:value-type="float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11" office:value-type="float" office:value="11646458.1" calcext:value-type="float">
            <text:p>11.646.458,10</text:p>
          </table:table-cell>
          <table:table-cell table:style-name="ce11" office:value-type="float" office:value="11644244.88" calcext:value-type="float">
            <text:p>11.644.244,88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102" calcext:value-type="float">
            <text:p>2102</text:p>
          </table:table-cell>
          <table:table-cell table:style-name="ce6" office:value-type="string" calcext:value-type="string">
            <text:p>emoderivati</text:p>
          </table:table-cell>
          <table:table-cell table:number-columns-repeated="2" table:style-name="ce11" office:value-type="float" office:value="333541.7" calcext:value-type="float">
            <text:p>333.541,7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103" calcext:value-type="float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11" office:value-type="float" office:value="1380271.36" calcext:value-type="float">
            <text:p>1.380.271,36</text:p>
          </table:table-cell>
          <table:table-cell table:style-name="ce11" office:value-type="float" office:value="1361424.3" calcext:value-type="float">
            <text:p>1.361.424,3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110" calcext:value-type="float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11" office:value-type="float" office:value="5783.57" calcext:value-type="float">
            <text:p>5.783,57</text:p>
          </table:table-cell>
          <table:table-cell table:style-name="ce11" office:value-type="float" office:value="5224.96" calcext:value-type="float">
            <text:p>5.224,96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112" calcext:value-type="float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11" office:value-type="float" office:value="14209.09" calcext:value-type="float">
            <text:p>14.209,09</text:p>
          </table:table-cell>
          <table:table-cell table:style-name="ce11" office:value-type="float" office:value="11715.46" calcext:value-type="float">
            <text:p>11.715,46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198" calcext:value-type="float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11" office:value-type="float" office:value="4234.63" calcext:value-type="float">
            <text:p>4.234,63</text:p>
          </table:table-cell>
          <table:table-cell table:style-name="ce11" office:value-type="float" office:value="3471" calcext:value-type="float">
            <text:p>3.471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202" calcext:value-type="float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11" office:value-type="float" office:value="15367.12" calcext:value-type="float">
            <text:p>15.367,12</text:p>
          </table:table-cell>
          <table:table-cell table:style-name="ce11" office:value-type="float" office:value="12732.11" calcext:value-type="float">
            <text:p>12.732,11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203" calcext:value-type="float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11" office:value-type="float" office:value="75901.26" calcext:value-type="float">
            <text:p>75.901,26</text:p>
          </table:table-cell>
          <table:table-cell table:style-name="ce11" office:value-type="float" office:value="62214.14" calcext:value-type="float">
            <text:p>62.214,1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204" calcext:value-type="float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11" office:value-type="float" office:value="10738.67" calcext:value-type="float">
            <text:p>10.738,67</text:p>
          </table:table-cell>
          <table:table-cell table:style-name="ce11" office:value-type="float" office:value="8802.19" calcext:value-type="float">
            <text:p>8.802,1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205" calcext:value-type="float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11" office:value-type="float" office:value="16531.05" calcext:value-type="float">
            <text:p>16.531,05</text:p>
          </table:table-cell>
          <table:table-cell table:style-name="ce11" office:value-type="float" office:value="13550.04" calcext:value-type="float">
            <text:p>13.550,0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2298" calcext:value-type="float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11" office:value-type="float" office:value="2009.97" calcext:value-type="float">
            <text:p>2.009,97</text:p>
          </table:table-cell>
          <table:table-cell table:style-name="ce11" office:value-type="float" office:value="1647.52" calcext:value-type="float">
            <text:p>1.647,52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03" calcext:value-type="float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number-columns-repeated="2" table:style-name="ce11" office:value-type="float" office:value="45028.86" calcext:value-type="float">
            <text:p>45.028,86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05" calcext:value-type="float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11" office:value-type="float" office:value="7161316.79" calcext:value-type="float">
            <text:p>7.161.316,7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06" calcext:value-type="float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11" office:value-type="float" office:value="42293733.02" calcext:value-type="float">
            <text:p>42.293.733,02</text:p>
          </table:table-cell>
          <table:table-cell table:style-name="ce11" office:value-type="float" office:value="41823086.8" calcext:value-type="float">
            <text:p>41.823.086,8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07" calcext:value-type="float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11" office:value-type="float" office:value="43061705.84" calcext:value-type="float">
            <text:p>43.061.705,8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09" calcext:value-type="float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11" office:value-type="float" office:value="21747725.8" calcext:value-type="float">
            <text:p>21.747.725,80</text:p>
          </table:table-cell>
          <table:table-cell table:style-name="ce11" office:value-type="float" office:value="21747092.44" calcext:value-type="float">
            <text:p>21.747.092,4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12" calcext:value-type="float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11" office:value-type="float" office:value="23987.91" calcext:value-type="float">
            <text:p>23.987,91</text:p>
          </table:table-cell>
          <table:table-cell table:style-name="ce11" office:value-type="float" office:value="22845.62" calcext:value-type="float">
            <text:p>22.845,62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15" calcext:value-type="float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11" office:value-type="float" office:value="2515724.65" calcext:value-type="float">
            <text:p>2.515.724,65</text:p>
          </table:table-cell>
          <table:table-cell table:style-name="ce11" office:value-type="float" office:value="2398539.01" calcext:value-type="float">
            <text:p>2.398.539,01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16" calcext:value-type="float">
            <text:p>3116</text:p>
          </table:table-cell>
          <table:table-cell table:style-name="ce6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11" office:value-type="float" office:value="91662632" calcext:value-type="float">
            <text:p>91.662.632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18" calcext:value-type="float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number-columns-repeated="2" table:style-name="ce11" office:value-type="float" office:value="30884087" calcext:value-type="float">
            <text:p>30.884.087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19" calcext:value-type="float">
            <text:p>3119</text:p>
          </table:table-cell>
          <table:table-cell table:style-name="ce6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11" office:value-type="float" office:value="4896240" calcext:value-type="float">
            <text:p>4.896.240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21" calcext:value-type="float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11" office:value-type="float" office:value="4530062.8" calcext:value-type="float">
            <text:p>4.530.062,80</text:p>
          </table:table-cell>
          <table:table-cell table:style-name="ce11" office:value-type="float" office:value="4479478.5" calcext:value-type="float">
            <text:p>4.479.478,5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22" calcext:value-type="float">
            <text:p>3122</text:p>
          </table:table-cell>
          <table:table-cell table:style-name="ce6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11" office:value-type="float" office:value="41531720" calcext:value-type="float">
            <text:p>41.531.720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24" calcext:value-type="float">
            <text:p>3124</text:p>
          </table:table-cell>
          <table:table-cell table:style-name="ce6" office:value-type="string" calcext:value-type="string">
            <text:p>Acquisti di prestazioni di distribuzione farmaci file F da privati</text:p>
          </table:table-cell>
          <table:table-cell table:number-columns-repeated="2" table:style-name="ce11" office:value-type="float" office:value="1099352" calcext:value-type="float">
            <text:p>1.099.352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31" calcext:value-type="float">
            <text:p>3131</text:p>
          </table:table-cell>
          <table:table-cell table:style-name="ce6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11" office:value-type="float" office:value="4919136" calcext:value-type="float">
            <text:p>4.919.136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33" calcext:value-type="float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11" office:value-type="float" office:value="39077976.92" calcext:value-type="float">
            <text:p>39.077.976,92</text:p>
          </table:table-cell>
          <table:table-cell table:style-name="ce11" office:value-type="float" office:value="38542928.38" calcext:value-type="float">
            <text:p>38.542.928,38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37" calcext:value-type="float">
            <text:p>3137</text:p>
          </table:table-cell>
          <table:table-cell table:style-name="ce6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11" office:value-type="float" office:value="381973.1" calcext:value-type="float">
            <text:p>381.973,10</text:p>
          </table:table-cell>
          <table:table-cell table:style-name="ce11" office:value-type="float" office:value="372605.48" calcext:value-type="float">
            <text:p>372.605,48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98" calcext:value-type="float">
            <text:p>3198</text:p>
          </table:table-cell>
          <table:table-cell table:style-name="ce6" office:value-type="string" calcext:value-type="string">
            <text:p>Altri acquisti di servizi e prestazioni sanitarie <text:s/>da altri soggetti</text:p>
          </table:table-cell>
          <table:table-cell table:style-name="ce11" office:value-type="float" office:value="1382202.84" calcext:value-type="float">
            <text:p>1.382.202,84</text:p>
          </table:table-cell>
          <table:table-cell table:style-name="ce11" office:value-type="float" office:value="1357548.23" calcext:value-type="float">
            <text:p>1.357.548,23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199" calcext:value-type="float">
            <text:p>3199</text:p>
          </table:table-cell>
          <table:table-cell table:style-name="ce6" office:value-type="string" calcext:value-type="string">
            <text:p>Acquisto di servizi sanitari derivanti da sopravvenienze </text:p>
          </table:table-cell>
          <table:table-cell table:style-name="ce11" office:value-type="float" office:value="26619.3" calcext:value-type="float">
            <text:p>26.619,30</text:p>
          </table:table-cell>
          <table:table-cell table:style-name="ce11" office:value-type="float" office:value="25668.14" calcext:value-type="float">
            <text:p>25.668,1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03" calcext:value-type="float">
            <text:p>3203</text:p>
          </table:table-cell>
          <table:table-cell table:style-name="ce6" office:value-type="string" calcext:value-type="string">
            <text:p>Consulenze, collaborazioni, interinale e altre prestazioni di lavoro non sanitarie <text:s/>da privati</text:p>
          </table:table-cell>
          <table:table-cell table:style-name="ce11" office:value-type="float" office:value="15554.65" calcext:value-type="float">
            <text:p>15.554,65</text:p>
          </table:table-cell>
          <table:table-cell table:style-name="ce11" office:value-type="float" office:value="11164.75" calcext:value-type="float">
            <text:p>11.164,75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04" calcext:value-type="float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11" office:value-type="float" office:value="60617.87" calcext:value-type="float">
            <text:p>60.617,87</text:p>
          </table:table-cell>
          <table:table-cell table:style-name="ce11" office:value-type="float" office:value="49686.78" calcext:value-type="float">
            <text:p>49.686,78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05" calcext:value-type="float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11" office:value-type="float" office:value="154965.42" calcext:value-type="float">
            <text:p>154.965,42</text:p>
          </table:table-cell>
          <table:table-cell table:style-name="ce11" office:value-type="float" office:value="149005.21" calcext:value-type="float">
            <text:p>149.005,21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07" calcext:value-type="float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number-columns-repeated="2" table:style-name="ce11" office:value-type="float" office:value="21575.12" calcext:value-type="float">
            <text:p>21.575,12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08" calcext:value-type="float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11" office:value-type="float" office:value="71802.41" calcext:value-type="float">
            <text:p>71.802,41</text:p>
          </table:table-cell>
          <table:table-cell table:style-name="ce11" office:value-type="float" office:value="58854.44" calcext:value-type="float">
            <text:p>58.854,4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09" calcext:value-type="float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style-name="ce11" office:value-type="float" office:value="131028.52" calcext:value-type="float">
            <text:p>131.028,52</text:p>
          </table:table-cell>
          <table:table-cell table:style-name="ce11" office:value-type="float" office:value="108885.16" calcext:value-type="float">
            <text:p>108.885,16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10" calcext:value-type="float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11" office:value-type="float" office:value="4783.36" calcext:value-type="float">
            <text:p>4.783,36</text:p>
          </table:table-cell>
          <table:table-cell table:style-name="ce11" office:value-type="float" office:value="4664.67" calcext:value-type="float">
            <text:p>4.664,67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11" calcext:value-type="float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number-columns-repeated="2" table:style-name="ce11" office:value-type="float" office:value="376403.6" calcext:value-type="float">
            <text:p>376.403,6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12" calcext:value-type="float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11" office:value-type="float" office:value="74543.22" calcext:value-type="float">
            <text:p>74.543,22</text:p>
          </table:table-cell>
          <table:table-cell table:style-name="ce11" office:value-type="float" office:value="61100.99" calcext:value-type="float">
            <text:p>61.100,9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13" calcext:value-type="float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11" office:value-type="float" office:value="37978.53" calcext:value-type="float">
            <text:p>37.978,53</text:p>
          </table:table-cell>
          <table:table-cell table:style-name="ce11" office:value-type="float" office:value="31681.54" calcext:value-type="float">
            <text:p>31.681,5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14" calcext:value-type="float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11" office:value-type="float" office:value="255251.64" calcext:value-type="float">
            <text:p>255.251,64</text:p>
          </table:table-cell>
          <table:table-cell table:style-name="ce11" office:value-type="float" office:value="211355.42" calcext:value-type="float">
            <text:p>211.355,42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16" calcext:value-type="float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11" office:value-type="float" office:value="2982.64" calcext:value-type="float">
            <text:p>2.982,64</text:p>
          </table:table-cell>
          <table:table-cell table:style-name="ce11" office:value-type="float" office:value="2444.79" calcext:value-type="float">
            <text:p>2.444,7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17" calcext:value-type="float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11" office:value-type="float" office:value="14347.74" calcext:value-type="float">
            <text:p>14.347,74</text:p>
          </table:table-cell>
          <table:table-cell table:style-name="ce11" office:value-type="float" office:value="11771.22" calcext:value-type="float">
            <text:p>11.771,22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18" calcext:value-type="float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style-name="ce11" office:value-type="float" office:value="2873.1" calcext:value-type="float">
            <text:p>2.873,10</text:p>
          </table:table-cell>
          <table:table-cell table:style-name="ce11" office:value-type="float" office:value="2355" calcext:value-type="float">
            <text:p>2.355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19" calcext:value-type="float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11" office:value-type="float" office:value="10163.19" calcext:value-type="float">
            <text:p>10.163,19</text:p>
          </table:table-cell>
          <table:table-cell table:style-name="ce11" office:value-type="float" office:value="8584.11" calcext:value-type="float">
            <text:p>8.584,11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20" calcext:value-type="float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11" office:value-type="float" office:value="6380.7" calcext:value-type="float">
            <text:p>6.380,70</text:p>
          </table:table-cell>
          <table:table-cell table:style-name="ce11" office:value-type="float" office:value="5237.3" calcext:value-type="float">
            <text:p>5.237,3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3299" calcext:value-type="float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11" office:value-type="float" office:value="554761.68" calcext:value-type="float">
            <text:p>554.761,68</text:p>
          </table:table-cell>
          <table:table-cell table:style-name="ce11" office:value-type="float" office:value="522313.89" calcext:value-type="float">
            <text:p>522.313,8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4101" calcext:value-type="float">
            <text:p>4101</text:p>
          </table:table-cell>
          <table:table-cell table:style-name="ce6" office:value-type="string" calcext:value-type="string">
            <text:p>Contributi e trasferimenti <text:s/>a Regione/Provincia autonoma</text:p>
          </table:table-cell>
          <table:table-cell table:number-columns-repeated="2" table:style-name="ce11" office:value-type="float" office:value="748015.82" calcext:value-type="float">
            <text:p>748.015,82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4104" calcext:value-type="float">
            <text:p>4104</text:p>
          </table:table-cell>
          <table:table-cell table:style-name="ce6" office:value-type="string" calcext:value-type="string">
            <text:p>Contributi e trasferimenti a comuni</text:p>
          </table:table-cell>
          <table:table-cell table:style-name="ce11" office:value-type="float" office:value="5380365.13" calcext:value-type="float">
            <text:p>5.380.365,13</text:p>
          </table:table-cell>
          <table:table-cell table:style-name="ce11" office:value-type="float" office:value="5370346.25" calcext:value-type="float">
            <text:p>5.370.346,25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4106" calcext:value-type="float">
            <text:p>4106</text:p>
          </table:table-cell>
          <table:table-cell table:style-name="ce6" office:value-type="string" calcext:value-type="string">
            <text:p>Contributi e trasferimenti <text:s/>a comunità montane</text:p>
          </table:table-cell>
          <table:table-cell table:number-columns-repeated="2" table:style-name="ce11" office:value-type="float" office:value="39630.5" calcext:value-type="float">
            <text:p>39.630,5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4107" calcext:value-type="float">
            <text:p>4107</text:p>
          </table:table-cell>
          <table:table-cell table:style-name="ce6" office:value-type="string" calcext:value-type="string">
            <text:p>Contributi e trasferimenti ad aziende sanitarie</text:p>
          </table:table-cell>
          <table:table-cell table:number-columns-repeated="2" table:style-name="ce11" office:value-type="float" office:value="17583.86" calcext:value-type="float">
            <text:p>17.583,86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4108" calcext:value-type="float">
            <text:p>4108</text:p>
          </table:table-cell>
          <table:table-cell table:style-name="ce6" office:value-type="string" calcext:value-type="string">
            <text:p>Contributi e trasferimenti <text:s/>ad aziende ospedaliere</text:p>
          </table:table-cell>
          <table:table-cell table:number-columns-repeated="2" table:style-name="ce11" office:value-type="float" office:value="22255.18" calcext:value-type="float">
            <text:p>22.255,18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4120" calcext:value-type="float">
            <text:p>4120</text:p>
          </table:table-cell>
          <table:table-cell table:style-name="ce6" office:value-type="string" calcext:value-type="string">
            <text:p><text:s/>Contributi e trasferimenti a altri enti regionali</text:p>
          </table:table-cell>
          <table:table-cell table:style-name="ce11" office:value-type="float" office:value="13650" calcext:value-type="float">
            <text:p>13.650,00</text:p>
          </table:table-cell>
          <table:table-cell table:style-name="ce11" office:value-type="float" office:value="12000" calcext:value-type="float">
            <text:p>12.000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4202" calcext:value-type="float">
            <text:p>4202</text:p>
          </table:table-cell>
          <table:table-cell table:style-name="ce7" office:value-type="string" calcext:value-type="string">
            <text:p>Contributi e trasferimenti <text:s/>a famiglie</text:p>
          </table:table-cell>
          <table:table-cell table:number-columns-repeated="2" table:style-name="ce11" office:value-type="float" office:value="3773789.3" calcext:value-type="float">
            <text:p>3.773.789,3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4203" calcext:value-type="float">
            <text:p>4203</text:p>
          </table:table-cell>
          <table:table-cell table:style-name="ce7" office:value-type="string" calcext:value-type="string">
            <text:p>Contributi e trasferimenti <text:s/>a istituzioni sociali private</text:p>
          </table:table-cell>
          <table:table-cell table:style-name="ce11" office:value-type="float" office:value="159423.81" calcext:value-type="float">
            <text:p>159.423,81</text:p>
          </table:table-cell>
          <table:table-cell table:style-name="ce11" office:value-type="float" office:value="159082.82" calcext:value-type="float">
            <text:p>159.082,82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103" calcext:value-type="float">
            <text:p>5103</text:p>
          </table:table-cell>
          <table:table-cell table:style-name="ce7" office:value-type="string" calcext:value-type="string">
            <text:p>Altri concorsi, recuperi e rimborsi a soggetti privati</text:p>
          </table:table-cell>
          <table:table-cell table:number-columns-repeated="2" table:style-name="ce11" office:value-type="float" office:value="31498.18" calcext:value-type="float">
            <text:p>31.498,18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201" calcext:value-type="float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11" office:value-type="float" office:value="44335.52" calcext:value-type="float">
            <text:p>44.335,52</text:p>
          </table:table-cell>
          <table:table-cell table:style-name="ce11" office:value-type="float" office:value="36535.34" calcext:value-type="float">
            <text:p>36.535,3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202" calcext:value-type="float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11" office:value-type="float" office:value="267667.43" calcext:value-type="float">
            <text:p>267.667,43</text:p>
          </table:table-cell>
          <table:table-cell table:style-name="ce11" office:value-type="float" office:value="226747.43" calcext:value-type="float">
            <text:p>226.747,43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206" calcext:value-type="float">
            <text:p>5206</text:p>
          </table:table-cell>
          <table:table-cell table:style-name="ce6" office:value-type="string" calcext:value-type="string">
            <text:p>Altre forme di godimento di beni di terzi</text:p>
          </table:table-cell>
          <table:table-cell table:style-name="ce11" office:value-type="float" office:value="363768.94" calcext:value-type="float">
            <text:p>363.768,94</text:p>
          </table:table-cell>
          <table:table-cell table:style-name="ce11" office:value-type="float" office:value="298171.26" calcext:value-type="float">
            <text:p>298.171,26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401" calcext:value-type="float">
            <text:p>5401</text:p>
          </table:table-cell>
          <table:table-cell table:style-name="ce6" office:value-type="string" calcext:value-type="string">
            <text:p>IRAP</text:p>
          </table:table-cell>
          <table:table-cell table:number-columns-repeated="2" table:style-name="ce11" office:value-type="float" office:value="280029.19" calcext:value-type="float">
            <text:p>280.029,19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402" calcext:value-type="float">
            <text:p>5402</text:p>
          </table:table-cell>
          <table:table-cell table:style-name="ce6" office:value-type="string" calcext:value-type="string">
            <text:p>IRES</text:p>
          </table:table-cell>
          <table:table-cell table:number-columns-repeated="2" table:style-name="ce11" office:value-type="float" office:value="14077.3" calcext:value-type="float">
            <text:p>14.077,3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404" calcext:value-type="float">
            <text:p>5404</text:p>
          </table:table-cell>
          <table:table-cell table:style-name="ce6" office:value-type="string" calcext:value-type="string">
            <text:p>IVA</text:p>
          </table:table-cell>
          <table:table-cell table:number-columns-repeated="2" table:style-name="ce11" office:value-type="float" office:value="1642908.74" calcext:value-type="float">
            <text:p>1.642.908,7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499" calcext:value-type="float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11" office:value-type="float" office:value="232510.92" calcext:value-type="float">
            <text:p>232.510,92</text:p>
          </table:table-cell>
          <table:table-cell table:style-name="ce11" office:value-type="float" office:value="232507.54" calcext:value-type="float">
            <text:p>232.507,5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502" calcext:value-type="float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number-columns-repeated="2" table:style-name="ce11" office:value-type="float" office:value="4500" calcext:value-type="float">
            <text:p>4.500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503" calcext:value-type="float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11" office:value-type="float" office:value="321011.78" calcext:value-type="float">
            <text:p>321.011,78</text:p>
          </table:table-cell>
          <table:table-cell table:style-name="ce11" office:value-type="float" office:value="229839.05" calcext:value-type="float">
            <text:p>229.839,05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504" calcext:value-type="float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11" office:value-type="float" office:value="17004.36" calcext:value-type="float">
            <text:p>17.004,36</text:p>
          </table:table-cell>
          <table:table-cell table:style-name="ce11" office:value-type="float" office:value="13214.32" calcext:value-type="float">
            <text:p>13.214,32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506" calcext:value-type="float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number-columns-repeated="2" table:style-name="ce11" office:value-type="float" office:value="67744.64" calcext:value-type="float">
            <text:p>67.744,6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507" calcext:value-type="float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11" office:value-type="float" office:value="30936.64" calcext:value-type="float">
            <text:p>30.936,6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598" calcext:value-type="float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number-columns-repeated="2" table:style-name="ce11" office:value-type="float" office:value="74597" calcext:value-type="float">
            <text:p>74.597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5599" calcext:value-type="float">
            <text:p>5599</text:p>
          </table:table-cell>
          <table:table-cell table:style-name="ce6" office:value-type="string" calcext:value-type="string">
            <text:p>Altre spese correnti derivanti da sopravvenienze </text:p>
          </table:table-cell>
          <table:table-cell table:number-columns-repeated="2" table:style-name="ce11" office:value-type="float" office:value="6250.71" calcext:value-type="float">
            <text:p>6.250,71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6102" calcext:value-type="float">
            <text:p>6102</text:p>
          </table:table-cell>
          <table:table-cell table:style-name="ce6" office:value-type="string" calcext:value-type="string">
            <text:p>Fabbricati </text:p>
          </table:table-cell>
          <table:table-cell table:style-name="ce11" office:value-type="float" office:value="211722.77" calcext:value-type="float">
            <text:p>211.722,77</text:p>
          </table:table-cell>
          <table:table-cell table:style-name="ce11" office:value-type="float" office:value="189980.11" calcext:value-type="float">
            <text:p>189.980,11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6104" calcext:value-type="float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11" office:value-type="float" office:value="11823.02" calcext:value-type="float">
            <text:p>11.823,02</text:p>
          </table:table-cell>
          <table:table-cell table:style-name="ce11" office:value-type="float" office:value="9691" calcext:value-type="float">
            <text:p>9.691,0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6105" calcext:value-type="float">
            <text:p>6105</text:p>
          </table:table-cell>
          <table:table-cell table:style-name="ce8" office:value-type="string" calcext:value-type="string">
            <text:p>Mobili e arredi</text:p>
          </table:table-cell>
          <table:table-cell table:style-name="ce11" office:value-type="float" office:value="8909.29" calcext:value-type="float">
            <text:p>8.909,29</text:p>
          </table:table-cell>
          <table:table-cell table:style-name="ce11" office:value-type="float" office:value="7302.7" calcext:value-type="float">
            <text:p>7.302,70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6106" calcext:value-type="float">
            <text:p>6106</text:p>
          </table:table-cell>
          <table:table-cell table:style-name="ce8" office:value-type="string" calcext:value-type="string">
            <text:p>Automezzi</text:p>
          </table:table-cell>
          <table:table-cell table:style-name="ce11" office:value-type="float" office:value="303629.76" calcext:value-type="float">
            <text:p>303.629,76</text:p>
          </table:table-cell>
          <table:table-cell table:style-name="ce11" office:value-type="float" office:value="249267.64" calcext:value-type="float">
            <text:p>249.267,64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6199" calcext:value-type="float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11" office:value-type="float" office:value="39109.24" calcext:value-type="float">
            <text:p>39.109,24</text:p>
          </table:table-cell>
          <table:table-cell table:style-name="ce11" office:value-type="float" office:value="35410.85" calcext:value-type="float">
            <text:p>35.410,85</text:p>
          </table:table-cell>
          <table:table-cell table:number-columns-repeated="16379"/>
        </table:table-row>
        <table:table-row table:style-name="ro2">
          <table:table-cell/>
          <table:table-cell table:style-name="ce2" office:value-type="float" office:value="7500" calcext:value-type="float">
            <text:p>7500</text:p>
          </table:table-cell>
          <table:table-cell table:style-name="ce6" office:value-type="string" calcext:value-type="string">
            <text:p>Altre operazioni finanziarie</text:p>
          </table:table-cell>
          <table:table-cell table:number-columns-repeated="2" table:style-name="ce11" office:value-type="float" office:value="103.5" calcext:value-type="float">
            <text:p>103,50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>
            <text:p>Totale Complessivo </text:p>
          </table:table-cell>
          <table:table-cell table:style-name="ce9"/>
          <table:table-cell table:style-name="ce12" table:formula="of:=SUM([.D2:.D89])" office:value-type="float" office:value="375030086.77" calcext:value-type="float">
            <text:p>375.030.086,77</text:p>
          </table:table-cell>
          <table:table-cell table:style-name="ce12" table:formula="of:=SUM([.E2:.E89])" office:value-type="float" office:value="371427740" calcext:value-type="float">
            <text:p>371.427.740,00</text:p>
          </table:table-cell>
          <table:table-cell table:number-columns-repeated="16379"/>
        </table:table-row>
        <table:table-row table:style-name="ro2" table:number-rows-repeated="104848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20_CODICE_20_SIOPE" style:display-name="PageStyle_PAGAMENTI CODICE SIO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5-21T11:50:54</dc:date>
    <meta:generator>LibreOffice/7.6.4.1$Windows_X86_64 LibreOffice_project/e19e193f88cd6c0525a17fb7a176ed8e6a3e2aa1</meta:generator>
    <meta:document-statistic meta:table-count="1" meta:cell-count="359" meta:object-count="0"/>
    <meta:user-defined meta:name="AppVersion">15.0300</meta:user-defined>
  </office:meta>
</office:document-meta>
</file>