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4.36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AGO_20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AGO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2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16000" calcext:value-type="float">
            <text:p><text:s/>1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2438.7" calcext:value-type="float">
            <text:p><text:s/>2.438,7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2003.22" calcext:value-type="float">
            <text:p><text:s/>2.003,2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7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5040" calcext:value-type="float">
            <text:p><text:s/>5.04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1157.14" calcext:value-type="float">
            <text:p><text:s/>1.157,1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5301.66" calcext:value-type="float">
            <text:p><text:s/>5.301,6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3415.42" calcext:value-type="float">
            <text:p><text:s/>3.415,4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5282.9" calcext:value-type="float">
            <text:p><text:s/>5.282,9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225.8" calcext:value-type="float">
            <text:p><text:s/>225,8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407.58" calcext:value-type="float">
            <text:p><text:s/>407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9300" calcext:value-type="float">
            <text:p><text:s/>9.3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3445.16" calcext:value-type="float">
            <text:p><text:s/>3.445,1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1122.58" calcext:value-type="float">
            <text:p><text:s/>1.122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10000" calcext:value-type="float">
            <text:p><text:s/>10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7800" calcext:value-type="float">
            <text:p><text:s/>7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5577.41" calcext:value-type="float">
            <text:p><text:s/>5.577,4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7130" calcext:value-type="float">
            <text:p><text:s/>7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277.74" calcext:value-type="float">
            <text:p><text:s/>277,7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3</text:p>
          </table:table-cell>
          <table:table-cell table:style-name="ce8" office:value-type="float" office:value="6851.61" calcext:value-type="float">
            <text:p><text:s/>6.851,6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4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5</text:p>
          </table:table-cell>
          <table:table-cell table:style-name="ce8" office:value-type="float" office:value="1640.32" calcext:value-type="float">
            <text:p><text:s/>1.640,3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7</text:p>
          </table:table-cell>
          <table:table-cell table:style-name="ce8" office:value-type="float" office:value="4428.87" calcext:value-type="float">
            <text:p><text:s/>4.428,8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9</text:p>
          </table:table-cell>
          <table:table-cell table:style-name="ce8" office:value-type="float" office:value="6553" calcext:value-type="float">
            <text:p><text:s/>6.553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1</text:p>
          </table:table-cell>
          <table:table-cell table:style-name="ce8" office:value-type="float" office:value="6822.58" calcext:value-type="float">
            <text:p><text:s/>6.822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3</text:p>
          </table:table-cell>
          <table:table-cell table:style-name="ce8" office:value-type="float" office:value="7695" calcext:value-type="float">
            <text:p><text:s/>7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6</text:p>
          </table:table-cell>
          <table:table-cell table:style-name="ce8" office:value-type="float" office:value="8329.02" calcext:value-type="float">
            <text:p><text:s/>8.329,0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7</text:p>
          </table:table-cell>
          <table:table-cell table:style-name="ce8" office:value-type="float" office:value="4383.87" calcext:value-type="float">
            <text:p><text:s/>4.383,8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8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0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1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2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4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5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6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7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0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1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2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8</text:p>
          </table:table-cell>
          <table:table-cell table:style-name="ce8" office:value-type="float" office:value="580.64" calcext:value-type="float">
            <text:p><text:s/>580,6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6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7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7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7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5032.25" calcext:value-type="float">
            <text:p><text:s/>5.032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6527.5" calcext:value-type="float">
            <text:p><text:s/>6.527,5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5148.38" calcext:value-type="float">
            <text:p><text:s/>5.148,3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8" calcext:value-type="float">
            <text:p><text:s/>328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2467.74" calcext:value-type="float">
            <text:p><text:s/>2.467,7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1439.83" calcext:value-type="float">
            <text:p><text:s/>1.439,8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4441.93" calcext:value-type="float">
            <text:p><text:s/>4.441,9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9612.89" calcext:value-type="float">
            <text:p><text:s/>9.612,8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2624.51" calcext:value-type="float">
            <text:p><text:s/>2.624,5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2593.54" calcext:value-type="float">
            <text:p><text:s/>2.593,5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3096.77" calcext:value-type="float">
            <text:p><text:s/>3.096,7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1414.28" calcext:value-type="float">
            <text:p><text:s/>1.414,2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6080" calcext:value-type="float">
            <text:p><text:s/>6.08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1282.5" calcext:value-type="float">
            <text:p><text:s/>1.282,5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612.9" calcext:value-type="float">
            <text:p><text:s/>612,9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3857" calcext:value-type="float">
            <text:p><text:s/>3.857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783.75" calcext:value-type="float">
            <text:p><text:s/>783,7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5032.25" calcext:value-type="float">
            <text:p><text:s/>5.032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9530" calcext:value-type="float">
            <text:p><text:s/>9.5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3046.12" calcext:value-type="float">
            <text:p><text:s/>3.046,1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1371.42" calcext:value-type="float">
            <text:p><text:s/>1.371,4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5366.66" calcext:value-type="float">
            <text:p><text:s/>5.366,6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6236.17" calcext:value-type="float">
            <text:p><text:s/>6.236,1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8600" calcext:value-type="float">
            <text:p><text:s/>8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27.58" calcext:value-type="float">
            <text:p><text:s/>127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3645.16" calcext:value-type="float">
            <text:p><text:s/>3.645,1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161.29" calcext:value-type="float">
            <text:p><text:s/>1.161,2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812.9" calcext:value-type="float">
            <text:p><text:s/>812,9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8600" calcext:value-type="float">
            <text:p><text:s/>8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7388.93" calcext:value-type="float">
            <text:p><text:s/>7.388,9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6648.38" calcext:value-type="float">
            <text:p><text:s/>6.648,3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0</text:p>
          </table:table-cell>
          <table:table-cell table:style-name="ce8" office:value-type="float" office:value="4301.29" calcext:value-type="float">
            <text:p><text:s/>4.301,2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1</text:p>
          </table:table-cell>
          <table:table-cell table:style-name="ce8" office:value-type="float" office:value="7761.45" calcext:value-type="float">
            <text:p><text:s/>7.761,4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2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4</text:p>
          </table:table-cell>
          <table:table-cell table:style-name="ce8" office:value-type="float" office:value="4916.12" calcext:value-type="float">
            <text:p><text:s/>4.916,1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4</text:p>
          </table:table-cell>
          <table:table-cell table:style-name="ce8" office:value-type="float" office:value="8709.67" calcext:value-type="float">
            <text:p><text:s/>8.709,6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8651.2" calcext:value-type="float">
            <text:p><text:s/>8.651,2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1161.28" calcext:value-type="float">
            <text:p><text:s/>1.161,2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6</text:p>
          </table:table-cell>
          <table:table-cell table:style-name="ce8" office:value-type="float" office:value="1239.35" calcext:value-type="float">
            <text:p><text:s/>1.239,3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8</text:p>
          </table:table-cell>
          <table:table-cell table:style-name="ce8" office:value-type="float" office:value="9321.42" calcext:value-type="float">
            <text:p><text:s/>9.321,4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9</text:p>
          </table:table-cell>
          <table:table-cell table:style-name="ce8" office:value-type="float" office:value="3390" calcext:value-type="float">
            <text:p><text:s/>3.3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0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1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2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3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4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7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3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0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1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3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4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5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6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7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8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49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0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3</text:p>
          </table:table-cell>
          <table:table-cell table:style-name="ce8" office:value-type="float" office:value="508.5" calcext:value-type="float">
            <text:p><text:s/>508,5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6</text:p>
          </table:table-cell>
          <table:table-cell table:style-name="ce8" office:value-type="float" office:value="2030" calcext:value-type="float">
            <text:p><text:s/>2.0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7</text:p>
          </table:table-cell>
          <table:table-cell table:style-name="ce8" office:value-type="float" office:value="1476.29" calcext:value-type="float">
            <text:p><text:s/>1.476,2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5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3499.35" calcext:value-type="float">
            <text:p><text:s/>3.499,3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15524.75" calcext:value-type="float">
            <text:p><text:s/>15.524,7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5427.14" calcext:value-type="float">
            <text:p><text:s/>5.427,1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9000" calcext:value-type="float">
            <text:p><text:s/>9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1757.14" calcext:value-type="float">
            <text:p><text:s/>1.757,1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7700" calcext:value-type="float">
            <text:p><text:s/>7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10274.19" calcext:value-type="float">
            <text:p><text:s/>10.274,1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5790" calcext:value-type="float">
            <text:p><text:s/>5.7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1242.85" calcext:value-type="float">
            <text:p><text:s/>1.242,8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1464.28" calcext:value-type="float">
            <text:p><text:s/>1.464,2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2525.8" calcext:value-type="float">
            <text:p><text:s/>2.525,8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15200" calcext:value-type="float">
            <text:p><text:s/>15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4955" calcext:value-type="float">
            <text:p><text:s/>4.95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2071.66" calcext:value-type="float">
            <text:p><text:s/>2.071,6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3150.25" calcext:value-type="float">
            <text:p><text:s/>3.150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859.64" calcext:value-type="float">
            <text:p><text:s/>859,6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5535.48" calcext:value-type="float">
            <text:p><text:s/>5.535,4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2109.33" calcext:value-type="float">
            <text:p><text:s/>2.109,3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8438.7" calcext:value-type="float">
            <text:p><text:s/>8.438,7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2733.87" calcext:value-type="float">
            <text:p><text:s/>2.733,8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7647.61" calcext:value-type="float">
            <text:p><text:s/>7.647,6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3</text:p>
          </table:table-cell>
          <table:table-cell table:style-name="ce8" office:value-type="float" office:value="1257.58" calcext:value-type="float">
            <text:p><text:s/>1.257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8</text:p>
          </table:table-cell>
          <table:table-cell table:style-name="ce8" office:value-type="float" office:value="3390" calcext:value-type="float">
            <text:p><text:s/>3.3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4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3</text:p>
          </table:table-cell>
          <table:table-cell table:style-name="ce8" office:value-type="float" office:value="10800" calcext:value-type="float">
            <text:p><text:s/>10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4</text:p>
          </table:table-cell>
          <table:table-cell table:style-name="ce8" office:value-type="float" office:value="3990" calcext:value-type="float">
            <text:p><text:s/>3.9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5</text:p>
          </table:table-cell>
          <table:table-cell table:style-name="ce8" office:value-type="float" office:value="3387" calcext:value-type="float">
            <text:p><text:s/>3.387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6</text:p>
          </table:table-cell>
          <table:table-cell table:style-name="ce8" office:value-type="float" office:value="1840" calcext:value-type="float">
            <text:p><text:s/>1.84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7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9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0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1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3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4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5</text:p>
          </table:table-cell>
          <table:table-cell table:style-name="ce8" office:value-type="float" office:value="922.83" calcext:value-type="float">
            <text:p><text:s/>922,8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6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7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2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3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4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4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16000" calcext:value-type="float">
            <text:p><text:s/>1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7725" calcext:value-type="float">
            <text:p><text:s/>7.7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16000" calcext:value-type="float">
            <text:p><text:s/>1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6799.82" calcext:value-type="float">
            <text:p><text:s/>6.799,8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9441.25" calcext:value-type="float">
            <text:p><text:s/>9.441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6593" calcext:value-type="float">
            <text:p><text:s/>6.593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3196.29" calcext:value-type="float">
            <text:p><text:s/>3.196,2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4137.25" calcext:value-type="float">
            <text:p><text:s/>4.137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2583.87" calcext:value-type="float">
            <text:p><text:s/>2.583,8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8600" calcext:value-type="float">
            <text:p><text:s/>8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9400" calcext:value-type="float">
            <text:p><text:s/>9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8725.8" calcext:value-type="float">
            <text:p><text:s/>8.725,8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5860" calcext:value-type="float">
            <text:p><text:s/>5.8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726.42" calcext:value-type="float">
            <text:p><text:s/>726,4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7800" calcext:value-type="float">
            <text:p><text:s/>7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2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3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4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5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7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9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0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1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5</text:p>
          </table:table-cell>
          <table:table-cell table:style-name="ce8" office:value-type="float" office:value="1138.54" calcext:value-type="float">
            <text:p><text:s/>1.138,5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7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16000" calcext:value-type="float">
            <text:p><text:s/>1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3166.66" calcext:value-type="float">
            <text:p><text:s/>3.166,6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3700" calcext:value-type="float">
            <text:p><text:s/>3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1035.71" calcext:value-type="float">
            <text:p><text:s/>1.035,7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6160" calcext:value-type="float">
            <text:p><text:s/>6.1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7284" calcext:value-type="float">
            <text:p><text:s/>7.284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5190" calcext:value-type="float">
            <text:p><text:s/>5.1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9441.35" calcext:value-type="float">
            <text:p><text:s/>9.441,3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6600" calcext:value-type="float">
            <text:p><text:s/>6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1974.19" calcext:value-type="float">
            <text:p><text:s/>1.974,1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5835.48" calcext:value-type="float">
            <text:p><text:s/>5.835,4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1328.57" calcext:value-type="float">
            <text:p><text:s/>1.328,5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4009.67" calcext:value-type="float">
            <text:p><text:s/>4.009,6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4360" calcext:value-type="float">
            <text:p><text:s/>4.3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9400" calcext:value-type="float">
            <text:p><text:s/>9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7782.5" calcext:value-type="float">
            <text:p><text:s/>7.782,5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5120" calcext:value-type="float">
            <text:p><text:s/>5.1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64.51" calcext:value-type="float">
            <text:p><text:s/>364,5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7900" calcext:value-type="float">
            <text:p><text:s/>7.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4</text:p>
          </table:table-cell>
          <table:table-cell table:style-name="ce8" office:value-type="float" office:value="6720" calcext:value-type="float">
            <text:p><text:s/>6.7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6865" calcext:value-type="float">
            <text:p><text:s/>6.8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5</text:p>
          </table:table-cell>
          <table:table-cell table:style-name="ce8" office:value-type="float" office:value="8260" calcext:value-type="float">
            <text:p><text:s/>8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6</text:p>
          </table:table-cell>
          <table:table-cell table:style-name="ce8" office:value-type="float" office:value="5085" calcext:value-type="float">
            <text:p><text:s/>5.08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7</text:p>
          </table:table-cell>
          <table:table-cell table:style-name="ce8" office:value-type="float" office:value="10800" calcext:value-type="float">
            <text:p><text:s/>10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8</text:p>
          </table:table-cell>
          <table:table-cell table:style-name="ce8" office:value-type="float" office:value="10800" calcext:value-type="float">
            <text:p><text:s/>10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9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0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3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4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5</text:p>
          </table:table-cell>
          <table:table-cell table:style-name="ce8" office:value-type="float" office:value="4877.41" calcext:value-type="float">
            <text:p><text:s/>4.877,41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6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8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19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0</text:p>
          </table:table-cell>
          <table:table-cell table:style-name="ce8" office:value-type="float" office:value="150.66" calcext:value-type="float">
            <text:p><text:s/>150,6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1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2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3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4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5</text:p>
          </table:table-cell>
          <table:table-cell table:style-name="ce8" office:value-type="float" office:value="3565" calcext:value-type="float">
            <text:p><text:s/>3.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6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7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8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29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3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1</text:p>
          </table:table-cell>
          <table:table-cell table:style-name="ce8" office:value-type="float" office:value="929" calcext:value-type="float">
            <text:p><text:s/>929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2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4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5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5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5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5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3382.5" calcext:value-type="float">
            <text:p><text:s/>3.382,5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6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926.25" calcext:value-type="float">
            <text:p><text:s/>926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5429" calcext:value-type="float">
            <text:p><text:s/>5.429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1608.87" calcext:value-type="float">
            <text:p><text:s/>1.608,8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2941.93" calcext:value-type="float">
            <text:p><text:s/>2.941,9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10400" calcext:value-type="float">
            <text:p><text:s/>10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3858" calcext:value-type="float">
            <text:p><text:s/>3.858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3522.58" calcext:value-type="float">
            <text:p><text:s/>3.522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2016.46" calcext:value-type="float">
            <text:p><text:s/>2.016,4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7316.12" calcext:value-type="float">
            <text:p><text:s/>7.316,1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3821.25" calcext:value-type="float">
            <text:p><text:s/>3.821,2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10658.33" calcext:value-type="float">
            <text:p><text:s/>10.658,3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3840" calcext:value-type="float">
            <text:p><text:s/>3.84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4720" calcext:value-type="float">
            <text:p><text:s/>4.7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625.53" calcext:value-type="float">
            <text:p><text:s/>625,5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7470.96" calcext:value-type="float">
            <text:p><text:s/>7.470,9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4812.33" calcext:value-type="float">
            <text:p><text:s/>4.812,3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4559.16" calcext:value-type="float">
            <text:p><text:s/>4.559,1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1125" calcext:value-type="float">
            <text:p><text:s/>1.1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3182.83" calcext:value-type="float">
            <text:p><text:s/>3.182,8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9000" calcext:value-type="float">
            <text:p><text:s/>9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5070" calcext:value-type="float">
            <text:p><text:s/>5.07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5190" calcext:value-type="float">
            <text:p><text:s/>5.19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686.07" calcext:value-type="float">
            <text:p><text:s/>686,0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5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0</text:p>
          </table:table-cell>
          <table:table-cell table:style-name="ce8" office:value-type="float" office:value="4922.16" calcext:value-type="float">
            <text:p><text:s/>4.922,1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1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2</text:p>
          </table:table-cell>
          <table:table-cell table:style-name="ce8" office:value-type="float" office:value="4680" calcext:value-type="float">
            <text:p><text:s/>4.68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6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1</text:p>
          </table:table-cell>
          <table:table-cell table:style-name="ce8" office:value-type="float" office:value="6909.67" calcext:value-type="float">
            <text:p><text:s/>6.909,67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2</text:p>
          </table:table-cell>
          <table:table-cell table:style-name="ce8" office:value-type="float" office:value="2825.8" calcext:value-type="float">
            <text:p><text:s/>2.825,8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4</text:p>
          </table:table-cell>
          <table:table-cell table:style-name="ce8" office:value-type="float" office:value="7130" calcext:value-type="float">
            <text:p><text:s/>7.1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5</text:p>
          </table:table-cell>
          <table:table-cell table:style-name="ce8" office:value-type="float" office:value="2387.58" calcext:value-type="float">
            <text:p><text:s/>2.387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6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9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1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2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3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4</text:p>
          </table:table-cell>
          <table:table-cell table:style-name="ce8" office:value-type="float" office:value="2825" calcext:value-type="float">
            <text:p><text:s/>2.8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5</text:p>
          </table:table-cell>
          <table:table-cell table:style-name="ce8" office:value-type="float" office:value="2150.64" calcext:value-type="float">
            <text:p><text:s/>2.150,6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6</text:p>
          </table:table-cell>
          <table:table-cell table:style-name="ce8" office:value-type="float" office:value="3548.38" calcext:value-type="float">
            <text:p><text:s/>3.548,3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79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0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1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5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2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3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4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5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6</text:p>
          </table:table-cell>
          <table:table-cell table:style-name="ce8" office:value-type="float" office:value="3325" calcext:value-type="float">
            <text:p><text:s/>3.32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8</text:p>
          </table:table-cell>
          <table:table-cell table:style-name="ce8" office:value-type="float" office:value="328.06" calcext:value-type="float">
            <text:p><text:s/>328,06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9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5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5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50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50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50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6789.68" calcext:value-type="float">
            <text:p><text:s/>6.789,6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6789.68" calcext:value-type="float">
            <text:p><text:s/>6.789,6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6865" calcext:value-type="float">
            <text:p><text:s/>6.8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4655" calcext:value-type="float">
            <text:p><text:s/>4.65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2314.28" calcext:value-type="float">
            <text:p><text:s/>2.314,2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6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6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4620" calcext:value-type="float">
            <text:p><text:s/>4.6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4122.58" calcext:value-type="float">
            <text:p><text:s/>4.122,58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8659.74" calcext:value-type="float">
            <text:p><text:s/>8.659,74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7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7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5341.93" calcext:value-type="float">
            <text:p><text:s/>5.341,93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3720" calcext:value-type="float">
            <text:p><text:s/>3.7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8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8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3955" calcext:value-type="float">
            <text:p><text:s/>3.95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6984.35" calcext:value-type="float">
            <text:p><text:s/>6.984,35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1</text:p>
          </table:table-cell>
          <table:table-cell table:style-name="ce8" office:value-type="float" office:value="7565" calcext:value-type="float">
            <text:p><text:s/>7.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2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3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4</text:p>
          </table:table-cell>
          <table:table-cell table:style-name="ce8" office:value-type="float" office:value="5612.9" calcext:value-type="float">
            <text:p><text:s/>5.612,9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5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7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8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9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0</text:p>
          </table:table-cell>
          <table:table-cell table:style-name="ce8" office:value-type="float" office:value="5320" calcext:value-type="float">
            <text:p><text:s/>5.3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1</text:p>
          </table:table-cell>
          <table:table-cell table:style-name="ce8" office:value-type="float" office:value="4520" calcext:value-type="float">
            <text:p><text:s/>4.52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2</text:p>
          </table:table-cell>
          <table:table-cell table:style-name="ce8" office:value-type="float" office:value="2960.32" calcext:value-type="float">
            <text:p><text:s/>2.960,32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5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7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8</text:p>
          </table:table-cell>
          <table:table-cell table:style-name="ce8" office:value-type="float" office:value="2660" calcext:value-type="float">
            <text:p><text:s/>2.6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9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7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8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8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8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8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ago 2025</text:p>
          </table:table-cell>
          <table:table-cell table:style-name="ce19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20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, n. 198 del 22/05/2025, n. 237 del 12/06/2025, n. 280 del 16/07/2025, n. 320 del 11/08/2025, n. 367 del 16/09/2025</text:p>
          </table:table-cell>
          <table:table-cell table:style-name="ce19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119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AGO 2025'.I2:'GEN AGO 2025'.I2">
            <calcext:condition calcext:apply-style-name="ConditionalStyle_200" calcext:value="contains-text(&quot;MERATE&quot;)" calcext:base-cell-address="'GEN AGO 2025'.I2"/>
            <calcext:condition calcext:apply-style-name="ConditionalStyle_199" calcext:value="contains-text(&quot;BELLANO&quot;)" calcext:base-cell-address="'GEN AGO 2025'.I2"/>
            <calcext:condition calcext:apply-style-name="ConditionalStyle_198" calcext:value="contains-text(&quot;LECCO&quot;)" calcext:base-cell-address="'GEN AGO 2025'.I2"/>
            <calcext:condition calcext:apply-style-name="ConditionalStyle_197" calcext:value="contains-text(&quot;VIMERCATE&quot;)" calcext:base-cell-address="'GEN AGO 2025'.I2"/>
            <calcext:condition calcext:apply-style-name="ConditionalStyle_196" calcext:value="contains-text(&quot;SEREGNO&quot;)" calcext:base-cell-address="'GEN AGO 2025'.I2"/>
            <calcext:condition calcext:apply-style-name="ConditionalStyle_195" calcext:value="contains-text(&quot;MONZA&quot;)" calcext:base-cell-address="'GEN AGO 2025'.I2"/>
            <calcext:condition calcext:apply-style-name="ConditionalStyle_194" calcext:value="contains-text(&quot;DESIO&quot;)" calcext:base-cell-address="'GEN AGO 2025'.I2"/>
            <calcext:condition calcext:apply-style-name="ConditionalStyle_193" calcext:value="contains-text(&quot;CARATE&quot;)" calcext:base-cell-address="'GEN AGO 2025'.I2"/>
          </calcext:conditional-format>
          <calcext:conditional-format calcext:target-range-address="'GEN AGO 2025'.I2:'GEN AGO 2025'.I2">
            <calcext:condition calcext:apply-style-name="ConditionalStyle_192" calcext:value="contains-text(&quot;VIMERCATE&quot;)" calcext:base-cell-address="'GEN AGO 2025'.I2"/>
            <calcext:condition calcext:apply-style-name="ConditionalStyle_191" calcext:value="contains-text(&quot;SEREGNO&quot;)" calcext:base-cell-address="'GEN AGO 2025'.I2"/>
            <calcext:condition calcext:apply-style-name="ConditionalStyle_190" calcext:value="contains-text(&quot;MONZA&quot;)" calcext:base-cell-address="'GEN AGO 2025'.I2"/>
            <calcext:condition calcext:apply-style-name="ConditionalStyle_189" calcext:value="contains-text(&quot;CARATE&quot;)" calcext:base-cell-address="'GEN AGO 2025'.I2"/>
          </calcext:conditional-format>
          <calcext:conditional-format calcext:target-range-address="'GEN AGO 2025'.I2:'GEN AGO 2025'.I2">
            <calcext:condition calcext:apply-style-name="ConditionalStyle_188" calcext:value="contains-text(&quot;LECCO&quot;)" calcext:base-cell-address="'GEN AGO 2025'.I2"/>
            <calcext:condition calcext:apply-style-name="ConditionalStyle_187" calcext:value="contains-text(&quot;DESIO&quot;)" calcext:base-cell-address="'GEN AGO 2025'.I2"/>
          </calcext:conditional-format>
          <calcext:conditional-format calcext:target-range-address="'GEN AGO 2025'.I2:'GEN AGO 2025'.I2">
            <calcext:condition calcext:apply-style-name="ConditionalStyle_186" calcext:value="contains-text(&quot;LECCO&quot;)" calcext:base-cell-address="'GEN AGO 2025'.I2"/>
            <calcext:condition calcext:apply-style-name="ConditionalStyle_185" calcext:value="contains-text(&quot;VIMERCATE&quot;)" calcext:base-cell-address="'GEN AGO 2025'.I2"/>
            <calcext:condition calcext:apply-style-name="ConditionalStyle_184" calcext:value="contains-text(&quot;SEREGNO&quot;)" calcext:base-cell-address="'GEN AGO 2025'.I2"/>
            <calcext:condition calcext:apply-style-name="ConditionalStyle_183" calcext:value="contains-text(&quot;MONZA&quot;)" calcext:base-cell-address="'GEN AGO 2025'.I2"/>
            <calcext:condition calcext:apply-style-name="ConditionalStyle_182" calcext:value="contains-text(&quot;DESIO&quot;)" calcext:base-cell-address="'GEN AGO 2025'.I2"/>
            <calcext:condition calcext:apply-style-name="ConditionalStyle_181" calcext:value="contains-text(&quot;CARATE&quot;)" calcext:base-cell-address="'GEN AGO 2025'.I2"/>
          </calcext:conditional-format>
          <calcext:conditional-format calcext:target-range-address="'GEN AGO 2025'.I3:'GEN AGO 2025'.I1230 'GEN AGO 2025'.E3:'GEN AGO 2025'.E1230">
            <calcext:condition calcext:apply-style-name="ConditionalStyle_180" calcext:value="contains-text(&quot;MERATE&quot;)" calcext:base-cell-address="'GEN AGO 2025'.E3"/>
            <calcext:condition calcext:apply-style-name="ConditionalStyle_179" calcext:value="contains-text(&quot;BELLANO&quot;)" calcext:base-cell-address="'GEN AGO 2025'.E3"/>
            <calcext:condition calcext:apply-style-name="ConditionalStyle_178" calcext:value="contains-text(&quot;LECCO&quot;)" calcext:base-cell-address="'GEN AGO 2025'.E3"/>
            <calcext:condition calcext:apply-style-name="ConditionalStyle_177" calcext:value="contains-text(&quot;VIMERCATE&quot;)" calcext:base-cell-address="'GEN AGO 2025'.E3"/>
            <calcext:condition calcext:apply-style-name="ConditionalStyle_176" calcext:value="contains-text(&quot;SEREGNO&quot;)" calcext:base-cell-address="'GEN AGO 2025'.E3"/>
            <calcext:condition calcext:apply-style-name="ConditionalStyle_175" calcext:value="contains-text(&quot;MONZA&quot;)" calcext:base-cell-address="'GEN AGO 2025'.E3"/>
            <calcext:condition calcext:apply-style-name="ConditionalStyle_174" calcext:value="contains-text(&quot;DESIO&quot;)" calcext:base-cell-address="'GEN AGO 2025'.E3"/>
            <calcext:condition calcext:apply-style-name="ConditionalStyle_173" calcext:value="contains-text(&quot;CARATE&quot;)" calcext:base-cell-address="'GEN AGO 2025'.E3"/>
          </calcext:conditional-format>
          <calcext:conditional-format calcext:target-range-address="'GEN AGO 2025'.I3:'GEN AGO 2025'.I1230 'GEN AGO 2025'.E3:'GEN AGO 2025'.E1230">
            <calcext:condition calcext:apply-style-name="ConditionalStyle_172" calcext:value="contains-text(&quot;VIMERCATE&quot;)" calcext:base-cell-address="'GEN AGO 2025'.E3"/>
            <calcext:condition calcext:apply-style-name="ConditionalStyle_171" calcext:value="contains-text(&quot;SEREGNO&quot;)" calcext:base-cell-address="'GEN AGO 2025'.E3"/>
            <calcext:condition calcext:apply-style-name="ConditionalStyle_170" calcext:value="contains-text(&quot;MONZA&quot;)" calcext:base-cell-address="'GEN AGO 2025'.E3"/>
            <calcext:condition calcext:apply-style-name="ConditionalStyle_169" calcext:value="contains-text(&quot;CARATE&quot;)" calcext:base-cell-address="'GEN AGO 2025'.E3"/>
          </calcext:conditional-format>
          <calcext:conditional-format calcext:target-range-address="'GEN AGO 2025'.I3:'GEN AGO 2025'.I1230 'GEN AGO 2025'.E3:'GEN AGO 2025'.E1230">
            <calcext:condition calcext:apply-style-name="ConditionalStyle_168" calcext:value="contains-text(&quot;LECCO&quot;)" calcext:base-cell-address="'GEN AGO 2025'.E3"/>
            <calcext:condition calcext:apply-style-name="ConditionalStyle_167" calcext:value="contains-text(&quot;DESIO&quot;)" calcext:base-cell-address="'GEN AGO 2025'.E3"/>
          </calcext:conditional-format>
          <calcext:conditional-format calcext:target-range-address="'GEN AGO 2025'.I3:'GEN AGO 2025'.I1230 'GEN AGO 2025'.E3:'GEN AGO 2025'.E1230">
            <calcext:condition calcext:apply-style-name="ConditionalStyle_166" calcext:value="contains-text(&quot;LECCO&quot;)" calcext:base-cell-address="'GEN AGO 2025'.E3"/>
            <calcext:condition calcext:apply-style-name="ConditionalStyle_165" calcext:value="contains-text(&quot;VIMERCATE&quot;)" calcext:base-cell-address="'GEN AGO 2025'.E3"/>
            <calcext:condition calcext:apply-style-name="ConditionalStyle_164" calcext:value="contains-text(&quot;SEREGNO&quot;)" calcext:base-cell-address="'GEN AGO 2025'.E3"/>
            <calcext:condition calcext:apply-style-name="ConditionalStyle_163" calcext:value="contains-text(&quot;MONZA&quot;)" calcext:base-cell-address="'GEN AGO 2025'.E3"/>
            <calcext:condition calcext:apply-style-name="ConditionalStyle_162" calcext:value="contains-text(&quot;DESIO&quot;)" calcext:base-cell-address="'GEN AGO 2025'.E3"/>
            <calcext:condition calcext:apply-style-name="ConditionalStyle_161" calcext:value="contains-text(&quot;CARATE&quot;)" calcext:base-cell-address="'GEN AGO 2025'.E3"/>
          </calcext:conditional-format>
          <calcext:conditional-format calcext:target-range-address="'GEN AGO 2025'.I1231:'GEN AGO 2025'.I1232 'GEN AGO 2025'.E1231:'GEN AGO 2025'.E1232">
            <calcext:condition calcext:apply-style-name="ConditionalStyle_160" calcext:value="contains-text(&quot;MERATE&quot;)" calcext:base-cell-address="'GEN AGO 2025'.E1231"/>
            <calcext:condition calcext:apply-style-name="ConditionalStyle_159" calcext:value="contains-text(&quot;BELLANO&quot;)" calcext:base-cell-address="'GEN AGO 2025'.E1231"/>
            <calcext:condition calcext:apply-style-name="ConditionalStyle_158" calcext:value="contains-text(&quot;LECCO&quot;)" calcext:base-cell-address="'GEN AGO 2025'.E1231"/>
            <calcext:condition calcext:apply-style-name="ConditionalStyle_157" calcext:value="contains-text(&quot;VIMERCATE&quot;)" calcext:base-cell-address="'GEN AGO 2025'.E1231"/>
            <calcext:condition calcext:apply-style-name="ConditionalStyle_156" calcext:value="contains-text(&quot;SEREGNO&quot;)" calcext:base-cell-address="'GEN AGO 2025'.E1231"/>
            <calcext:condition calcext:apply-style-name="ConditionalStyle_155" calcext:value="contains-text(&quot;MONZA&quot;)" calcext:base-cell-address="'GEN AGO 2025'.E1231"/>
            <calcext:condition calcext:apply-style-name="ConditionalStyle_154" calcext:value="contains-text(&quot;DESIO&quot;)" calcext:base-cell-address="'GEN AGO 2025'.E1231"/>
            <calcext:condition calcext:apply-style-name="ConditionalStyle_153" calcext:value="contains-text(&quot;CARATE&quot;)" calcext:base-cell-address="'GEN AGO 2025'.E1231"/>
          </calcext:conditional-format>
          <calcext:conditional-format calcext:target-range-address="'GEN AGO 2025'.I1231:'GEN AGO 2025'.I1232 'GEN AGO 2025'.E1231:'GEN AGO 2025'.E1232">
            <calcext:condition calcext:apply-style-name="ConditionalStyle_152" calcext:value="contains-text(&quot;VIMERCATE&quot;)" calcext:base-cell-address="'GEN AGO 2025'.E1231"/>
            <calcext:condition calcext:apply-style-name="ConditionalStyle_151" calcext:value="contains-text(&quot;SEREGNO&quot;)" calcext:base-cell-address="'GEN AGO 2025'.E1231"/>
            <calcext:condition calcext:apply-style-name="ConditionalStyle_150" calcext:value="contains-text(&quot;MONZA&quot;)" calcext:base-cell-address="'GEN AGO 2025'.E1231"/>
            <calcext:condition calcext:apply-style-name="ConditionalStyle_149" calcext:value="contains-text(&quot;CARATE&quot;)" calcext:base-cell-address="'GEN AGO 2025'.E1231"/>
          </calcext:conditional-format>
          <calcext:conditional-format calcext:target-range-address="'GEN AGO 2025'.I1231:'GEN AGO 2025'.I1232 'GEN AGO 2025'.E1231:'GEN AGO 2025'.E1232">
            <calcext:condition calcext:apply-style-name="ConditionalStyle_148" calcext:value="contains-text(&quot;LECCO&quot;)" calcext:base-cell-address="'GEN AGO 2025'.E1231"/>
            <calcext:condition calcext:apply-style-name="ConditionalStyle_147" calcext:value="contains-text(&quot;DESIO&quot;)" calcext:base-cell-address="'GEN AGO 2025'.E1231"/>
          </calcext:conditional-format>
          <calcext:conditional-format calcext:target-range-address="'GEN AGO 2025'.I1231:'GEN AGO 2025'.I1232 'GEN AGO 2025'.E1231:'GEN AGO 2025'.E1232">
            <calcext:condition calcext:apply-style-name="ConditionalStyle_146" calcext:value="contains-text(&quot;LECCO&quot;)" calcext:base-cell-address="'GEN AGO 2025'.E1231"/>
            <calcext:condition calcext:apply-style-name="ConditionalStyle_145" calcext:value="contains-text(&quot;VIMERCATE&quot;)" calcext:base-cell-address="'GEN AGO 2025'.E1231"/>
            <calcext:condition calcext:apply-style-name="ConditionalStyle_144" calcext:value="contains-text(&quot;SEREGNO&quot;)" calcext:base-cell-address="'GEN AGO 2025'.E1231"/>
            <calcext:condition calcext:apply-style-name="ConditionalStyle_143" calcext:value="contains-text(&quot;MONZA&quot;)" calcext:base-cell-address="'GEN AGO 2025'.E1231"/>
            <calcext:condition calcext:apply-style-name="ConditionalStyle_142" calcext:value="contains-text(&quot;DESIO&quot;)" calcext:base-cell-address="'GEN AGO 2025'.E1231"/>
            <calcext:condition calcext:apply-style-name="ConditionalStyle_141" calcext:value="contains-text(&quot;CARATE&quot;)" calcext:base-cell-address="'GEN AGO 2025'.E1231"/>
          </calcext:conditional-format>
          <calcext:conditional-format calcext:target-range-address="'GEN AGO 2025'.I1233:'GEN AGO 2025'.I1240 'GEN AGO 2025'.E1233:'GEN AGO 2025'.E1240">
            <calcext:condition calcext:apply-style-name="ConditionalStyle_140" calcext:value="contains-text(&quot;MERATE&quot;)" calcext:base-cell-address="'GEN AGO 2025'.E1233"/>
            <calcext:condition calcext:apply-style-name="ConditionalStyle_139" calcext:value="contains-text(&quot;BELLANO&quot;)" calcext:base-cell-address="'GEN AGO 2025'.E1233"/>
            <calcext:condition calcext:apply-style-name="ConditionalStyle_138" calcext:value="contains-text(&quot;LECCO&quot;)" calcext:base-cell-address="'GEN AGO 2025'.E1233"/>
            <calcext:condition calcext:apply-style-name="ConditionalStyle_137" calcext:value="contains-text(&quot;VIMERCATE&quot;)" calcext:base-cell-address="'GEN AGO 2025'.E1233"/>
            <calcext:condition calcext:apply-style-name="ConditionalStyle_136" calcext:value="contains-text(&quot;SEREGNO&quot;)" calcext:base-cell-address="'GEN AGO 2025'.E1233"/>
            <calcext:condition calcext:apply-style-name="ConditionalStyle_135" calcext:value="contains-text(&quot;MONZA&quot;)" calcext:base-cell-address="'GEN AGO 2025'.E1233"/>
            <calcext:condition calcext:apply-style-name="ConditionalStyle_134" calcext:value="contains-text(&quot;DESIO&quot;)" calcext:base-cell-address="'GEN AGO 2025'.E1233"/>
            <calcext:condition calcext:apply-style-name="ConditionalStyle_133" calcext:value="contains-text(&quot;CARATE&quot;)" calcext:base-cell-address="'GEN AGO 2025'.E1233"/>
          </calcext:conditional-format>
          <calcext:conditional-format calcext:target-range-address="'GEN AGO 2025'.I1233:'GEN AGO 2025'.I1240 'GEN AGO 2025'.E1233:'GEN AGO 2025'.E1240">
            <calcext:condition calcext:apply-style-name="ConditionalStyle_132" calcext:value="contains-text(&quot;VIMERCATE&quot;)" calcext:base-cell-address="'GEN AGO 2025'.E1233"/>
            <calcext:condition calcext:apply-style-name="ConditionalStyle_131" calcext:value="contains-text(&quot;SEREGNO&quot;)" calcext:base-cell-address="'GEN AGO 2025'.E1233"/>
            <calcext:condition calcext:apply-style-name="ConditionalStyle_130" calcext:value="contains-text(&quot;MONZA&quot;)" calcext:base-cell-address="'GEN AGO 2025'.E1233"/>
            <calcext:condition calcext:apply-style-name="ConditionalStyle_129" calcext:value="contains-text(&quot;CARATE&quot;)" calcext:base-cell-address="'GEN AGO 2025'.E1233"/>
          </calcext:conditional-format>
          <calcext:conditional-format calcext:target-range-address="'GEN AGO 2025'.I1233:'GEN AGO 2025'.I1240 'GEN AGO 2025'.E1233:'GEN AGO 2025'.E1240">
            <calcext:condition calcext:apply-style-name="ConditionalStyle_128" calcext:value="contains-text(&quot;LECCO&quot;)" calcext:base-cell-address="'GEN AGO 2025'.E1233"/>
            <calcext:condition calcext:apply-style-name="ConditionalStyle_127" calcext:value="contains-text(&quot;DESIO&quot;)" calcext:base-cell-address="'GEN AGO 2025'.E1233"/>
          </calcext:conditional-format>
          <calcext:conditional-format calcext:target-range-address="'GEN AGO 2025'.I1233:'GEN AGO 2025'.I1240 'GEN AGO 2025'.E1233:'GEN AGO 2025'.E1240">
            <calcext:condition calcext:apply-style-name="ConditionalStyle_126" calcext:value="contains-text(&quot;LECCO&quot;)" calcext:base-cell-address="'GEN AGO 2025'.E1233"/>
            <calcext:condition calcext:apply-style-name="ConditionalStyle_125" calcext:value="contains-text(&quot;VIMERCATE&quot;)" calcext:base-cell-address="'GEN AGO 2025'.E1233"/>
            <calcext:condition calcext:apply-style-name="ConditionalStyle_124" calcext:value="contains-text(&quot;SEREGNO&quot;)" calcext:base-cell-address="'GEN AGO 2025'.E1233"/>
            <calcext:condition calcext:apply-style-name="ConditionalStyle_123" calcext:value="contains-text(&quot;MONZA&quot;)" calcext:base-cell-address="'GEN AGO 2025'.E1233"/>
            <calcext:condition calcext:apply-style-name="ConditionalStyle_122" calcext:value="contains-text(&quot;DESIO&quot;)" calcext:base-cell-address="'GEN AGO 2025'.E1233"/>
            <calcext:condition calcext:apply-style-name="ConditionalStyle_121" calcext:value="contains-text(&quot;CARATE&quot;)" calcext:base-cell-address="'GEN AGO 2025'.E1233"/>
          </calcext:conditional-format>
          <calcext:conditional-format calcext:target-range-address="'GEN AGO 2025'.E2:'GEN AGO 2025'.E2">
            <calcext:condition calcext:apply-style-name="ConditionalStyle_120" calcext:value="contains-text(&quot;MERATE&quot;)" calcext:base-cell-address="'GEN AGO 2025'.E2"/>
            <calcext:condition calcext:apply-style-name="ConditionalStyle_119" calcext:value="contains-text(&quot;BELLANO&quot;)" calcext:base-cell-address="'GEN AGO 2025'.E2"/>
            <calcext:condition calcext:apply-style-name="ConditionalStyle_118" calcext:value="contains-text(&quot;LECCO&quot;)" calcext:base-cell-address="'GEN AGO 2025'.E2"/>
            <calcext:condition calcext:apply-style-name="ConditionalStyle_117" calcext:value="contains-text(&quot;VIMERCATE&quot;)" calcext:base-cell-address="'GEN AGO 2025'.E2"/>
            <calcext:condition calcext:apply-style-name="ConditionalStyle_116" calcext:value="contains-text(&quot;SEREGNO&quot;)" calcext:base-cell-address="'GEN AGO 2025'.E2"/>
            <calcext:condition calcext:apply-style-name="ConditionalStyle_115" calcext:value="contains-text(&quot;MONZA&quot;)" calcext:base-cell-address="'GEN AGO 2025'.E2"/>
            <calcext:condition calcext:apply-style-name="ConditionalStyle_114" calcext:value="contains-text(&quot;DESIO&quot;)" calcext:base-cell-address="'GEN AGO 2025'.E2"/>
            <calcext:condition calcext:apply-style-name="ConditionalStyle_113" calcext:value="contains-text(&quot;CARATE&quot;)" calcext:base-cell-address="'GEN AGO 2025'.E2"/>
          </calcext:conditional-format>
          <calcext:conditional-format calcext:target-range-address="'GEN AGO 2025'.E2:'GEN AGO 2025'.E2">
            <calcext:condition calcext:apply-style-name="ConditionalStyle_112" calcext:value="contains-text(&quot;VIMERCATE&quot;)" calcext:base-cell-address="'GEN AGO 2025'.E2"/>
            <calcext:condition calcext:apply-style-name="ConditionalStyle_111" calcext:value="contains-text(&quot;SEREGNO&quot;)" calcext:base-cell-address="'GEN AGO 2025'.E2"/>
            <calcext:condition calcext:apply-style-name="ConditionalStyle_110" calcext:value="contains-text(&quot;MONZA&quot;)" calcext:base-cell-address="'GEN AGO 2025'.E2"/>
            <calcext:condition calcext:apply-style-name="ConditionalStyle_109" calcext:value="contains-text(&quot;CARATE&quot;)" calcext:base-cell-address="'GEN AGO 2025'.E2"/>
          </calcext:conditional-format>
          <calcext:conditional-format calcext:target-range-address="'GEN AGO 2025'.E2:'GEN AGO 2025'.E2">
            <calcext:condition calcext:apply-style-name="ConditionalStyle_108" calcext:value="contains-text(&quot;LECCO&quot;)" calcext:base-cell-address="'GEN AGO 2025'.E2"/>
            <calcext:condition calcext:apply-style-name="ConditionalStyle_107" calcext:value="contains-text(&quot;DESIO&quot;)" calcext:base-cell-address="'GEN AGO 2025'.E2"/>
          </calcext:conditional-format>
          <calcext:conditional-format calcext:target-range-address="'GEN AGO 2025'.E2:'GEN AGO 2025'.E2">
            <calcext:condition calcext:apply-style-name="ConditionalStyle_106" calcext:value="contains-text(&quot;LECCO&quot;)" calcext:base-cell-address="'GEN AGO 2025'.E2"/>
            <calcext:condition calcext:apply-style-name="ConditionalStyle_105" calcext:value="contains-text(&quot;VIMERCATE&quot;)" calcext:base-cell-address="'GEN AGO 2025'.E2"/>
            <calcext:condition calcext:apply-style-name="ConditionalStyle_104" calcext:value="contains-text(&quot;SEREGNO&quot;)" calcext:base-cell-address="'GEN AGO 2025'.E2"/>
            <calcext:condition calcext:apply-style-name="ConditionalStyle_103" calcext:value="contains-text(&quot;MONZA&quot;)" calcext:base-cell-address="'GEN AGO 2025'.E2"/>
            <calcext:condition calcext:apply-style-name="ConditionalStyle_102" calcext:value="contains-text(&quot;DESIO&quot;)" calcext:base-cell-address="'GEN AGO 2025'.E2"/>
            <calcext:condition calcext:apply-style-name="ConditionalStyle_101" calcext:value="contains-text(&quot;CARATE&quot;)" calcext:base-cell-address="'GEN AGO 2025'.E2"/>
          </calcext:conditional-format>
          <calcext:conditional-format calcext:target-range-address="'GEN AGO 2025'.I1241:'GEN AGO 2025'.I1279 'GEN AGO 2025'.E1241:'GEN AGO 2025'.E1279">
            <calcext:condition calcext:apply-style-name="ConditionalStyle_100" calcext:value="contains-text(&quot;MERATE&quot;)" calcext:base-cell-address="'GEN AGO 2025'.E1241"/>
            <calcext:condition calcext:apply-style-name="ConditionalStyle_99" calcext:value="contains-text(&quot;BELLANO&quot;)" calcext:base-cell-address="'GEN AGO 2025'.E1241"/>
            <calcext:condition calcext:apply-style-name="ConditionalStyle_98" calcext:value="contains-text(&quot;LECCO&quot;)" calcext:base-cell-address="'GEN AGO 2025'.E1241"/>
            <calcext:condition calcext:apply-style-name="ConditionalStyle_97" calcext:value="contains-text(&quot;VIMERCATE&quot;)" calcext:base-cell-address="'GEN AGO 2025'.E1241"/>
            <calcext:condition calcext:apply-style-name="ConditionalStyle_96" calcext:value="contains-text(&quot;SEREGNO&quot;)" calcext:base-cell-address="'GEN AGO 2025'.E1241"/>
            <calcext:condition calcext:apply-style-name="ConditionalStyle_95" calcext:value="contains-text(&quot;MONZA&quot;)" calcext:base-cell-address="'GEN AGO 2025'.E1241"/>
            <calcext:condition calcext:apply-style-name="ConditionalStyle_94" calcext:value="contains-text(&quot;DESIO&quot;)" calcext:base-cell-address="'GEN AGO 2025'.E1241"/>
            <calcext:condition calcext:apply-style-name="ConditionalStyle_93" calcext:value="contains-text(&quot;CARATE&quot;)" calcext:base-cell-address="'GEN AGO 2025'.E1241"/>
          </calcext:conditional-format>
          <calcext:conditional-format calcext:target-range-address="'GEN AGO 2025'.I1241:'GEN AGO 2025'.I1279 'GEN AGO 2025'.E1241:'GEN AGO 2025'.E1279">
            <calcext:condition calcext:apply-style-name="ConditionalStyle_92" calcext:value="contains-text(&quot;VIMERCATE&quot;)" calcext:base-cell-address="'GEN AGO 2025'.E1241"/>
            <calcext:condition calcext:apply-style-name="ConditionalStyle_91" calcext:value="contains-text(&quot;SEREGNO&quot;)" calcext:base-cell-address="'GEN AGO 2025'.E1241"/>
            <calcext:condition calcext:apply-style-name="ConditionalStyle_90" calcext:value="contains-text(&quot;MONZA&quot;)" calcext:base-cell-address="'GEN AGO 2025'.E1241"/>
            <calcext:condition calcext:apply-style-name="ConditionalStyle_89" calcext:value="contains-text(&quot;CARATE&quot;)" calcext:base-cell-address="'GEN AGO 2025'.E1241"/>
          </calcext:conditional-format>
          <calcext:conditional-format calcext:target-range-address="'GEN AGO 2025'.I1241:'GEN AGO 2025'.I1279 'GEN AGO 2025'.E1241:'GEN AGO 2025'.E1279">
            <calcext:condition calcext:apply-style-name="ConditionalStyle_88" calcext:value="contains-text(&quot;LECCO&quot;)" calcext:base-cell-address="'GEN AGO 2025'.E1241"/>
            <calcext:condition calcext:apply-style-name="ConditionalStyle_87" calcext:value="contains-text(&quot;DESIO&quot;)" calcext:base-cell-address="'GEN AGO 2025'.E1241"/>
          </calcext:conditional-format>
          <calcext:conditional-format calcext:target-range-address="'GEN AGO 2025'.I1241:'GEN AGO 2025'.I1279 'GEN AGO 2025'.E1241:'GEN AGO 2025'.E1279">
            <calcext:condition calcext:apply-style-name="ConditionalStyle_86" calcext:value="contains-text(&quot;LECCO&quot;)" calcext:base-cell-address="'GEN AGO 2025'.E1241"/>
            <calcext:condition calcext:apply-style-name="ConditionalStyle_85" calcext:value="contains-text(&quot;VIMERCATE&quot;)" calcext:base-cell-address="'GEN AGO 2025'.E1241"/>
            <calcext:condition calcext:apply-style-name="ConditionalStyle_84" calcext:value="contains-text(&quot;SEREGNO&quot;)" calcext:base-cell-address="'GEN AGO 2025'.E1241"/>
            <calcext:condition calcext:apply-style-name="ConditionalStyle_83" calcext:value="contains-text(&quot;MONZA&quot;)" calcext:base-cell-address="'GEN AGO 2025'.E1241"/>
            <calcext:condition calcext:apply-style-name="ConditionalStyle_82" calcext:value="contains-text(&quot;DESIO&quot;)" calcext:base-cell-address="'GEN AGO 2025'.E1241"/>
            <calcext:condition calcext:apply-style-name="ConditionalStyle_81" calcext:value="contains-text(&quot;CARATE&quot;)" calcext:base-cell-address="'GEN AGO 2025'.E1241"/>
          </calcext:conditional-format>
          <calcext:conditional-format calcext:target-range-address="'GEN AGO 2025'.I1280:'GEN AGO 2025'.I1354 'GEN AGO 2025'.E1280:'GEN AGO 2025'.E1354">
            <calcext:condition calcext:apply-style-name="ConditionalStyle_80" calcext:value="contains-text(&quot;MERATE&quot;)" calcext:base-cell-address="'GEN AGO 2025'.E1280"/>
            <calcext:condition calcext:apply-style-name="ConditionalStyle_79" calcext:value="contains-text(&quot;BELLANO&quot;)" calcext:base-cell-address="'GEN AGO 2025'.E1280"/>
            <calcext:condition calcext:apply-style-name="ConditionalStyle_78" calcext:value="contains-text(&quot;LECCO&quot;)" calcext:base-cell-address="'GEN AGO 2025'.E1280"/>
            <calcext:condition calcext:apply-style-name="ConditionalStyle_77" calcext:value="contains-text(&quot;VIMERCATE&quot;)" calcext:base-cell-address="'GEN AGO 2025'.E1280"/>
            <calcext:condition calcext:apply-style-name="ConditionalStyle_76" calcext:value="contains-text(&quot;SEREGNO&quot;)" calcext:base-cell-address="'GEN AGO 2025'.E1280"/>
            <calcext:condition calcext:apply-style-name="ConditionalStyle_75" calcext:value="contains-text(&quot;MONZA&quot;)" calcext:base-cell-address="'GEN AGO 2025'.E1280"/>
            <calcext:condition calcext:apply-style-name="ConditionalStyle_74" calcext:value="contains-text(&quot;DESIO&quot;)" calcext:base-cell-address="'GEN AGO 2025'.E1280"/>
            <calcext:condition calcext:apply-style-name="ConditionalStyle_73" calcext:value="contains-text(&quot;CARATE&quot;)" calcext:base-cell-address="'GEN AGO 2025'.E1280"/>
          </calcext:conditional-format>
          <calcext:conditional-format calcext:target-range-address="'GEN AGO 2025'.I1280:'GEN AGO 2025'.I1354 'GEN AGO 2025'.E1280:'GEN AGO 2025'.E1354">
            <calcext:condition calcext:apply-style-name="ConditionalStyle_72" calcext:value="contains-text(&quot;VIMERCATE&quot;)" calcext:base-cell-address="'GEN AGO 2025'.E1280"/>
            <calcext:condition calcext:apply-style-name="ConditionalStyle_71" calcext:value="contains-text(&quot;SEREGNO&quot;)" calcext:base-cell-address="'GEN AGO 2025'.E1280"/>
            <calcext:condition calcext:apply-style-name="ConditionalStyle_70" calcext:value="contains-text(&quot;MONZA&quot;)" calcext:base-cell-address="'GEN AGO 2025'.E1280"/>
            <calcext:condition calcext:apply-style-name="ConditionalStyle_69" calcext:value="contains-text(&quot;CARATE&quot;)" calcext:base-cell-address="'GEN AGO 2025'.E1280"/>
          </calcext:conditional-format>
          <calcext:conditional-format calcext:target-range-address="'GEN AGO 2025'.I1280:'GEN AGO 2025'.I1354 'GEN AGO 2025'.E1280:'GEN AGO 2025'.E1354">
            <calcext:condition calcext:apply-style-name="ConditionalStyle_68" calcext:value="contains-text(&quot;LECCO&quot;)" calcext:base-cell-address="'GEN AGO 2025'.E1280"/>
            <calcext:condition calcext:apply-style-name="ConditionalStyle_67" calcext:value="contains-text(&quot;DESIO&quot;)" calcext:base-cell-address="'GEN AGO 2025'.E1280"/>
          </calcext:conditional-format>
          <calcext:conditional-format calcext:target-range-address="'GEN AGO 2025'.I1280:'GEN AGO 2025'.I1354 'GEN AGO 2025'.E1280:'GEN AGO 2025'.E1354">
            <calcext:condition calcext:apply-style-name="ConditionalStyle_66" calcext:value="contains-text(&quot;LECCO&quot;)" calcext:base-cell-address="'GEN AGO 2025'.E1280"/>
            <calcext:condition calcext:apply-style-name="ConditionalStyle_65" calcext:value="contains-text(&quot;VIMERCATE&quot;)" calcext:base-cell-address="'GEN AGO 2025'.E1280"/>
            <calcext:condition calcext:apply-style-name="ConditionalStyle_64" calcext:value="contains-text(&quot;SEREGNO&quot;)" calcext:base-cell-address="'GEN AGO 2025'.E1280"/>
            <calcext:condition calcext:apply-style-name="ConditionalStyle_63" calcext:value="contains-text(&quot;MONZA&quot;)" calcext:base-cell-address="'GEN AGO 2025'.E1280"/>
            <calcext:condition calcext:apply-style-name="ConditionalStyle_62" calcext:value="contains-text(&quot;DESIO&quot;)" calcext:base-cell-address="'GEN AGO 2025'.E1280"/>
            <calcext:condition calcext:apply-style-name="ConditionalStyle_61" calcext:value="contains-text(&quot;CARATE&quot;)" calcext:base-cell-address="'GEN AGO 2025'.E1280"/>
          </calcext:conditional-format>
          <calcext:conditional-format calcext:target-range-address="'GEN AGO 2025'.I1355:'GEN AGO 2025'.I1394 'GEN AGO 2025'.E1355:'GEN AGO 2025'.E1394">
            <calcext:condition calcext:apply-style-name="ConditionalStyle_60" calcext:value="contains-text(&quot;MERATE&quot;)" calcext:base-cell-address="'GEN AGO 2025'.E1355"/>
            <calcext:condition calcext:apply-style-name="ConditionalStyle_59" calcext:value="contains-text(&quot;BELLANO&quot;)" calcext:base-cell-address="'GEN AGO 2025'.E1355"/>
            <calcext:condition calcext:apply-style-name="ConditionalStyle_58" calcext:value="contains-text(&quot;LECCO&quot;)" calcext:base-cell-address="'GEN AGO 2025'.E1355"/>
            <calcext:condition calcext:apply-style-name="ConditionalStyle_57" calcext:value="contains-text(&quot;VIMERCATE&quot;)" calcext:base-cell-address="'GEN AGO 2025'.E1355"/>
            <calcext:condition calcext:apply-style-name="ConditionalStyle_56" calcext:value="contains-text(&quot;SEREGNO&quot;)" calcext:base-cell-address="'GEN AGO 2025'.E1355"/>
            <calcext:condition calcext:apply-style-name="ConditionalStyle_55" calcext:value="contains-text(&quot;MONZA&quot;)" calcext:base-cell-address="'GEN AGO 2025'.E1355"/>
            <calcext:condition calcext:apply-style-name="ConditionalStyle_54" calcext:value="contains-text(&quot;DESIO&quot;)" calcext:base-cell-address="'GEN AGO 2025'.E1355"/>
            <calcext:condition calcext:apply-style-name="ConditionalStyle_53" calcext:value="contains-text(&quot;CARATE&quot;)" calcext:base-cell-address="'GEN AGO 2025'.E1355"/>
          </calcext:conditional-format>
          <calcext:conditional-format calcext:target-range-address="'GEN AGO 2025'.I1355:'GEN AGO 2025'.I1394 'GEN AGO 2025'.E1355:'GEN AGO 2025'.E1394">
            <calcext:condition calcext:apply-style-name="ConditionalStyle_52" calcext:value="contains-text(&quot;VIMERCATE&quot;)" calcext:base-cell-address="'GEN AGO 2025'.E1355"/>
            <calcext:condition calcext:apply-style-name="ConditionalStyle_51" calcext:value="contains-text(&quot;SEREGNO&quot;)" calcext:base-cell-address="'GEN AGO 2025'.E1355"/>
            <calcext:condition calcext:apply-style-name="ConditionalStyle_50" calcext:value="contains-text(&quot;MONZA&quot;)" calcext:base-cell-address="'GEN AGO 2025'.E1355"/>
            <calcext:condition calcext:apply-style-name="ConditionalStyle_49" calcext:value="contains-text(&quot;CARATE&quot;)" calcext:base-cell-address="'GEN AGO 2025'.E1355"/>
          </calcext:conditional-format>
          <calcext:conditional-format calcext:target-range-address="'GEN AGO 2025'.I1355:'GEN AGO 2025'.I1394 'GEN AGO 2025'.E1355:'GEN AGO 2025'.E1394">
            <calcext:condition calcext:apply-style-name="ConditionalStyle_48" calcext:value="contains-text(&quot;LECCO&quot;)" calcext:base-cell-address="'GEN AGO 2025'.E1355"/>
            <calcext:condition calcext:apply-style-name="ConditionalStyle_47" calcext:value="contains-text(&quot;DESIO&quot;)" calcext:base-cell-address="'GEN AGO 2025'.E1355"/>
          </calcext:conditional-format>
          <calcext:conditional-format calcext:target-range-address="'GEN AGO 2025'.I1355:'GEN AGO 2025'.I1394 'GEN AGO 2025'.E1355:'GEN AGO 2025'.E1394">
            <calcext:condition calcext:apply-style-name="ConditionalStyle_46" calcext:value="contains-text(&quot;LECCO&quot;)" calcext:base-cell-address="'GEN AGO 2025'.E1355"/>
            <calcext:condition calcext:apply-style-name="ConditionalStyle_45" calcext:value="contains-text(&quot;VIMERCATE&quot;)" calcext:base-cell-address="'GEN AGO 2025'.E1355"/>
            <calcext:condition calcext:apply-style-name="ConditionalStyle_44" calcext:value="contains-text(&quot;SEREGNO&quot;)" calcext:base-cell-address="'GEN AGO 2025'.E1355"/>
            <calcext:condition calcext:apply-style-name="ConditionalStyle_43" calcext:value="contains-text(&quot;MONZA&quot;)" calcext:base-cell-address="'GEN AGO 2025'.E1355"/>
            <calcext:condition calcext:apply-style-name="ConditionalStyle_42" calcext:value="contains-text(&quot;DESIO&quot;)" calcext:base-cell-address="'GEN AGO 2025'.E1355"/>
            <calcext:condition calcext:apply-style-name="ConditionalStyle_41" calcext:value="contains-text(&quot;CARATE&quot;)" calcext:base-cell-address="'GEN AGO 2025'.E1355"/>
          </calcext:conditional-format>
          <calcext:conditional-format calcext:target-range-address="'GEN AGO 2025'.I1395:'GEN AGO 2025'.I1407 'GEN AGO 2025'.E1395:'GEN AGO 2025'.E1407">
            <calcext:condition calcext:apply-style-name="ConditionalStyle_40" calcext:value="contains-text(&quot;MERATE&quot;)" calcext:base-cell-address="'GEN AGO 2025'.E1395"/>
            <calcext:condition calcext:apply-style-name="ConditionalStyle_39" calcext:value="contains-text(&quot;BELLANO&quot;)" calcext:base-cell-address="'GEN AGO 2025'.E1395"/>
            <calcext:condition calcext:apply-style-name="ConditionalStyle_38" calcext:value="contains-text(&quot;LECCO&quot;)" calcext:base-cell-address="'GEN AGO 2025'.E1395"/>
            <calcext:condition calcext:apply-style-name="ConditionalStyle_37" calcext:value="contains-text(&quot;VIMERCATE&quot;)" calcext:base-cell-address="'GEN AGO 2025'.E1395"/>
            <calcext:condition calcext:apply-style-name="ConditionalStyle_36" calcext:value="contains-text(&quot;SEREGNO&quot;)" calcext:base-cell-address="'GEN AGO 2025'.E1395"/>
            <calcext:condition calcext:apply-style-name="ConditionalStyle_35" calcext:value="contains-text(&quot;MONZA&quot;)" calcext:base-cell-address="'GEN AGO 2025'.E1395"/>
            <calcext:condition calcext:apply-style-name="ConditionalStyle_34" calcext:value="contains-text(&quot;DESIO&quot;)" calcext:base-cell-address="'GEN AGO 2025'.E1395"/>
            <calcext:condition calcext:apply-style-name="ConditionalStyle_33" calcext:value="contains-text(&quot;CARATE&quot;)" calcext:base-cell-address="'GEN AGO 2025'.E1395"/>
          </calcext:conditional-format>
          <calcext:conditional-format calcext:target-range-address="'GEN AGO 2025'.I1395:'GEN AGO 2025'.I1407 'GEN AGO 2025'.E1395:'GEN AGO 2025'.E1407">
            <calcext:condition calcext:apply-style-name="ConditionalStyle_32" calcext:value="contains-text(&quot;VIMERCATE&quot;)" calcext:base-cell-address="'GEN AGO 2025'.E1395"/>
            <calcext:condition calcext:apply-style-name="ConditionalStyle_31" calcext:value="contains-text(&quot;SEREGNO&quot;)" calcext:base-cell-address="'GEN AGO 2025'.E1395"/>
            <calcext:condition calcext:apply-style-name="ConditionalStyle_30" calcext:value="contains-text(&quot;MONZA&quot;)" calcext:base-cell-address="'GEN AGO 2025'.E1395"/>
            <calcext:condition calcext:apply-style-name="ConditionalStyle_29" calcext:value="contains-text(&quot;CARATE&quot;)" calcext:base-cell-address="'GEN AGO 2025'.E1395"/>
          </calcext:conditional-format>
          <calcext:conditional-format calcext:target-range-address="'GEN AGO 2025'.I1395:'GEN AGO 2025'.I1407 'GEN AGO 2025'.E1395:'GEN AGO 2025'.E1407">
            <calcext:condition calcext:apply-style-name="ConditionalStyle_28" calcext:value="contains-text(&quot;LECCO&quot;)" calcext:base-cell-address="'GEN AGO 2025'.E1395"/>
            <calcext:condition calcext:apply-style-name="ConditionalStyle_27" calcext:value="contains-text(&quot;DESIO&quot;)" calcext:base-cell-address="'GEN AGO 2025'.E1395"/>
          </calcext:conditional-format>
          <calcext:conditional-format calcext:target-range-address="'GEN AGO 2025'.I1395:'GEN AGO 2025'.I1407 'GEN AGO 2025'.E1395:'GEN AGO 2025'.E1407">
            <calcext:condition calcext:apply-style-name="ConditionalStyle_26" calcext:value="contains-text(&quot;LECCO&quot;)" calcext:base-cell-address="'GEN AGO 2025'.E1395"/>
            <calcext:condition calcext:apply-style-name="ConditionalStyle_25" calcext:value="contains-text(&quot;VIMERCATE&quot;)" calcext:base-cell-address="'GEN AGO 2025'.E1395"/>
            <calcext:condition calcext:apply-style-name="ConditionalStyle_24" calcext:value="contains-text(&quot;SEREGNO&quot;)" calcext:base-cell-address="'GEN AGO 2025'.E1395"/>
            <calcext:condition calcext:apply-style-name="ConditionalStyle_23" calcext:value="contains-text(&quot;MONZA&quot;)" calcext:base-cell-address="'GEN AGO 2025'.E1395"/>
            <calcext:condition calcext:apply-style-name="ConditionalStyle_22" calcext:value="contains-text(&quot;DESIO&quot;)" calcext:base-cell-address="'GEN AGO 2025'.E1395"/>
            <calcext:condition calcext:apply-style-name="ConditionalStyle_21" calcext:value="contains-text(&quot;CARATE&quot;)" calcext:base-cell-address="'GEN AGO 2025'.E1395"/>
          </calcext:conditional-format>
          <calcext:conditional-format calcext:target-range-address="'GEN AGO 2025'.I1408:'GEN AGO 2025'.I1455 'GEN AGO 2025'.E1408:'GEN AGO 2025'.E1455">
            <calcext:condition calcext:apply-style-name="ConditionalStyle_20" calcext:value="contains-text(&quot;MERATE&quot;)" calcext:base-cell-address="'GEN AGO 2025'.E1408"/>
            <calcext:condition calcext:apply-style-name="ConditionalStyle_19" calcext:value="contains-text(&quot;BELLANO&quot;)" calcext:base-cell-address="'GEN AGO 2025'.E1408"/>
            <calcext:condition calcext:apply-style-name="ConditionalStyle_18" calcext:value="contains-text(&quot;LECCO&quot;)" calcext:base-cell-address="'GEN AGO 2025'.E1408"/>
            <calcext:condition calcext:apply-style-name="ConditionalStyle_17" calcext:value="contains-text(&quot;VIMERCATE&quot;)" calcext:base-cell-address="'GEN AGO 2025'.E1408"/>
            <calcext:condition calcext:apply-style-name="ConditionalStyle_16" calcext:value="contains-text(&quot;SEREGNO&quot;)" calcext:base-cell-address="'GEN AGO 2025'.E1408"/>
            <calcext:condition calcext:apply-style-name="ConditionalStyle_15" calcext:value="contains-text(&quot;MONZA&quot;)" calcext:base-cell-address="'GEN AGO 2025'.E1408"/>
            <calcext:condition calcext:apply-style-name="ConditionalStyle_14" calcext:value="contains-text(&quot;DESIO&quot;)" calcext:base-cell-address="'GEN AGO 2025'.E1408"/>
            <calcext:condition calcext:apply-style-name="ConditionalStyle_13" calcext:value="contains-text(&quot;CARATE&quot;)" calcext:base-cell-address="'GEN AGO 2025'.E1408"/>
          </calcext:conditional-format>
          <calcext:conditional-format calcext:target-range-address="'GEN AGO 2025'.I1408:'GEN AGO 2025'.I1455 'GEN AGO 2025'.E1408:'GEN AGO 2025'.E1455">
            <calcext:condition calcext:apply-style-name="ConditionalStyle_12" calcext:value="contains-text(&quot;VIMERCATE&quot;)" calcext:base-cell-address="'GEN AGO 2025'.E1408"/>
            <calcext:condition calcext:apply-style-name="ConditionalStyle_11" calcext:value="contains-text(&quot;SEREGNO&quot;)" calcext:base-cell-address="'GEN AGO 2025'.E1408"/>
            <calcext:condition calcext:apply-style-name="ConditionalStyle_10" calcext:value="contains-text(&quot;MONZA&quot;)" calcext:base-cell-address="'GEN AGO 2025'.E1408"/>
            <calcext:condition calcext:apply-style-name="ConditionalStyle_9" calcext:value="contains-text(&quot;CARATE&quot;)" calcext:base-cell-address="'GEN AGO 2025'.E1408"/>
          </calcext:conditional-format>
          <calcext:conditional-format calcext:target-range-address="'GEN AGO 2025'.I1408:'GEN AGO 2025'.I1455 'GEN AGO 2025'.E1408:'GEN AGO 2025'.E1455">
            <calcext:condition calcext:apply-style-name="ConditionalStyle_8" calcext:value="contains-text(&quot;LECCO&quot;)" calcext:base-cell-address="'GEN AGO 2025'.E1408"/>
            <calcext:condition calcext:apply-style-name="ConditionalStyle_7" calcext:value="contains-text(&quot;DESIO&quot;)" calcext:base-cell-address="'GEN AGO 2025'.E1408"/>
          </calcext:conditional-format>
          <calcext:conditional-format calcext:target-range-address="'GEN AGO 2025'.I1408:'GEN AGO 2025'.I1455 'GEN AGO 2025'.E1408:'GEN AGO 2025'.E1455">
            <calcext:condition calcext:apply-style-name="ConditionalStyle_6" calcext:value="contains-text(&quot;LECCO&quot;)" calcext:base-cell-address="'GEN AGO 2025'.E1408"/>
            <calcext:condition calcext:apply-style-name="ConditionalStyle_5" calcext:value="contains-text(&quot;VIMERCATE&quot;)" calcext:base-cell-address="'GEN AGO 2025'.E1408"/>
            <calcext:condition calcext:apply-style-name="ConditionalStyle_4" calcext:value="contains-text(&quot;SEREGNO&quot;)" calcext:base-cell-address="'GEN AGO 2025'.E1408"/>
            <calcext:condition calcext:apply-style-name="ConditionalStyle_3" calcext:value="contains-text(&quot;MONZA&quot;)" calcext:base-cell-address="'GEN AGO 2025'.E1408"/>
            <calcext:condition calcext:apply-style-name="ConditionalStyle_2" calcext:value="contains-text(&quot;DESIO&quot;)" calcext:base-cell-address="'GEN AGO 2025'.E1408"/>
            <calcext:condition calcext:apply-style-name="ConditionalStyle_1" calcext:value="contains-text(&quot;CARATE&quot;)" calcext:base-cell-address="'GEN AGO 2025'.E1408"/>
          </calcext:conditional-format>
        </calcext:conditional-formats>
      </table:table>
      <table:named-expressions>
        <table:named-expression table:name="DATI_CF" table:base-cell-address="$'GEN AGO 2025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AGO 2025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Migliaia_20_2_20_2" style:display-name="Migliaia 2 2" style:family="table-cell" style:parent-style-name="Default" style:data-style-name="N135"/>
    <style:style style:name="Migliaia_20_3" style:display-name="Migliaia 3" style:family="table-cell" style:parent-style-name="Default" style:data-style-name="N129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200" style:display-name="ConditionalStyle_200" style:family="table-cell" style:parent-style-name="Default">
      <style:table-cell-properties fo:background-color="#ffff00"/>
      <style:text-properties style:use-window-font-color="true"/>
    </style:style>
    <style:style style:name="ConditionalStyle_5f_199" style:display-name="ConditionalStyle_199" style:family="table-cell" style:parent-style-name="Default">
      <style:table-cell-properties fo:background-color="#00b050"/>
      <style:text-properties fo:color="#ffffff"/>
    </style:style>
    <style:style style:name="ConditionalStyle_5f_198" style:display-name="ConditionalStyle_19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97" style:display-name="ConditionalStyle_197" style:family="table-cell" style:parent-style-name="Default">
      <style:table-cell-properties fo:background-color="#e6e0ec"/>
      <style:text-properties fo:color="#7030a0"/>
    </style:style>
    <style:style style:name="ConditionalStyle_5f_196" style:display-name="ConditionalStyle_196" style:family="table-cell" style:parent-style-name="Default">
      <style:table-cell-properties fo:background-color="#dce6f2"/>
      <style:text-properties fo:color="#0070c0"/>
    </style:style>
    <style:style style:name="ConditionalStyle_5f_195" style:display-name="ConditionalStyle_195" style:family="table-cell" style:parent-style-name="Default">
      <style:table-cell-properties fo:background-color="#c6efce"/>
      <style:text-properties fo:color="#006100"/>
    </style:style>
    <style:style style:name="ConditionalStyle_5f_194" style:display-name="ConditionalStyle_194" style:family="table-cell" style:parent-style-name="Default">
      <style:table-cell-properties fo:background-color="#ffeb9c"/>
      <style:text-properties fo:color="#9c6500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e6e0ec"/>
      <style:text-properties fo:color="#7030a0"/>
    </style:style>
    <style:style style:name="ConditionalStyle_5f_191" style:display-name="ConditionalStyle_191" style:family="table-cell" style:parent-style-name="Default">
      <style:table-cell-properties fo:background-color="#dce6f2"/>
      <style:text-properties fo:color="#0070c0"/>
    </style:style>
    <style:style style:name="ConditionalStyle_5f_190" style:display-name="ConditionalStyle_190" style:family="table-cell" style:parent-style-name="Default">
      <style:table-cell-properties fo:background-color="#c6efce"/>
      <style:text-properties fo:color="#006100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0000"/>
      <style:text-properties fo:color="#ffffff"/>
    </style:style>
    <style:style style:name="ConditionalStyle_5f_187" style:display-name="ConditionalStyle_187" style:family="table-cell" style:parent-style-name="Default">
      <style:table-cell-properties fo:background-color="#ffeb9c"/>
      <style:text-properties fo:color="#9c6500"/>
    </style:style>
    <style:style style:name="ConditionalStyle_5f_186" style:display-name="ConditionalStyle_186" style:family="table-cell" style:parent-style-name="Default">
      <style:table-cell-properties fo:background-color="#ff0000"/>
      <style:text-properties fo:color="#ffffff"/>
    </style:style>
    <style:style style:name="ConditionalStyle_5f_185" style:display-name="ConditionalStyle_185" style:family="table-cell" style:parent-style-name="Default">
      <style:table-cell-properties fo:background-color="#e6e0ec"/>
      <style:text-properties fo:color="#7030a0"/>
    </style:style>
    <style:style style:name="ConditionalStyle_5f_184" style:display-name="ConditionalStyle_184" style:family="table-cell" style:parent-style-name="Default">
      <style:table-cell-properties fo:background-color="#dce6f2"/>
      <style:text-properties fo:color="#0070c0"/>
    </style:style>
    <style:style style:name="ConditionalStyle_5f_183" style:display-name="ConditionalStyle_183" style:family="table-cell" style:parent-style-name="Default">
      <style:table-cell-properties fo:background-color="#c6efce"/>
      <style:text-properties fo:color="#006100"/>
    </style:style>
    <style:style style:name="ConditionalStyle_5f_182" style:display-name="ConditionalStyle_182" style:family="table-cell" style:parent-style-name="Default">
      <style:table-cell-properties fo:background-color="#ffeb9c"/>
      <style:text-properties fo:color="#9c6500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ff00"/>
      <style:text-properties style:use-window-font-color="true"/>
    </style:style>
    <style:style style:name="ConditionalStyle_5f_179" style:display-name="ConditionalStyle_179" style:family="table-cell" style:parent-style-name="Default">
      <style:table-cell-properties fo:background-color="#00b050"/>
      <style:text-properties fo:color="#ffffff"/>
    </style:style>
    <style:style style:name="ConditionalStyle_5f_178" style:display-name="ConditionalStyle_1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7" style:display-name="ConditionalStyle_177" style:family="table-cell" style:parent-style-name="Default">
      <style:table-cell-properties fo:background-color="#e6e0ec"/>
      <style:text-properties fo:color="#7030a0"/>
    </style:style>
    <style:style style:name="ConditionalStyle_5f_176" style:display-name="ConditionalStyle_176" style:family="table-cell" style:parent-style-name="Default">
      <style:table-cell-properties fo:background-color="#dce6f2"/>
      <style:text-properties fo:color="#0070c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ffeb9c"/>
      <style:text-properties fo:color="#9c6500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e6e0ec"/>
      <style:text-properties fo:color="#7030a0"/>
    </style:style>
    <style:style style:name="ConditionalStyle_5f_171" style:display-name="ConditionalStyle_171" style:family="table-cell" style:parent-style-name="Default">
      <style:table-cell-properties fo:background-color="#dce6f2"/>
      <style:text-properties fo:color="#0070c0"/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0000"/>
      <style:text-properties fo:color="#ffffff"/>
    </style:style>
    <style:style style:name="ConditionalStyle_5f_167" style:display-name="ConditionalStyle_167" style:family="table-cell" style:parent-style-name="Default">
      <style:table-cell-properties fo:background-color="#ffeb9c"/>
      <style:text-properties fo:color="#9c6500"/>
    </style:style>
    <style:style style:name="ConditionalStyle_5f_166" style:display-name="ConditionalStyle_166" style:family="table-cell" style:parent-style-name="Default">
      <style:table-cell-properties fo:background-color="#ff0000"/>
      <style:text-properties fo:color="#ffffff"/>
    </style:style>
    <style:style style:name="ConditionalStyle_5f_165" style:display-name="ConditionalStyle_165" style:family="table-cell" style:parent-style-name="Default">
      <style:table-cell-properties fo:background-color="#e6e0ec"/>
      <style:text-properties fo:color="#7030a0"/>
    </style:style>
    <style:style style:name="ConditionalStyle_5f_164" style:display-name="ConditionalStyle_164" style:family="table-cell" style:parent-style-name="Default">
      <style:table-cell-properties fo:background-color="#dce6f2"/>
      <style:text-properties fo:color="#0070c0"/>
    </style:style>
    <style:style style:name="ConditionalStyle_5f_163" style:display-name="ConditionalStyle_163" style:family="table-cell" style:parent-style-name="Default">
      <style:table-cell-properties fo:background-color="#c6efce"/>
      <style:text-properties fo:color="#006100"/>
    </style:style>
    <style:style style:name="ConditionalStyle_5f_162" style:display-name="ConditionalStyle_162" style:family="table-cell" style:parent-style-name="Default">
      <style:table-cell-properties fo:background-color="#ffeb9c"/>
      <style:text-properties fo:color="#9c6500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ff00"/>
      <style:text-properties style:use-window-font-color="true"/>
    </style:style>
    <style:style style:name="ConditionalStyle_5f_159" style:display-name="ConditionalStyle_159" style:family="table-cell" style:parent-style-name="Default">
      <style:table-cell-properties fo:background-color="#00b050"/>
      <style:text-properties fo:color="#ffffff"/>
    </style:style>
    <style:style style:name="ConditionalStyle_5f_158" style:display-name="ConditionalStyle_1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57" style:display-name="ConditionalStyle_157" style:family="table-cell" style:parent-style-name="Default">
      <style:table-cell-properties fo:background-color="#e6e0ec"/>
      <style:text-properties fo:color="#7030a0"/>
    </style:style>
    <style:style style:name="ConditionalStyle_5f_156" style:display-name="ConditionalStyle_156" style:family="table-cell" style:parent-style-name="Default">
      <style:table-cell-properties fo:background-color="#dce6f2"/>
      <style:text-properties fo:color="#0070c0"/>
    </style:style>
    <style:style style:name="ConditionalStyle_5f_155" style:display-name="ConditionalStyle_155" style:family="table-cell" style:parent-style-name="Default">
      <style:table-cell-properties fo:background-color="#c6efce"/>
      <style:text-properties fo:color="#006100"/>
    </style:style>
    <style:style style:name="ConditionalStyle_5f_154" style:display-name="ConditionalStyle_154" style:family="table-cell" style:parent-style-name="Default">
      <style:table-cell-properties fo:background-color="#ffeb9c"/>
      <style:text-properties fo:color="#9c6500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e6e0ec"/>
      <style:text-properties fo:color="#7030a0"/>
    </style:style>
    <style:style style:name="ConditionalStyle_5f_151" style:display-name="ConditionalStyle_151" style:family="table-cell" style:parent-style-name="Default">
      <style:table-cell-properties fo:background-color="#dce6f2"/>
      <style:text-properties fo:color="#0070c0"/>
    </style:style>
    <style:style style:name="ConditionalStyle_5f_150" style:display-name="ConditionalStyle_150" style:family="table-cell" style:parent-style-name="Default">
      <style:table-cell-properties fo:background-color="#c6efce"/>
      <style:text-properties fo:color="#006100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0000"/>
      <style:text-properties fo:color="#ffffff"/>
    </style:style>
    <style:style style:name="ConditionalStyle_5f_147" style:display-name="ConditionalStyle_147" style:family="table-cell" style:parent-style-name="Default">
      <style:table-cell-properties fo:background-color="#ffeb9c"/>
      <style:text-properties fo:color="#9c6500"/>
    </style:style>
    <style:style style:name="ConditionalStyle_5f_146" style:display-name="ConditionalStyle_146" style:family="table-cell" style:parent-style-name="Default">
      <style:table-cell-properties fo:background-color="#ff0000"/>
      <style:text-properties fo:color="#ffffff"/>
    </style:style>
    <style:style style:name="ConditionalStyle_5f_145" style:display-name="ConditionalStyle_145" style:family="table-cell" style:parent-style-name="Default">
      <style:table-cell-properties fo:background-color="#e6e0ec"/>
      <style:text-properties fo:color="#7030a0"/>
    </style:style>
    <style:style style:name="ConditionalStyle_5f_144" style:display-name="ConditionalStyle_144" style:family="table-cell" style:parent-style-name="Default">
      <style:table-cell-properties fo:background-color="#dce6f2"/>
      <style:text-properties fo:color="#0070c0"/>
    </style:style>
    <style:style style:name="ConditionalStyle_5f_143" style:display-name="ConditionalStyle_143" style:family="table-cell" style:parent-style-name="Default">
      <style:table-cell-properties fo:background-color="#c6efce"/>
      <style:text-properties fo:color="#006100"/>
    </style:style>
    <style:style style:name="ConditionalStyle_5f_142" style:display-name="ConditionalStyle_142" style:family="table-cell" style:parent-style-name="Default">
      <style:table-cell-properties fo:background-color="#ffeb9c"/>
      <style:text-properties fo:color="#9c6500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ff00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00b050"/>
      <style:text-properties fo:color="#ffffff"/>
    </style:style>
    <style:style style:name="ConditionalStyle_5f_138" style:display-name="ConditionalStyle_1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37" style:display-name="ConditionalStyle_137" style:family="table-cell" style:parent-style-name="Default">
      <style:table-cell-properties fo:background-color="#e6e0ec"/>
      <style:text-properties fo:color="#7030a0"/>
    </style:style>
    <style:style style:name="ConditionalStyle_5f_136" style:display-name="ConditionalStyle_136" style:family="table-cell" style:parent-style-name="Default">
      <style:table-cell-properties fo:background-color="#dce6f2"/>
      <style:text-properties fo:color="#0070c0"/>
    </style:style>
    <style:style style:name="ConditionalStyle_5f_135" style:display-name="ConditionalStyle_135" style:family="table-cell" style:parent-style-name="Default">
      <style:table-cell-properties fo:background-color="#c6efce"/>
      <style:text-properties fo:color="#006100"/>
    </style:style>
    <style:style style:name="ConditionalStyle_5f_134" style:display-name="ConditionalStyle_134" style:family="table-cell" style:parent-style-name="Default">
      <style:table-cell-properties fo:background-color="#ffeb9c"/>
      <style:text-properties fo:color="#9c6500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e6e0ec"/>
      <style:text-properties fo:color="#7030a0"/>
    </style:style>
    <style:style style:name="ConditionalStyle_5f_131" style:display-name="ConditionalStyle_131" style:family="table-cell" style:parent-style-name="Default">
      <style:table-cell-properties fo:background-color="#dce6f2"/>
      <style:text-properties fo:color="#0070c0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0000"/>
      <style:text-properties fo:color="#ffffff"/>
    </style:style>
    <style:style style:name="ConditionalStyle_5f_127" style:display-name="ConditionalStyle_127" style:family="table-cell" style:parent-style-name="Default">
      <style:table-cell-properties fo:background-color="#ffeb9c"/>
      <style:text-properties fo:color="#9c6500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ffff"/>
    </style:style>
    <style:style style:name="ConditionalStyle_5f_125" style:display-name="ConditionalStyle_125" style:family="table-cell" style:parent-style-name="Default">
      <style:table-cell-properties fo:background-color="#e6e0ec"/>
      <style:text-properties fo:color="#7030a0"/>
    </style:style>
    <style:style style:name="ConditionalStyle_5f_124" style:display-name="ConditionalStyle_124" style:family="table-cell" style:parent-style-name="Default">
      <style:table-cell-properties fo:background-color="#dce6f2"/>
      <style:text-properties fo:color="#0070c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ffeb9c"/>
      <style:text-properties fo:color="#9c6500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ff00"/>
      <style:text-properties style:use-window-font-color="true"/>
    </style:style>
    <style:style style:name="ConditionalStyle_5f_119" style:display-name="ConditionalStyle_119" style:family="table-cell" style:parent-style-name="Default">
      <style:table-cell-properties fo:background-color="#00b050"/>
      <style:text-properties fo:color="#ffffff"/>
    </style:style>
    <style:style style:name="ConditionalStyle_5f_118" style:display-name="ConditionalStyle_1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17" style:display-name="ConditionalStyle_117" style:family="table-cell" style:parent-style-name="Default">
      <style:table-cell-properties fo:background-color="#e6e0ec"/>
      <style:text-properties fo:color="#7030a0"/>
    </style:style>
    <style:style style:name="ConditionalStyle_5f_116" style:display-name="ConditionalStyle_116" style:family="table-cell" style:parent-style-name="Default">
      <style:table-cell-properties fo:background-color="#dce6f2"/>
      <style:text-properties fo:color="#0070c0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eb9c"/>
      <style:text-properties fo:color="#9c6500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e6e0ec"/>
      <style:text-properties fo:color="#7030a0"/>
    </style:style>
    <style:style style:name="ConditionalStyle_5f_111" style:display-name="ConditionalStyle_111" style:family="table-cell" style:parent-style-name="Default">
      <style:table-cell-properties fo:background-color="#dce6f2"/>
      <style:text-properties fo:color="#0070c0"/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0000"/>
      <style:text-properties fo:color="#ffffff"/>
    </style:style>
    <style:style style:name="ConditionalStyle_5f_107" style:display-name="ConditionalStyle_107" style:family="table-cell" style:parent-style-name="Default">
      <style:table-cell-properties fo:background-color="#ffeb9c"/>
      <style:text-properties fo:color="#9c6500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ffff"/>
    </style:style>
    <style:style style:name="ConditionalStyle_5f_105" style:display-name="ConditionalStyle_105" style:family="table-cell" style:parent-style-name="Default">
      <style:table-cell-properties fo:background-color="#e6e0ec"/>
      <style:text-properties fo:color="#7030a0"/>
    </style:style>
    <style:style style:name="ConditionalStyle_5f_104" style:display-name="ConditionalStyle_104" style:family="table-cell" style:parent-style-name="Default">
      <style:table-cell-properties fo:background-color="#dce6f2"/>
      <style:text-properties fo:color="#0070c0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/>
    </style:style>
    <style:style style:name="ConditionalStyle_5f_102" style:display-name="ConditionalStyle_102" style:family="table-cell" style:parent-style-name="Default">
      <style:table-cell-properties fo:background-color="#ffeb9c"/>
      <style:text-properties fo:color="#9c6500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ff0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00b050"/>
      <style:text-properties fo:color="#ffffff"/>
    </style:style>
    <style:style style:name="ConditionalStyle_5f_98" style:display-name="ConditionalStyle_9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97" style:display-name="ConditionalStyle_97" style:family="table-cell" style:parent-style-name="Default">
      <style:table-cell-properties fo:background-color="#e6e0ec"/>
      <style:text-properties fo:color="#7030a0"/>
    </style:style>
    <style:style style:name="ConditionalStyle_5f_96" style:display-name="ConditionalStyle_96" style:family="table-cell" style:parent-style-name="Default">
      <style:table-cell-properties fo:background-color="#dce6f2"/>
      <style:text-properties fo:color="#0070c0"/>
    </style:style>
    <style:style style:name="ConditionalStyle_5f_95" style:display-name="ConditionalStyle_95" style:family="table-cell" style:parent-style-name="Default">
      <style:table-cell-properties fo:background-color="#c6efce"/>
      <style:text-properties fo:color="#006100"/>
    </style:style>
    <style:style style:name="ConditionalStyle_5f_94" style:display-name="ConditionalStyle_94" style:family="table-cell" style:parent-style-name="Default">
      <style:table-cell-properties fo:background-color="#ffeb9c"/>
      <style:text-properties fo:color="#9c65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e6e0ec"/>
      <style:text-properties fo:color="#7030a0"/>
    </style:style>
    <style:style style:name="ConditionalStyle_5f_91" style:display-name="ConditionalStyle_91" style:family="table-cell" style:parent-style-name="Default">
      <style:table-cell-properties fo:background-color="#dce6f2"/>
      <style:text-properties fo:color="#0070c0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0000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ffeb9c"/>
      <style:text-properties fo:color="#9c6500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e6e0ec"/>
      <style:text-properties fo:color="#7030a0"/>
    </style:style>
    <style:style style:name="ConditionalStyle_5f_84" style:display-name="ConditionalStyle_84" style:family="table-cell" style:parent-style-name="Default">
      <style:table-cell-properties fo:background-color="#dce6f2"/>
      <style:text-properties fo:color="#0070c0"/>
    </style:style>
    <style:style style:name="ConditionalStyle_5f_83" style:display-name="ConditionalStyle_83" style:family="table-cell" style:parent-style-name="Default">
      <style:table-cell-properties fo:background-color="#c6efce"/>
      <style:text-properties fo:color="#006100"/>
    </style:style>
    <style:style style:name="ConditionalStyle_5f_82" style:display-name="ConditionalStyle_82" style:family="table-cell" style:parent-style-name="Default">
      <style:table-cell-properties fo:background-color="#ffeb9c"/>
      <style:text-properties fo:color="#9c6500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AGO_20_2025" style:display-name="PageStyle_GEN AGO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9-26T07:04:11</dc:date>
    <meta:generator>LibreOffice/7.5.1.2$Windows_X86_64 LibreOffice_project/fcbaee479e84c6cd81291587d2ee68cba099e129</meta:generator>
    <meta:document-statistic meta:table-count="1" meta:cell-count="13095" meta:object-count="0"/>
    <meta:user-defined meta:name="AppVersion">15.0300</meta:user-defined>
  </office:meta>
</office:document-meta>
</file>