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05_5f_03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_03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02906" calcext:value-type="float">
            <text:p>6102906</text:p>
          </table:table-cell>
          <table:table-cell table:style-name="ce5" office:value-type="float" office:value="4360" calcext:value-type="float">
            <text:p>4.36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326589" calcext:value-type="float">
            <text:p>532658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171396" calcext:value-type="float">
            <text:p>5171396</text:p>
          </table:table-cell>
          <table:table-cell table:style-name="ce5" office:value-type="float" office:value="1392" calcext:value-type="float">
            <text:p>1.39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5" office:value-type="float" office:value="4500" calcext:value-type="float">
            <text:p>4.5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91379" calcext:value-type="float">
            <text:p>599137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69530" calcext:value-type="float">
            <text:p>6069530</text:p>
          </table:table-cell>
          <table:table-cell table:style-name="ce5" office:value-type="float" office:value="1272" calcext:value-type="float">
            <text:p>1.27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37603" calcext:value-type="float">
            <text:p>5937603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281103" calcext:value-type="float">
            <text:p>5281103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77177" calcext:value-type="float">
            <text:p>5977177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121" calcext:value-type="float">
            <text:p>6043121</text:p>
          </table:table-cell>
          <table:table-cell table:style-name="ce5" office:value-type="float" office:value="1584.72" calcext:value-type="float">
            <text:p>1.584,72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0115" calcext:value-type="float">
            <text:p>6200115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1477" calcext:value-type="float">
            <text:p>6301477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8276" calcext:value-type="float">
            <text:p>6198276</text:p>
          </table:table-cell>
          <table:table-cell table:style-name="ce5" office:value-type="float" office:value="1680" calcext:value-type="float">
            <text:p>1.6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52463" calcext:value-type="float">
            <text:p>6252463</text:p>
          </table:table-cell>
          <table:table-cell table:style-name="ce5" office:value-type="float" office:value="1032" calcext:value-type="float">
            <text:p>1.032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5_5f_03_5f_2025" style:display-name="PageStyle_05_03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2:31</dc:date>
    <meta:generator>LibreOffice/7.5.1.2$Windows_X86_64 LibreOffice_project/fcbaee479e84c6cd81291587d2ee68cba099e129</meta:generator>
    <meta:document-statistic meta:table-count="1" meta:cell-count="153" meta:object-count="0"/>
    <meta:user-defined meta:name="AppVersion">15.0300</meta:user-defined>
  </office:meta>
</office:document-meta>
</file>