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02_5f_04_5f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Comma" style:data-style-name="N114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_04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ZADIG SRL</text:p>
          </table:table-cell>
          <table:table-cell table:style-name="ce5" office:value-type="float" office:value="4575" calcext:value-type="float">
            <text:p><text:s/>4.575,00 <text:s text:c="3"/></text:p>
          </table:table-cell>
          <table:table-cell table:style-name="ce6" office:value-type="string" calcext:value-type="string">
            <text:p>Febbraio</text:p>
          </table:table-cell>
          <table:table-cell table:style-name="ce7" office:value-type="string" calcext:value-type="string">
            <text:p>Disagio Minori - Formazione Genitori</text:p>
          </table:table-cell>
          <table:table-cell table:style-name="ce9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11" office:value-type="string" calcext:value-type="string">
            <text:p>Decreto 224 del 03/06/2024 "PROCEDURA NEGOZIATA AI SENSI DELL'ART. 50 COMMA 1 DEL D. LGS. 36/2023,MEDIANTE UTILIZZO DELLA PIATTAFORMA TELEMATICA SINTEL, PER L’AFFIDAMENTO DEL SERVIZIO PER LA REALIZZAZIONE DI UN PROGETTO FORMATIVO SUL TEMA “GESTIONE DELLE EMOZIONI DEI GIOVANI: 10 /18 ANNI” DEDICATO A GENITORI LAVORATORI E NON, ATTRAVERSO L’UTILIZZO DEL METODO “FAMILY SKILLS – UN MODELLO PER LO SVILUPPO DELLE COMPETENZE GENITORIALI” DA ANNOVERARE NEL PIANO DISAGIO MINORI B.A.G. (DGR 7499/22 E DECRETO ATS BRIANZA N. 275 /23). AGGIUDICAZIONE"</text:p>
          </table:table-cell>
          <table:table-cell table:style-name="ce8" office:value-type="string" calcext:value-type="string">
            <text:p>Determina ATS 224 del 03/06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ZADIG SRL</text:p>
          </table:table-cell>
          <table:table-cell table:style-name="ce5" office:value-type="float" office:value="4575" calcext:value-type="float">
            <text:p><text:s/>4.575,00 <text:s text:c="3"/></text:p>
          </table:table-cell>
          <table:table-cell table:style-name="ce6" office:value-type="string" calcext:value-type="string">
            <text:p>Febbraio</text:p>
          </table:table-cell>
          <table:table-cell table:style-name="ce7" office:value-type="string" calcext:value-type="string">
            <text:p>Disagio Minori - Formazione Genitori</text:p>
          </table:table-cell>
          <table:table-cell table:style-name="ce9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11" office:value-type="string" calcext:value-type="string">
            <text:p>Decreto 224 del 03/06/2024 "PROCEDURA NEGOZIATA AI SENSI DELL'ART. 50 COMMA 1 DEL D. LGS. 36/2023,MEDIANTE UTILIZZO DELLA PIATTAFORMA TELEMATICA SINTEL, PER L’AFFIDAMENTO DEL SERVIZIO PER LA REALIZZAZIONE DI UN PROGETTO FORMATIVO SUL TEMA “GESTIONE DELLE EMOZIONI DEI GIOVANI: 10 /18 ANNI” DEDICATO A GENITORI LAVORATORI E NON, ATTRAVERSO L’UTILIZZO DEL METODO “FAMILY SKILLS – UN MODELLO PER LO SVILUPPO DELLE COMPETENZE GENITORIALI” DA ANNOVERARE NEL PIANO DISAGIO MINORI B.A.G. (DGR 7499/22 E DECRETO ATS BRIANZA N. 275 /23). AGGIUDICAZIONE"</text:p>
          </table:table-cell>
          <table:table-cell table:style-name="ce8" office:value-type="string" calcext:value-type="string">
            <text:p>Determina ATS 224 del 03/06/2024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La Grande Casa </text:p>
          </table:table-cell>
          <table:table-cell table:style-name="ce5" office:value-type="float" office:value="40000" calcext:value-type="float">
            <text:p><text:s/>40.000,00 <text:s text:c="3"/></text:p>
          </table:table-cell>
          <table:table-cell table:style-name="ce6" office:value-type="string" calcext:value-type="string">
            <text:p>Aprile</text:p>
          </table:table-cell>
          <table:table-cell table:style-name="ce8" office:value-type="string" calcext:value-type="string">
            <text:p>Disagio Minori</text:p>
          </table:table-cell>
          <table:table-cell table:style-name="ce9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11"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table:style-name="ce8" office:value-type="string" calcext:value-type="string">
            <text:p>Decreto ATS 275 del 30/06/2023</text:p>
          </table:table-cell>
          <table:table-cell table:number-columns-repeated="16375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6"/>
          <table:table-cell table:style-name="ce10" table:number-columns-repeated="3"/>
          <table:table-cell table:number-columns-repeated="16375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2_5f_04_5f_2025" style:display-name="PageStyle_02_04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11T12:36:48</dc:date>
    <meta:generator>LibreOffice/7.6.4.1$Windows_X86_64 LibreOffice_project/e19e193f88cd6c0525a17fb7a176ed8e6a3e2aa1</meta:generator>
    <meta:document-statistic meta:table-count="1" meta:cell-count="36" meta:object-count="0"/>
    <meta:user-defined meta:name="AppVersion">15.0300</meta:user-defined>
  </office:meta>
</office:document-meta>
</file>