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4cm"/>
    </style:style>
    <style:style style:name="co2" style:family="table-column">
      <style:table-column-properties fo:break-before="auto" style:column-width="5.787cm"/>
    </style:style>
    <style:style style:name="co3" style:family="table-column">
      <style:table-column-properties fo:break-before="auto" style:column-width="5.068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6.962cm"/>
    </style:style>
    <style:style style:name="co6" style:family="table-column">
      <style:table-column-properties fo:break-before="auto" style:column-width="4.872cm"/>
    </style:style>
    <style:style style:name="co7" style:family="table-column">
      <style:table-column-properties fo:break-before="auto" style:column-width="6.678cm"/>
    </style:style>
    <style:style style:name="co8" style:family="table-column">
      <style:table-column-properties fo:break-before="auto" style:column-width="17.099cm"/>
    </style:style>
    <style:style style:name="co9" style:family="table-column">
      <style:table-column-properties fo:break-before="auto" style:column-width="6.787cm"/>
    </style:style>
    <style:style style:name="co10" style:family="table-column">
      <style:table-column-properties fo:break-before="auto" style:column-width="1.672cm"/>
    </style:style>
    <style:style style:name="ro1" style:family="table-row">
      <style:table-row-properties style:row-height="2.011cm" fo:break-before="auto" style:use-optimal-row-height="true"/>
    </style:style>
    <style:style style:name="ro2" style:family="table-row">
      <style:table-row-properties style:row-height="3.545cm" fo:break-before="auto" style:use-optimal-row-height="tru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ta1" style:family="table" style:master-page-name="PageStyle_5f_02_5f_04_5f_2025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Excel_20_Built-in_20_Comma" style:data-style-name="N129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Normale_20_2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Normale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Normale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2_04_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5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SOGGETTO BENEFICIARIO</text:p>
          </table:table-cell>
          <table:table-cell table:style-name="ce4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CRITERI E MODALITA' SEGUITI PER L'INDIVIDUAZIONE DEL BENEFICIARIO</text:p>
          </table:table-cell>
          <table:table-cell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ZADIG SRL</text:p>
          </table:table-cell>
          <table:table-cell table:style-name="ce5" office:value-type="float" office:value="4575" calcext:value-type="float">
            <text:p><text:s/>4.575,00 <text:s text:c="3"/></text:p>
          </table:table-cell>
          <table:table-cell table:style-name="ce6" office:value-type="string" calcext:value-type="string">
            <text:p>Febbraio</text:p>
          </table:table-cell>
          <table:table-cell table:style-name="ce7" office:value-type="string" calcext:value-type="string">
            <text:p>Disagio Minori - Formazione Genitori</text:p>
          </table:table-cell>
          <table:table-cell table:style-name="ce9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11" office:value-type="string" calcext:value-type="string">
            <text:p>Decreto 224 del 03/06/2024 "PROCEDURA NEGOZIATA AI SENSI DELL'ART. 50 COMMA 1 DEL D. LGS. 36/2023,MEDIANTE UTILIZZO DELLA PIATTAFORMA TELEMATICA SINTEL, PER L’AFFIDAMENTO DEL SERVIZIO PER LA REALIZZAZIONE DI UN PROGETTO FORMATIVO SUL TEMA “GESTIONE DELLE EMOZIONI DEI GIOVANI: 10 /18 ANNI” DEDICATO A GENITORI LAVORATORI E NON, ATTRAVERSO L’UTILIZZO DEL METODO “FAMILY SKILLS – UN MODELLO PER LO SVILUPPO DELLE COMPETENZE GENITORIALI” DA ANNOVERARE NEL PIANO DISAGIO MINORI B.A.G. (DGR 7499/22 E DECRETO ATS BRIANZA N. 275 /23). AGGIUDICAZIONE"</text:p>
          </table:table-cell>
          <table:table-cell table:style-name="ce8" office:value-type="string" calcext:value-type="string">
            <text:p>Determina ATS 224 del 03/06/2024</text:p>
          </table:table-cell>
          <table:table-cell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ZADIG SRL</text:p>
          </table:table-cell>
          <table:table-cell table:style-name="ce5" office:value-type="float" office:value="4575" calcext:value-type="float">
            <text:p><text:s/>4.575,00 <text:s text:c="3"/></text:p>
          </table:table-cell>
          <table:table-cell table:style-name="ce6" office:value-type="string" calcext:value-type="string">
            <text:p>Febbraio</text:p>
          </table:table-cell>
          <table:table-cell table:style-name="ce7" office:value-type="string" calcext:value-type="string">
            <text:p>Disagio Minori - Formazione Genitori</text:p>
          </table:table-cell>
          <table:table-cell table:style-name="ce9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11" office:value-type="string" calcext:value-type="string">
            <text:p>Decreto 224 del 03/06/2024 "PROCEDURA NEGOZIATA AI SENSI DELL'ART. 50 COMMA 1 DEL D. LGS. 36/2023,MEDIANTE UTILIZZO DELLA PIATTAFORMA TELEMATICA SINTEL, PER L’AFFIDAMENTO DEL SERVIZIO PER LA REALIZZAZIONE DI UN PROGETTO FORMATIVO SUL TEMA “GESTIONE DELLE EMOZIONI DEI GIOVANI: 10 /18 ANNI” DEDICATO A GENITORI LAVORATORI E NON, ATTRAVERSO L’UTILIZZO DEL METODO “FAMILY SKILLS – UN MODELLO PER LO SVILUPPO DELLE COMPETENZE GENITORIALI” DA ANNOVERARE NEL PIANO DISAGIO MINORI B.A.G. (DGR 7499/22 E DECRETO ATS BRIANZA N. 275 /23). AGGIUDICAZIONE"</text:p>
          </table:table-cell>
          <table:table-cell table:style-name="ce8" office:value-type="string" calcext:value-type="string">
            <text:p>Determina ATS 224 del 03/06/2024</text:p>
          </table:table-cell>
          <table:table-cell table:style-name="ce10" table:number-columns-repeated="16375"/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La Grande Casa </text:p>
          </table:table-cell>
          <table:table-cell table:style-name="ce5" office:value-type="float" office:value="40000" calcext:value-type="float">
            <text:p><text:s/>40.000,00 <text:s text:c="3"/></text:p>
          </table:table-cell>
          <table:table-cell table:style-name="ce6" office:value-type="string" calcext:value-type="string">
            <text:p>Aprile</text:p>
          </table:table-cell>
          <table:table-cell table:style-name="ce8" office:value-type="string" calcext:value-type="string">
            <text:p>Disagio Minori</text:p>
          </table:table-cell>
          <table:table-cell table:style-name="ce9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11" office:value-type="string" calcext:value-type="string">
            <text:p>Decreto 275 del 30/06/2023 "Approvazione piano di azione territoriale per la realizzazione di interventi per contrastare il disagio dei minori, ai sensi della DGR 7499 del 15/12/2022"</text:p>
          </table:table-cell>
          <table:table-cell table:style-name="ce8" office:value-type="string" calcext:value-type="string">
            <text:p>Decreto ATS 275 del 30/06/2023</text:p>
          </table:table-cell>
        </table:table-row>
        <table:table-row table:style-name="ro4" table:number-rows-repeated="3">
          <table:table-cell table:number-columns-repeated="16384"/>
        </table:table-row>
        <table:table-row table:style-name="ro4">
          <table:table-cell table:number-columns-repeated="6"/>
          <table:table-cell table:style-name="ce10" table:number-columns-repeated="3"/>
          <table:table-cell table:number-columns-repeated="16375"/>
        </table:table-row>
        <table:table-row table:style-name="ro4" table:number-rows-repeated="1048567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9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02_5f_04_5f_2025" style:display-name="PageStyle_02_04_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5-04-11T12:36:48</dc:date>
    <meta:generator>LibreOffice/7.5.1.2$Windows_X86_64 LibreOffice_project/fcbaee479e84c6cd81291587d2ee68cba099e129</meta:generator>
    <meta:document-statistic meta:table-count="1" meta:cell-count="36" meta:object-count="0"/>
    <meta:user-defined meta:name="AppVersion">15.0300</meta:user-defined>
  </office:meta>
</office:document-meta>
</file>