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26_5f_03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_03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ERTASOCIALE</text:p>
          </table:table-cell>
          <table:table-cell table:style-name="ce8" office:value-type="float" office:value="38448.49" calcext:value-type="float">
            <text:p>€ 38.448,49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3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FOL</text:p>
          </table:table-cell>
          <table:table-cell table:style-name="ce8" office:value-type="float" office:value="13485.04" calcext:value-type="float">
            <text:p>€ 13.485,04</text:p>
          </table:table-cell>
          <table:table-cell table:style-name="ce10" office:value-type="string" calcext:value-type="string">
            <text:p>febbr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3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NCI LOMBARDIA </text:p>
          </table:table-cell>
          <table:table-cell table:style-name="ce8" office:value-type="float" office:value="1656" calcext:value-type="float">
            <text:p>€ 1.656,00</text:p>
          </table:table-cell>
          <table:table-cell table:style-name="ce2" office:value-type="string" calcext:value-type="string">
            <text:p>gennaio</text:p>
          </table:table-cell>
          <table:table-cell table:style-name="ce4" office:value-type="string" calcext:value-type="string">
            <text:p>Leva Civica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table:style-name="ce13"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093920" calcext:value-type="float">
            <text:p>5093920</text:p>
          </table:table-cell>
          <table:table-cell table:style-name="ce8" office:value-type="float" office:value="1750" calcext:value-type="float">
            <text:p>€ 1.750,00</text:p>
          </table:table-cell>
          <table:table-cell table:style-name="ce10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37118" calcext:value-type="float">
            <text:p>5137118</text:p>
          </table:table-cell>
          <table:table-cell table:style-name="ce8" office:value-type="float" office:value="1750" calcext:value-type="float">
            <text:p>€ 1.750,00</text:p>
          </table:table-cell>
          <table:table-cell table:style-name="ce10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56976" calcext:value-type="float">
            <text:p>5156976</text:p>
          </table:table-cell>
          <table:table-cell table:style-name="ce8" office:value-type="float" office:value="1440" calcext:value-type="float">
            <text:p>€ 1.44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STITUTO FORMAZIONE STUDI E DOC. LUIGI GATTI</text:p>
          </table:table-cell>
          <table:table-cell table:style-name="ce8" office:value-type="float" office:value="19958.25" calcext:value-type="float">
            <text:p>€ 19.958,25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STITUTO FORMAZIONE STUDI E DOC. LUIGI GATTI</text:p>
          </table:table-cell>
          <table:table-cell table:style-name="ce8" office:value-type="float" office:value="11271.79" calcext:value-type="float">
            <text:p>€ 11.271,79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STITUTO FORMAZIONE STUDI E DOC. LUIGI GATTI</text:p>
          </table:table-cell>
          <table:table-cell table:style-name="ce8" office:value-type="float" office:value="19730.9" calcext:value-type="float">
            <text:p>€ 19.730,9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STITUTO FORMAZIONE STUDI E DOC. LUIGI GATTI</text:p>
          </table:table-cell>
          <table:table-cell table:style-name="ce8" office:value-type="float" office:value="16765.65" calcext:value-type="float">
            <text:p>€ 16.765,65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SOCIOSFERA ONLUS</text:p>
          </table:table-cell>
          <table:table-cell table:style-name="ce8" office:value-type="float" office:value="11711.5" calcext:value-type="float">
            <text:p>€ 11.711,5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29535" calcext:value-type="float">
            <text:p>5229535</text:p>
          </table:table-cell>
          <table:table-cell table:style-name="ce8" office:value-type="float" office:value="1680" calcext:value-type="float">
            <text:p>€ 1.680,0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8681" calcext:value-type="float">
            <text:p>5378681</text:p>
          </table:table-cell>
          <table:table-cell table:style-name="ce8" office:value-type="float" office:value="1093.75" calcext:value-type="float">
            <text:p>€ 1.093,75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26589" calcext:value-type="float">
            <text:p>5326589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71396" calcext:value-type="float">
            <text:p>5171396</text:p>
          </table:table-cell>
          <table:table-cell table:style-name="ce8" office:value-type="float" office:value="1320" calcext:value-type="float">
            <text:p>€ 1.320,0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SSOCIAZIONE MOSAICO</text:p>
          </table:table-cell>
          <table:table-cell table:style-name="ce8" office:value-type="float" office:value="4277.34" calcext:value-type="float">
            <text:p>€ 4.277,34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3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1002" calcext:value-type="float">
            <text:p>5371002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ASSOCIAZIONE SLOWORKING ETS </text:p>
          </table:table-cell>
          <table:table-cell table:style-name="ce9" office:value-type="float" office:value="17786.74" calcext:value-type="float">
            <text:p>€ 17.786,74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6_5f_03_5f_2024" style:display-name="PageStyle_26_03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3-28T15:52:27</dc:date>
    <meta:generator>LibreOffice/7.5.1.2$Windows_X86_64 LibreOffice_project/fcbaee479e84c6cd81291587d2ee68cba099e129</meta:generator>
    <meta:document-statistic meta:table-count="1" meta:cell-count="189" meta:object-count="0"/>
    <meta:user-defined meta:name="AppVersion">15.0300</meta:user-defined>
  </office:meta>
</office:document-meta>
</file>