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4.36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TRASPARENZA_20_B1_20_GENNAIO_20_202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rotation-align="none"/>
    </style:style>
    <style:style style:name="ce8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 B1 GENNAIO 2024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0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9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2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0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0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1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1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1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1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19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2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3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3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3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4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BEL - 05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0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0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06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0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1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1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2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2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3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3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4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4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4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5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5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6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6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7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7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8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9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9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09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0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05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1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1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1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2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22</text:p>
          </table:table-cell>
          <table:table-cell table:style-name="ce6" office:value-type="float" office:value="1070" calcext:value-type="float">
            <text:p><text:s/>1.07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2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29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3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3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4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4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4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4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5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5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5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5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6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6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6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6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6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7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8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8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8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8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9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9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9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19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0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1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1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1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2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28</text:p>
          </table:table-cell>
          <table:table-cell table:style-name="ce6" office:value-type="float" office:value="387" calcext:value-type="float">
            <text:p><text:s/>387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2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3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3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3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3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4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41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4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4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4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5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5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5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5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5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5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4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6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7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5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8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3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29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4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CAR - 30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0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1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1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2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2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3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3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3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4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4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4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5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5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61</text:p>
          </table:table-cell>
          <table:table-cell table:style-name="ce6" office:value-type="float" office:value="667.74" calcext:value-type="float">
            <text:p><text:s/>667,74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6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6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73</text:p>
          </table:table-cell>
          <table:table-cell table:style-name="ce6" office:value-type="float" office:value="800" calcext:value-type="float">
            <text:p><text:s/>8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7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7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8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8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9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9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09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0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02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0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0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1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1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1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2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2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2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3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3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3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4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4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49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5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5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6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6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6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7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7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7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7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2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9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9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9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9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9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19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0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0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1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1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1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2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2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2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2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3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3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4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4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4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5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5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5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5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5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6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6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6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6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6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7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7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7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7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8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9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9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9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9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9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29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0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0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0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1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2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2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2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29</text:p>
          </table:table-cell>
          <table:table-cell table:style-name="ce6" office:value-type="float" office:value="209.67" calcext:value-type="float">
            <text:p><text:s/>209,67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3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4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4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4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4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5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5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5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5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5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6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7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7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7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7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8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39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0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1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2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3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4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5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DES - 45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0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1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1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1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1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2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2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3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4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4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42</text:p>
          </table:table-cell>
          <table:table-cell table:style-name="ce6" office:value-type="float" office:value="1950" calcext:value-type="float">
            <text:p><text:s/>1.9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4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5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5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5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62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7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7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7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8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9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9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09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0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1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1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2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2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2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2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3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3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3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4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4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4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4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5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5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5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5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6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7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7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7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79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8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9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9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19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0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0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0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0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1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1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25</text:p>
          </table:table-cell>
          <table:table-cell table:style-name="ce6" office:value-type="float" office:value="1640" calcext:value-type="float">
            <text:p><text:s/>1.64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2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2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2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3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3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3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7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4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5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5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5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5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5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6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6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6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72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7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7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8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9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9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9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9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9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29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0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0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0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0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09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1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1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1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1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1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2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2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2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2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0</text:p>
          </table:table-cell>
          <table:table-cell table:style-name="ce6" office:value-type="float" office:value="475" calcext:value-type="float">
            <text:p><text:s/>475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3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4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0</text:p>
          </table:table-cell>
          <table:table-cell table:style-name="ce6" office:value-type="float" office:value="503.22" calcext:value-type="float">
            <text:p><text:s/>503,22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5</text:p>
          </table:table-cell>
          <table:table-cell table:style-name="ce6" office:value-type="float" office:value="841.93" calcext:value-type="float">
            <text:p><text:s/>841,93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5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LEC - 37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01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0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0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0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1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1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1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20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3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3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3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39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4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4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4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4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4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5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5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5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5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5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5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6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6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6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6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69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7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8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8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8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84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8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9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9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9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09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0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1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1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1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1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1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2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2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2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2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3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3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3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3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4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5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5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5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5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5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5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6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7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7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7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8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8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8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8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8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8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19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0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1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2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ER - 23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1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13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1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1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1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2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2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2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3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3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3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3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4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4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4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5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6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6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6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6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7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7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7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08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0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0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1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1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1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1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19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2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2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2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31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41</text:p>
          </table:table-cell>
          <table:table-cell table:style-name="ce6" office:value-type="float" office:value="774.19" calcext:value-type="float">
            <text:p><text:s/>774,19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4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4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5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6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6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6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6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7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7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7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7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8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8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8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8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8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3</text:p>
          </table:table-cell>
          <table:table-cell table:style-name="ce6" office:value-type="float" office:value="146.77" calcext:value-type="float">
            <text:p><text:s/>146,77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19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0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0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0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0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7</text:p>
          </table:table-cell>
          <table:table-cell table:style-name="ce6" office:value-type="float" office:value="774.19" calcext:value-type="float">
            <text:p><text:s/>774,19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2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23</text:p>
          </table:table-cell>
          <table:table-cell table:style-name="ce6" office:value-type="float" office:value="929" calcext:value-type="float">
            <text:p><text:s/>929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2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2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2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3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3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34</text:p>
          </table:table-cell>
          <table:table-cell table:style-name="ce6" office:value-type="float" office:value="522.58" calcext:value-type="float">
            <text:p><text:s/>522,58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3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3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4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4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4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4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4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47</text:p>
          </table:table-cell>
          <table:table-cell table:style-name="ce6" office:value-type="float" office:value="580.64" calcext:value-type="float">
            <text:p><text:s/>580,64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5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5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5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5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5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6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6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6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6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6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7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7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7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8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8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8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5</text:p>
          </table:table-cell>
          <table:table-cell table:style-name="ce6" office:value-type="float" office:value="193.54" calcext:value-type="float">
            <text:p><text:s/>193,54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29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0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0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0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0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0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1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1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1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1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1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1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6</text:p>
          </table:table-cell>
          <table:table-cell table:style-name="ce6" office:value-type="float" office:value="1400" calcext:value-type="float">
            <text:p><text:s/>1.4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2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3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3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3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3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3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39</text:p>
          </table:table-cell>
          <table:table-cell table:style-name="ce6" office:value-type="float" office:value="890.32" calcext:value-type="float">
            <text:p><text:s/>890,32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1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4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4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5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6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7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7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7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MON - 37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0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0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0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1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1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2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2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2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2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3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3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3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4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5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5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5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5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6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74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7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8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8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8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9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09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0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0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04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0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2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2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3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3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33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4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4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4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5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5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6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6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6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7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7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7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7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8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8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82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8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8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8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9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9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9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9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9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19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01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0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0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0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0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1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1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1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1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1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2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25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26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2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2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30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3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33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3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4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4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4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4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4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5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5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52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5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5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6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6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7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8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8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8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8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9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9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9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29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00</text:p>
          </table:table-cell>
          <table:table-cell table:style-name="ce6" office:value-type="float" office:value="870.96" calcext:value-type="float">
            <text:p><text:s/>870,96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0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0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0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0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1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1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15</text:p>
          </table:table-cell>
          <table:table-cell table:style-name="ce6" office:value-type="float" office:value="188.7" calcext:value-type="float">
            <text:p><text:s/>188,7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1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2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2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2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4</text:p>
          </table:table-cell>
          <table:table-cell table:style-name="ce6" office:value-type="float" office:value="545.16" calcext:value-type="float">
            <text:p><text:s/>545,16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3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4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4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4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4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4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4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0</text:p>
          </table:table-cell>
          <table:table-cell table:style-name="ce6" office:value-type="float" office:value="261.29" calcext:value-type="float">
            <text:p><text:s/>261,29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2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5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5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3</text:p>
          </table:table-cell>
          <table:table-cell table:style-name="ce6" office:value-type="float" office:value="482.25" calcext:value-type="float">
            <text:p><text:s/>482,25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4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6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0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7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3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4</text:p>
          </table:table-cell>
          <table:table-cell table:style-name="ce6" office:value-type="float" office:value="116.12" calcext:value-type="float">
            <text:p><text:s/>116,12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7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8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89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5</text:p>
          </table:table-cell>
          <table:table-cell table:style-name="ce6" office:value-type="float" office:value="188.7" calcext:value-type="float">
            <text:p><text:s/>188,7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6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SER - 39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0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1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1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1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1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2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2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2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3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32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3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3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4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4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5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5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5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6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6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73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7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7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7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7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095</text:p>
          </table:table-cell>
          <table:table-cell table:style-name="ce6" office:value-type="float" office:value="1300" calcext:value-type="float">
            <text:p><text:s/>1.3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05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0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0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0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11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1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1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1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2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2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2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2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4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5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3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4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4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4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4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1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4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7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5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0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7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68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70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7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73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7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76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79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7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8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89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0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6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7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8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199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1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2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4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5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6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7</text:p>
          </table:table-cell>
          <table:table-cell table:style-name="ce6" office:value-type="float" office:value="38.7" calcext:value-type="float">
            <text:p><text:s/>38,7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8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0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0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3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4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5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6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7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8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19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20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21</text:p>
          </table:table-cell>
          <table:table-cell table:style-name="ce6" office:value-type="float" office:value="1200" calcext:value-type="float">
            <text:p><text:s/>1.2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22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23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1 - VIM - 224</text:p>
          </table:table-cell>
          <table:table-cell table:style-name="ce6" office:value-type="float" office:value="900" calcext:value-type="float">
            <text:p><text:s/>900,00 <text:s text:c="3"/></text:p>
          </table:table-cell>
          <table:table-cell table:style-name="ce8" office:value-type="date" office:date-value="2024-01-01" calcext:value-type="date">
            <text:p>gen-24</text:p>
          </table:table-cell>
          <table:table-cell table:style-name="ce10" office:value-type="string" calcext:value-type="string">
            <text:p>D.G.R. XII  n. 1669 del 28/12/2023 "Programma operativo regionale a favore di persone con gravissima disabilità e in condizione di non autosufficienza e grave disabilità di cui al Fondo per le Non Autosufficienze triennio 2022-2024 - FNA 2023 - esercizio 2024"</text:p>
            <text:p/>
          </table:table-cell>
          <table:table-cell table:style-name="ce3" office:value-type="string" calcext:value-type="string">
            <text:p>SC AREA ANZIANI</text:p>
          </table:table-cell>
          <table:table-cell table:style-name="ce11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e SC AREA ANZIANI n. 69 del 22/02/2024</text:p>
          </table:table-cell>
          <table:table-cell table:style-name="ce13" office:value-type="string" calcext:value-type="string">
            <text:p>Come da D.G.R. XII n. 1669 del 28/12/2023 - ALL. B) "PROGRAMMA OPERATIVO REGIONALE ANNUALITÀ 2023 – ESERCIZIO 2024" </text:p>
          </table:table-cell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style-name="ro3" table:number-rows-repeated="104743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TRASPARENZA B1 GENNAIO 2024 '.I2:'TRASPARENZA B1 GENNAIO 2024 '.I2">
            <calcext:condition calcext:apply-style-name="ConditionalStyle_80" calcext:value="contains-text(&quot;MERATE&quot;)" calcext:base-cell-address="'TRASPARENZA B1 GENNAIO 2024 '.I2"/>
            <calcext:condition calcext:apply-style-name="ConditionalStyle_79" calcext:value="contains-text(&quot;BELLANO&quot;)" calcext:base-cell-address="'TRASPARENZA B1 GENNAIO 2024 '.I2"/>
            <calcext:condition calcext:apply-style-name="ConditionalStyle_78" calcext:value="contains-text(&quot;LECCO&quot;)" calcext:base-cell-address="'TRASPARENZA B1 GENNAIO 2024 '.I2"/>
            <calcext:condition calcext:apply-style-name="ConditionalStyle_77" calcext:value="contains-text(&quot;VIMERCATE&quot;)" calcext:base-cell-address="'TRASPARENZA B1 GENNAIO 2024 '.I2"/>
            <calcext:condition calcext:apply-style-name="ConditionalStyle_76" calcext:value="contains-text(&quot;SEREGNO&quot;)" calcext:base-cell-address="'TRASPARENZA B1 GENNAIO 2024 '.I2"/>
            <calcext:condition calcext:apply-style-name="ConditionalStyle_75" calcext:value="contains-text(&quot;MONZA&quot;)" calcext:base-cell-address="'TRASPARENZA B1 GENNAIO 2024 '.I2"/>
            <calcext:condition calcext:apply-style-name="ConditionalStyle_74" calcext:value="contains-text(&quot;DESIO&quot;)" calcext:base-cell-address="'TRASPARENZA B1 GENNAIO 2024 '.I2"/>
            <calcext:condition calcext:apply-style-name="ConditionalStyle_73" calcext:value="contains-text(&quot;CARATE&quot;)" calcext:base-cell-address="'TRASPARENZA B1 GENNAIO 2024 '.I2"/>
          </calcext:conditional-format>
          <calcext:conditional-format calcext:target-range-address="'TRASPARENZA B1 GENNAIO 2024 '.I2:'TRASPARENZA B1 GENNAIO 2024 '.I2">
            <calcext:condition calcext:apply-style-name="ConditionalStyle_72" calcext:value="contains-text(&quot;VIMERCATE&quot;)" calcext:base-cell-address="'TRASPARENZA B1 GENNAIO 2024 '.I2"/>
            <calcext:condition calcext:apply-style-name="ConditionalStyle_71" calcext:value="contains-text(&quot;SEREGNO&quot;)" calcext:base-cell-address="'TRASPARENZA B1 GENNAIO 2024 '.I2"/>
            <calcext:condition calcext:apply-style-name="ConditionalStyle_70" calcext:value="contains-text(&quot;MONZA&quot;)" calcext:base-cell-address="'TRASPARENZA B1 GENNAIO 2024 '.I2"/>
            <calcext:condition calcext:apply-style-name="ConditionalStyle_69" calcext:value="contains-text(&quot;CARATE&quot;)" calcext:base-cell-address="'TRASPARENZA B1 GENNAIO 2024 '.I2"/>
          </calcext:conditional-format>
          <calcext:conditional-format calcext:target-range-address="'TRASPARENZA B1 GENNAIO 2024 '.I2:'TRASPARENZA B1 GENNAIO 2024 '.I2">
            <calcext:condition calcext:apply-style-name="ConditionalStyle_68" calcext:value="contains-text(&quot;LECCO&quot;)" calcext:base-cell-address="'TRASPARENZA B1 GENNAIO 2024 '.I2"/>
            <calcext:condition calcext:apply-style-name="ConditionalStyle_67" calcext:value="contains-text(&quot;DESIO&quot;)" calcext:base-cell-address="'TRASPARENZA B1 GENNAIO 2024 '.I2"/>
          </calcext:conditional-format>
          <calcext:conditional-format calcext:target-range-address="'TRASPARENZA B1 GENNAIO 2024 '.I2:'TRASPARENZA B1 GENNAIO 2024 '.I2">
            <calcext:condition calcext:apply-style-name="ConditionalStyle_66" calcext:value="contains-text(&quot;LECCO&quot;)" calcext:base-cell-address="'TRASPARENZA B1 GENNAIO 2024 '.I2"/>
            <calcext:condition calcext:apply-style-name="ConditionalStyle_65" calcext:value="contains-text(&quot;VIMERCATE&quot;)" calcext:base-cell-address="'TRASPARENZA B1 GENNAIO 2024 '.I2"/>
            <calcext:condition calcext:apply-style-name="ConditionalStyle_64" calcext:value="contains-text(&quot;SEREGNO&quot;)" calcext:base-cell-address="'TRASPARENZA B1 GENNAIO 2024 '.I2"/>
            <calcext:condition calcext:apply-style-name="ConditionalStyle_63" calcext:value="contains-text(&quot;MONZA&quot;)" calcext:base-cell-address="'TRASPARENZA B1 GENNAIO 2024 '.I2"/>
            <calcext:condition calcext:apply-style-name="ConditionalStyle_62" calcext:value="contains-text(&quot;DESIO&quot;)" calcext:base-cell-address="'TRASPARENZA B1 GENNAIO 2024 '.I2"/>
            <calcext:condition calcext:apply-style-name="ConditionalStyle_61" calcext:value="contains-text(&quot;CARATE&quot;)" calcext:base-cell-address="'TRASPARENZA B1 GENNAIO 2024 '.I2"/>
          </calcext:conditional-format>
          <calcext:conditional-format calcext:target-range-address="'TRASPARENZA B1 GENNAIO 2024 '.E2:'TRASPARENZA B1 GENNAIO 2024 '.E2">
            <calcext:condition calcext:apply-style-name="ConditionalStyle_60" calcext:value="contains-text(&quot;LECCO&quot;)" calcext:base-cell-address="'TRASPARENZA B1 GENNAIO 2024 '.E2"/>
            <calcext:condition calcext:apply-style-name="ConditionalStyle_59" calcext:value="contains-text(&quot;VIMERCATE&quot;)" calcext:base-cell-address="'TRASPARENZA B1 GENNAIO 2024 '.E2"/>
            <calcext:condition calcext:apply-style-name="ConditionalStyle_58" calcext:value="contains-text(&quot;SEREGNO&quot;)" calcext:base-cell-address="'TRASPARENZA B1 GENNAIO 2024 '.E2"/>
            <calcext:condition calcext:apply-style-name="ConditionalStyle_57" calcext:value="contains-text(&quot;MONZA&quot;)" calcext:base-cell-address="'TRASPARENZA B1 GENNAIO 2024 '.E2"/>
            <calcext:condition calcext:apply-style-name="ConditionalStyle_56" calcext:value="contains-text(&quot;DESIO&quot;)" calcext:base-cell-address="'TRASPARENZA B1 GENNAIO 2024 '.E2"/>
            <calcext:condition calcext:apply-style-name="ConditionalStyle_55" calcext:value="contains-text(&quot;CARATE&quot;)" calcext:base-cell-address="'TRASPARENZA B1 GENNAIO 2024 '.E2"/>
          </calcext:conditional-format>
          <calcext:conditional-format calcext:target-range-address="'TRASPARENZA B1 GENNAIO 2024 '.E2:'TRASPARENZA B1 GENNAIO 2024 '.E2">
            <calcext:condition calcext:apply-style-name="ConditionalStyle_54" calcext:value="contains-text(&quot;MERATE&quot;)" calcext:base-cell-address="'TRASPARENZA B1 GENNAIO 2024 '.E2"/>
            <calcext:condition calcext:apply-style-name="ConditionalStyle_53" calcext:value="contains-text(&quot;BELLANO&quot;)" calcext:base-cell-address="'TRASPARENZA B1 GENNAIO 2024 '.E2"/>
            <calcext:condition calcext:apply-style-name="ConditionalStyle_52" calcext:value="contains-text(&quot;LECCO&quot;)" calcext:base-cell-address="'TRASPARENZA B1 GENNAIO 2024 '.E2"/>
            <calcext:condition calcext:apply-style-name="ConditionalStyle_51" calcext:value="contains-text(&quot;VIMERCATE&quot;)" calcext:base-cell-address="'TRASPARENZA B1 GENNAIO 2024 '.E2"/>
            <calcext:condition calcext:apply-style-name="ConditionalStyle_50" calcext:value="contains-text(&quot;SEREGNO&quot;)" calcext:base-cell-address="'TRASPARENZA B1 GENNAIO 2024 '.E2"/>
            <calcext:condition calcext:apply-style-name="ConditionalStyle_49" calcext:value="contains-text(&quot;MONZA&quot;)" calcext:base-cell-address="'TRASPARENZA B1 GENNAIO 2024 '.E2"/>
            <calcext:condition calcext:apply-style-name="ConditionalStyle_48" calcext:value="contains-text(&quot;DESIO&quot;)" calcext:base-cell-address="'TRASPARENZA B1 GENNAIO 2024 '.E2"/>
            <calcext:condition calcext:apply-style-name="ConditionalStyle_47" calcext:value="contains-text(&quot;CARATE&quot;)" calcext:base-cell-address="'TRASPARENZA B1 GENNAIO 2024 '.E2"/>
          </calcext:conditional-format>
          <calcext:conditional-format calcext:target-range-address="'TRASPARENZA B1 GENNAIO 2024 '.E2:'TRASPARENZA B1 GENNAIO 2024 '.E2">
            <calcext:condition calcext:apply-style-name="ConditionalStyle_46" calcext:value="contains-text(&quot;VIMERCATE&quot;)" calcext:base-cell-address="'TRASPARENZA B1 GENNAIO 2024 '.E2"/>
            <calcext:condition calcext:apply-style-name="ConditionalStyle_45" calcext:value="contains-text(&quot;SEREGNO&quot;)" calcext:base-cell-address="'TRASPARENZA B1 GENNAIO 2024 '.E2"/>
            <calcext:condition calcext:apply-style-name="ConditionalStyle_44" calcext:value="contains-text(&quot;MONZA&quot;)" calcext:base-cell-address="'TRASPARENZA B1 GENNAIO 2024 '.E2"/>
            <calcext:condition calcext:apply-style-name="ConditionalStyle_43" calcext:value="contains-text(&quot;CARATE&quot;)" calcext:base-cell-address="'TRASPARENZA B1 GENNAIO 2024 '.E2"/>
          </calcext:conditional-format>
          <calcext:conditional-format calcext:target-range-address="'TRASPARENZA B1 GENNAIO 2024 '.E2:'TRASPARENZA B1 GENNAIO 2024 '.E2">
            <calcext:condition calcext:apply-style-name="ConditionalStyle_42" calcext:value="contains-text(&quot;LECCO&quot;)" calcext:base-cell-address="'TRASPARENZA B1 GENNAIO 2024 '.E2"/>
            <calcext:condition calcext:apply-style-name="ConditionalStyle_41" calcext:value="contains-text(&quot;DESIO&quot;)" calcext:base-cell-address="'TRASPARENZA B1 GENNAIO 2024 '.E2"/>
          </calcext:conditional-format>
          <calcext:conditional-format calcext:target-range-address="'TRASPARENZA B1 GENNAIO 2024 '.I3:'TRASPARENZA B1 GENNAIO 2024 '.I1138">
            <calcext:condition calcext:apply-style-name="ConditionalStyle_40" calcext:value="contains-text(&quot;MERATE&quot;)" calcext:base-cell-address="'TRASPARENZA B1 GENNAIO 2024 '.I3"/>
            <calcext:condition calcext:apply-style-name="ConditionalStyle_39" calcext:value="contains-text(&quot;BELLANO&quot;)" calcext:base-cell-address="'TRASPARENZA B1 GENNAIO 2024 '.I3"/>
            <calcext:condition calcext:apply-style-name="ConditionalStyle_38" calcext:value="contains-text(&quot;LECCO&quot;)" calcext:base-cell-address="'TRASPARENZA B1 GENNAIO 2024 '.I3"/>
            <calcext:condition calcext:apply-style-name="ConditionalStyle_37" calcext:value="contains-text(&quot;VIMERCATE&quot;)" calcext:base-cell-address="'TRASPARENZA B1 GENNAIO 2024 '.I3"/>
            <calcext:condition calcext:apply-style-name="ConditionalStyle_36" calcext:value="contains-text(&quot;SEREGNO&quot;)" calcext:base-cell-address="'TRASPARENZA B1 GENNAIO 2024 '.I3"/>
            <calcext:condition calcext:apply-style-name="ConditionalStyle_35" calcext:value="contains-text(&quot;MONZA&quot;)" calcext:base-cell-address="'TRASPARENZA B1 GENNAIO 2024 '.I3"/>
            <calcext:condition calcext:apply-style-name="ConditionalStyle_34" calcext:value="contains-text(&quot;DESIO&quot;)" calcext:base-cell-address="'TRASPARENZA B1 GENNAIO 2024 '.I3"/>
            <calcext:condition calcext:apply-style-name="ConditionalStyle_33" calcext:value="contains-text(&quot;CARATE&quot;)" calcext:base-cell-address="'TRASPARENZA B1 GENNAIO 2024 '.I3"/>
          </calcext:conditional-format>
          <calcext:conditional-format calcext:target-range-address="'TRASPARENZA B1 GENNAIO 2024 '.I3:'TRASPARENZA B1 GENNAIO 2024 '.I1138">
            <calcext:condition calcext:apply-style-name="ConditionalStyle_32" calcext:value="contains-text(&quot;VIMERCATE&quot;)" calcext:base-cell-address="'TRASPARENZA B1 GENNAIO 2024 '.I3"/>
            <calcext:condition calcext:apply-style-name="ConditionalStyle_31" calcext:value="contains-text(&quot;SEREGNO&quot;)" calcext:base-cell-address="'TRASPARENZA B1 GENNAIO 2024 '.I3"/>
            <calcext:condition calcext:apply-style-name="ConditionalStyle_30" calcext:value="contains-text(&quot;MONZA&quot;)" calcext:base-cell-address="'TRASPARENZA B1 GENNAIO 2024 '.I3"/>
            <calcext:condition calcext:apply-style-name="ConditionalStyle_29" calcext:value="contains-text(&quot;CARATE&quot;)" calcext:base-cell-address="'TRASPARENZA B1 GENNAIO 2024 '.I3"/>
          </calcext:conditional-format>
          <calcext:conditional-format calcext:target-range-address="'TRASPARENZA B1 GENNAIO 2024 '.I3:'TRASPARENZA B1 GENNAIO 2024 '.I1138">
            <calcext:condition calcext:apply-style-name="ConditionalStyle_28" calcext:value="contains-text(&quot;LECCO&quot;)" calcext:base-cell-address="'TRASPARENZA B1 GENNAIO 2024 '.I3"/>
            <calcext:condition calcext:apply-style-name="ConditionalStyle_27" calcext:value="contains-text(&quot;DESIO&quot;)" calcext:base-cell-address="'TRASPARENZA B1 GENNAIO 2024 '.I3"/>
          </calcext:conditional-format>
          <calcext:conditional-format calcext:target-range-address="'TRASPARENZA B1 GENNAIO 2024 '.I3:'TRASPARENZA B1 GENNAIO 2024 '.I1138">
            <calcext:condition calcext:apply-style-name="ConditionalStyle_26" calcext:value="contains-text(&quot;LECCO&quot;)" calcext:base-cell-address="'TRASPARENZA B1 GENNAIO 2024 '.I3"/>
            <calcext:condition calcext:apply-style-name="ConditionalStyle_25" calcext:value="contains-text(&quot;VIMERCATE&quot;)" calcext:base-cell-address="'TRASPARENZA B1 GENNAIO 2024 '.I3"/>
            <calcext:condition calcext:apply-style-name="ConditionalStyle_24" calcext:value="contains-text(&quot;SEREGNO&quot;)" calcext:base-cell-address="'TRASPARENZA B1 GENNAIO 2024 '.I3"/>
            <calcext:condition calcext:apply-style-name="ConditionalStyle_23" calcext:value="contains-text(&quot;MONZA&quot;)" calcext:base-cell-address="'TRASPARENZA B1 GENNAIO 2024 '.I3"/>
            <calcext:condition calcext:apply-style-name="ConditionalStyle_22" calcext:value="contains-text(&quot;DESIO&quot;)" calcext:base-cell-address="'TRASPARENZA B1 GENNAIO 2024 '.I3"/>
            <calcext:condition calcext:apply-style-name="ConditionalStyle_21" calcext:value="contains-text(&quot;CARATE&quot;)" calcext:base-cell-address="'TRASPARENZA B1 GENNAIO 2024 '.I3"/>
          </calcext:conditional-format>
          <calcext:conditional-format calcext:target-range-address="'TRASPARENZA B1 GENNAIO 2024 '.E3:'TRASPARENZA B1 GENNAIO 2024 '.E1138">
            <calcext:condition calcext:apply-style-name="ConditionalStyle_20" calcext:value="contains-text(&quot;LECCO&quot;)" calcext:base-cell-address="'TRASPARENZA B1 GENNAIO 2024 '.E3"/>
            <calcext:condition calcext:apply-style-name="ConditionalStyle_19" calcext:value="contains-text(&quot;VIMERCATE&quot;)" calcext:base-cell-address="'TRASPARENZA B1 GENNAIO 2024 '.E3"/>
            <calcext:condition calcext:apply-style-name="ConditionalStyle_18" calcext:value="contains-text(&quot;SEREGNO&quot;)" calcext:base-cell-address="'TRASPARENZA B1 GENNAIO 2024 '.E3"/>
            <calcext:condition calcext:apply-style-name="ConditionalStyle_17" calcext:value="contains-text(&quot;MONZA&quot;)" calcext:base-cell-address="'TRASPARENZA B1 GENNAIO 2024 '.E3"/>
            <calcext:condition calcext:apply-style-name="ConditionalStyle_16" calcext:value="contains-text(&quot;DESIO&quot;)" calcext:base-cell-address="'TRASPARENZA B1 GENNAIO 2024 '.E3"/>
            <calcext:condition calcext:apply-style-name="ConditionalStyle_15" calcext:value="contains-text(&quot;CARATE&quot;)" calcext:base-cell-address="'TRASPARENZA B1 GENNAIO 2024 '.E3"/>
          </calcext:conditional-format>
          <calcext:conditional-format calcext:target-range-address="'TRASPARENZA B1 GENNAIO 2024 '.E3:'TRASPARENZA B1 GENNAIO 2024 '.E1138">
            <calcext:condition calcext:apply-style-name="ConditionalStyle_14" calcext:value="contains-text(&quot;MERATE&quot;)" calcext:base-cell-address="'TRASPARENZA B1 GENNAIO 2024 '.E3"/>
            <calcext:condition calcext:apply-style-name="ConditionalStyle_13" calcext:value="contains-text(&quot;BELLANO&quot;)" calcext:base-cell-address="'TRASPARENZA B1 GENNAIO 2024 '.E3"/>
            <calcext:condition calcext:apply-style-name="ConditionalStyle_12" calcext:value="contains-text(&quot;LECCO&quot;)" calcext:base-cell-address="'TRASPARENZA B1 GENNAIO 2024 '.E3"/>
            <calcext:condition calcext:apply-style-name="ConditionalStyle_11" calcext:value="contains-text(&quot;VIMERCATE&quot;)" calcext:base-cell-address="'TRASPARENZA B1 GENNAIO 2024 '.E3"/>
            <calcext:condition calcext:apply-style-name="ConditionalStyle_10" calcext:value="contains-text(&quot;SEREGNO&quot;)" calcext:base-cell-address="'TRASPARENZA B1 GENNAIO 2024 '.E3"/>
            <calcext:condition calcext:apply-style-name="ConditionalStyle_9" calcext:value="contains-text(&quot;MONZA&quot;)" calcext:base-cell-address="'TRASPARENZA B1 GENNAIO 2024 '.E3"/>
            <calcext:condition calcext:apply-style-name="ConditionalStyle_8" calcext:value="contains-text(&quot;DESIO&quot;)" calcext:base-cell-address="'TRASPARENZA B1 GENNAIO 2024 '.E3"/>
            <calcext:condition calcext:apply-style-name="ConditionalStyle_7" calcext:value="contains-text(&quot;CARATE&quot;)" calcext:base-cell-address="'TRASPARENZA B1 GENNAIO 2024 '.E3"/>
          </calcext:conditional-format>
          <calcext:conditional-format calcext:target-range-address="'TRASPARENZA B1 GENNAIO 2024 '.E3:'TRASPARENZA B1 GENNAIO 2024 '.E1138">
            <calcext:condition calcext:apply-style-name="ConditionalStyle_6" calcext:value="contains-text(&quot;VIMERCATE&quot;)" calcext:base-cell-address="'TRASPARENZA B1 GENNAIO 2024 '.E3"/>
            <calcext:condition calcext:apply-style-name="ConditionalStyle_5" calcext:value="contains-text(&quot;SEREGNO&quot;)" calcext:base-cell-address="'TRASPARENZA B1 GENNAIO 2024 '.E3"/>
            <calcext:condition calcext:apply-style-name="ConditionalStyle_4" calcext:value="contains-text(&quot;MONZA&quot;)" calcext:base-cell-address="'TRASPARENZA B1 GENNAIO 2024 '.E3"/>
            <calcext:condition calcext:apply-style-name="ConditionalStyle_3" calcext:value="contains-text(&quot;CARATE&quot;)" calcext:base-cell-address="'TRASPARENZA B1 GENNAIO 2024 '.E3"/>
          </calcext:conditional-format>
          <calcext:conditional-format calcext:target-range-address="'TRASPARENZA B1 GENNAIO 2024 '.E3:'TRASPARENZA B1 GENNAIO 2024 '.E1138">
            <calcext:condition calcext:apply-style-name="ConditionalStyle_2" calcext:value="contains-text(&quot;LECCO&quot;)" calcext:base-cell-address="'TRASPARENZA B1 GENNAIO 2024 '.E3"/>
            <calcext:condition calcext:apply-style-name="ConditionalStyle_1" calcext:value="contains-text(&quot;DESIO&quot;)" calcext:base-cell-address="'TRASPARENZA B1 GENNAIO 2024 '.E3"/>
          </calcext:conditional-format>
        </calcext:conditional-formats>
      </table:table>
      <table:named-expressions>
        <table:named-expression table:name="DATI_CF" table:base-cell-address="$'TRASPARENZA B1 GENNAIO 2024 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TRASPARENZA B1 GENNAIO 2024 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0000"/>
      <style:text-properties fo:color="#ffffff"/>
    </style:style>
    <style:style style:name="ConditionalStyle_5f_59" style:display-name="ConditionalStyle_59" style:family="table-cell" style:parent-style-name="Default">
      <style:table-cell-properties fo:background-color="#e6e0ec"/>
      <style:text-properties fo:color="#7030a0"/>
    </style:style>
    <style:style style:name="ConditionalStyle_5f_58" style:display-name="ConditionalStyle_58" style:family="table-cell" style:parent-style-name="Default">
      <style:table-cell-properties fo:background-color="#dce6f2"/>
      <style:text-properties fo:color="#0070c0"/>
    </style:style>
    <style:style style:name="ConditionalStyle_5f_57" style:display-name="ConditionalStyle_57" style:family="table-cell" style:parent-style-name="Default">
      <style:table-cell-properties fo:background-color="#c6efce"/>
      <style:text-properties fo:color="#006100"/>
    </style:style>
    <style:style style:name="ConditionalStyle_5f_56" style:display-name="ConditionalStyle_56" style:family="table-cell" style:parent-style-name="Default">
      <style:table-cell-properties fo:background-color="#ffeb9c"/>
      <style:text-properties fo:color="#9c6500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ff00"/>
      <style:text-properties style:use-window-font-color="true"/>
    </style:style>
    <style:style style:name="ConditionalStyle_5f_53" style:display-name="ConditionalStyle_53" style:family="table-cell" style:parent-style-name="Default">
      <style:table-cell-properties fo:background-color="#00b050"/>
      <style:text-properties fo:color="#ffffff"/>
    </style:style>
    <style:style style:name="ConditionalStyle_5f_52" style:display-name="ConditionalStyle_52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1" style:display-name="ConditionalStyle_51" style:family="table-cell" style:parent-style-name="Default">
      <style:table-cell-properties fo:background-color="#e6e0ec"/>
      <style:text-properties fo:color="#7030a0"/>
    </style:style>
    <style:style style:name="ConditionalStyle_5f_50" style:display-name="ConditionalStyle_50" style:family="table-cell" style:parent-style-name="Default">
      <style:table-cell-properties fo:background-color="#dce6f2"/>
      <style:text-properties fo:color="#0070c0"/>
    </style:style>
    <style:style style:name="ConditionalStyle_5f_49" style:display-name="ConditionalStyle_49" style:family="table-cell" style:parent-style-name="Default">
      <style:table-cell-properties fo:background-color="#c6efce"/>
      <style:text-properties fo:color="#006100"/>
    </style:style>
    <style:style style:name="ConditionalStyle_5f_48" style:display-name="ConditionalStyle_48" style:family="table-cell" style:parent-style-name="Default">
      <style:table-cell-properties fo:background-color="#ffeb9c"/>
      <style:text-properties fo:color="#9c6500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e6e0ec"/>
      <style:text-properties fo:color="#7030a0"/>
    </style:style>
    <style:style style:name="ConditionalStyle_5f_45" style:display-name="ConditionalStyle_45" style:family="table-cell" style:parent-style-name="Default">
      <style:table-cell-properties fo:background-color="#dce6f2"/>
      <style:text-properties fo:color="#0070c0"/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0000"/>
      <style:text-properties fo:color="#ffffff"/>
    </style:style>
    <style:style style:name="ConditionalStyle_5f_41" style:display-name="ConditionalStyle_41" style:family="table-cell" style:parent-style-name="Default">
      <style:table-cell-properties fo:background-color="#ffeb9c"/>
      <style:text-properties fo:color="#9c6500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e6e0ec"/>
      <style:text-properties fo:color="#7030a0"/>
    </style:style>
    <style:style style:name="ConditionalStyle_5f_18" style:display-name="ConditionalStyle_18" style:family="table-cell" style:parent-style-name="Default">
      <style:table-cell-properties fo:background-color="#dce6f2"/>
      <style:text-properties fo:color="#0070c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eb9c"/>
      <style:text-properties fo:color="#9c6500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ff00"/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00b050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e6e0ec"/>
      <style:text-properties fo:color="#7030a0"/>
    </style:style>
    <style:style style:name="ConditionalStyle_5f_10" style:display-name="ConditionalStyle_10" style:family="table-cell" style:parent-style-name="Default">
      <style:table-cell-properties fo:background-color="#dce6f2"/>
      <style:text-properties fo:color="#0070c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6500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e6e0ec"/>
      <style:text-properties fo:color="#7030a0"/>
    </style:style>
    <style:style style:name="ConditionalStyle_5f_5" style:display-name="ConditionalStyle_5" style:family="table-cell" style:parent-style-name="Default">
      <style:table-cell-properties fo:background-color="#dce6f2"/>
      <style:text-properties fo:color="#0070c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ffeb9c"/>
      <style:text-properties fo:color="#9c6500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RASPARENZA_20_B1_20_GENNAIO_20_2024_20_" style:display-name="PageStyle_TRASPARENZA B1 GENNAIO 2024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2-29T11:59:54</dc:date>
    <meta:generator>LibreOffice/7.5.1.2$Windows_X86_64 LibreOffice_project/fcbaee479e84c6cd81291587d2ee68cba099e129</meta:generator>
    <meta:document-statistic meta:table-count="1" meta:cell-count="10242" meta:object-count="0"/>
    <meta:user-defined meta:name="AppVersion">15.0300</meta:user-defined>
  </office:meta>
</office:document-meta>
</file>