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6.768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598cm" fo:break-before="auto" style:use-optimal-row-height="tru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4.048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1" office:value-type="float" office:value="1494.2" calcext:value-type="float">
            <text:p>€ 1.494,2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4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4960" calcext:value-type="float">
            <text:p>€ 4.96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4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526" calcext:value-type="float">
            <text:p>€ 4.526,00</text:p>
          </table:table-cell>
          <table:table-cell table:style-name="ce6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4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375.55" calcext:value-type="float">
            <text:p>€ 2.375,55</text:p>
          </table:table-cell>
          <table:table-cell table:style-name="ce6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8308" calcext:value-type="float">
            <text:p>€ 8.308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6640.2" calcext:value-type="float">
            <text:p>€ 6.640,2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1" office:value-type="float" office:value="4231.5" calcext:value-type="float">
            <text:p>€ 4.231,5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GENERAZIONI</text:p>
          </table:table-cell>
          <table:table-cell table:style-name="ce11" office:value-type="float" office:value="6510" calcext:value-type="float">
            <text:p>€ 6.51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49.63" calcext:value-type="float">
            <text:p>€ 749,63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1" office:value-type="float" office:value="4618.85" calcext:value-type="float">
            <text:p>€ 4.618,8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UNIVERSIIS SOCIETA' COOP. SOCIALE</text:p>
          </table:table-cell>
          <table:table-cell table:style-name="ce11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8930.15" calcext:value-type="float">
            <text:p>€ 18.930,1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140.04" calcext:value-type="float">
            <text:p>€ 9.140,04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1" office:value-type="float" office:value="5533.5" calcext:value-type="float">
            <text:p>€ 5.533,5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6014" calcext:value-type="float">
            <text:p>€ 6.014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1790.25" calcext:value-type="float">
            <text:p>€ 1.790,25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LIBELLULA</text:p>
          </table:table-cell>
          <table:table-cell table:style-name="ce11" office:value-type="float" office:value="4263" calcext:value-type="float">
            <text:p>€ 4.263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750" calcext:value-type="float">
            <text:p>€ 7.750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SERENI ORIZZONTI</text:p>
          </table:table-cell>
          <table:table-cell table:style-name="ce11" office:value-type="float" office:value="4536" calcext:value-type="float">
            <text:p>€ 4.536,00</text:p>
          </table:table-cell>
          <table:table-cell table:style-name="ce6" office:value-type="string" calcext:value-type="string">
            <text:p>GENN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OMISSIS</text:p>
          </table:table-cell>
          <table:table-cell table:style-name="ce11" office:value-type="float" office:value="1554.12" calcext:value-type="float">
            <text:p>€ 1.554,1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3" office:value-type="string" calcext:value-type="string">
            <text:p>DIPARTIMENTO PIPSS</text:p>
          </table:table-cell>
          <table:table-cell table:style-name="ce13" office:value-type="string" calcext:value-type="string">
            <text:p>Dott.ssa Paola Passoni</text:p>
          </table:table-cell>
          <table:table-cell table:style-name="ce6" office:value-type="string" calcext:value-type="string">
            <text:p>Decreti del Direttore Generale ATS Brianza n. 184/22 e sua modifica n. 229/22 </text:p>
          </table:table-cell>
          <table:table-cell table:style-name="ce6" office:value-type="string" calcext:value-type="string">
            <text:p>Ordinanza del Tribunale di Milano sezione Lavoro n. 1855/2022 RG del 7/4/22 </text:p>
          </table:table-cell>
          <table:table-cell table:style-name="ce14" table:number-columns-repeated="16375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MONDO DI EMMA COOPERATIVA SOCIALE ONLUS</text:p>
          </table:table-cell>
          <table:table-cell table:style-name="ce11" office:value-type="float" office:value="4961.38" calcext:value-type="float">
            <text:p>€ 4.961,3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TIPICA COOPERATIVA SOCIALE ONLUS</text:p>
          </table:table-cell>
          <table:table-cell table:style-name="ce11" table:formula="of:=9815.12+15332.06" office:value-type="float" office:value="25147.18" calcext:value-type="float">
            <text:p>€ 25.147,1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N-PRESA COOPERATIVA SOCIALE</text:p>
          </table:table-cell>
          <table:table-cell table:style-name="ce11" table:formula="of:=8598.54+4721.98" office:value-type="float" office:value="13320.52" calcext:value-type="float">
            <text:p>€ 13.320,5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L'ARCOBALENO COOPERATIVA SOCIALE</text:p>
          </table:table-cell>
          <table:table-cell table:style-name="ce11" table:formula="of:=5908.04+1246.2" office:value-type="float" office:value="7154.24" calcext:value-type="float">
            <text:p>€ 7.154,24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LECCO</text:p>
          </table:table-cell>
          <table:table-cell table:style-name="ce11" office:value-type="float" office:value="1338.72" calcext:value-type="float">
            <text:p>€ 1.338,7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1" table:formula="of:=2052.11+2754.98" office:value-type="float" office:value="4807.09" calcext:value-type="float">
            <text:p>€ 4.807,09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L'ARCA DI NOE' ASSOCIAZIONE ONLUS</text:p>
          </table:table-cell>
          <table:table-cell table:style-name="ce11" office:value-type="float" office:value="7806.86" calcext:value-type="float">
            <text:p>€ 7.806,8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7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GABBIANO ODV ASSOCIAZIONE COMUNITA'</text:p>
          </table:table-cell>
          <table:table-cell table:style-name="ce11" office:value-type="float" office:value="5681.2" calcext:value-type="float">
            <text:p>€ 5.681,2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ESSIMO COOP.</text:p>
          </table:table-cell>
          <table:table-cell table:style-name="ce11" office:value-type="float" office:value="4640" calcext:value-type="float">
            <text:p>€ 4.640,00</text:p>
          </table:table-cell>
          <table:table-cell table:style-name="ce10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4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234" calcext:value-type="float">
            <text:p>€ 4.234,00</text:p>
          </table:table-cell>
          <table:table-cell table:style-name="ce6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4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205.45" calcext:value-type="float">
            <text:p>€ 2.205,45</text:p>
          </table:table-cell>
          <table:table-cell table:style-name="ce6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321" calcext:value-type="float">
            <text:p>€ 4.321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6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7772" calcext:value-type="float">
            <text:p>€ 7.772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6006" calcext:value-type="float">
            <text:p>€ 6.006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1" office:value-type="float" office:value="3958.5" calcext:value-type="float">
            <text:p>€ 3.958,5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GENERAZIONI</text:p>
          </table:table-cell>
          <table:table-cell table:style-name="ce11" office:value-type="float" office:value="4410" calcext:value-type="float">
            <text:p>€ 4.410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1433.98" calcext:value-type="float">
            <text:p>€ 11.433,9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01.26" calcext:value-type="float">
            <text:p>€ 701,2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1" office:value-type="float" office:value="4320.86" calcext:value-type="float">
            <text:p>€ 4.320,86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OCIETA' COOP. SOCIALE</text:p>
          </table:table-cell>
          <table:table-cell table:style-name="ce11" office:value-type="float" office:value="9411.08" calcext:value-type="float">
            <text:p>€ 9.411,08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7586.72" calcext:value-type="float">
            <text:p>€ 17.586,72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226.35" calcext:value-type="float">
            <text:p>€ 9.226,35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1" office:value-type="float" office:value="4819.5" calcext:value-type="float">
            <text:p>€ 4.819,5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5509.6" calcext:value-type="float">
            <text:p>€ 5.509,6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2945.25" calcext:value-type="float">
            <text:p>€ 2.945,25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5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250" calcext:value-type="float">
            <text:p>€ 7.250,00</text:p>
          </table:table-cell>
          <table:table-cell table:style-name="ce6" office:value-type="string" calcext:value-type="string">
            <text:p>FEBBRAI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LECCO</text:p>
          </table:table-cell>
          <table:table-cell table:style-name="ce11" office:value-type="float" office:value="1898.4" calcext:value-type="float">
            <text:p>€ 1.898,4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MONDO DI EMMA COOPERATIVA SOCIALE ONLUS</text:p>
          </table:table-cell>
          <table:table-cell table:style-name="ce11" office:value-type="float" office:value="10289.36" calcext:value-type="float">
            <text:p>€ 10.289,36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RCCS SAN GERARDO </text:p>
          </table:table-cell>
          <table:table-cell table:style-name="ce11" office:value-type="float" office:value="922.2" calcext:value-type="float">
            <text:p>€ 922,2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SPAZIO GIOVANI</text:p>
          </table:table-cell>
          <table:table-cell table:style-name="ce11" office:value-type="float" office:value="1998.11" calcext:value-type="float">
            <text:p>€ 1.998,11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TIPICA COOPERATIVA SOCIALE ONLUS</text:p>
          </table:table-cell>
          <table:table-cell table:style-name="ce11" office:value-type="float" office:value="3464.16" calcext:value-type="float">
            <text:p>€ 3.464,16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IL GABBIANO ODV ASSOCIAZIONE COMUNITA'</text:p>
          </table:table-cell>
          <table:table-cell table:style-name="ce11" office:value-type="float" office:value="12380.52" calcext:value-type="float">
            <text:p>€ 12.380,52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8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L'ARCOBALENO COOPERATIVA SOCIALE</text:p>
          </table:table-cell>
          <table:table-cell table:style-name="ce11" office:value-type="float" office:value="2608.63" calcext:value-type="float">
            <text:p>€ 2.608,63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BANDO ADOLESCENTI </text:span></text:p>
            <text:p><text:span text:style-name="T3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Brianza n. 423/2019</text:p>
          </table:table-cell>
          <table:table-cell table:style-name="ce6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15" table:number-columns-repeated="6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6" office:value-type="string" calcext:value-type="string">
            <text:p>BESSIMO COOP.</text:p>
          </table:table-cell>
          <table:table-cell table:style-name="ce11" office:value-type="float" office:value="4960" calcext:value-type="float">
            <text:p>€ 4.96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GAP</text:span><text:span text:style-name="T2"> </text:span></text:p>
            <text:p><text:span text:style-name="T3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6" table:number-columns-repeated="16375"/>
        </table:table-row>
        <table:table-row table:style-name="ro10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DER WEG </text:p>
          </table:table-cell>
          <table:table-cell table:style-name="ce11" office:value-type="float" office:value="4526" calcext:value-type="float">
            <text:p>€ 4.526,00</text:p>
          </table:table-cell>
          <table:table-cell table:style-name="ce6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4">TOX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4" table:number-columns-repeated="16375"/>
        </table:table-row>
        <table:table-row table:style-name="ro10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CUFRAD Centro francescano</text:p>
          </table:table-cell>
          <table:table-cell table:style-name="ce11" office:value-type="float" office:value="2357.55" calcext:value-type="float">
            <text:p>€ 2.357,55</text:p>
          </table:table-cell>
          <table:table-cell table:style-name="ce6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4">TOX</text:span><text:span text:style-name="T6"> </text:span></text:p>
            <text:p><text:span text:style-name="T5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ABROS GESTIONI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1" office:value-type="float" office:value="8308" calcext:value-type="float">
            <text:p>€ 8.308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7161" calcext:value-type="float">
            <text:p>€ 7.161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VENEZIA</text:p>
          </table:table-cell>
          <table:table-cell table:style-name="ce11" office:value-type="float" office:value="955.5" calcext:value-type="float">
            <text:p>€ 955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NTERACTIVE</text:p>
          </table:table-cell>
          <table:table-cell table:style-name="ce11" office:value-type="float" office:value="12222.68" calcext:value-type="float">
            <text:p>€ 12.222,68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MONTETAURO</text:p>
          </table:table-cell>
          <table:table-cell table:style-name="ce11" office:value-type="float" office:value="749.58" calcext:value-type="float">
            <text:p>€ 749,58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ROMETEO</text:p>
          </table:table-cell>
          <table:table-cell table:style-name="ce11" office:value-type="float" office:value="4619" calcext:value-type="float">
            <text:p>€ 4.619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OCIETA' COOP. SOCIALE</text:p>
          </table:table-cell>
          <table:table-cell table:style-name="ce11" office:value-type="float" office:value="10060.12" calcext:value-type="float">
            <text:p>€ 10.060,12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VILLA ANNUNZIATA</text:p>
          </table:table-cell>
          <table:table-cell table:style-name="ce11" office:value-type="float" office:value="18930.15" calcext:value-type="float">
            <text:p>€ 18.930,15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 - adult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DESS SOCIALE</text:p>
          </table:table-cell>
          <table:table-cell table:style-name="ce11" office:value-type="float" office:value="9862.65" calcext:value-type="float">
            <text:p>€ 9.862,65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COMUNITA' DI SAN MAURIZIO</text:p>
          </table:table-cell>
          <table:table-cell table:style-name="ce11" office:value-type="float" office:value="4462.5" calcext:value-type="float">
            <text:p>€ 4.462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FOND. GRUBER</text:p>
          </table:table-cell>
          <table:table-cell table:style-name="ce11" office:value-type="float" office:value="6014" calcext:value-type="float">
            <text:p>€ 6.014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IL SENTIERO</text:p>
          </table:table-cell>
          <table:table-cell table:style-name="ce11" office:value-type="float" office:value="3580.5" calcext:value-type="float">
            <text:p>€ 3.580,5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7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PAROLE E VITA </text:p>
          </table:table-cell>
          <table:table-cell table:style-name="ce11" office:value-type="float" office:value="7750" calcext:value-type="float">
            <text:p>€ 7.750,00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<text:span text:style-name="T1">43 SAN - minori</text:span></text:p>
            <text:p><text:span text:style-name="T3">Circolare regionale 43/SAN del 14/10/2005 “Monitoraggio attività di psichiatria in Strutture private” e le relative successive modificazioni ed integrazioni;D.G.R. n. XI/7758 del 28/12/2022 ad oggetto “Determinazioni in ordine agli indirizzi di programmazione per l’anno 2023"</text:span></text:p>
          </table:table-cell>
          <table:table-cell table:style-name="ce13" office:value-type="string" calcext:value-type="string">
            <text:p>S.C. SALUTE MENTALE, DIPENDENZA E DISABILITA' PSICHICA</text:p>
          </table:table-cell>
          <table:table-cell table:style-name="ce13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17" table:number-columns-repeated="16375"/>
        </table:table-row>
        <table:table-row table:style-name="ro11" table:number-rows-repeated="104850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2-06T09:33:50</meta:creation-date>
    <dc:date>2024-04-08T13:57:10</dc:date>
    <meta:generator>LibreOffice/7.5.1.2$Windows_X86_64 LibreOffice_project/fcbaee479e84c6cd81291587d2ee68cba099e129</meta:generator>
    <meta:document-statistic meta:table-count="1" meta:cell-count="657" meta:object-count="0"/>
    <meta:user-defined meta:name="AppVersion">15.0300</meta:user-defined>
    <meta:user-defined meta:name="Company">.</meta:user-defined>
  </office:meta>
</office:document-meta>
</file>