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6.76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4.048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3.598cm" fo:break-before="auto" style:use-optimal-row-height="tru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OMISSIS</text:p>
          </table:table-cell>
          <table:table-cell table:style-name="ce9" office:value-type="float" office:value="1494.2" calcext:value-type="float">
            <text:p>€ 1.494,2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Ordinanza del Tribunale di Milano sezione Lavoro n. 1855/2022 RG del 7/4/22 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ssa Paola Passoni</text:p>
          </table:table-cell>
          <table:table-cell table:style-name="ce4" office:value-type="string" calcext:value-type="string">
            <text:p>Decreti del Direttore Generale ATS Brianza n. 184/22 e sua modifica n. 229/22 </text:p>
          </table:table-cell>
          <table:table-cell table:style-name="ce4" office:value-type="string" calcext:value-type="string">
            <text:p>Ordinanza del Tribunale di Milano sezione Lavoro n. 1855/2022 RG del 7/4/22 </text:p>
          </table:table-cell>
          <table:table-cell table:style-name="ce12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BESSIMO COOP.</text:p>
          </table:table-cell>
          <table:table-cell table:style-name="ce9" office:value-type="float" office:value="4960" calcext:value-type="float">
            <text:p>€ 4.96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8" office:value-type="string" calcext:value-type="string">
            <text:p>Determine ATS Brianza n. 360 e 437/2023</text:p>
          </table:table-cell>
          <table:table-cell table:style-name="ce8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DER WEG </text:p>
          </table:table-cell>
          <table:table-cell table:style-name="ce9" office:value-type="float" office:value="4526" calcext:value-type="float">
            <text:p>€ 4.526,00</text:p>
          </table:table-cell>
          <table:table-cell table:style-name="ce4" office:value-type="string" calcext:value-type="string">
            <text:p>GENNAIO</text:p>
          </table:table-cell>
          <table:table-cell table:style-name="ce8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creto ATS Brianza n. 10/2024</text:p>
          </table:table-cell>
          <table:table-cell table:style-name="ce1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UFRAD Centro francescano</text:p>
          </table:table-cell>
          <table:table-cell table:style-name="ce9" office:value-type="float" office:value="2375.55" calcext:value-type="float">
            <text:p>€ 2.375,55</text:p>
          </table:table-cell>
          <table:table-cell table:style-name="ce4" office:value-type="string" calcext:value-type="string">
            <text:p>GENNAIO</text:p>
          </table:table-cell>
          <table:table-cell table:style-name="ce8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BROS GESTIONI</text:p>
          </table:table-cell>
          <table:table-cell table:style-name="ce9" office:value-type="float" office:value="4619" calcext:value-type="float">
            <text:p>€ 4.619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2/2024</text:p>
          </table:table-cell>
          <table:table-cell table:style-name="ce8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ASST BRIANZA</text:p>
          </table:table-cell>
          <table:table-cell table:style-name="ce9" office:value-type="float" office:value="8308" calcext:value-type="float">
            <text:p>€ 8.308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DESS SOCIALE</text:p>
          </table:table-cell>
          <table:table-cell table:style-name="ce9" office:value-type="float" office:value="6640.2" calcext:value-type="float">
            <text:p>€ 6.640,2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DI VENEZIA</text:p>
          </table:table-cell>
          <table:table-cell table:style-name="ce9" office:value-type="float" office:value="4231.5" calcext:value-type="float">
            <text:p>€ 4.231,5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GENERAZIONI</text:p>
          </table:table-cell>
          <table:table-cell table:style-name="ce9" office:value-type="float" office:value="6510" calcext:value-type="float">
            <text:p>€ 6.51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TERACTIVE</text:p>
          </table:table-cell>
          <table:table-cell table:style-name="ce9" office:value-type="float" office:value="12222.68" calcext:value-type="float">
            <text:p>€ 12.222,68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MONTETAURO</text:p>
          </table:table-cell>
          <table:table-cell table:style-name="ce9" office:value-type="float" office:value="749.63" calcext:value-type="float">
            <text:p>€ 749,63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PROMETEO</text:p>
          </table:table-cell>
          <table:table-cell table:style-name="ce9" office:value-type="float" office:value="4618.85" calcext:value-type="float">
            <text:p>€ 4.618,85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UNIVERSIIS SOCIETA' COOP. SOCIALE</text:p>
          </table:table-cell>
          <table:table-cell table:style-name="ce9" office:value-type="float" office:value="10060.12" calcext:value-type="float">
            <text:p>€ 10.060,12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VILLA ANNUNZIATA</text:p>
          </table:table-cell>
          <table:table-cell table:style-name="ce9" office:value-type="float" office:value="18930.15" calcext:value-type="float">
            <text:p>€ 18.930,15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DESS SOCIALE</text:p>
          </table:table-cell>
          <table:table-cell table:style-name="ce9" office:value-type="float" office:value="9140.04" calcext:value-type="float">
            <text:p>€ 9.140,04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DI SAN MAURIZIO</text:p>
          </table:table-cell>
          <table:table-cell table:style-name="ce9" office:value-type="float" office:value="5533.5" calcext:value-type="float">
            <text:p>€ 5.533,5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. GRUBER</text:p>
          </table:table-cell>
          <table:table-cell table:style-name="ce9" office:value-type="float" office:value="6014" calcext:value-type="float">
            <text:p>€ 6.014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L SENTIERO</text:p>
          </table:table-cell>
          <table:table-cell table:style-name="ce9" office:value-type="float" office:value="1790.25" calcext:value-type="float">
            <text:p>€ 1.790,25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LIBELLULA</text:p>
          </table:table-cell>
          <table:table-cell table:style-name="ce9" office:value-type="float" office:value="4263" calcext:value-type="float">
            <text:p>€ 4.263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PAROLE E VITA </text:p>
          </table:table-cell>
          <table:table-cell table:style-name="ce9" office:value-type="float" office:value="7750" calcext:value-type="float">
            <text:p>€ 7.75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SERENI ORIZZONTI</text:p>
          </table:table-cell>
          <table:table-cell table:style-name="ce9" office:value-type="float" office:value="4536" calcext:value-type="float">
            <text:p>€ 4.536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MONDO DI EMMA COOPERATIVA SOCIALE ONLUS</text:p>
          </table:table-cell>
          <table:table-cell table:style-name="ce9" office:value-type="float" office:value="4961.38" calcext:value-type="float">
            <text:p>€ 4.961,38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TIPICA COOPERATIVA SOCIALE ONLUS</text:p>
          </table:table-cell>
          <table:table-cell table:style-name="ce9" table:formula="of:=9815.12+15332.06" office:value-type="float" office:value="25147.18" calcext:value-type="float">
            <text:p>€ 25.147,18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-PRESA COOPERATIVA SOCIALE</text:p>
          </table:table-cell>
          <table:table-cell table:style-name="ce9" table:formula="of:=8598.54+4721.98" office:value-type="float" office:value="13320.52" calcext:value-type="float">
            <text:p>€ 13.320,52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L'ARCOBALENO COOPERTAIVA SOCIALE</text:p>
          </table:table-cell>
          <table:table-cell table:style-name="ce9" table:formula="of:=5908.04+1246.2" office:value-type="float" office:value="7154.24" calcext:value-type="float">
            <text:p>€ 7.154,24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SST LECCO</text:p>
          </table:table-cell>
          <table:table-cell table:style-name="ce9" office:value-type="float" office:value="1338.72" calcext:value-type="float">
            <text:p>€ 1.338,72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SST BRIANZA</text:p>
          </table:table-cell>
          <table:table-cell table:style-name="ce9" table:formula="of:=2052.11+2754.98" office:value-type="float" office:value="4807.09" calcext:value-type="float">
            <text:p>€ 4.807,09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L'ARCA DI NOE' ASSOCIAZIONE ONLUS</text:p>
          </table:table-cell>
          <table:table-cell table:style-name="ce9" office:value-type="float" office:value="7806.86" calcext:value-type="float">
            <text:p>€ 7.806,86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GABBIANO ODV ASSOCIAZIONE COMUNITA'</text:p>
          </table:table-cell>
          <table:table-cell table:style-name="ce9" office:value-type="float" office:value="5681.2" calcext:value-type="float">
            <text:p>€ 5.681,2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6" office:value-type="string" calcext:value-type="string">
            <text:p>Delibera ATS Brianza n. 423/2019</text:p>
          </table:table-cell>
          <table:table-cell table:style-name="ce4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3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BESSIMO COOP.</text:p>
          </table:table-cell>
          <table:table-cell table:style-name="ce9" office:value-type="float" office:value="4640" calcext:value-type="float">
            <text:p>€ 4.640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8" office:value-type="string" calcext:value-type="string">
            <text:p>Determine ATS Brianza n. 360 e 437/2023</text:p>
          </table:table-cell>
          <table:table-cell table:style-name="ce8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DER WEG </text:p>
          </table:table-cell>
          <table:table-cell table:style-name="ce9" office:value-type="float" office:value="4234" calcext:value-type="float">
            <text:p>€ 4.234,00</text:p>
          </table:table-cell>
          <table:table-cell table:style-name="ce4" office:value-type="string" calcext:value-type="string">
            <text:p>FEBBRAIO</text:p>
          </table:table-cell>
          <table:table-cell table:style-name="ce8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creto ATS Brianza n. 10/2024</text:p>
          </table:table-cell>
          <table:table-cell table:style-name="ce12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UFRAD Centro francescano</text:p>
          </table:table-cell>
          <table:table-cell table:style-name="ce9" office:value-type="float" office:value="2205.45" calcext:value-type="float">
            <text:p>€ 2.205,45</text:p>
          </table:table-cell>
          <table:table-cell table:style-name="ce4" office:value-type="string" calcext:value-type="string">
            <text:p>FEBBRAIO</text:p>
          </table:table-cell>
          <table:table-cell table:style-name="ce8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BROS GESTIONI</text:p>
          </table:table-cell>
          <table:table-cell table:style-name="ce9" office:value-type="float" office:value="4321" calcext:value-type="float">
            <text:p>€ 4.321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2/2024</text:p>
          </table:table-cell>
          <table:table-cell table:style-name="ce8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ASST BRIANZA</text:p>
          </table:table-cell>
          <table:table-cell table:style-name="ce9" office:value-type="float" office:value="7772" calcext:value-type="float">
            <text:p>€ 7.772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DESS SOCIALE</text:p>
          </table:table-cell>
          <table:table-cell table:style-name="ce9" office:value-type="float" office:value="6699" calcext:value-type="float">
            <text:p>€ 6.699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DI VENEZIA</text:p>
          </table:table-cell>
          <table:table-cell table:style-name="ce9" office:value-type="float" office:value="3958.5" calcext:value-type="float">
            <text:p>€ 3.958,5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GENERAZIONI</text:p>
          </table:table-cell>
          <table:table-cell table:style-name="ce9" office:value-type="float" office:value="6090" calcext:value-type="float">
            <text:p>€ 6.090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TERACTIVE</text:p>
          </table:table-cell>
          <table:table-cell table:style-name="ce9" office:value-type="float" office:value="11434.12" calcext:value-type="float">
            <text:p>€ 11.434,12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MONTETAURO</text:p>
          </table:table-cell>
          <table:table-cell table:style-name="ce9" office:value-type="float" office:value="701.22" calcext:value-type="float">
            <text:p>€ 701,22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PROMETEO</text:p>
          </table:table-cell>
          <table:table-cell table:style-name="ce9" office:value-type="float" office:value="4321" calcext:value-type="float">
            <text:p>€ 4.321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UNIVERSIIS SOCIETA' COOP. SOCIALE</text:p>
          </table:table-cell>
          <table:table-cell table:style-name="ce9" office:value-type="float" office:value="9411.08" calcext:value-type="float">
            <text:p>€ 9.411,08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VILLA ANNUNZIATA</text:p>
          </table:table-cell>
          <table:table-cell table:style-name="ce9" office:value-type="float" office:value="17708.85" calcext:value-type="float">
            <text:p>€ 17.708,85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DESS SOCIALE</text:p>
          </table:table-cell>
          <table:table-cell table:style-name="ce9" office:value-type="float" office:value="9226.35" calcext:value-type="float">
            <text:p>€ 9.226,35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DI SAN MAURIZIO</text:p>
          </table:table-cell>
          <table:table-cell table:style-name="ce9" office:value-type="float" office:value="5176.5" calcext:value-type="float">
            <text:p>€ 5.176,5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. GRUBER</text:p>
          </table:table-cell>
          <table:table-cell table:style-name="ce9" office:value-type="float" office:value="5626" calcext:value-type="float">
            <text:p>€ 5.626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L SENTIERO</text:p>
          </table:table-cell>
          <table:table-cell table:style-name="ce9" office:value-type="float" office:value="2945.25" calcext:value-type="float">
            <text:p>€ 2.945,25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/2024</text:p>
          </table:table-cell>
          <table:table-cell table:style-name="ce8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PAROLE E VITA </text:p>
          </table:table-cell>
          <table:table-cell table:style-name="ce9" office:value-type="float" office:value="7250" calcext:value-type="float">
            <text:p>€ 7.250,00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table:style-name="ce11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02-29T08:35:10</dc:date>
    <meta:generator>LibreOffice/7.5.1.2$Windows_X86_64 LibreOffice_project/fcbaee479e84c6cd81291587d2ee68cba099e129</meta:generator>
    <meta:document-statistic meta:table-count="1" meta:cell-count="432" meta:object-count="0"/>
    <meta:user-defined meta:name="AppVersion">15.0300</meta:user-defined>
    <meta:user-defined meta:name="Company">.</meta:user-defined>
  </office:meta>
</office:document-meta>
</file>