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8.75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185732" calcext:value-type="float">
            <text:p>5185732</text:p>
          </table:table-cell>
          <table:table-cell table:style-name="ce2" office:value-type="float" office:value="5146.96" calcext:value-type="float">
            <text:p>5146,96</text:p>
          </table:table-cell>
          <table:table-cell table:style-name="ce2" office:value-type="string" calcext:value-type="string">
            <text:p>gennaio</text:p>
          </table:table-cell>
          <table:table-cell table:style-name="ce8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libera ATS n. 100 del 13.02.2019 e delibera ATS n. 878 del 23.12.2019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06696" calcext:value-type="float">
            <text:p>5306696</text:p>
          </table:table-cell>
          <table:table-cell table:style-name="ce2" office:value-type="float" office:value="9107.28" calcext:value-type="float">
            <text:p>9107,28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9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9" office:value-type="string" calcext:value-type="string">
            <text:p>delibera ATS n. 100 del 13.02.2019 e delibera ATS n. 878 del 23.12.2019</text:p>
          </table:table-cell>
          <table:table-cell table:style-name="ce9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196535" calcext:value-type="float">
            <text:p>5196535</text:p>
          </table:table-cell>
          <table:table-cell table:style-name="ce2" office:value-type="float" office:value="5831.28" calcext:value-type="float">
            <text:p>5831,28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9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9" office:value-type="string" calcext:value-type="string">
            <text:p>delibera ATS n. 100 del 13.02.2019 e delibera ATS n. 878 del 23.12.2019</text:p>
          </table:table-cell>
          <table:table-cell table:style-name="ce9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ROMANO',NOEMI</text:p>
          </table:table-cell>
          <table:table-cell table:style-name="ce4" office:value-type="float" office:value="3067.07" calcext:value-type="float">
            <text:p>3067,07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9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9" office:value-type="string" calcext:value-type="string">
            <text:p>delibera ATS n. 100 del 13.02.2019 e delibera ATS n. 878 del 23.12.2019</text:p>
          </table:table-cell>
          <table:table-cell table:style-name="ce9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ERBIZZONI,DIEGO LUZ</text:p>
          </table:table-cell>
          <table:table-cell table:style-name="ce4" office:value-type="float" office:value="1094.87" calcext:value-type="float">
            <text:p>1094,87</text:p>
          </table:table-cell>
          <table:table-cell table:style-name="ce7" office:value-type="string" calcext:value-type="string">
            <text:p>marzo</text:p>
          </table:table-cell>
          <table:table-cell table:style-name="ce9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9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9" office:value-type="string" calcext:value-type="string">
            <text:p>delibera ATS n. 100 del 13.02.2019 e delibera ATS n. 878 del 23.12.2019</text:p>
          </table:table-cell>
          <table:table-cell table:style-name="ce9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528063" calcext:value-type="float">
            <text:p>4528063</text:p>
          </table:table-cell>
          <table:table-cell table:style-name="ce4" office:value-type="float" office:value="7000" calcext:value-type="float">
            <text:p>7000</text:p>
          </table:table-cell>
          <table:table-cell table:style-name="ce7" office:value-type="string" calcext:value-type="string">
            <text:p>marzo</text:p>
          </table:table-cell>
          <table:table-cell table:style-name="ce9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9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9" office:value-type="string" calcext:value-type="string">
            <text:p>delibera ATS n. 100 del 13.02.2019 e delibera ATS n. 878 del 23.12.2019</text:p>
          </table:table-cell>
          <table:table-cell table:style-name="ce9"/>
          <table:table-cell table:number-columns-repeated="16375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4-05T06:38:16</dc:date>
    <meta:generator>LibreOffice/7.5.1.2$Windows_X86_64 LibreOffice_project/fcbaee479e84c6cd81291587d2ee68cba099e129</meta:generator>
    <meta:document-statistic meta:table-count="1" meta:cell-count="57" meta:object-count="0"/>
    <meta:user-defined meta:name="AppVersion">15.0300</meta:user-defined>
  </office:meta>
</office:document-meta>
</file>