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31.436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327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pag_20_I_20_trim_20_2023_20_codice_20_siope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 I trim 2023 codice siop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>
            <text:p>CODICE_SIOPE</text:p>
          </table:table-cell>
          <table:table-cell table:style-name="ce1" office:value-type="string" calcext:value-type="string">
            <text:p>DESCRIZIONE </text:p>
          </table:table-cell>
          <table:table-cell table:style-name="ce4" office:value-type="string" office:string-value="PAGATO_LORDO" calcext:value-type="string">
            <text:p><text:s/>PAGATO_LORDO </text:p>
          </table:table-cell>
          <table:table-cell table:style-name="ce4" office:value-type="string" office:string-value="PAGATO_NETTO" calcext:value-type="string">
            <text:p><text:s/>PAGATO_NETTO </text:p>
          </table:table-cell>
          <table:table-cell table:number-columns-repeated="60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2" office:value-type="float" office:value="5181586.03" calcext:value-type="float">
            <text:p>5181586,03</text:p>
          </table:table-cell>
          <table:table-cell table:style-name="ce2" office:value-type="float" office:value="3229359.42" calcext:value-type="float">
            <text:p>3229359,42</text:p>
          </table:table-cell>
          <table:table-cell table:number-columns-repeated="60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Arretrati di anni precedenti per personale a tempo indeterminato</text:p>
          </table:table-cell>
          <table:table-cell table:style-name="ce2" office:value-type="float" office:value="503598.89" calcext:value-type="float">
            <text:p>503598,89</text:p>
          </table:table-cell>
          <table:table-cell table:style-name="ce2" office:value-type="float" office:value="503566.97" calcext:value-type="float">
            <text:p>503566,97</text:p>
          </table:table-cell>
          <table:table-cell table:number-columns-repeated="60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2" office:value-type="float" office:value="59425.08" calcext:value-type="float">
            <text:p>59425,08</text:p>
          </table:table-cell>
          <table:table-cell table:style-name="ce2" office:value-type="float" office:value="42221.01" calcext:value-type="float">
            <text:p>42221,01</text:p>
          </table:table-cell>
          <table:table-cell table:number-columns-repeated="60"/>
        </table:table-row>
        <table:table-row table:style-name="ro1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Arretrati di anni precedenti per personale a tempo determinato</text:p>
          </table:table-cell>
          <table:table-cell table:number-columns-repeated="2" table:style-name="ce2" office:value-type="float" office:value="5507.74" calcext:value-type="float">
            <text:p>5507,74</text:p>
          </table:table-cell>
          <table:table-cell table:number-columns-repeated="60"/>
        </table:table-row>
        <table:table-row table:style-name="ro1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2" office:value-type="float" office:value="64031.23" calcext:value-type="float">
            <text:p>64031,23</text:p>
          </table:table-cell>
          <table:table-cell table:number-columns-repeated="60"/>
        </table:table-row>
        <table:table-row table:style-name="ro1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2" office:value-type="float" office:value="399743.95" calcext:value-type="float">
            <text:p>399743,95</text:p>
          </table:table-cell>
          <table:table-cell table:number-columns-repeated="60"/>
        </table:table-row>
        <table:table-row table:style-name="ro1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2" office:value-type="float" office:value="1747724.14" calcext:value-type="float">
            <text:p>1747724,14</text:p>
          </table:table-cell>
          <table:table-cell table:number-columns-repeated="60"/>
        </table:table-row>
        <table:table-row table:style-name="ro1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2" office:value-type="float" office:value="3373.47" calcext:value-type="float">
            <text:p>3373,47</text:p>
          </table:table-cell>
          <table:table-cell table:number-columns-repeated="60"/>
        </table:table-row>
        <table:table-row table:style-name="ro1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2" office:value-type="float" office:value="21542.53" calcext:value-type="float">
            <text:p>21542,53</text:p>
          </table:table-cell>
          <table:table-cell table:number-columns-repeated="60"/>
        </table:table-row>
        <table:table-row table:style-name="ro1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2" office:value-type="float" office:value="1264606.78" calcext:value-type="float">
            <text:p>1264606,78</text:p>
          </table:table-cell>
          <table:table-cell table:number-columns-repeated="60"/>
        </table:table-row>
        <table:table-row table:style-name="ro1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2" office:value-type="float" office:value="9696.96" calcext:value-type="float">
            <text:p>9696,96</text:p>
          </table:table-cell>
          <table:table-cell table:number-columns-repeated="60"/>
        </table:table-row>
        <table:table-row table:style-name="ro1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2" office:value-type="float" office:value="14310.24" calcext:value-type="float">
            <text:p>14310,24</text:p>
          </table:table-cell>
          <table:table-cell table:number-columns-repeated="60"/>
        </table:table-row>
        <table:table-row table:style-name="ro1">
          <table:table-cell table:style-name="ce2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2" office:value-type="float" office:value="1488.04" calcext:value-type="float">
            <text:p>1488,04</text:p>
          </table:table-cell>
          <table:table-cell table:number-columns-repeated="60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2" office:value-type="float" office:value="9169924.8" calcext:value-type="float">
            <text:p>9169924,8</text:p>
          </table:table-cell>
          <table:table-cell table:style-name="ce2" office:value-type="float" office:value="9167742.76" calcext:value-type="float">
            <text:p>9167742,76</text:p>
          </table:table-cell>
          <table:table-cell table:number-columns-repeated="60"/>
        </table:table-row>
        <table:table-row table:style-name="ro1">
          <table:table-cell table:style-name="ce2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2" office:value-type="float" office:value="303703.75" calcext:value-type="float">
            <text:p>303703,75</text:p>
          </table:table-cell>
          <table:table-cell table:number-columns-repeated="60"/>
        </table:table-row>
        <table:table-row table:style-name="ro1">
          <table:table-cell table:style-name="ce2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2" office:value-type="float" office:value="1326836.35" calcext:value-type="float">
            <text:p>1326836,35</text:p>
          </table:table-cell>
          <table:table-cell table:style-name="ce2" office:value-type="float" office:value="1302927.83" calcext:value-type="float">
            <text:p>1302927,83</text:p>
          </table:table-cell>
          <table:table-cell table:number-columns-repeated="60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2" office:value-type="string" calcext:value-type="string">
            <text:p>Materiali e prodotti per uso veterinario</text:p>
          </table:table-cell>
          <table:table-cell table:style-name="ce2" office:value-type="float" office:value="1160.92" calcext:value-type="float">
            <text:p>1160,92</text:p>
          </table:table-cell>
          <table:table-cell table:style-name="ce2" office:value-type="float" office:value="1055.38" calcext:value-type="float">
            <text:p>1055,38</text:p>
          </table:table-cell>
          <table:table-cell table:number-columns-repeated="60"/>
        </table:table-row>
        <table:table-row table:style-name="ro1">
          <table:table-cell table:style-name="ce2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2" office:value-type="float" office:value="26183.53" calcext:value-type="float">
            <text:p>26183,53</text:p>
          </table:table-cell>
          <table:table-cell table:style-name="ce2" office:value-type="float" office:value="21863.72" calcext:value-type="float">
            <text:p>21863,72</text:p>
          </table:table-cell>
          <table:table-cell table:number-columns-repeated="60"/>
        </table:table-row>
        <table:table-row table:style-name="ro1">
          <table:table-cell table:style-name="ce2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2" office:value-type="float" office:value="4255.91" calcext:value-type="float">
            <text:p>4255,91</text:p>
          </table:table-cell>
          <table:table-cell table:style-name="ce2" office:value-type="float" office:value="3490.54" calcext:value-type="float">
            <text:p>3490,54</text:p>
          </table:table-cell>
          <table:table-cell table:number-columns-repeated="60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2" office:value-type="float" office:value="4272.78" calcext:value-type="float">
            <text:p>4272,78</text:p>
          </table:table-cell>
          <table:table-cell table:style-name="ce2" office:value-type="float" office:value="3502.28" calcext:value-type="float">
            <text:p>3502,28</text:p>
          </table:table-cell>
          <table:table-cell table:number-columns-repeated="60"/>
        </table:table-row>
        <table:table-row table:style-name="ro1">
          <table:table-cell table:style-name="ce2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2" office:value-type="float" office:value="123235.53" calcext:value-type="float">
            <text:p>123235,53</text:p>
          </table:table-cell>
          <table:table-cell table:style-name="ce2" office:value-type="float" office:value="101039.62" calcext:value-type="float">
            <text:p>101039,62</text:p>
          </table:table-cell>
          <table:table-cell table:number-columns-repeated="60"/>
        </table:table-row>
        <table:table-row table:style-name="ro1">
          <table:table-cell table:style-name="ce2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2" office:value-type="float" office:value="15176.43" calcext:value-type="float">
            <text:p>15176,43</text:p>
          </table:table-cell>
          <table:table-cell table:style-name="ce2" office:value-type="float" office:value="12439.7" calcext:value-type="float">
            <text:p>12439,7</text:p>
          </table:table-cell>
          <table:table-cell table:number-columns-repeated="60"/>
        </table:table-row>
        <table:table-row table:style-name="ro1">
          <table:table-cell table:style-name="ce2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style-name="ce2" office:value-type="float" office:value="5436.77" calcext:value-type="float">
            <text:p>5436,77</text:p>
          </table:table-cell>
          <table:table-cell table:style-name="ce2" office:value-type="float" office:value="4501.39" calcext:value-type="float">
            <text:p>4501,39</text:p>
          </table:table-cell>
          <table:table-cell table:number-columns-repeated="60"/>
        </table:table-row>
        <table:table-row table:style-name="ro1">
          <table:table-cell table:style-name="ce2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2" office:value-type="float" office:value="1139.23" calcext:value-type="float">
            <text:p>1139,23</text:p>
          </table:table-cell>
          <table:table-cell table:style-name="ce2" office:value-type="float" office:value="933.8" calcext:value-type="float">
            <text:p>933,8</text:p>
          </table:table-cell>
          <table:table-cell table:number-columns-repeated="60"/>
        </table:table-row>
        <table:table-row table:style-name="ro1">
          <table:table-cell table:style-name="ce2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2" office:value-type="float" office:value="16613172.11" calcext:value-type="float">
            <text:p>16613172,11</text:p>
          </table:table-cell>
          <table:table-cell table:style-name="ce2" office:value-type="float" office:value="16610428.11" calcext:value-type="float">
            <text:p>16610428,11</text:p>
          </table:table-cell>
          <table:table-cell table:number-columns-repeated="60"/>
        </table:table-row>
        <table:table-row table:style-name="ro1">
          <table:table-cell table:style-name="ce2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2" office:value-type="float" office:value="6792413.56" calcext:value-type="float">
            <text:p>6792413,56</text:p>
          </table:table-cell>
          <table:table-cell table:number-columns-repeated="60"/>
        </table:table-row>
        <table:table-row table:style-name="ro1">
          <table:table-cell table:style-name="ce2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2" office:value-type="float" office:value="41292743.02" calcext:value-type="float">
            <text:p>41292743,02</text:p>
          </table:table-cell>
          <table:table-cell table:style-name="ce2" office:value-type="float" office:value="40950869.56" calcext:value-type="float">
            <text:p>40950869,56</text:p>
          </table:table-cell>
          <table:table-cell table:number-columns-repeated="60"/>
        </table:table-row>
        <table:table-row table:style-name="ro1">
          <table:table-cell table:style-name="ce2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2" office:value-type="float" office:value="42778246" calcext:value-type="float">
            <text:p>42778246</text:p>
          </table:table-cell>
          <table:table-cell table:number-columns-repeated="60"/>
        </table:table-row>
        <table:table-row table:style-name="ro1">
          <table:table-cell table:style-name="ce2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2" office:value-type="float" office:value="21609459.19" calcext:value-type="float">
            <text:p>21609459,19</text:p>
          </table:table-cell>
          <table:table-cell table:style-name="ce2" office:value-type="float" office:value="21608738.69" calcext:value-type="float">
            <text:p>21608738,69</text:p>
          </table:table-cell>
          <table:table-cell table:number-columns-repeated="60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2" office:value-type="float" office:value="14800" calcext:value-type="float">
            <text:p>14800</text:p>
          </table:table-cell>
          <table:table-cell table:style-name="ce2" office:value-type="float" office:value="14095.23" calcext:value-type="float">
            <text:p>14095,23</text:p>
          </table:table-cell>
          <table:table-cell table:number-columns-repeated="60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2" office:value-type="float" office:value="2712979.71" calcext:value-type="float">
            <text:p>2712979,71</text:p>
          </table:table-cell>
          <table:table-cell table:style-name="ce2" office:value-type="float" office:value="2587045.27" calcext:value-type="float">
            <text:p>2587045,27</text:p>
          </table:table-cell>
          <table:table-cell table:number-columns-repeated="60"/>
        </table:table-row>
        <table:table-row table:style-name="ro1">
          <table:table-cell table:style-name="ce2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2" office:value-type="float" office:value="95342600" calcext:value-type="float">
            <text:p>95342600</text:p>
          </table:table-cell>
          <table:table-cell table:number-columns-repeated="60"/>
        </table:table-row>
        <table:table-row table:style-name="ro1">
          <table:table-cell table:style-name="ce2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2" office:value-type="float" office:value="31198783.91" calcext:value-type="float">
            <text:p>31198783,91</text:p>
          </table:table-cell>
          <table:table-cell table:number-columns-repeated="60"/>
        </table:table-row>
        <table:table-row table:style-name="ro1">
          <table:table-cell table:style-name="ce2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2" office:value-type="float" office:value="4773534" calcext:value-type="float">
            <text:p>4773534</text:p>
          </table:table-cell>
          <table:table-cell table:number-columns-repeated="60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2" office:value-type="float" office:value="3929789.6" calcext:value-type="float">
            <text:p>3929789,6</text:p>
          </table:table-cell>
          <table:table-cell table:style-name="ce2" office:value-type="float" office:value="3883274.49" calcext:value-type="float">
            <text:p>3883274,49</text:p>
          </table:table-cell>
          <table:table-cell table:number-columns-repeated="60"/>
        </table:table-row>
        <table:table-row table:style-name="ro1">
          <table:table-cell table:style-name="ce2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2" office:value-type="float" office:value="34042253.38" calcext:value-type="float">
            <text:p>34042253,38</text:p>
          </table:table-cell>
          <table:table-cell table:number-columns-repeated="60"/>
        </table:table-row>
        <table:table-row table:style-name="ro1">
          <table:table-cell table:style-name="ce2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2" office:value-type="float" office:value="766167" calcext:value-type="float">
            <text:p>766167</text:p>
          </table:table-cell>
          <table:table-cell table:number-columns-repeated="60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2" office:value-type="float" office:value="5623335.57" calcext:value-type="float">
            <text:p>5623335,57</text:p>
          </table:table-cell>
          <table:table-cell table:number-columns-repeated="60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2" office:value-type="float" office:value="35184457.8" calcext:value-type="float">
            <text:p>35184457,8</text:p>
          </table:table-cell>
          <table:table-cell table:style-name="ce2" office:value-type="float" office:value="34695410.5" calcext:value-type="float">
            <text:p>34695410,5</text:p>
          </table:table-cell>
          <table:table-cell table:number-columns-repeated="60"/>
        </table:table-row>
        <table:table-row table:style-name="ro1">
          <table:table-cell table:style-name="ce2" office:value-type="float" office:value="3134" calcext:value-type="float">
            <text:p>3134</text:p>
          </table:table-cell>
          <table:table-cell table:style-name="ce2" office:value-type="string" calcext:value-type="string">
            <text:p>Consulenze, collaborazioni, interinale e altre prestazioni di lavoro sanitarie e sociosanitarie da strutture sanitarie pubbliche della Regione/Provincia autonoma di appartenenza</text:p>
          </table:table-cell>
          <table:table-cell table:number-columns-repeated="2" table:style-name="ce2" office:value-type="float" office:value="1255.65" calcext:value-type="float">
            <text:p>1255,65</text:p>
          </table:table-cell>
          <table:table-cell table:number-columns-repeated="60"/>
        </table:table-row>
        <table:table-row table:style-name="ro1">
          <table:table-cell table:style-name="ce2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2" office:value-type="float" office:value="130760" calcext:value-type="float">
            <text:p>130760</text:p>
          </table:table-cell>
          <table:table-cell table:style-name="ce2" office:value-type="float" office:value="128206.8" calcext:value-type="float">
            <text:p>128206,8</text:p>
          </table:table-cell>
          <table:table-cell table:number-columns-repeated="60"/>
        </table:table-row>
        <table:table-row table:style-name="ro1">
          <table:table-cell table:style-name="ce2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2" office:value-type="float" office:value="26051.4" calcext:value-type="float">
            <text:p>26051,4</text:p>
          </table:table-cell>
          <table:table-cell table:style-name="ce2" office:value-type="float" office:value="25743.18" calcext:value-type="float">
            <text:p>25743,18</text:p>
          </table:table-cell>
          <table:table-cell table:number-columns-repeated="60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2" office:value-type="float" office:value="3365697.31" calcext:value-type="float">
            <text:p>3365697,31</text:p>
          </table:table-cell>
          <table:table-cell table:number-columns-repeated="60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2" office:value-type="float" office:value="5792775.78" calcext:value-type="float">
            <text:p>5792775,78</text:p>
          </table:table-cell>
          <table:table-cell table:number-columns-repeated="60"/>
        </table:table-row>
        <table:table-row table:style-name="ro1">
          <table:table-cell table:style-name="ce2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2" office:value-type="float" office:value="2052797.51" calcext:value-type="float">
            <text:p>2052797,51</text:p>
          </table:table-cell>
          <table:table-cell table:style-name="ce2" office:value-type="float" office:value="1973404.67" calcext:value-type="float">
            <text:p>1973404,67</text:p>
          </table:table-cell>
          <table:table-cell table:number-columns-repeated="60"/>
        </table:table-row>
        <table:table-row table:style-name="ro1">
          <table:table-cell table:style-name="ce2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2" office:value-type="float" office:value="24063.4" calcext:value-type="float">
            <text:p>24063,4</text:p>
          </table:table-cell>
          <table:table-cell table:style-name="ce2" office:value-type="float" office:value="18188.77" calcext:value-type="float">
            <text:p>18188,77</text:p>
          </table:table-cell>
          <table:table-cell table:number-columns-repeated="60"/>
        </table:table-row>
        <table:table-row table:style-name="ro1">
          <table:table-cell table:style-name="ce2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2" office:value-type="float" office:value="68294.44" calcext:value-type="float">
            <text:p>68294,44</text:p>
          </table:table-cell>
          <table:table-cell table:style-name="ce2" office:value-type="float" office:value="56007.83" calcext:value-type="float">
            <text:p>56007,83</text:p>
          </table:table-cell>
          <table:table-cell table:number-columns-repeated="60"/>
        </table:table-row>
        <table:table-row table:style-name="ro1">
          <table:table-cell table:style-name="ce2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2" office:value-type="float" office:value="151961.66" calcext:value-type="float">
            <text:p>151961,66</text:p>
          </table:table-cell>
          <table:table-cell table:style-name="ce2" office:value-type="float" office:value="146085.83" calcext:value-type="float">
            <text:p>146085,83</text:p>
          </table:table-cell>
          <table:table-cell table:number-columns-repeated="60"/>
        </table:table-row>
        <table:table-row table:style-name="ro1">
          <table:table-cell table:style-name="ce2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number-columns-repeated="2" table:style-name="ce2" office:value-type="float" office:value="26122.57" calcext:value-type="float">
            <text:p>26122,57</text:p>
          </table:table-cell>
          <table:table-cell table:number-columns-repeated="60"/>
        </table:table-row>
        <table:table-row table:style-name="ro1">
          <table:table-cell table:style-name="ce2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2" office:value-type="float" office:value="81350.62" calcext:value-type="float">
            <text:p>81350,62</text:p>
          </table:table-cell>
          <table:table-cell table:style-name="ce2" office:value-type="float" office:value="66680.84" calcext:value-type="float">
            <text:p>66680,84</text:p>
          </table:table-cell>
          <table:table-cell table:number-columns-repeated="60"/>
        </table:table-row>
        <table:table-row table:style-name="ro1">
          <table:table-cell table:style-name="ce2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2" office:value-type="float" office:value="133048.4" calcext:value-type="float">
            <text:p>133048,4</text:p>
          </table:table-cell>
          <table:table-cell table:style-name="ce2" office:value-type="float" office:value="111740.53" calcext:value-type="float">
            <text:p>111740,53</text:p>
          </table:table-cell>
          <table:table-cell table:number-columns-repeated="60"/>
        </table:table-row>
        <table:table-row table:style-name="ro1"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2" office:value-type="float" office:value="3929.13" calcext:value-type="float">
            <text:p>3929,13</text:p>
          </table:table-cell>
          <table:table-cell table:style-name="ce2" office:value-type="float" office:value="3804.56" calcext:value-type="float">
            <text:p>3804,56</text:p>
          </table:table-cell>
          <table:table-cell table:number-columns-repeated="60"/>
        </table:table-row>
        <table:table-row table:style-name="ro1">
          <table:table-cell table:style-name="ce2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2" office:value-type="float" office:value="167944.05" calcext:value-type="float">
            <text:p>167944,05</text:p>
          </table:table-cell>
          <table:table-cell table:number-columns-repeated="60"/>
        </table:table-row>
        <table:table-row table:style-name="ro1">
          <table:table-cell table:style-name="ce2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2" office:value-type="float" office:value="140813.15" calcext:value-type="float">
            <text:p>140813,15</text:p>
          </table:table-cell>
          <table:table-cell table:style-name="ce2" office:value-type="float" office:value="115420.61" calcext:value-type="float">
            <text:p>115420,61</text:p>
          </table:table-cell>
          <table:table-cell table:number-columns-repeated="60"/>
        </table:table-row>
        <table:table-row table:style-name="ro1">
          <table:table-cell table:style-name="ce2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2" office:value-type="float" office:value="4287.8" calcext:value-type="float">
            <text:p>4287,8</text:p>
          </table:table-cell>
          <table:table-cell table:number-columns-repeated="60"/>
        </table:table-row>
        <table:table-row table:style-name="ro1">
          <table:table-cell table:style-name="ce2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2" office:value-type="float" office:value="146266.96" calcext:value-type="float">
            <text:p>146266,96</text:p>
          </table:table-cell>
          <table:table-cell table:style-name="ce2" office:value-type="float" office:value="120655.5" calcext:value-type="float">
            <text:p>120655,5</text:p>
          </table:table-cell>
          <table:table-cell table:number-columns-repeated="60"/>
        </table:table-row>
        <table:table-row table:style-name="ro1">
          <table:table-cell table:style-name="ce2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2" office:value-type="float" office:value="207.4" calcext:value-type="float">
            <text:p>207,4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60"/>
        </table:table-row>
        <table:table-row table:style-name="ro1">
          <table:table-cell table:style-name="ce2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2" office:value-type="float" office:value="20472.46" calcext:value-type="float">
            <text:p>20472,46</text:p>
          </table:table-cell>
          <table:table-cell table:style-name="ce2" office:value-type="float" office:value="16787.22" calcext:value-type="float">
            <text:p>16787,22</text:p>
          </table:table-cell>
          <table:table-cell table:number-columns-repeated="60"/>
        </table:table-row>
        <table:table-row table:style-name="ro1">
          <table:table-cell table:style-name="ce2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2" office:value-type="float" office:value="39009.96" calcext:value-type="float">
            <text:p>39009,96</text:p>
          </table:table-cell>
          <table:table-cell table:style-name="ce2" office:value-type="float" office:value="32860.85" calcext:value-type="float">
            <text:p>32860,85</text:p>
          </table:table-cell>
          <table:table-cell table:number-columns-repeated="60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2" office:value-type="float" office:value="2648.85" calcext:value-type="float">
            <text:p>2648,85</text:p>
          </table:table-cell>
          <table:table-cell table:style-name="ce2" office:value-type="float" office:value="2171.19" calcext:value-type="float">
            <text:p>2171,19</text:p>
          </table:table-cell>
          <table:table-cell table:number-columns-repeated="60"/>
        </table:table-row>
        <table:table-row table:style-name="ro1">
          <table:table-cell table:style-name="ce2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2" office:value-type="float" office:value="433844.78" calcext:value-type="float">
            <text:p>433844,78</text:p>
          </table:table-cell>
          <table:table-cell table:style-name="ce2" office:value-type="float" office:value="365303.02" calcext:value-type="float">
            <text:p>365303,02</text:p>
          </table:table-cell>
          <table:table-cell table:number-columns-repeated="60"/>
        </table:table-row>
        <table:table-row table:style-name="ro1">
          <table:table-cell table:style-name="ce2" office:value-type="float" office:value="4101" calcext:value-type="float">
            <text:p>4101</text:p>
          </table:table-cell>
          <table:table-cell table:style-name="ce2" office:value-type="string" calcext:value-type="string">
            <text:p>Contributi e trasferimenti <text:s/>a Regione/Provincia autonoma</text:p>
          </table:table-cell>
          <table:table-cell table:number-columns-repeated="2" table:style-name="ce2" office:value-type="float" office:value="371201.89" calcext:value-type="float">
            <text:p>371201,89</text:p>
          </table:table-cell>
          <table:table-cell table:number-columns-repeated="60"/>
        </table:table-row>
        <table:table-row table:style-name="ro1">
          <table:table-cell table:style-name="ce2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2" office:value-type="float" office:value="5509065.26" calcext:value-type="float">
            <text:p>5509065,26</text:p>
          </table:table-cell>
          <table:table-cell table:style-name="ce2" office:value-type="float" office:value="5493419.1" calcext:value-type="float">
            <text:p>5493419,1</text:p>
          </table:table-cell>
          <table:table-cell table:number-columns-repeated="60"/>
        </table:table-row>
        <table:table-row table:style-name="ro1">
          <table:table-cell table:style-name="ce2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<text:s/>ad aziende sanitarie</text:p>
          </table:table-cell>
          <table:table-cell table:number-columns-repeated="2" table:style-name="ce2" office:value-type="float" office:value="16343.12" calcext:value-type="float">
            <text:p>16343,12</text:p>
          </table:table-cell>
          <table:table-cell table:number-columns-repeated="60"/>
        </table:table-row>
        <table:table-row table:style-name="ro1">
          <table:table-cell table:style-name="ce2" office:value-type="float" office:value="4108" calcext:value-type="float">
            <text:p>4108</text:p>
          </table:table-cell>
          <table:table-cell table:style-name="ce2" office:value-type="string" calcext:value-type="string">
            <text:p>Contributi e trasferimenti ad aziende ospedaliere</text:p>
          </table:table-cell>
          <table:table-cell table:number-columns-repeated="2" table:style-name="ce2" office:value-type="float" office:value="394423.16" calcext:value-type="float">
            <text:p>394423,16</text:p>
          </table:table-cell>
          <table:table-cell table:number-columns-repeated="60"/>
        </table:table-row>
        <table:table-row table:style-name="ro1">
          <table:table-cell table:style-name="ce2" office:value-type="float" office:value="4198" calcext:value-type="float">
            <text:p>4198</text:p>
          </table:table-cell>
          <table:table-cell table:style-name="ce2" office:value-type="string" calcext:value-type="string">
            <text:p>Contributi e trasferimenti <text:s/>a altre Amministrazioni Pubbliche</text:p>
          </table:table-cell>
          <table:table-cell table:style-name="ce2" office:value-type="float" office:value="821.06" calcext:value-type="float">
            <text:p>821,06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60"/>
        </table:table-row>
        <table:table-row table:style-name="ro1">
          <table:table-cell table:style-name="ce2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style-name="ce2" office:value-type="float" office:value="3663447" calcext:value-type="float">
            <text:p>3663447</text:p>
          </table:table-cell>
          <table:table-cell table:style-name="ce2" office:value-type="float" office:value="3662637.9" calcext:value-type="float">
            <text:p>3662637,9</text:p>
          </table:table-cell>
          <table:table-cell table:number-columns-repeated="60"/>
        </table:table-row>
        <table:table-row table:style-name="ro1">
          <table:table-cell table:style-name="ce2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2" office:value-type="float" office:value="1225152.81" calcext:value-type="float">
            <text:p>1225152,81</text:p>
          </table:table-cell>
          <table:table-cell table:style-name="ce2" office:value-type="float" office:value="1209542.28" calcext:value-type="float">
            <text:p>1209542,28</text:p>
          </table:table-cell>
          <table:table-cell table:number-columns-repeated="60"/>
        </table:table-row>
        <table:table-row table:style-name="ro1">
          <table:table-cell table:style-name="ce2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2" office:value-type="float" office:value="11878.36" calcext:value-type="float">
            <text:p>11878,36</text:p>
          </table:table-cell>
          <table:table-cell table:number-columns-repeated="60"/>
        </table:table-row>
        <table:table-row table:style-name="ro1">
          <table:table-cell table:style-name="ce2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2" office:value-type="float" office:value="46529.27" calcext:value-type="float">
            <text:p>46529,27</text:p>
          </table:table-cell>
          <table:table-cell table:style-name="ce2" office:value-type="float" office:value="38138.73" calcext:value-type="float">
            <text:p>38138,73</text:p>
          </table:table-cell>
          <table:table-cell table:number-columns-repeated="60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2" office:value-type="float" office:value="292636.59" calcext:value-type="float">
            <text:p>292636,59</text:p>
          </table:table-cell>
          <table:table-cell table:style-name="ce2" office:value-type="float" office:value="250919.16" calcext:value-type="float">
            <text:p>250919,16</text:p>
          </table:table-cell>
          <table:table-cell table:number-columns-repeated="60"/>
        </table:table-row>
        <table:table-row table:style-name="ro1">
          <table:table-cell table:style-name="ce2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2" office:value-type="float" office:value="334146.43" calcext:value-type="float">
            <text:p>334146,43</text:p>
          </table:table-cell>
          <table:table-cell table:style-name="ce2" office:value-type="float" office:value="273890.5" calcext:value-type="float">
            <text:p>273890,5</text:p>
          </table:table-cell>
          <table:table-cell table:number-columns-repeated="60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style-name="ce2" office:value-type="string" calcext:value-type="string">
            <text:p>Interessi passivi v/fornitori</text:p>
          </table:table-cell>
          <table:table-cell table:number-columns-repeated="2" table:style-name="ce2" office:value-type="float" office:value="44410.69" calcext:value-type="float">
            <text:p>44410,69</text:p>
          </table:table-cell>
          <table:table-cell table:number-columns-repeated="60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2" office:value-type="float" office:value="309691.03" calcext:value-type="float">
            <text:p>309691,03</text:p>
          </table:table-cell>
          <table:table-cell table:number-columns-repeated="60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2" office:value-type="float" office:value="1513439.55" calcext:value-type="float">
            <text:p>1513439,55</text:p>
          </table:table-cell>
          <table:table-cell table:number-columns-repeated="60"/>
        </table:table-row>
        <table:table-row table:style-name="ro1">
          <table:table-cell table:style-name="ce2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2" office:value-type="float" office:value="76807.58" calcext:value-type="float">
            <text:p>76807,58</text:p>
          </table:table-cell>
          <table:table-cell table:style-name="ce2" office:value-type="float" office:value="76604.21" calcext:value-type="float">
            <text:p>76604,21</text:p>
          </table:table-cell>
          <table:table-cell table:number-columns-repeated="60"/>
        </table:table-row>
        <table:table-row table:style-name="ro1">
          <table:table-cell table:style-name="ce2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2" office:value-type="float" office:value="5847.12" calcext:value-type="float">
            <text:p>5847,12</text:p>
          </table:table-cell>
          <table:table-cell table:number-columns-repeated="60"/>
        </table:table-row>
        <table:table-row table:style-name="ro1">
          <table:table-cell table:style-name="ce2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2" office:value-type="float" office:value="247768.01" calcext:value-type="float">
            <text:p>247768,01</text:p>
          </table:table-cell>
          <table:table-cell table:style-name="ce2" office:value-type="float" office:value="142403.11" calcext:value-type="float">
            <text:p>142403,11</text:p>
          </table:table-cell>
          <table:table-cell table:number-columns-repeated="60"/>
        </table:table-row>
        <table:table-row table:style-name="ro1">
          <table:table-cell table:style-name="ce2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2" office:value-type="float" office:value="5435.98" calcext:value-type="float">
            <text:p>5435,98</text:p>
          </table:table-cell>
          <table:table-cell table:style-name="ce2" office:value-type="float" office:value="3503.2" calcext:value-type="float">
            <text:p>3503,2</text:p>
          </table:table-cell>
          <table:table-cell table:number-columns-repeated="60"/>
        </table:table-row>
        <table:table-row table:style-name="ro1">
          <table:table-cell table:style-name="ce2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2" office:value-type="float" office:value="106065.18" calcext:value-type="float">
            <text:p>106065,18</text:p>
          </table:table-cell>
          <table:table-cell table:number-columns-repeated="60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2" office:value-type="float" office:value="33644.91" calcext:value-type="float">
            <text:p>33644,91</text:p>
          </table:table-cell>
          <table:table-cell table:number-columns-repeated="60"/>
        </table:table-row>
        <table:table-row table:style-name="ro1">
          <table:table-cell table:style-name="ce2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number-columns-repeated="2" table:style-name="ce2" office:value-type="float" office:value="18398.15" calcext:value-type="float">
            <text:p>18398,15</text:p>
          </table:table-cell>
          <table:table-cell table:number-columns-repeated="60"/>
        </table:table-row>
        <table:table-row table:style-name="ro1">
          <table:table-cell table:style-name="ce2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number-columns-repeated="2" table:style-name="ce2" office:value-type="float" office:value="3989432" calcext:value-type="float">
            <text:p>3989432</text:p>
          </table:table-cell>
          <table:table-cell table:number-columns-repeated="60"/>
        </table:table-row>
        <table:table-row table:style-name="ro1">
          <table:table-cell table:style-name="ce2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2" office:value-type="float" office:value="66583.48" calcext:value-type="float">
            <text:p>66583,48</text:p>
          </table:table-cell>
          <table:table-cell table:style-name="ce2" office:value-type="float" office:value="59985.68" calcext:value-type="float">
            <text:p>59985,68</text:p>
          </table:table-cell>
          <table:table-cell table:number-columns-repeated="60"/>
        </table:table-row>
        <table:table-row table:style-name="ro1">
          <table:table-cell table:style-name="ce2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2" office:value-type="float" office:value="2210.03" calcext:value-type="float">
            <text:p>2210,03</text:p>
          </table:table-cell>
          <table:table-cell table:style-name="ce2" office:value-type="float" office:value="1811.5" calcext:value-type="float">
            <text:p>1811,5</text:p>
          </table:table-cell>
          <table:table-cell table:number-columns-repeated="60"/>
        </table:table-row>
        <table:table-row table:style-name="ro1">
          <table:table-cell table:style-name="ce2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2" office:value-type="float" office:value="7831.8" calcext:value-type="float">
            <text:p>7831,8</text:p>
          </table:table-cell>
          <table:table-cell table:style-name="ce2" office:value-type="float" office:value="6419.51" calcext:value-type="float">
            <text:p>6419,51</text:p>
          </table:table-cell>
          <table:table-cell table:number-columns-repeated="60"/>
        </table:table-row>
        <table:table-row table:style-name="ro1">
          <table:table-cell table:style-name="ce2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2" office:value-type="float" office:value="14800.04" calcext:value-type="float">
            <text:p>14800,04</text:p>
          </table:table-cell>
          <table:table-cell table:style-name="ce2" office:value-type="float" office:value="12322.47" calcext:value-type="float">
            <text:p>12322,47</text:p>
          </table:table-cell>
          <table:table-cell table:number-columns-repeated="60"/>
        </table:table-row>
        <table:table-row table:style-name="ro1">
          <table:table-cell table:style-name="ce2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2" office:value-type="float" office:value="1376.48" calcext:value-type="float">
            <text:p>1376,48</text:p>
          </table:table-cell>
          <table:table-cell table:style-name="ce2" office:value-type="float" office:value="1128.26" calcext:value-type="float">
            <text:p>1128,26</text:p>
          </table:table-cell>
          <table:table-cell table:number-columns-repeated="60"/>
        </table:table-row>
        <table:table-row table:style-name="ro1">
          <table:table-cell table:number-columns-repeated="2"/>
          <table:table-cell table:style-name="ce6" office:value-type="float" office:value="394055686.19" calcext:value-type="float">
            <text:p><text:s/>394.055.686,19 <text:s text:c="3"/></text:p>
          </table:table-cell>
          <table:table-cell table:style-name="ce6" office:value-type="float" office:value="390487056.85" calcext:value-type="float">
            <text:p><text:s/>390.487.056,85 <text:s text:c="3"/></text:p>
          </table:table-cell>
          <table:table-cell table:number-columns-repeated="60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pag_20_I_20_trim_20_2023_20_codice_20_siope" style:display-name="PageStyle_pag I trim 2023 codice siop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o Brunacci</meta:initial-creator>
    <meta:creation-date>2023-04-05T10:05:09</meta:creation-date>
    <dc:date>2023-10-27T10:27:47.687000000</dc:date>
    <meta:generator>LibreOffice/7.3.4.2$Windows_X86_64 LibreOffice_project/728fec16bd5f605073805c3c9e7c4212a0120dc5</meta:generator>
    <meta:editing-duration>PT29S</meta:editing-duration>
    <meta:editing-cycles>2</meta:editing-cycles>
    <meta:document-statistic meta:table-count="1" meta:cell-count="358" meta:object-count="0"/>
  </office:meta>
</office:document-meta>
</file>