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3.135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I_20_trim_20_codice_20_siope_20_2023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I trim codice siope 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2" office:value-type="string" office:string-value="PAGATO_LORDO" calcext:value-type="string">
            <text:p><text:s/>PAGATO_LORDO </text:p>
          </table:table-cell>
          <table:table-cell table:style-name="ce12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3" office:value-type="string" calcext:value-type="string">
            <text:p>Competenze a favore del personale a tempo indeterminato, al netto degli arretrati attribuiti</text:p>
          </table:table-cell>
          <table:table-cell table:style-name="ce7" office:value-type="float" office:value="7808404.98" calcext:value-type="float">
            <text:p><text:s/>7.808.404,98 € </text:p>
          </table:table-cell>
          <table:table-cell table:style-name="ce7" office:value-type="float" office:value="4152263.44" calcext:value-type="float">
            <text:p><text:s/>4.152.263,44 € </text:p>
          </table:table-cell>
          <table:table-cell table:number-columns-repeated="60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3" office:value-type="string" calcext:value-type="string">
            <text:p>Arretrati di anni precedenti per personale a tempo indeterminato</text:p>
          </table:table-cell>
          <table:table-cell table:style-name="ce7" office:value-type="float" office:value="1596640.89" calcext:value-type="float">
            <text:p><text:s/>1.596.640,89 € </text:p>
          </table:table-cell>
          <table:table-cell table:style-name="ce7" office:value-type="float" office:value="1595362.66" calcext:value-type="float">
            <text:p><text:s/>1.595.362,66 € </text:p>
          </table:table-cell>
          <table:table-cell table:number-columns-repeated="60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3" office:value-type="string" calcext:value-type="string">
            <text:p>Competenze a favore del personale a tempo determinato, al netto degli arretrati attribuiti</text:p>
          </table:table-cell>
          <table:table-cell table:style-name="ce7" office:value-type="float" office:value="52818.12" calcext:value-type="float">
            <text:p><text:s/>52.818,12 € </text:p>
          </table:table-cell>
          <table:table-cell table:style-name="ce7" office:value-type="float" office:value="28767.79" calcext:value-type="float">
            <text:p><text:s/>28.767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3" office:value-type="string" calcext:value-type="string">
            <text:p>Arretrati di anni precedenti per personale a tempo determinato</text:p>
          </table:table-cell>
          <table:table-cell table:number-columns-repeated="2" table:style-name="ce7" office:value-type="float" office:value="41061.28" calcext:value-type="float">
            <text:p><text:s/>41.061,28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2" table:style-name="ce7" office:value-type="float" office:value="70078.87" calcext:value-type="float">
            <text:p><text:s/>70.078,87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3" office:value-type="string" calcext:value-type="string">
            <text:p>Ritenute previdenziali e assistenziali al personale a tempo indeterminato</text:p>
          </table:table-cell>
          <table:table-cell table:number-columns-repeated="2" table:style-name="ce7" office:value-type="float" office:value="616716.37" calcext:value-type="float">
            <text:p><text:s/>616.716,37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3" office:value-type="string" calcext:value-type="string">
            <text:p>Ritenute erariali a carico del personale a tempo indeterminato</text:p>
          </table:table-cell>
          <table:table-cell table:number-columns-repeated="2" table:style-name="ce7" office:value-type="float" office:value="1512378.93" calcext:value-type="float">
            <text:p><text:s/>1.512.378,93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3" office:value-type="string" calcext:value-type="string">
            <text:p>Ritenute previdenziali e assistenziali al personale a tempo determinato</text:p>
          </table:table-cell>
          <table:table-cell table:number-columns-repeated="2" table:style-name="ce7" office:value-type="float" office:value="4929.49" calcext:value-type="float">
            <text:p><text:s/>4.929,49 € </text:p>
          </table:table-cell>
          <table:table-cell table:number-columns-repeated="60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Ritenute erariali a carico del personale a tempo determinato</text:p>
          </table:table-cell>
          <table:table-cell table:number-columns-repeated="2" table:style-name="ce7" office:value-type="float" office:value="25013.71" calcext:value-type="float">
            <text:p><text:s/>25.013,71 € </text:p>
          </table:table-cell>
          <table:table-cell table:number-columns-repeated="60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Contributi obbligatori per il personale a tempo indeterminato</text:p>
          </table:table-cell>
          <table:table-cell table:number-columns-repeated="2" table:style-name="ce7" office:value-type="float" office:value="1740511.36" calcext:value-type="float">
            <text:p><text:s/>1.740.511,36 € </text:p>
          </table:table-cell>
          <table:table-cell table:number-columns-repeated="60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7" office:value-type="float" office:value="10286.48" calcext:value-type="float">
            <text:p><text:s/>10.286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3" office:value-type="string" calcext:value-type="string">
            <text:p>Contributi obbligatori per il personale a tempo determinato</text:p>
          </table:table-cell>
          <table:table-cell table:number-columns-repeated="2" table:style-name="ce7" office:value-type="float" office:value="24920.76" calcext:value-type="float">
            <text:p><text:s/>24.920,76 € </text:p>
          </table:table-cell>
          <table:table-cell table:number-columns-repeated="60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3" office:value-type="string" calcext:value-type="string">
            <text:p>Trattamento di missione e rimborsi spese viaggi</text:p>
          </table:table-cell>
          <table:table-cell table:number-columns-repeated="2" table:style-name="ce7" office:value-type="float" office:value="5312.11" calcext:value-type="float">
            <text:p><text:s/>5.312,11 € </text:p>
          </table:table-cell>
          <table:table-cell table:number-columns-repeated="60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Prodotti farmaceutici</text:p>
          </table:table-cell>
          <table:table-cell table:style-name="ce7" office:value-type="float" office:value="9499634.59" calcext:value-type="float">
            <text:p><text:s/>9.499.634,59 € </text:p>
          </table:table-cell>
          <table:table-cell table:style-name="ce7" office:value-type="float" office:value="9494287.61" calcext:value-type="float">
            <text:p><text:s/>9.494.287,61 € </text:p>
          </table:table-cell>
          <table:table-cell table:number-columns-repeated="60"/>
        </table:table-row>
        <table:table-row table:style-name="ro1"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Emoderivati</text:p>
          </table:table-cell>
          <table:table-cell table:number-columns-repeated="2" table:style-name="ce7" office:value-type="float" office:value="319247.14" calcext:value-type="float">
            <text:p><text:s/>319.247,14 € </text:p>
          </table:table-cell>
          <table:table-cell table:number-columns-repeated="60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rodotti dietetici</text:p>
          </table:table-cell>
          <table:table-cell table:style-name="ce7" office:value-type="float" office:value="1161281.38" calcext:value-type="float">
            <text:p><text:s/>1.161.281,38 € </text:p>
          </table:table-cell>
          <table:table-cell table:style-name="ce7" office:value-type="float" office:value="1135791.15" calcext:value-type="float">
            <text:p><text:s/>1.135.791,15 € </text:p>
          </table:table-cell>
          <table:table-cell table:number-columns-repeated="60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Materiali e prodotti per uso veterinario</text:p>
          </table:table-cell>
          <table:table-cell table:style-name="ce7" office:value-type="float" office:value="14193.88" calcext:value-type="float">
            <text:p><text:s/>14.193,88 € </text:p>
          </table:table-cell>
          <table:table-cell table:style-name="ce7" office:value-type="float" office:value="12898.55" calcext:value-type="float">
            <text:p><text:s/>12.898,55 € </text:p>
          </table:table-cell>
          <table:table-cell table:number-columns-repeated="60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Dispositivi medici</text:p>
          </table:table-cell>
          <table:table-cell table:style-name="ce7" office:value-type="float" office:value="35568.8" calcext:value-type="float">
            <text:p><text:s/>35.568,80 € </text:p>
          </table:table-cell>
          <table:table-cell table:style-name="ce7" office:value-type="float" office:value="29385.32" calcext:value-type="float">
            <text:p><text:s/>29.385,32 € </text:p>
          </table:table-cell>
          <table:table-cell table:number-columns-repeated="60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Altri acquisti di beni sanitari</text:p>
          </table:table-cell>
          <table:table-cell table:style-name="ce7" office:value-type="float" office:value="3472.9" calcext:value-type="float">
            <text:p><text:s/>3.472,90 € </text:p>
          </table:table-cell>
          <table:table-cell table:style-name="ce7" office:value-type="float" office:value="2891.89" calcext:value-type="float">
            <text:p><text:s/>2.891,89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Materiali di guardaroba, di pulizia e di convivenza in genere</text:p>
          </table:table-cell>
          <table:table-cell table:style-name="ce7" office:value-type="float" office:value="7702.24" calcext:value-type="float">
            <text:p><text:s/>7.702,24 € </text:p>
          </table:table-cell>
          <table:table-cell table:style-name="ce7" office:value-type="float" office:value="6335.6" calcext:value-type="float">
            <text:p><text:s/>6.335,60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Combustibili, carburanti e lubrificanti</text:p>
          </table:table-cell>
          <table:table-cell table:style-name="ce7" office:value-type="float" office:value="79446.95" calcext:value-type="float">
            <text:p><text:s/>79.446,95 € </text:p>
          </table:table-cell>
          <table:table-cell table:style-name="ce7" office:value-type="float" office:value="65120.43" calcext:value-type="float">
            <text:p><text:s/>65.120,43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Supporti informatici e cancelleria</text:p>
          </table:table-cell>
          <table:table-cell table:style-name="ce7" office:value-type="float" office:value="28670.96" calcext:value-type="float">
            <text:p><text:s/>28.670,96 € </text:p>
          </table:table-cell>
          <table:table-cell table:style-name="ce7" office:value-type="float" office:value="23500.79" calcext:value-type="float">
            <text:p><text:s/>23.500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2205" calcext:value-type="float">
            <text:p>2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7" office:value-type="float" office:value="4433.41" calcext:value-type="float">
            <text:p><text:s/>4.433,41 € </text:p>
          </table:table-cell>
          <table:table-cell table:style-name="ce7" office:value-type="float" office:value="3841.11" calcext:value-type="float">
            <text:p><text:s/>3.841,11 € </text:p>
          </table:table-cell>
          <table:table-cell table:number-columns-repeated="60"/>
        </table:table-row>
        <table:table-row table:style-name="ro1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i beni non sanitari</text:p>
          </table:table-cell>
          <table:table-cell table:style-name="ce7" office:value-type="float" office:value="3053.9" calcext:value-type="float">
            <text:p><text:s/>3.053,90 € </text:p>
          </table:table-cell>
          <table:table-cell table:style-name="ce7" office:value-type="float" office:value="2503.2" calcext:value-type="float">
            <text:p><text:s/>2.503,2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Acquisti di servizi sanitari per medicina di base da soggetti convenzionali</text:p>
          </table:table-cell>
          <table:table-cell table:style-name="ce7" office:value-type="float" office:value="17706812.65" calcext:value-type="float">
            <text:p><text:s/>17.706.812,65 € </text:p>
          </table:table-cell>
          <table:table-cell table:style-name="ce7" office:value-type="float" office:value="17704156.25" calcext:value-type="float">
            <text:p><text:s/>17.704.156,2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7" office:value-type="float" office:value="7108140.91" calcext:value-type="float">
            <text:p><text:s/>7.108.140,91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cquisti di servizi sanitari per farmaceutica da privati</text:p>
          </table:table-cell>
          <table:table-cell table:style-name="ce7" office:value-type="float" office:value="41500119.74" calcext:value-type="float">
            <text:p><text:s/>41.500.119,74 € </text:p>
          </table:table-cell>
          <table:table-cell table:style-name="ce7" office:value-type="float" office:value="41106167.26" calcext:value-type="float">
            <text:p><text:s/>41.106.167,26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7" office:value-type="float" office:value="42856528.54" calcext:value-type="float">
            <text:p><text:s/>42.856.528,54 € </text:p>
          </table:table-cell>
          <table:table-cell table:number-columns-repeated="60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cquisti di servizi sanitari per assistenza specialistica ambulatoriale da privati</text:p>
          </table:table-cell>
          <table:table-cell table:style-name="ce7" office:value-type="float" office:value="22075957.67" calcext:value-type="float">
            <text:p><text:s/>22.075.957,67 € </text:p>
          </table:table-cell>
          <table:table-cell table:style-name="ce7" office:value-type="float" office:value="22075248.73" calcext:value-type="float">
            <text:p><text:s/>22.075.248,73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2" calcext:value-type="float">
            <text:p>3112</text:p>
          </table:table-cell>
          <table:table-cell table:style-name="ce3" office:value-type="string" calcext:value-type="string">
            <text:p>Acquisti di servizi sanitari per assistenza riabilitativa da privati</text:p>
          </table:table-cell>
          <table:table-cell table:style-name="ce7" office:value-type="float" office:value="10079.98" calcext:value-type="float">
            <text:p><text:s/>10.079,98 € </text:p>
          </table:table-cell>
          <table:table-cell table:style-name="ce7" office:value-type="float" office:value="9599.98" calcext:value-type="float">
            <text:p><text:s/>9.599,98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cquisti di servizi sanitari per assistenza integrativa e protesica da privati</text:p>
          </table:table-cell>
          <table:table-cell table:style-name="ce7" office:value-type="float" office:value="2634580.36" calcext:value-type="float">
            <text:p><text:s/>2.634.580,36 € </text:p>
          </table:table-cell>
          <table:table-cell table:style-name="ce7" office:value-type="float" office:value="2508188.77" calcext:value-type="float">
            <text:p><text:s/>2.508.188,77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7" office:value-type="float" office:value="95739158" calcext:value-type="float">
            <text:p><text:s/>95.739.158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Acquisti di servizi sanitari per assistenza ospedaliera da privati</text:p>
          </table:table-cell>
          <table:table-cell table:number-columns-repeated="2" table:style-name="ce7" office:value-type="float" office:value="29975670" calcext:value-type="float">
            <text:p><text:s/>29.975.670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19" calcext:value-type="float">
            <text:p>3119</text:p>
          </table:table-cell>
          <table:table-cell table:style-name="ce3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7" office:value-type="float" office:value="4773534" calcext:value-type="float">
            <text:p><text:s/>4.773.534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cquisti di prestazioni di psichiatria residenziale e semiresidenziale da privati</text:p>
          </table:table-cell>
          <table:table-cell table:style-name="ce7" office:value-type="float" office:value="3938227.71" calcext:value-type="float">
            <text:p><text:s/>3.938.227,71 € </text:p>
          </table:table-cell>
          <table:table-cell table:style-name="ce7" office:value-type="float" office:value="3889294.95" calcext:value-type="float">
            <text:p><text:s/>3.889.294,9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7" office:value-type="float" office:value="34083976" calcext:value-type="float">
            <text:p><text:s/>34.083.976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Acquisti di prestazioni di distribuzione farmaci file F da privati</text:p>
          </table:table-cell>
          <table:table-cell table:number-columns-repeated="2" table:style-name="ce7" office:value-type="float" office:value="766167" calcext:value-type="float">
            <text:p><text:s/>766.167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7" office:value-type="float" office:value="6487655.45" calcext:value-type="float">
            <text:p><text:s/>6.487.655,4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cquisti di prestazioni socio sanitarie a rilevanza sanitaria da privati</text:p>
          </table:table-cell>
          <table:table-cell table:style-name="ce7" office:value-type="float" office:value="44221595.29" calcext:value-type="float">
            <text:p><text:s/>44.221.595,29 € </text:p>
          </table:table-cell>
          <table:table-cell table:style-name="ce7" office:value-type="float" office:value="43632452.38" calcext:value-type="float">
            <text:p><text:s/>43.632.452,38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6" calcext:value-type="float">
            <text:p>3136</text:p>
          </table:table-cell>
          <table:table-cell table:style-name="ce3" office:value-type="string" calcext:value-type="string">
            <text:p>Consulenze, collaborazioni, interinale e altre prestazioni di lavoro sanitarie e sociosanitarie da privati</text:p>
          </table:table-cell>
          <table:table-cell table:style-name="ce7" office:value-type="float" office:value="10408" calcext:value-type="float">
            <text:p><text:s/>10.408,00 € </text:p>
          </table:table-cell>
          <table:table-cell table:style-name="ce7" office:value-type="float" office:value="9439.2" calcext:value-type="float">
            <text:p><text:s/>9.439,2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7" office:value-type="float" office:value="10918.45" calcext:value-type="float">
            <text:p><text:s/>10.918,45 € </text:p>
          </table:table-cell>
          <table:table-cell table:style-name="ce7" office:value-type="float" office:value="11203.57" calcext:value-type="float">
            <text:p><text:s/>11.203,57 € </text:p>
          </table:table-cell>
          <table:table-cell table:number-columns-repeated="60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Ritenute erariali sui compensi ai medici di base in convenzione</text:p>
          </table:table-cell>
          <table:table-cell table:number-columns-repeated="2" table:style-name="ce7" office:value-type="float" office:value="3959573.5" calcext:value-type="float">
            <text:p><text:s/>3.959.573,50 € </text:p>
          </table:table-cell>
          <table:table-cell table:number-columns-repeated="60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7" office:value-type="float" office:value="6158407.46" calcext:value-type="float">
            <text:p><text:s/>6.158.407,46 € </text:p>
          </table:table-cell>
          <table:table-cell table:number-columns-repeated="60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Acquisto di servizi sanitari derivanti da sopravvenienze </text:p>
          </table:table-cell>
          <table:table-cell table:style-name="ce7" office:value-type="float" office:value="2184276.17" calcext:value-type="float">
            <text:p><text:s/>2.184.276,17 € </text:p>
          </table:table-cell>
          <table:table-cell table:style-name="ce7" office:value-type="float" office:value="2133491.35" calcext:value-type="float">
            <text:p><text:s/>2.133.491,35 € </text:p>
          </table:table-cell>
          <table:table-cell table:number-columns-repeated="60"/>
        </table:table-row>
        <table:table-row table:style-name="ro1">
          <table:table-cell table:style-name="ce3" office:value-type="float" office:value="3199" calcext:value-type="float">
            <text:p>3199</text:p>
          </table:table-cell>
          <table:table-cell table:style-name="ce3" office:value-type="string" calcext:value-type="string">
            <text:p>Acquisto di servizi sanitari derivanti da sopravvenienze </text:p>
          </table:table-cell>
          <table:table-cell table:number-columns-repeated="2" table:style-name="ce7" office:value-type="float" office:value="2399637.41" calcext:value-type="float">
            <text:p><text:s/>2.399.637,41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Consulenze, collaborazioni, interinale e altre prestazioni di lavoro non sanitarie da privati</text:p>
          </table:table-cell>
          <table:table-cell table:style-name="ce7" office:value-type="float" office:value="29696.17" calcext:value-type="float">
            <text:p><text:s/>29.696,17 € </text:p>
          </table:table-cell>
          <table:table-cell table:style-name="ce7" office:value-type="float" office:value="22353.35" calcext:value-type="float">
            <text:p><text:s/>22.353,35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7" office:value-type="float" office:value="78292.32" calcext:value-type="float">
            <text:p><text:s/>78.292,32 € </text:p>
          </table:table-cell>
          <table:table-cell table:style-name="ce7" office:value-type="float" office:value="64246.04" calcext:value-type="float">
            <text:p><text:s/>64.246,04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Buoni pasto e mensa per il personale dipendente</text:p>
          </table:table-cell>
          <table:table-cell table:style-name="ce7" office:value-type="float" office:value="167858.09" calcext:value-type="float">
            <text:p><text:s/>167.858,09 € </text:p>
          </table:table-cell>
          <table:table-cell table:style-name="ce7" office:value-type="float" office:value="161402" calcext:value-type="float">
            <text:p><text:s/>161.402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8" calcext:value-type="float">
            <text:p>3208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7" office:value-type="float" office:value="108859.72" calcext:value-type="float">
            <text:p><text:s/>108.859,72 € </text:p>
          </table:table-cell>
          <table:table-cell table:style-name="ce7" office:value-type="float" office:value="89229.29" calcext:value-type="float">
            <text:p><text:s/>89.229,29 € </text:p>
          </table:table-cell>
          <table:table-cell table:number-columns-repeated="60"/>
        </table:table-row>
        <table:table-row table:style-name="ro1">
          <table:table-cell table:style-name="ce3" office:value-type="float" office:value="3209" calcext:value-type="float">
            <text:p>3209</text:p>
          </table:table-cell>
          <table:table-cell table:style-name="ce3" office:value-type="string" calcext:value-type="string">
            <text:p>Utenze e canoni per energia elettrica</text:p>
          </table:table-cell>
          <table:table-cell table:style-name="ce7" office:value-type="float" office:value="110257.91" calcext:value-type="float">
            <text:p><text:s/>110.257,91 € </text:p>
          </table:table-cell>
          <table:table-cell table:style-name="ce7" office:value-type="float" office:value="90454.69" calcext:value-type="float">
            <text:p><text:s/>90.454,69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1" calcext:value-type="float">
            <text:p>3211</text:p>
          </table:table-cell>
          <table:table-cell table:style-name="ce3" office:value-type="string" calcext:value-type="string">
            <text:p>Assicurazioni</text:p>
          </table:table-cell>
          <table:table-cell table:number-columns-repeated="2" table:style-name="ce7" office:value-type="float" office:value="17565.24" calcext:value-type="float">
            <text:p><text:s/>17.565,24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style-name="ce7" office:value-type="float" office:value="167849.6" calcext:value-type="float">
            <text:p><text:s/>167.849,60 € </text:p>
          </table:table-cell>
          <table:table-cell table:style-name="ce7" office:value-type="float" office:value="137581.64" calcext:value-type="float">
            <text:p><text:s/>137.581,64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3" calcext:value-type="float">
            <text:p>3213</text:p>
          </table:table-cell>
          <table:table-cell table:style-name="ce3" office:value-type="string" calcext:value-type="string">
            <text:p>Corsi di formazione esternalizzata</text:p>
          </table:table-cell>
          <table:table-cell table:number-columns-repeated="2" table:style-name="ce7" office:value-type="float" office:value="2504.97" calcext:value-type="float">
            <text:p><text:s/>2.504,97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Manutenzione ordinaria e riparazioni di immobili e loro pertinenze</text:p>
          </table:table-cell>
          <table:table-cell table:style-name="ce7" office:value-type="float" office:value="112432.63" calcext:value-type="float">
            <text:p><text:s/>112.432,63 € </text:p>
          </table:table-cell>
          <table:table-cell table:style-name="ce7" office:value-type="float" office:value="92183.82" calcext:value-type="float">
            <text:p><text:s/>92.183,82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6" calcext:value-type="float">
            <text:p>3216</text:p>
          </table:table-cell>
          <table:table-cell table:style-name="ce3" office:value-type="string" calcext:value-type="string">
            <text:p>Manutenzione ordinaria e riparazioni di attrezzature tecnico-scientifico sanitarie</text:p>
          </table:table-cell>
          <table:table-cell table:style-name="ce7" office:value-type="float" office:value="1396.9" calcext:value-type="float">
            <text:p><text:s/>1.396,90 € </text:p>
          </table:table-cell>
          <table:table-cell table:style-name="ce7" office:value-type="float" office:value="1145" calcext:value-type="float">
            <text:p><text:s/>1.145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7" calcext:value-type="float">
            <text:p>3217</text:p>
          </table:table-cell>
          <table:table-cell table:style-name="ce3" office:value-type="string" calcext:value-type="string">
            <text:p>Manutenzione ordinaria e riparazioni di automezzi</text:p>
          </table:table-cell>
          <table:table-cell table:style-name="ce7" office:value-type="float" office:value="16086.93" calcext:value-type="float">
            <text:p><text:s/>16.086,93 € </text:p>
          </table:table-cell>
          <table:table-cell table:style-name="ce7" office:value-type="float" office:value="13194.72" calcext:value-type="float">
            <text:p><text:s/>13.194,72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8" calcext:value-type="float">
            <text:p>3218</text:p>
          </table:table-cell>
          <table:table-cell table:style-name="ce3" office:value-type="string" calcext:value-type="string">
            <text:p>Altre spese di manutenzione ordinaria e riparazioni </text:p>
          </table:table-cell>
          <table:table-cell table:style-name="ce7" office:value-type="float" office:value="3380.36" calcext:value-type="float">
            <text:p><text:s/>3.380,36 € </text:p>
          </table:table-cell>
          <table:table-cell table:style-name="ce7" office:value-type="float" office:value="2770.79" calcext:value-type="float">
            <text:p><text:s/>2.770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Spese legali</text:p>
          </table:table-cell>
          <table:table-cell table:style-name="ce7" office:value-type="float" office:value="35261.58" calcext:value-type="float">
            <text:p><text:s/>35.261,58 € </text:p>
          </table:table-cell>
          <table:table-cell table:style-name="ce7" office:value-type="float" office:value="29715.45" calcext:value-type="float">
            <text:p><text:s/>29.715,45 € </text:p>
          </table:table-cell>
          <table:table-cell table:number-columns-repeated="60"/>
        </table:table-row>
        <table:table-row table:style-name="ro1">
          <table:table-cell table:style-name="ce3" office:value-type="float" office:value="3220" calcext:value-type="float">
            <text:p>3220</text:p>
          </table:table-cell>
          <table:table-cell table:style-name="ce3" office:value-type="string" calcext:value-type="string">
            <text:p>Smaltimento rifiuti</text:p>
          </table:table-cell>
          <table:table-cell table:style-name="ce7" office:value-type="float" office:value="1953.06" calcext:value-type="float">
            <text:p><text:s/>1.953,06 € </text:p>
          </table:table-cell>
          <table:table-cell table:style-name="ce7" office:value-type="float" office:value="1600.88" calcext:value-type="float">
            <text:p><text:s/>1.600,88 € </text:p>
          </table:table-cell>
          <table:table-cell table:number-columns-repeated="60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Altre spese per servizi non sanitari</text:p>
          </table:table-cell>
          <table:table-cell table:style-name="ce7" office:value-type="float" office:value="177626.53" calcext:value-type="float">
            <text:p><text:s/>177.626,53 € </text:p>
          </table:table-cell>
          <table:table-cell table:style-name="ce7" office:value-type="float" office:value="147929.33" calcext:value-type="float">
            <text:p><text:s/>147.929,33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ntributi e trasferimenti a comuni</text:p>
          </table:table-cell>
          <table:table-cell table:style-name="ce7" office:value-type="float" office:value="1708856.98" calcext:value-type="float">
            <text:p><text:s/>1.708.856,98 € </text:p>
          </table:table-cell>
          <table:table-cell table:style-name="ce7" office:value-type="float" office:value="1697549.99" calcext:value-type="float">
            <text:p><text:s/>1.697.549,99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ntributi e trasferimenti a unioni di comuni</text:p>
          </table:table-cell>
          <table:table-cell table:number-columns-repeated="2" table:style-name="ce7" office:value-type="float" office:value="239013.93" calcext:value-type="float">
            <text:p><text:s/>239.013,93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7" calcext:value-type="float">
            <text:p>4107</text:p>
          </table:table-cell>
          <table:table-cell table:style-name="ce3" office:value-type="string" calcext:value-type="string">
            <text:p>Contributi e trasferimenti <text:s/>ad aziende sanitarie</text:p>
          </table:table-cell>
          <table:table-cell table:number-columns-repeated="2" table:style-name="ce7" office:value-type="float" office:value="8436.3" calcext:value-type="float">
            <text:p><text:s/>8.436,30 € </text:p>
          </table:table-cell>
          <table:table-cell table:number-columns-repeated="60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Contributi e trasferimenti ad aziende ospedaliere</text:p>
          </table:table-cell>
          <table:table-cell table:number-columns-repeated="2" table:style-name="ce7" office:value-type="float" office:value="90833.45" calcext:value-type="float">
            <text:p><text:s/>90.833,45 € </text:p>
          </table:table-cell>
          <table:table-cell table:number-columns-repeated="60"/>
        </table:table-row>
        <table:table-row table:style-name="ro1">
          <table:table-cell table:style-name="ce3" office:value-type="float" office:value="4112" calcext:value-type="float">
            <text:p>4112</text:p>
          </table:table-cell>
          <table:table-cell table:style-name="ce3" office:value-type="string" calcext:value-type="string">
            <text:p>Contributi e trasferimenti a Enti di previdenza</text:p>
          </table:table-cell>
          <table:table-cell table:number-columns-repeated="2" table:style-name="ce7" office:value-type="float" office:value="13136.54" calcext:value-type="float">
            <text:p><text:s/>13.136,54 € </text:p>
          </table:table-cell>
          <table:table-cell table:number-columns-repeated="60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3" office:value-type="string" calcext:value-type="string">
            <text:p>Contributi e trasferimenti a altre Amministrazioni Pubbliche</text:p>
          </table:table-cell>
          <table:table-cell table:number-columns-repeated="2" table:style-name="ce7" office:value-type="float" office:value="17039.48" calcext:value-type="float">
            <text:p><text:s/>17.039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Contributi e trasferimenti a famiglie</text:p>
          </table:table-cell>
          <table:table-cell table:number-columns-repeated="2" table:style-name="ce7" office:value-type="float" office:value="3091165.38" calcext:value-type="float">
            <text:p><text:s/>3.091.165,38 € </text:p>
          </table:table-cell>
          <table:table-cell table:number-columns-repeated="60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ontributi e trasferimenti a istituzioni sociali private</text:p>
          </table:table-cell>
          <table:table-cell table:style-name="ce7" office:value-type="float" office:value="179490.38" calcext:value-type="float">
            <text:p><text:s/>179.490,38 € </text:p>
          </table:table-cell>
          <table:table-cell table:style-name="ce7" office:value-type="float" office:value="175496.79" calcext:value-type="float">
            <text:p><text:s/>175.496,79 € </text:p>
          </table:table-cell>
          <table:table-cell table:number-columns-repeated="60"/>
        </table:table-row>
        <table:table-row table:style-name="ro1"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Altri concorsi, recuperi e rimborsi a soggetti privati </text:p>
          </table:table-cell>
          <table:table-cell table:number-columns-repeated="2" table:style-name="ce7" office:value-type="float" office:value="2567.48" calcext:value-type="float">
            <text:p><text:s/>2.567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Noleggi</text:p>
          </table:table-cell>
          <table:table-cell table:style-name="ce7" office:value-type="float" office:value="45487.57" calcext:value-type="float">
            <text:p><text:s/>45.487,57 € </text:p>
          </table:table-cell>
          <table:table-cell table:style-name="ce7" office:value-type="float" office:value="37284.88" calcext:value-type="float">
            <text:p><text:s/>37.284,88 € </text:p>
          </table:table-cell>
          <table:table-cell table:number-columns-repeated="60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Locazioni</text:p>
          </table:table-cell>
          <table:table-cell table:style-name="ce7" office:value-type="float" office:value="360743.64" calcext:value-type="float">
            <text:p><text:s/>360.743,64 € </text:p>
          </table:table-cell>
          <table:table-cell table:style-name="ce7" office:value-type="float" office:value="318707.31" calcext:value-type="float">
            <text:p><text:s/>318.707,31 € </text:p>
          </table:table-cell>
          <table:table-cell table:number-columns-repeated="60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Altre forme di godimento di beni di terzi</text:p>
          </table:table-cell>
          <table:table-cell table:style-name="ce7" office:value-type="float" office:value="247742.81" calcext:value-type="float">
            <text:p><text:s/>247.742,81 € </text:p>
          </table:table-cell>
          <table:table-cell table:style-name="ce7" office:value-type="float" office:value="203067.87" calcext:value-type="float">
            <text:p><text:s/>203.067,87 € </text:p>
          </table:table-cell>
          <table:table-cell table:number-columns-repeated="60"/>
        </table:table-row>
        <table:table-row table:style-name="ro1">
          <table:table-cell table:style-name="ce3" office:value-type="float" office:value="5401" calcext:value-type="float">
            <text:p>5401</text:p>
          </table:table-cell>
          <table:table-cell table:style-name="ce3" office:value-type="string" calcext:value-type="string">
            <text:p>IRAP</text:p>
          </table:table-cell>
          <table:table-cell table:number-columns-repeated="2" table:style-name="ce7" office:value-type="float" office:value="481698.4" calcext:value-type="float">
            <text:p><text:s/>481.698,40 € </text:p>
          </table:table-cell>
          <table:table-cell table:number-columns-repeated="60"/>
        </table:table-row>
        <table:table-row table:style-name="ro1">
          <table:table-cell table:style-name="ce3" office:value-type="float" office:value="5402" calcext:value-type="float">
            <text:p>5402</text:p>
          </table:table-cell>
          <table:table-cell table:style-name="ce3" office:value-type="string" calcext:value-type="string">
            <text:p>IRES</text:p>
          </table:table-cell>
          <table:table-cell table:number-columns-repeated="2" table:style-name="ce7" office:value-type="float" office:value="5.29" calcext:value-type="float">
            <text:p><text:s/>5,29 € </text:p>
          </table:table-cell>
          <table:table-cell table:number-columns-repeated="60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IVA</text:p>
          </table:table-cell>
          <table:table-cell table:number-columns-repeated="2" table:style-name="ce7" office:value-type="float" office:value="1483771.75" calcext:value-type="float">
            <text:p><text:s/>1.483.771,75 € </text:p>
          </table:table-cell>
          <table:table-cell table:number-columns-repeated="60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ltri tributi</text:p>
          </table:table-cell>
          <table:table-cell table:style-name="ce7" office:value-type="float" office:value="24867.62" calcext:value-type="float">
            <text:p><text:s/>24.867,62 € </text:p>
          </table:table-cell>
          <table:table-cell table:style-name="ce7" office:value-type="float" office:value="24875.6" calcext:value-type="float">
            <text:p><text:s/>24.875,60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2" calcext:value-type="float">
            <text:p>5502</text:p>
          </table:table-cell>
          <table:table-cell table:style-name="ce3" office:value-type="string" calcext:value-type="string">
            <text:p>Acquisti di beni e servizi con i fondi economali</text:p>
          </table:table-cell>
          <table:table-cell table:number-columns-repeated="2" table:style-name="ce7" office:value-type="float" office:value="1179.99" calcext:value-type="float">
            <text:p><text:s/>1.179,99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Indennita', rimborso spese ed oneri sociali per gli organi direttivi e Collegio sindacale</text:p>
          </table:table-cell>
          <table:table-cell table:style-name="ce7" office:value-type="float" office:value="147475.64" calcext:value-type="float">
            <text:p><text:s/>147.475,64 € </text:p>
          </table:table-cell>
          <table:table-cell table:style-name="ce7" office:value-type="float" office:value="85877.67" calcext:value-type="float">
            <text:p><text:s/>85.877,67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Commissioni e Comitati</text:p>
          </table:table-cell>
          <table:table-cell table:style-name="ce7" office:value-type="float" office:value="13093.69" calcext:value-type="float">
            <text:p><text:s/>13.093,69 € </text:p>
          </table:table-cell>
          <table:table-cell table:style-name="ce7" office:value-type="float" office:value="10120.72" calcext:value-type="float">
            <text:p><text:s/>10.120,72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Ritenute erariali su indennita' a organi istituzionali e altri compensi</text:p>
          </table:table-cell>
          <table:table-cell table:number-columns-repeated="2" table:style-name="ce7" office:value-type="float" office:value="79198.46" calcext:value-type="float">
            <text:p><text:s/>79.198,46 € </text:p>
          </table:table-cell>
          <table:table-cell table:number-columns-repeated="60"/>
        </table:table-row>
        <table:table-row table:style-name="ro1">
          <table:table-cell table:style-name="ce3" office:value-type="float" office:value="5507" calcext:value-type="float">
            <text:p>5507</text:p>
          </table:table-cell>
          <table:table-cell table:style-name="ce3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7" office:value-type="float" office:value="45418.83" calcext:value-type="float">
            <text:p><text:s/>45.418,83 € </text:p>
          </table:table-cell>
          <table:table-cell table:number-columns-repeated="60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Altri oneri della gestione corrente</text:p>
          </table:table-cell>
          <table:table-cell table:number-columns-repeated="2" table:style-name="ce7" office:value-type="float" office:value="38175.48" calcext:value-type="float">
            <text:p><text:s/>38.175,48 € </text:p>
          </table:table-cell>
          <table:table-cell table:number-columns-repeated="60"/>
        </table:table-row>
        <table:table-row table:style-name="ro1">
          <table:table-cell table:style-name="ce3" office:value-type="float" office:value="6102" calcext:value-type="float">
            <text:p>6102</text:p>
          </table:table-cell>
          <table:table-cell table:style-name="ce3" office:value-type="string" calcext:value-type="string">
            <text:p>Fabbricati</text:p>
          </table:table-cell>
          <table:table-cell table:style-name="ce7" office:value-type="float" office:value="23169.13" calcext:value-type="float">
            <text:p><text:s/>23.169,13 € </text:p>
          </table:table-cell>
          <table:table-cell table:style-name="ce7" office:value-type="float" office:value="18991.09" calcext:value-type="float">
            <text:p><text:s/>18.991,09 € </text:p>
          </table:table-cell>
          <table:table-cell table:number-columns-repeated="60"/>
        </table:table-row>
        <table:table-row table:style-name="ro1">
          <table:table-cell table:style-name="ce3" office:value-type="float" office:value="6104" calcext:value-type="float">
            <text:p>6104</text:p>
          </table:table-cell>
          <table:table-cell table:style-name="ce3" office:value-type="string" calcext:value-type="string">
            <text:p>Attrezzature sanitarie e scientifiche</text:p>
          </table:table-cell>
          <table:table-cell table:style-name="ce7" office:value-type="float" office:value="6174.42" calcext:value-type="float">
            <text:p><text:s/>6.174,42 € </text:p>
          </table:table-cell>
          <table:table-cell table:style-name="ce7" office:value-type="float" office:value="5061" calcext:value-type="float">
            <text:p><text:s/>5.061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6105" calcext:value-type="float">
            <text:p>6105</text:p>
          </table:table-cell>
          <table:table-cell table:style-name="ce3" office:value-type="string" calcext:value-type="string">
            <text:p>Mobili e arredi</text:p>
          </table:table-cell>
          <table:table-cell table:style-name="ce7" office:value-type="float" office:value="11915.48" calcext:value-type="float">
            <text:p><text:s/>11.915,48 € </text:p>
          </table:table-cell>
          <table:table-cell table:style-name="ce7" office:value-type="float" office:value="9766.78" calcext:value-type="float">
            <text:p><text:s/>9.766,78 € </text:p>
          </table:table-cell>
          <table:table-cell table:number-columns-repeated="60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Altri beni materiali</text:p>
          </table:table-cell>
          <table:table-cell table:style-name="ce7" office:value-type="float" office:value="159315.48" calcext:value-type="float">
            <text:p><text:s/>159.315,48 € </text:p>
          </table:table-cell>
          <table:table-cell table:style-name="ce7" office:value-type="float" office:value="157636" calcext:value-type="float">
            <text:p><text:s/>157.636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6200" calcext:value-type="float">
            <text:p>6200</text:p>
          </table:table-cell>
          <table:table-cell table:style-name="ce3" office:value-type="string" calcext:value-type="string">
            <text:p>Immobilizzazioni immateriali</text:p>
          </table:table-cell>
          <table:table-cell table:style-name="ce7" office:value-type="float" office:value="49750" calcext:value-type="float">
            <text:p><text:s/>49.750,00 € </text:p>
          </table:table-cell>
          <table:table-cell table:style-name="ce7" office:value-type="float" office:value="40778.69" calcext:value-type="float">
            <text:p><text:s/>40.778,69 € </text:p>
          </table:table-cell>
          <table:table-cell table:number-columns-repeated="60"/>
        </table:table-row>
        <table:table-row table:style-name="ro1"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Depositi cauzionali</text:p>
          </table:table-cell>
          <table:table-cell table:number-columns-repeated="2" table:style-name="ce7" office:value-type="float" office:value="1300" calcext:value-type="float">
            <text:p><text:s/>1.300,00 € </text:p>
          </table:table-cell>
          <table:table-cell table:number-columns-repeated="60"/>
        </table:table-row>
        <table:table-row table:style-name="ro1"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2" table:style-name="ce7" office:value-type="float" office:value="17338.21" calcext:value-type="float">
            <text:p><text:s/>17.338,21 € </text:p>
          </table:table-cell>
          <table:table-cell table:number-columns-repeated="60"/>
        </table:table-row>
        <table:table-row table:style-name="ro1">
          <table:table-cell table:style-name="ce3"/>
          <table:table-cell table:style-name="ce5" office:value-type="string" calcext:value-type="string">
            <text:p>Totale complessivo</text:p>
          </table:table-cell>
          <table:table-cell table:style-name="ce8" office:value-type="float" office:value="402886587.61" calcext:value-type="float">
            <text:p><text:s/>402.886.587,61 € </text:p>
          </table:table-cell>
          <table:table-cell table:style-name="ce8" office:value-type="float" office:value="397580467.32" calcext:value-type="float">
            <text:p><text:s/>397.580.467,32 € </text:p>
          </table:table-cell>
          <table:table-cell table:number-columns-repeated="60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" table:cell-range-address="$'Pag II trim codice siope 2023'.$A$1:.$D$91"/>
        </table:named-expressions>
      </table:table>
      <table:named-expressions/>
      <table:database-ranges>
        <table:database-range table:name="__Anonymous_Sheet_DB__0" table:target-range-address="'Pag II trim codice siope 2023'.A1:'Pag II trim codice siope 2023'.D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I_20_trim_20_codice_20_siope_20_2023" style:display-name="PageStyle_Pag II trim codice siope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3-07-12T14:29:36</meta:creation-date>
    <dc:date>2023-10-27T10:27:15.241000000</dc:date>
    <meta:generator>LibreOffice/7.3.4.2$Windows_X86_64 LibreOffice_project/728fec16bd5f605073805c3c9e7c4212a0120dc5</meta:generator>
    <meta:editing-duration>PT51S</meta:editing-duration>
    <meta:editing-cycles>2</meta:editing-cycles>
    <meta:document-statistic meta:table-count="1" meta:cell-count="363" meta:object-count="0"/>
  </office:meta>
</office:document-meta>
</file>