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8.49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AGAMENTI_20_IV_20_TRIM_20_2020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V TRIM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 </text:p>
          </table:table-cell>
          <table:table-cell table:style-name="ce1" office:value-type="string" calcext:value-type="string">
            <text:p>DESCRIZIONE</text:p>
          </table:table-cell>
          <table:table-cell table:style-name="ce5" office:value-type="string" office:string-value="PAGATO NETTO" calcext:value-type="string">
            <text:p><text:s/>PAGATO NETTO </text:p>
          </table:table-cell>
          <table:table-cell table:style-name="ce5" office:value-type="string" office:string-value="PAGATO LORDO" calcext:value-type="string">
            <text:p><text:s/>PAGATO LORDO 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6" office:value-type="float" office:value="7406234.65" calcext:value-type="float">
            <text:p><text:s/>7.406.234,65 <text:s text:c="3"/></text:p>
          </table:table-cell>
          <table:table-cell table:style-name="ce6" office:value-type="float" office:value="4732548.04" calcext:value-type="float">
            <text:p><text:s/>4.732.548,0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anni precedenti del personale personale tempo indeterminato</text:p>
          </table:table-cell>
          <table:table-cell table:number-columns-repeated="2" table:style-name="ce6" office:value-type="float" office:value="392.34" calcext:value-type="float">
            <text:p><text:s/>392,3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6" office:value-type="float" office:value="22188.37" calcext:value-type="float">
            <text:p><text:s/>22.188,37 <text:s text:c="3"/></text:p>
          </table:table-cell>
          <table:table-cell table:style-name="ce6" office:value-type="float" office:value="12266.1" calcext:value-type="float">
            <text:p><text:s/>12.266,1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anni precedenti del personale personale tempo determinato</text:p>
          </table:table-cell>
          <table:table-cell table:number-columns-repeated="2" table:style-name="ce6" office:value-type="float" office:value="269.58" calcext:value-type="float">
            <text:p><text:s/>269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6" office:value-type="float" office:value="74232.83" calcext:value-type="float">
            <text:p><text:s/>74.232,8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6" office:value-type="float" office:value="989336.32" calcext:value-type="float">
            <text:p><text:s/>989.336,3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6" office:value-type="float" office:value="1168605.04" calcext:value-type="float">
            <text:p><text:s/>1.168.605,0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6" office:value-type="float" office:value="2648.81" calcext:value-type="float">
            <text:p><text:s/>2.648,8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6" office:value-type="float" office:value="13484.77" calcext:value-type="float">
            <text:p><text:s/>13.484,7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6" office:value-type="float" office:value="2606792.8" calcext:value-type="float">
            <text:p><text:s/>2.606.792,8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6" office:value-type="float" office:value="4124.96" calcext:value-type="float">
            <text:p><text:s/>4.124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6" office:value-type="float" office:value="17054.35" calcext:value-type="float">
            <text:p><text:s/>17.054,3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6" office:value-type="float" office:value="1151.42" calcext:value-type="float">
            <text:p><text:s/>1.151,4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Rimborsi spese per personale comandato</text:p>
          </table:table-cell>
          <table:table-cell table:number-columns-repeated="2" table:style-name="ce6" office:value-type="float" office:value="93" calcext:value-type="float">
            <text:p><text:s/>93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6" office:value-type="float" office:value="8993689.92" calcext:value-type="float">
            <text:p><text:s/>8.993.689,92 <text:s text:c="3"/></text:p>
          </table:table-cell>
          <table:table-cell table:style-name="ce6" office:value-type="float" office:value="8991056.82" calcext:value-type="float">
            <text:p><text:s/>8.991.056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6" office:value-type="float" office:value="839983" calcext:value-type="float">
            <text:p><text:s/>839.983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6" office:value-type="float" office:value="1409836.88" calcext:value-type="float">
            <text:p><text:s/>1.409.836,88 <text:s text:c="3"/></text:p>
          </table:table-cell>
          <table:table-cell table:style-name="ce6" office:value-type="float" office:value="1383184.52" calcext:value-type="float">
            <text:p><text:s/>1.383.184,5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Materiali per la profilassi (vaccini)</text:p>
          </table:table-cell>
          <table:table-cell table:number-columns-repeated="2" table:style-name="ce6" office:value-type="float" office:value="30101.5" calcext:value-type="float">
            <text:p><text:s/>30.101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6" office:value-type="float" office:value="2817.69" calcext:value-type="float">
            <text:p><text:s/>2.817,69 <text:s text:c="3"/></text:p>
          </table:table-cell>
          <table:table-cell table:style-name="ce6" office:value-type="float" office:value="2561.53" calcext:value-type="float">
            <text:p><text:s/>2.561,5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6" office:value-type="float" office:value="137959.28" calcext:value-type="float">
            <text:p><text:s/>137.959,28 <text:s text:c="3"/></text:p>
          </table:table-cell>
          <table:table-cell table:style-name="ce6" office:value-type="float" office:value="133859.11" calcext:value-type="float">
            <text:p><text:s/>133.859,1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6" office:value-type="float" office:value="2012.4" calcext:value-type="float">
            <text:p><text:s/>2.012,40 <text:s text:c="3"/></text:p>
          </table:table-cell>
          <table:table-cell table:style-name="ce6" office:value-type="float" office:value="1689.18" calcext:value-type="float">
            <text:p><text:s/>1.689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6" office:value-type="float" office:value="22420.67" calcext:value-type="float">
            <text:p><text:s/>22.420,67 <text:s text:c="3"/></text:p>
          </table:table-cell>
          <table:table-cell table:style-name="ce6" office:value-type="float" office:value="20938.31" calcext:value-type="float">
            <text:p><text:s/>20.938,3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6" office:value-type="float" office:value="49105.93" calcext:value-type="float">
            <text:p><text:s/>49.105,93 <text:s text:c="3"/></text:p>
          </table:table-cell>
          <table:table-cell table:style-name="ce6" office:value-type="float" office:value="40250.76" calcext:value-type="float">
            <text:p><text:s/>40.250,7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6" office:value-type="float" office:value="15332.21" calcext:value-type="float">
            <text:p><text:s/>15.332,21 <text:s text:c="3"/></text:p>
          </table:table-cell>
          <table:table-cell table:style-name="ce6" office:value-type="float" office:value="12567.38" calcext:value-type="float">
            <text:p><text:s/>12.567,3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6" office:value-type="float" office:value="32975.52" calcext:value-type="float">
            <text:p><text:s/>32.975,52 <text:s text:c="3"/></text:p>
          </table:table-cell>
          <table:table-cell table:style-name="ce6" office:value-type="float" office:value="31016.07" calcext:value-type="float">
            <text:p><text:s/>31.016,0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6" office:value-type="float" office:value="513.01" calcext:value-type="float">
            <text:p><text:s/>513,01 <text:s text:c="3"/></text:p>
          </table:table-cell>
          <table:table-cell table:style-name="ce6" office:value-type="float" office:value="420.5" calcext:value-type="float">
            <text:p><text:s/>420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6" office:value-type="float" office:value="20854728.02" calcext:value-type="float">
            <text:p><text:s/>20.854.728,02 <text:s text:c="3"/></text:p>
          </table:table-cell>
          <table:table-cell table:style-name="ce6" office:value-type="float" office:value="20850192.02" calcext:value-type="float">
            <text:p><text:s/>20.850.192,0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6" office:value-type="float" office:value="3703062.95" calcext:value-type="float">
            <text:p><text:s/>3.703.062,9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6" office:value-type="float" office:value="40363528.03" calcext:value-type="float">
            <text:p><text:s/>40.363.528,03 <text:s text:c="3"/></text:p>
          </table:table-cell>
          <table:table-cell table:style-name="ce6" office:value-type="float" office:value="40095330.78" calcext:value-type="float">
            <text:p><text:s/>40.095.330,7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6" office:value-type="float" office:value="33397415" calcext:value-type="float">
            <text:p><text:s/>33.397.415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6" office:value-type="float" office:value="18605447.84" calcext:value-type="float">
            <text:p><text:s/>18.605.447,84 <text:s text:c="3"/></text:p>
          </table:table-cell>
          <table:table-cell table:style-name="ce6" office:value-type="float" office:value="18603949.76" calcext:value-type="float">
            <text:p><text:s/>18.603.949,7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number-columns-repeated="2" table:style-name="ce6" office:value-type="float" office:value="26146" calcext:value-type="float">
            <text:p><text:s/>26.146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6" office:value-type="float" office:value="2838285.22" calcext:value-type="float">
            <text:p><text:s/>2.838.285,22 <text:s text:c="3"/></text:p>
          </table:table-cell>
          <table:table-cell table:style-name="ce6" office:value-type="float" office:value="2706002.38" calcext:value-type="float">
            <text:p><text:s/>2.706.002,3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6" office:value-type="float" office:value="80037576.93" calcext:value-type="float">
            <text:p><text:s/>80.037.576,9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6" office:value-type="float" office:value="34141330" calcext:value-type="float">
            <text:p><text:s/>34.141.330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6" office:value-type="float" office:value="4180149" calcext:value-type="float">
            <text:p><text:s/>4.180.149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6" office:value-type="float" office:value="3923542.44" calcext:value-type="float">
            <text:p><text:s/>3.923.542,44 <text:s text:c="3"/></text:p>
          </table:table-cell>
          <table:table-cell table:style-name="ce6" office:value-type="float" office:value="3866081.18" calcext:value-type="float">
            <text:p><text:s/>3.866.081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6" office:value-type="float" office:value="22929503" calcext:value-type="float">
            <text:p><text:s/>22.929.503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6" office:value-type="float" office:value="1814194.2" calcext:value-type="float">
            <text:p><text:s/>1.814.194,2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 office:value-type="string" calcext:value-type="string">
            <text:p>Acquisti di prestazioni trasporto in emergenza e urgenza da privati</text:p>
          </table:table-cell>
          <table:table-cell table:number-columns-repeated="2" table:style-name="ce6" office:value-type="float" office:value="450" calcext:value-type="float">
            <text:p><text:s/>450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6" office:value-type="float" office:value="4465516.14" calcext:value-type="float">
            <text:p><text:s/>4.465.516,1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6" office:value-type="float" office:value="31571838.09" calcext:value-type="float">
            <text:p><text:s/>31.571.838,09 <text:s text:c="3"/></text:p>
          </table:table-cell>
          <table:table-cell table:style-name="ce6" office:value-type="float" office:value="31112807.88" calcext:value-type="float">
            <text:p><text:s/>31.112.807,8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6" office:value-type="float" office:value="3329.3" calcext:value-type="float">
            <text:p><text:s/>3.329,3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6" office:value-type="float" office:value="89785.4" calcext:value-type="float">
            <text:p><text:s/>89.785,40 <text:s text:c="3"/></text:p>
          </table:table-cell>
          <table:table-cell table:style-name="ce6" office:value-type="float" office:value="85339.32" calcext:value-type="float">
            <text:p><text:s/>85.339,3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number-columns-repeated="2" table:style-name="ce6" office:value-type="float" office:value="121894.44" calcext:value-type="float">
            <text:p><text:s/>121.894,4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6" office:value-type="float" office:value="4079769.15" calcext:value-type="float">
            <text:p><text:s/>4.079.769,1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6" office:value-type="float" office:value="5758208.87" calcext:value-type="float">
            <text:p><text:s/>5.758.208,8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6" office:value-type="float" office:value="2776785.19" calcext:value-type="float">
            <text:p><text:s/>2.776.785,19 <text:s text:c="3"/></text:p>
          </table:table-cell>
          <table:table-cell table:style-name="ce6" office:value-type="float" office:value="2608455.02" calcext:value-type="float">
            <text:p><text:s/>2.608.455,0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6" office:value-type="float" office:value="74499.96" calcext:value-type="float">
            <text:p><text:s/>74.499,96 <text:s text:c="3"/></text:p>
          </table:table-cell>
          <table:table-cell table:style-name="ce6" office:value-type="float" office:value="55893.12" calcext:value-type="float">
            <text:p><text:s/>55.893,1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6" office:value-type="float" office:value="125559.21" calcext:value-type="float">
            <text:p><text:s/>125.559,21 <text:s text:c="3"/></text:p>
          </table:table-cell>
          <table:table-cell table:style-name="ce6" office:value-type="float" office:value="102917.35" calcext:value-type="float">
            <text:p><text:s/>102.917,3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6" office:value-type="float" office:value="154246.41" calcext:value-type="float">
            <text:p><text:s/>154.246,41 <text:s text:c="3"/></text:p>
          </table:table-cell>
          <table:table-cell table:style-name="ce6" office:value-type="float" office:value="148313.86" calcext:value-type="float">
            <text:p><text:s/>148.313,8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style-name="ce6" office:value-type="float" office:value="14914.2" calcext:value-type="float">
            <text:p><text:s/>14.914,20 <text:s text:c="3"/></text:p>
          </table:table-cell>
          <table:table-cell table:style-name="ce6" office:value-type="float" office:value="14369.7" calcext:value-type="float">
            <text:p><text:s/>14.369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6" office:value-type="float" office:value="198803.97" calcext:value-type="float">
            <text:p><text:s/>198.803,97 <text:s text:c="3"/></text:p>
          </table:table-cell>
          <table:table-cell table:style-name="ce6" office:value-type="float" office:value="163017.72" calcext:value-type="float">
            <text:p><text:s/>163.017,7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6" office:value-type="float" office:value="94877.21" calcext:value-type="float">
            <text:p><text:s/>94.877,21 <text:s text:c="3"/></text:p>
          </table:table-cell>
          <table:table-cell table:style-name="ce6" office:value-type="float" office:value="78266.06" calcext:value-type="float">
            <text:p><text:s/>78.266,0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6" office:value-type="float" office:value="3051.15" calcext:value-type="float">
            <text:p><text:s/>3.051,15 <text:s text:c="3"/></text:p>
          </table:table-cell>
          <table:table-cell table:style-name="ce6" office:value-type="float" office:value="2860.67" calcext:value-type="float">
            <text:p><text:s/>2.860,6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6" office:value-type="float" office:value="93347.17" calcext:value-type="float">
            <text:p><text:s/>93.347,17 <text:s text:c="3"/></text:p>
          </table:table-cell>
          <table:table-cell table:style-name="ce6" office:value-type="float" office:value="76514.08" calcext:value-type="float">
            <text:p><text:s/>76.514,0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6" office:value-type="float" office:value="1196.07" calcext:value-type="float">
            <text:p><text:s/>1.196,0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6" office:value-type="float" office:value="101768.38" calcext:value-type="float">
            <text:p><text:s/>101.768,38 <text:s text:c="3"/></text:p>
          </table:table-cell>
          <table:table-cell table:style-name="ce6" office:value-type="float" office:value="84332.02" calcext:value-type="float">
            <text:p><text:s/>84.332,0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6" office:value-type="float" office:value="30402.88" calcext:value-type="float">
            <text:p><text:s/>30.402,88 <text:s text:c="3"/></text:p>
          </table:table-cell>
          <table:table-cell table:style-name="ce6" office:value-type="float" office:value="24920.39" calcext:value-type="float">
            <text:p><text:s/>24.920,3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6" office:value-type="float" office:value="23829.42" calcext:value-type="float">
            <text:p><text:s/>23.829,42 <text:s text:c="3"/></text:p>
          </table:table-cell>
          <table:table-cell table:style-name="ce6" office:value-type="float" office:value="19544.81" calcext:value-type="float">
            <text:p><text:s/>19.544,8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6" office:value-type="float" office:value="8759.44" calcext:value-type="float">
            <text:p><text:s/>8.759,44 <text:s text:c="3"/></text:p>
          </table:table-cell>
          <table:table-cell table:style-name="ce6" office:value-type="float" office:value="7441.23" calcext:value-type="float">
            <text:p><text:s/>7.441,2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6" office:value-type="float" office:value="3240.88" calcext:value-type="float">
            <text:p><text:s/>3.240,88 <text:s text:c="3"/></text:p>
          </table:table-cell>
          <table:table-cell table:style-name="ce6" office:value-type="float" office:value="2656.45" calcext:value-type="float">
            <text:p><text:s/>2.656,4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6" office:value-type="float" office:value="219957.53" calcext:value-type="float">
            <text:p><text:s/>219.957,53 <text:s text:c="3"/></text:p>
          </table:table-cell>
          <table:table-cell table:style-name="ce6" office:value-type="float" office:value="185729.36" calcext:value-type="float">
            <text:p><text:s/>185.729,3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6" office:value-type="float" office:value="7016266.69" calcext:value-type="float">
            <text:p><text:s/>7.016.266,69 <text:s text:c="3"/></text:p>
          </table:table-cell>
          <table:table-cell table:style-name="ce6" office:value-type="float" office:value="6989068.18" calcext:value-type="float">
            <text:p><text:s/>6.989.068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6" office:value-type="float" office:value="72521.26" calcext:value-type="float">
            <text:p><text:s/>72.521,2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ntributi e trasferimenti <text:s/>a comunità montane</text:p>
          </table:table-cell>
          <table:table-cell table:number-columns-repeated="2" table:style-name="ce6" office:value-type="float" office:value="5692.52" calcext:value-type="float">
            <text:p><text:s/>5.692,5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ad aziende sanitarie</text:p>
          </table:table-cell>
          <table:table-cell table:number-columns-repeated="2" table:style-name="ce6" office:value-type="float" office:value="3846.66" calcext:value-type="float">
            <text:p><text:s/>3.846,6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Contributi e trasferimenti a Enti di previdenza</text:p>
          </table:table-cell>
          <table:table-cell table:number-columns-repeated="2" table:style-name="ce6" office:value-type="float" office:value="26780.72" calcext:value-type="float">
            <text:p><text:s/>26.780,7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Contributi e trasferimenti <text:s text:c="2"/>a altre imprese </text:p>
          </table:table-cell>
          <table:table-cell table:style-name="ce6" office:value-type="float" office:value="393" calcext:value-type="float">
            <text:p><text:s/>393,00 <text:s text:c="3"/></text:p>
          </table:table-cell>
          <table:table-cell table:style-name="ce6" office:value-type="float" office:value="377.28" calcext:value-type="float">
            <text:p><text:s/>377,2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6" office:value-type="float" office:value="2240613.87" calcext:value-type="float">
            <text:p><text:s/>2.240.613,8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6" office:value-type="float" office:value="101979.51" calcext:value-type="float">
            <text:p><text:s/>101.979,51 <text:s text:c="3"/></text:p>
          </table:table-cell>
          <table:table-cell table:style-name="ce6" office:value-type="float" office:value="99969.76" calcext:value-type="float">
            <text:p><text:s/>99.969,7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6" office:value-type="float" office:value="40490.62" calcext:value-type="float">
            <text:p><text:s/>40.490,62 <text:s text:c="3"/></text:p>
          </table:table-cell>
          <table:table-cell table:style-name="ce6" office:value-type="float" office:value="33189.01" calcext:value-type="float">
            <text:p><text:s/>33.189,0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6" office:value-type="float" office:value="246216.27" calcext:value-type="float">
            <text:p><text:s/>246.216,27 <text:s text:c="3"/></text:p>
          </table:table-cell>
          <table:table-cell table:style-name="ce6" office:value-type="float" office:value="205635.29" calcext:value-type="float">
            <text:p><text:s/>205.635,2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6" office:value-type="float" office:value="419139.17" calcext:value-type="float">
            <text:p><text:s/>419.139,17 <text:s text:c="3"/></text:p>
          </table:table-cell>
          <table:table-cell table:style-name="ce6" office:value-type="float" office:value="343556.7" calcext:value-type="float">
            <text:p><text:s/>343.556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6" office:value-type="float" office:value="432636.79" calcext:value-type="float">
            <text:p><text:s/>432.636,7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6" office:value-type="float" office:value="8593.96" calcext:value-type="float">
            <text:p><text:s/>8.593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6" office:value-type="float" office:value="1179348.47" calcext:value-type="float">
            <text:p><text:s/>1.179.348,4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6" office:value-type="float" office:value="67662.21" calcext:value-type="float">
            <text:p><text:s/>67.662,21 <text:s text:c="3"/></text:p>
          </table:table-cell>
          <table:table-cell table:style-name="ce6" office:value-type="float" office:value="67615.6" calcext:value-type="float">
            <text:p><text:s/>67.615,6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6" office:value-type="float" office:value="1048.96" calcext:value-type="float">
            <text:p><text:s/>1.048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6" office:value-type="float" office:value="165756.16" calcext:value-type="float">
            <text:p><text:s/>165.756,16 <text:s text:c="3"/></text:p>
          </table:table-cell>
          <table:table-cell table:style-name="ce6" office:value-type="float" office:value="94064.5" calcext:value-type="float">
            <text:p><text:s/>94.064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6" office:value-type="float" office:value="7995.31" calcext:value-type="float">
            <text:p><text:s/>7.995,31 <text:s text:c="3"/></text:p>
          </table:table-cell>
          <table:table-cell table:style-name="ce6" office:value-type="float" office:value="5547.4" calcext:value-type="float">
            <text:p><text:s/>5.547,4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6" office:value-type="float" office:value="91352.32" calcext:value-type="float">
            <text:p><text:s/>91.352,3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6" office:value-type="float" office:value="37487.65" calcext:value-type="float">
            <text:p><text:s/>37.487,6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6" office:value-type="float" office:value="26388.56" calcext:value-type="float">
            <text:p><text:s/>26.388,5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6" office:value-type="float" office:value="11962" calcext:value-type="float">
            <text:p><text:s/>11.962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6" office:value-type="float" office:value="14464.94" calcext:value-type="float">
            <text:p><text:s/>14.464,94 <text:s text:c="3"/></text:p>
          </table:table-cell>
          <table:table-cell table:style-name="ce6" office:value-type="float" office:value="11903.33" calcext:value-type="float">
            <text:p><text:s/>11.903,3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6" office:value-type="float" office:value="4468.6" calcext:value-type="float">
            <text:p><text:s/>4.468,60 <text:s text:c="3"/></text:p>
          </table:table-cell>
          <table:table-cell table:style-name="ce6" office:value-type="float" office:value="3662.79" calcext:value-type="float">
            <text:p><text:s/>3.662,7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6" office:value-type="float" office:value="19744.04" calcext:value-type="float">
            <text:p><text:s/>19.744,04 <text:s text:c="3"/></text:p>
          </table:table-cell>
          <table:table-cell table:style-name="ce6" office:value-type="float" office:value="16183.64" calcext:value-type="float">
            <text:p><text:s/>16.183,6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6" office:value-type="float" office:value="27382.52" calcext:value-type="float">
            <text:p><text:s/>27.382,52 <text:s text:c="3"/></text:p>
          </table:table-cell>
          <table:table-cell table:style-name="ce6" office:value-type="float" office:value="22444.69" calcext:value-type="float">
            <text:p><text:s/>22.444,6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6" office:value-type="float" office:value="107845.66" calcext:value-type="float">
            <text:p><text:s/>107.845,66 <text:s text:c="3"/></text:p>
          </table:table-cell>
          <table:table-cell table:style-name="ce6" office:value-type="float" office:value="91746.87" calcext:value-type="float">
            <text:p><text:s/>91.746,8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2" table:style-name="ce6" office:value-type="float" office:value="101630.7" calcext:value-type="float">
            <text:p><text:s/>101.630,70 <text:s text:c="3"/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4" office:value-type="string" calcext:value-type="string">
            <text:p>TOTALE </text:p>
          </table:table-cell>
          <table:table-cell table:style-name="ce7" table:formula="of:=SUM([.C2:.C92])" office:value-type="float" office:value="353154005.48" calcext:value-type="float">
            <text:p><text:s/>353.154.005,48 <text:s text:c="3"/></text:p>
          </table:table-cell>
          <table:table-cell table:style-name="ce7" table:formula="of:=SUM([.D2:.D92])" office:value-type="float" office:value="348890174.73" calcext:value-type="float">
            <text:p><text:s/>348.890.174,73 <text:s text:c="3"/></text:p>
          </table:table-cell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IV TRIM 2020'.A1:'PAGAMENTI IV TRIM 2020'.D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AMENTI_20_IV_20_TRIM_20_2020" style:display-name="PageStyle_PAGAMENTI IV TRIM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Rodella</meta:initial-creator>
    <meta:creation-date>2021-01-18T08:55:05</meta:creation-date>
    <dc:date>2023-10-27T09:44:33.354000000</dc:date>
    <meta:generator>LibreOffice/7.3.4.2$Windows_X86_64 LibreOffice_project/728fec16bd5f605073805c3c9e7c4212a0120dc5</meta:generator>
    <meta:editing-duration>PT1M19S</meta:editing-duration>
    <meta:editing-cycles>1</meta:editing-cycles>
    <meta:document-statistic meta:table-count="1" meta:cell-count="371" meta:object-count="0"/>
    <meta:user-defined meta:name="AppVersion">15.0300</meta:user-defined>
  </office:meta>
</office:document-meta>
</file>