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8.78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31.43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3.32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_20_trim_20_2023_20_pef_20_cf_5f_piva">
      <style:table-properties table:display="true" style:writing-mode="lr-tb"/>
    </style:style>
    <style:style style:name="ta2" style:family="table" style:master-page-name="PageStyle_5f_pag_20_I_20_trim_20_2023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 trim 2023 pef cf_piv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4" table:default-cell-style-name="ce3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4" office:value-type="string" office:string-value="PAGATO_LORDO" calcext:value-type="string">
            <text:p><text:s/>PAGATO_LORDO </text:p>
          </table:table-cell>
          <table:table-cell table:style-name="ce1" office:value-type="string" calcext:value-type="string">
            <text:p>PAGATO_NETTO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644.59" calcext:value-type="float">
            <text:p><text:s/>644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5180941.44" calcext:value-type="float">
            <text:p><text:s/>5.180.941,44 <text:s text:c="3"/></text:p>
          </table:table-cell>
          <table:table-cell table:style-name="ce2" office:value-type="float" office:value="3228714.83" calcext:value-type="float">
            <text:p>3228714,83</text:p>
          </table:table-cell>
          <table:table-cell table:number-columns-repeated="5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503598.89" calcext:value-type="float">
            <text:p><text:s/>503.598,89 <text:s text:c="3"/></text:p>
          </table:table-cell>
          <table:table-cell table:style-name="ce2" office:value-type="float" office:value="503566.97" calcext:value-type="float">
            <text:p>503566,97</text:p>
          </table:table-cell>
          <table:table-cell table:number-columns-repeated="5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59425.08" calcext:value-type="float">
            <text:p><text:s/>59.425,08 <text:s text:c="3"/></text:p>
          </table:table-cell>
          <table:table-cell table:style-name="ce2" office:value-type="float" office:value="42221.01" calcext:value-type="float">
            <text:p>42221,01</text:p>
          </table:table-cell>
          <table:table-cell table:number-columns-repeated="5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5507.74" calcext:value-type="float">
            <text:p><text:s/>5.507,74 <text:s text:c="3"/></text:p>
          </table:table-cell>
          <table:table-cell table:style-name="ce2" office:value-type="float" office:value="5507.74" calcext:value-type="float">
            <text:p>5507,74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style-name="ce5" office:value-type="float" office:value="894" calcext:value-type="float">
            <text:p><text:s/>894,00 <text:s text:c="3"/>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style-name="ce5" office:value-type="float" office:value="697.82" calcext:value-type="float">
            <text:p><text:s/>697,82 <text:s text:c="3"/></text:p>
          </table:table-cell>
          <table:table-cell table:style-name="ce2" office:value-type="float" office:value="697.82" calcext:value-type="float">
            <text:p>697,82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style-name="ce5" office:value-type="float" office:value="8037.5" calcext:value-type="float">
            <text:p><text:s/>8.037,50 <text:s text:c="3"/></text:p>
          </table:table-cell>
          <table:table-cell table:style-name="ce2" office:value-type="float" office:value="8037.5" calcext:value-type="float">
            <text:p>8037,5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style-name="ce5" office:value-type="float" office:value="529.28" calcext:value-type="float">
            <text:p><text:s/>529,28 <text:s text:c="3"/></text:p>
          </table:table-cell>
          <table:table-cell table:style-name="ce2" office:value-type="float" office:value="529.28" calcext:value-type="float">
            <text:p>529,28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style-name="ce5" office:value-type="float" office:value="1707" calcext:value-type="float">
            <text:p><text:s/>1.707,00 <text:s text:c="3"/></text:p>
          </table:table-cell>
          <table:table-cell table:style-name="ce2" office:value-type="float" office:value="1707" calcext:value-type="float">
            <text:p>1707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style-name="ce5" office:value-type="float" office:value="2250" calcext:value-type="float">
            <text:p><text:s/>2.250,00 <text:s text:c="3"/></text:p>
          </table:table-cell>
          <table:table-cell table:style-name="ce2" office:value-type="float" office:value="2250" calcext:value-type="float">
            <text:p>225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style-name="ce5" office:value-type="float" office:value="26.85" calcext:value-type="float">
            <text:p><text:s/>26,85 <text:s text:c="3"/></text:p>
          </table:table-cell>
          <table:table-cell table:style-name="ce2" office:value-type="float" office:value="26.85" calcext:value-type="float">
            <text:p>26,85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style-name="ce5" office:value-type="float" office:value="747" calcext:value-type="float">
            <text:p><text:s/>747,00 <text:s text:c="3"/>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style-name="ce5" office:value-type="float" office:value="1442" calcext:value-type="float">
            <text:p><text:s/>1.442,00 <text:s text:c="3"/></text:p>
          </table:table-cell>
          <table:table-cell table:style-name="ce2" office:value-type="float" office:value="1442" calcext:value-type="float">
            <text:p>1442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style-name="ce5" office:value-type="float" office:value="3595.51" calcext:value-type="float">
            <text:p><text:s/>3.595,51 <text:s text:c="3"/></text:p>
          </table:table-cell>
          <table:table-cell table:style-name="ce2" office:value-type="float" office:value="3595.51" calcext:value-type="float">
            <text:p>3595,51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 office:value-type="float" office:value="95098210248" calcext:value-type="float">
            <text:p>95098210248</text:p>
          </table:table-cell>
          <table:table-cell table:style-name="ce5" office:value-type="float" office:value="12.6" calcext:value-type="float">
            <text:p><text:s/>12,60 <text:s text:c="3"/></text:p>
          </table:table-cell>
          <table:table-cell table:style-name="ce2" office:value-type="float" office:value="12.6" calcext:value-type="float">
            <text:p>12,6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EUROCQS SPA </text:p>
          </table:table-cell>
          <table:table-cell table:style-name="ce2" office:value-type="float" office:value="7551781003" calcext:value-type="float">
            <text:p>7551781003</text:p>
          </table:table-cell>
          <table:table-cell table:style-name="ce5" office:value-type="float" office:value="750" calcext:value-type="float">
            <text:p><text:s/>750,00 <text:s text:c="3"/>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GRETERIA TERRITORIALE MB SEGRETERIA TERRITORIALE MB</text:p>
          </table:table-cell>
          <table:table-cell table:style-name="ce2" office:value-type="float" office:value="94612960156" calcext:value-type="float">
            <text:p>94612960156</text:p>
          </table:table-cell>
          <table:table-cell table:style-name="ce5" office:value-type="float" office:value="21.4" calcext:value-type="float">
            <text:p><text:s/>21,40 <text:s text:c="3"/></text:p>
          </table:table-cell>
          <table:table-cell table:style-name="ce2" office:value-type="float" office:value="21.4" calcext:value-type="float">
            <text:p>21,4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2" office:value-type="float" office:value="12870770158" calcext:value-type="float">
            <text:p>12870770158</text:p>
          </table:table-cell>
          <table:table-cell table:style-name="ce5" office:value-type="float" office:value="2460" calcext:value-type="float">
            <text:p><text:s/>2.460,00 <text:s text:c="3"/></text:p>
          </table:table-cell>
          <table:table-cell table:style-name="ce2" office:value-type="float" office:value="2460" calcext:value-type="float">
            <text:p>246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N.A.A.O </text:p>
          </table:table-cell>
          <table:table-cell table:style-name="ce2" office:value-type="float" office:value="95002860245" calcext:value-type="float">
            <text:p>95002860245</text:p>
          </table:table-cell>
          <table:table-cell table:style-name="ce5" office:value-type="float" office:value="114" calcext:value-type="float">
            <text:p><text:s/>114,00 <text:s text:c="3"/>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style-name="ce5" office:value-type="float" office:value="15575.01" calcext:value-type="float">
            <text:p><text:s/>15.575,01 <text:s text:c="3"/></text:p>
          </table:table-cell>
          <table:table-cell table:style-name="ce2" office:value-type="float" office:value="15575.01" calcext:value-type="float">
            <text:p>15575,01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/>
          <table:table-cell table:style-name="ce5" office:value-type="float" office:value="750" calcext:value-type="float">
            <text:p><text:s/>750,00 <text:s text:c="3"/>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/>
          <table:table-cell table:style-name="ce5" office:value-type="float" office:value="1977.23" calcext:value-type="float">
            <text:p><text:s/>1.977,23 <text:s text:c="3"/></text:p>
          </table:table-cell>
          <table:table-cell table:style-name="ce2" office:value-type="float" office:value="1977.23" calcext:value-type="float">
            <text:p>1977,23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/>
          <table:table-cell table:style-name="ce5" office:value-type="float" office:value="30.96" calcext:value-type="float">
            <text:p><text:s/>30,96 <text:s text:c="3"/></text:p>
          </table:table-cell>
          <table:table-cell table:style-name="ce2" office:value-type="float" office:value="30.96" calcext:value-type="float">
            <text:p>30,96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style-name="ce5" office:value-type="float" office:value="1228.5" calcext:value-type="float">
            <text:p><text:s/>1.228,50 <text:s text:c="3"/></text:p>
          </table:table-cell>
          <table:table-cell table:style-name="ce2" office:value-type="float" office:value="1228.5" calcext:value-type="float">
            <text:p>1228,5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 office:value-type="float" office:value="96011290044" calcext:value-type="float">
            <text:p>96011290044</text:p>
          </table:table-cell>
          <table:table-cell table:style-name="ce5" office:value-type="float" office:value="377.82" calcext:value-type="float">
            <text:p><text:s/>377,82 <text:s text:c="3"/></text:p>
          </table:table-cell>
          <table:table-cell table:style-name="ce2" office:value-type="float" office:value="377.82" calcext:value-type="float">
            <text:p>377,82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 office:value-type="float" office:value="97503820587" calcext:value-type="float">
            <text:p>97503820587</text:p>
          </table:table-cell>
          <table:table-cell table:style-name="ce5" office:value-type="float" office:value="3323" calcext:value-type="float">
            <text:p><text:s/>3.323,00 <text:s text:c="3"/></text:p>
          </table:table-cell>
          <table:table-cell table:style-name="ce2" office:value-type="float" office:value="3323" calcext:value-type="float">
            <text:p>3323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style-name="ce5" office:value-type="float" office:value="292.46" calcext:value-type="float">
            <text:p><text:s/>292,46 <text:s text:c="3"/></text:p>
          </table:table-cell>
          <table:table-cell table:style-name="ce2" office:value-type="float" office:value="292.46" calcext:value-type="float">
            <text:p>292,46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style-name="ce5" office:value-type="float" office:value="1551" calcext:value-type="float">
            <text:p><text:s/>1.551,00 <text:s text:c="3"/>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style-name="ce5" office:value-type="float" office:value="3360" calcext:value-type="float">
            <text:p><text:s/>3.360,00 <text:s text:c="3"/></text:p>
          </table:table-cell>
          <table:table-cell table:style-name="ce2" office:value-type="float" office:value="3360" calcext:value-type="float">
            <text:p>336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style-name="ce5" office:value-type="float" office:value="1005" calcext:value-type="float">
            <text:p><text:s/>1.005,00 <text:s text:c="3"/>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style-name="ce5" office:value-type="float" office:value="930" calcext:value-type="float">
            <text:p><text:s/>930,00 <text:s text:c="3"/></text:p>
          </table:table-cell>
          <table:table-cell table:style-name="ce2" office:value-type="float" office:value="930" calcext:value-type="float">
            <text:p>93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2" office:value-type="float" office:value="667720585" calcext:value-type="float">
            <text:p>667720585</text:p>
          </table:table-cell>
          <table:table-cell table:style-name="ce5" office:value-type="float" office:value="3267" calcext:value-type="float">
            <text:p><text:s/>3.267,00 <text:s text:c="3"/></text:p>
          </table:table-cell>
          <table:table-cell table:style-name="ce2" office:value-type="float" office:value="3267" calcext:value-type="float">
            <text:p>3267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 office:value-type="float" office:value="97503820587" calcext:value-type="float">
            <text:p>97503820587</text:p>
          </table:table-cell>
          <table:table-cell table:style-name="ce5" office:value-type="float" office:value="60" calcext:value-type="float">
            <text:p><text:s/>60,00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style-name="ce5" office:value-type="float" office:value="796.32" calcext:value-type="float">
            <text:p><text:s/>796,32 <text:s text:c="3"/></text:p>
          </table:table-cell>
          <table:table-cell table:style-name="ce2" office:value-type="float" office:value="796.32" calcext:value-type="float">
            <text:p>796,32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style-name="ce5" office:value-type="float" office:value="5223.66" calcext:value-type="float">
            <text:p><text:s/>5.223,66 <text:s text:c="3"/></text:p>
          </table:table-cell>
          <table:table-cell table:style-name="ce2" office:value-type="float" office:value="5223.66" calcext:value-type="float">
            <text:p>5223,66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2" office:value-type="float" office:value="7971341008" calcext:value-type="float">
            <text:p>7971341008</text:p>
          </table:table-cell>
          <table:table-cell table:style-name="ce5" office:value-type="float" office:value="750" calcext:value-type="float">
            <text:p><text:s/>750,00 <text:s text:c="3"/>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 office:value-type="float" office:value="80248750582" calcext:value-type="float">
            <text:p>80248750582</text:p>
          </table:table-cell>
          <table:table-cell table:style-name="ce5" office:value-type="float" office:value="225" calcext:value-type="float">
            <text:p><text:s/>225,00 <text:s text:c="3"/>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FEDERAZIONE ITALIANA AUTONOMIE LOCALI E SANITA' FEDERAZIONE ITALIANA AUTONOMIE LOCALI E SANITA'</text:p>
          </table:table-cell>
          <table:table-cell table:style-name="ce2" office:value-type="float" office:value="91003540746" calcext:value-type="float">
            <text:p>91003540746</text:p>
          </table:table-cell>
          <table:table-cell table:style-name="ce5" office:value-type="float" office:value="23.31" calcext:value-type="float">
            <text:p><text:s/>23,31 <text:s text:c="3"/></text:p>
          </table:table-cell>
          <table:table-cell table:style-name="ce2" office:value-type="float" office:value="23.31" calcext:value-type="float">
            <text:p>23,31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AZIONE ONAOSIOPERA NAZIONALE ASSISTENZA ORFANI SANITARI ITALIAN OPERA NAZIONALE ASSISTENZA ORFANI SANITARI ITALIAN</text:p>
          </table:table-cell>
          <table:table-cell table:style-name="ce2" office:value-type="float" office:value="317040541" calcext:value-type="float">
            <text:p>317040541</text:p>
          </table:table-cell>
          <table:table-cell table:style-name="ce5" office:value-type="float" office:value="10196.08" calcext:value-type="float">
            <text:p><text:s/>10.196,08 <text:s text:c="3"/></text:p>
          </table:table-cell>
          <table:table-cell table:style-name="ce2" office:value-type="float" office:value="10196.08" calcext:value-type="float">
            <text:p>10196,08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style-name="ce5" office:value-type="float" office:value="375703.78" calcext:value-type="float">
            <text:p><text:s/>375.703,78 <text:s text:c="3"/></text:p>
          </table:table-cell>
          <table:table-cell table:style-name="ce2" office:value-type="float" office:value="375703.78" calcext:value-type="float">
            <text:p>375703,78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style-name="ce5" office:value-type="float" office:value="13844.09" calcext:value-type="float">
            <text:p><text:s/>13.844,09 <text:s text:c="3"/></text:p>
          </table:table-cell>
          <table:table-cell table:style-name="ce2" office:value-type="float" office:value="13844.09" calcext:value-type="float">
            <text:p>13844,09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72733.02" calcext:value-type="float">
            <text:p><text:s/>72.733,02 <text:s text:c="3"/></text:p>
          </table:table-cell>
          <table:table-cell table:style-name="ce2" office:value-type="float" office:value="72733.02" calcext:value-type="float">
            <text:p>72733,02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23385.3" calcext:value-type="float">
            <text:p><text:s/>23.385,30 <text:s text:c="3"/></text:p>
          </table:table-cell>
          <table:table-cell table:style-name="ce2" office:value-type="float" office:value="23385.3" calcext:value-type="float">
            <text:p>23385,3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1651479.13" calcext:value-type="float">
            <text:p><text:s/>1.651.479,13 <text:s text:c="3"/></text:p>
          </table:table-cell>
          <table:table-cell table:style-name="ce2" office:value-type="float" office:value="1651479.13" calcext:value-type="float">
            <text:p>1651479,13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style-name="ce5" office:value-type="float" office:value="126.69" calcext:value-type="float">
            <text:p><text:s/>126,69 <text:s text:c="3"/></text:p>
          </table:table-cell>
          <table:table-cell table:style-name="ce2" office:value-type="float" office:value="126.69" calcext:value-type="float">
            <text:p>126,69</text:p>
          </table:table-cell>
          <table:table-cell table:number-columns-repeated="5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style-name="ce5" office:value-type="float" office:value="3373.47" calcext:value-type="float">
            <text:p><text:s/>3.373,47 <text:s text:c="3"/></text:p>
          </table:table-cell>
          <table:table-cell table:style-name="ce2" office:value-type="float" office:value="3373.47" calcext:value-type="float">
            <text:p>3373,47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18623.07" calcext:value-type="float">
            <text:p><text:s/>18.623,07 <text:s text:c="3"/></text:p>
          </table:table-cell>
          <table:table-cell table:style-name="ce2" office:value-type="float" office:value="18623.07" calcext:value-type="float">
            <text:p>18623,07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878.22" calcext:value-type="float">
            <text:p><text:s/>878,22 <text:s text:c="3"/></text:p>
          </table:table-cell>
          <table:table-cell table:style-name="ce2" office:value-type="float" office:value="878.22" calcext:value-type="float">
            <text:p>878,22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2041.24" calcext:value-type="float">
            <text:p><text:s/>2.041,24 <text:s text:c="3"/></text:p>
          </table:table-cell>
          <table:table-cell table:style-name="ce2" office:value-type="float" office:value="2041.24" calcext:value-type="float">
            <text:p>2041,24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AILPERSONALE DIPENDENTE PERSONALE DIPENDENTE</text:p>
          </table:table-cell>
          <table:table-cell table:style-name="ce2" office:value-type="float" office:value="968951004" calcext:value-type="float">
            <text:p>968951004</text:p>
          </table:table-cell>
          <table:table-cell table:style-name="ce5" office:value-type="float" office:value="142125.24" calcext:value-type="float">
            <text:p><text:s/>142.125,24 <text:s text:c="3"/></text:p>
          </table:table-cell>
          <table:table-cell table:style-name="ce2" office:value-type="float" office:value="142125.24" calcext:value-type="float">
            <text:p>142125,24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style-name="ce5" office:value-type="float" office:value="1122343.96" calcext:value-type="float">
            <text:p><text:s/>1.122.343,96 <text:s text:c="3"/></text:p>
          </table:table-cell>
          <table:table-cell table:style-name="ce2" office:value-type="float" office:value="1122343.96" calcext:value-type="float">
            <text:p>1122343,96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/>
          <table:table-cell table:style-name="ce5" office:value-type="float" office:value="137.58" calcext:value-type="float">
            <text:p><text:s/>137,58 <text:s text:c="3"/></text:p>
          </table:table-cell>
          <table:table-cell table:style-name="ce2" office:value-type="float" office:value="137.58" calcext:value-type="float">
            <text:p>137,58</text:p>
          </table:table-cell>
          <table:table-cell table:number-columns-repeated="5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style-name="ce5" office:value-type="float" office:value="9696.96" calcext:value-type="float">
            <text:p><text:s/>9.696,96 <text:s text:c="3"/></text:p>
          </table:table-cell>
          <table:table-cell table:style-name="ce2" office:value-type="float" office:value="9696.96" calcext:value-type="float">
            <text:p>9696,96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style-name="ce5" office:value-type="float" office:value="13667.82" calcext:value-type="float">
            <text:p><text:s/>13.667,82 <text:s text:c="3"/></text:p>
          </table:table-cell>
          <table:table-cell table:style-name="ce2" office:value-type="float" office:value="13667.82" calcext:value-type="float">
            <text:p>13667,82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/>
          <table:table-cell table:style-name="ce5" office:value-type="float" office:value="642.42" calcext:value-type="float">
            <text:p><text:s/>642,42 <text:s text:c="3"/></text:p>
          </table:table-cell>
          <table:table-cell table:style-name="ce2" office:value-type="float" office:value="642.42" calcext:value-type="float">
            <text:p>642,42</text:p>
          </table:table-cell>
          <table:table-cell table:number-columns-repeated="5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1488.04" calcext:value-type="float">
            <text:p><text:s/>1.488,04 <text:s text:c="3"/></text:p>
          </table:table-cell>
          <table:table-cell table:style-name="ce2" office:value-type="float" office:value="1488.04" calcext:value-type="float">
            <text:p>1488,04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ANDESTALSPERRENVERWALTUNGDES FREISTAATES SACHSEN DES FREISTAATES SACHSEN</text:p>
          </table:table-cell>
          <table:table-cell table:style-name="ce2"/>
          <table:table-cell table:style-name="ce5" office:value-type="float" office:value="1070" calcext:value-type="float">
            <text:p><text:s/>1.070,00 <text:s text:c="3"/></text:p>
          </table:table-cell>
          <table:table-cell table:style-name="ce2" office:value-type="float" office:value="1070" calcext:value-type="float">
            <text:p>1070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5" office:value-type="float" office:value="1.55" calcext:value-type="float">
            <text:p><text:s/>1,55 <text:s text:c="3"/></text:p>
          </table:table-cell>
          <table:table-cell table:style-name="ce2" office:value-type="float" office:value="1.27" calcext:value-type="float">
            <text:p>1,27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91.44" calcext:value-type="float">
            <text:p><text:s/>91,44 <text:s text:c="3"/></text:p>
          </table:table-cell>
          <table:table-cell table:style-name="ce2" office:value-type="float" office:value="83.13" calcext:value-type="float">
            <text:p>83,13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7520900155" calcext:value-type="float">
            <text:p>7520900155</text:p>
          </table:table-cell>
          <table:table-cell table:style-name="ce5" office:value-type="float" office:value="819.84" calcext:value-type="float">
            <text:p><text:s/>819,84 <text:s text:c="3"/>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40.02" calcext:value-type="float">
            <text:p><text:s/>40,02 <text:s text:c="3"/></text:p>
          </table:table-cell>
          <table:table-cell table:style-name="ce2" office:value-type="float" office:value="36.38" calcext:value-type="float">
            <text:p>36,38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98.35" calcext:value-type="float">
            <text:p><text:s/>98,35 <text:s text:c="3"/></text:p>
          </table:table-cell>
          <table:table-cell table:style-name="ce2" office:value-type="float" office:value="89.41" calcext:value-type="float">
            <text:p>89,41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106.73" calcext:value-type="float">
            <text:p><text:s/>106,73 <text:s text:c="3"/></text:p>
          </table:table-cell>
          <table:table-cell table:style-name="ce2" office:value-type="float" office:value="97.03" calcext:value-type="float">
            <text:p>97,03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FASIGMA SPA </text:p>
          </table:table-cell>
          <table:table-cell table:style-name="ce2" office:value-type="float" office:value="3432221202" calcext:value-type="float">
            <text:p>3432221202</text:p>
          </table:table-cell>
          <table:table-cell table:style-name="ce5" office:value-type="float" office:value="68.75" calcext:value-type="float">
            <text:p><text:s/>68,75 <text:s text:c="3"/></text:p>
          </table:table-cell>
          <table:table-cell table:style-name="ce2" office:value-type="float" office:value="62.5" calcext:value-type="float">
            <text:p>62,5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UOVA FARMEC Srl </text:p>
          </table:table-cell>
          <table:table-cell table:style-name="ce2" office:value-type="float" office:value="133360081" calcext:value-type="float">
            <text:p>133360081</text:p>
          </table:table-cell>
          <table:table-cell table:style-name="ce5" office:value-type="float" office:value="172.48" calcext:value-type="float">
            <text:p><text:s/>172,48 <text:s text:c="3"/></text:p>
          </table:table-cell>
          <table:table-cell table:style-name="ce2" office:value-type="float" office:value="156.8" calcext:value-type="float">
            <text:p>156,8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1652.76" calcext:value-type="float">
            <text:p><text:s/>1.652,76 <text:s text:c="3"/></text:p>
          </table:table-cell>
          <table:table-cell table:style-name="ce2" office:value-type="float" office:value="1354.73" calcext:value-type="float">
            <text:p>1354,73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2" office:value-type="float" office:value="2368591208" calcext:value-type="float">
            <text:p>2368591208</text:p>
          </table:table-cell>
          <table:table-cell table:style-name="ce5" office:value-type="float" office:value="3476.63" calcext:value-type="float">
            <text:p><text:s/>3.476,63 <text:s text:c="3"/></text:p>
          </table:table-cell>
          <table:table-cell table:style-name="ce2" office:value-type="float" office:value="2849.69" calcext:value-type="float">
            <text:p>2849,69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G LABORATORI EUROGENERICI SPA </text:p>
          </table:table-cell>
          <table:table-cell table:style-name="ce2" office:value-type="float" office:value="12432150154" calcext:value-type="float">
            <text:p>12432150154</text:p>
          </table:table-cell>
          <table:table-cell table:style-name="ce5" office:value-type="float" office:value="111.43" calcext:value-type="float">
            <text:p><text:s/>111,43 <text:s text:c="3"/></text:p>
          </table:table-cell>
          <table:table-cell table:style-name="ce2" office:value-type="float" office:value="101.3" calcext:value-type="float">
            <text:p>101,3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166.23" calcext:value-type="float">
            <text:p><text:s/>166,23 <text:s text:c="3"/></text:p>
          </table:table-cell>
          <table:table-cell table:style-name="ce2" office:value-type="float" office:value="151.12" calcext:value-type="float">
            <text:p>151,12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DIX ITALIA SRL </text:p>
          </table:table-cell>
          <table:table-cell table:style-name="ce2" office:value-type="float" office:value="8566910017" calcext:value-type="float">
            <text:p>8566910017</text:p>
          </table:table-cell>
          <table:table-cell table:style-name="ce5" office:value-type="float" office:value="2269.2" calcext:value-type="float">
            <text:p><text:s/>2.269,20 <text:s text:c="3"/></text:p>
          </table:table-cell>
          <table:table-cell table:style-name="ce2" office:value-type="float" office:value="1860" calcext:value-type="float">
            <text:p>1860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CARLO ERBA REAGENTS SRL </text:p>
          </table:table-cell>
          <table:table-cell table:style-name="ce2" office:value-type="float" office:value="1802940484" calcext:value-type="float">
            <text:p>1802940484</text:p>
          </table:table-cell>
          <table:table-cell table:style-name="ce5" office:value-type="float" office:value="9.58" calcext:value-type="float">
            <text:p><text:s/>9,58 <text:s text:c="3"/></text:p>
          </table:table-cell>
          <table:table-cell table:style-name="ce2" office:value-type="float" office:value="7.85" calcext:value-type="float">
            <text:p>7,85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1230.45" calcext:value-type="float">
            <text:p><text:s/>1.230,45 <text:s text:c="3"/></text:p>
          </table:table-cell>
          <table:table-cell table:style-name="ce2" office:value-type="float" office:value="1171.86" calcext:value-type="float">
            <text:p>1171,86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5" office:value-type="float" office:value="238.38" calcext:value-type="float">
            <text:p><text:s/>238,38 <text:s text:c="3"/></text:p>
          </table:table-cell>
          <table:table-cell table:style-name="ce2" office:value-type="float" office:value="216.7" calcext:value-type="float">
            <text:p>216,7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211.67" calcext:value-type="float">
            <text:p><text:s/>211,67 <text:s text:c="3"/></text:p>
          </table:table-cell>
          <table:table-cell table:style-name="ce2" office:value-type="float" office:value="173.5" calcext:value-type="float">
            <text:p>173,5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style-name="ce5" office:value-type="float" office:value="9155306.49" calcext:value-type="float">
            <text:p><text:s/>9.155.306,49 <text:s text:c="3"/></text:p>
          </table:table-cell>
          <table:table-cell table:style-name="ce2" office:value-type="float" office:value="9155306.49" calcext:value-type="float">
            <text:p>9155306,49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LIFE ITALIANA SRL </text:p>
          </table:table-cell>
          <table:table-cell table:style-name="ce2" office:value-type="float" office:value="1149250159" calcext:value-type="float">
            <text:p>1149250159</text:p>
          </table:table-cell>
          <table:table-cell table:style-name="ce5" office:value-type="float" office:value="229.36" calcext:value-type="float">
            <text:p><text:s/>229,36 <text:s text:c="3"/>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HANNA INSTRUMENTS ITALIA SRL SOCIO UNICO </text:p>
          </table:table-cell>
          <table:table-cell table:style-name="ce2" office:value-type="float" office:value="4211270287" calcext:value-type="float">
            <text:p>4211270287</text:p>
          </table:table-cell>
          <table:table-cell table:style-name="ce5" office:value-type="float" office:value="379.42" calcext:value-type="float">
            <text:p><text:s/>379,42 <text:s text:c="3"/>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5" office:value-type="float" office:value="2174.04" calcext:value-type="float">
            <text:p><text:s/>2.174,04 <text:s text:c="3"/></text:p>
          </table:table-cell>
          <table:table-cell table:style-name="ce2" office:value-type="float" office:value="1782" calcext:value-type="float">
            <text:p>1782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style-name="ce5" office:value-type="float" office:value="377" calcext:value-type="float">
            <text:p><text:s/>377,00 <text:s text:c="3"/>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style-name="ce5" office:value-type="float" office:value="300098.55" calcext:value-type="float">
            <text:p><text:s/>300.098,55 <text:s text:c="3"/></text:p>
          </table:table-cell>
          <table:table-cell table:style-name="ce2" office:value-type="float" office:value="300098.55" calcext:value-type="float">
            <text:p>300098,55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style-name="ce5" office:value-type="float" office:value="2006.19" calcext:value-type="float">
            <text:p><text:s/>2.006,19 <text:s text:c="3"/></text:p>
          </table:table-cell>
          <table:table-cell table:style-name="ce2" office:value-type="float" office:value="2006.19" calcext:value-type="float">
            <text:p>2006,19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style-name="ce5" office:value-type="float" office:value="1222.01" calcext:value-type="float">
            <text:p><text:s/>1.222,01 <text:s text:c="3"/></text:p>
          </table:table-cell>
          <table:table-cell table:style-name="ce2" office:value-type="float" office:value="1222.01" calcext:value-type="float">
            <text:p>1222,01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string" calcext:value-type="string">
            <text:p>CRZSBN71B43M052Y</text:p>
          </table:table-cell>
          <table:table-cell table:style-name="ce5" office:value-type="float" office:value="41559.73" calcext:value-type="float">
            <text:p><text:s/>41.559,73 <text:s text:c="3"/></text:p>
          </table:table-cell>
          <table:table-cell table:style-name="ce2" office:value-type="float" office:value="38187.2" calcext:value-type="float">
            <text:p>38187,2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GS IPERMERCATI SRL </text:p>
          </table:table-cell>
          <table:table-cell table:style-name="ce2" office:value-type="float" office:value="4397260169" calcext:value-type="float">
            <text:p>4397260169</text:p>
          </table:table-cell>
          <table:table-cell table:style-name="ce5" office:value-type="float" office:value="5984.5" calcext:value-type="float">
            <text:p><text:s/>5.984,50 <text:s text:c="3"/></text:p>
          </table:table-cell>
          <table:table-cell table:style-name="ce2" office:value-type="float" office:value="5984.5" calcext:value-type="float">
            <text:p>5984,5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2" office:value-type="string" calcext:value-type="string">
            <text:p>GLBMSM74L30F133C</text:p>
          </table:table-cell>
          <table:table-cell table:style-name="ce5" office:value-type="float" office:value="53.27" calcext:value-type="float">
            <text:p><text:s/>53,27 <text:s text:c="3"/></text:p>
          </table:table-cell>
          <table:table-cell table:style-name="ce2" office:value-type="float" office:value="53.27" calcext:value-type="float">
            <text:p>53,27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FIT SAS DI BERARDI MONIA E C. </text:p>
          </table:table-cell>
          <table:table-cell table:style-name="ce2" office:value-type="float" office:value="12231210969" calcext:value-type="float">
            <text:p>12231210969</text:p>
          </table:table-cell>
          <table:table-cell table:style-name="ce5" office:value-type="float" office:value="9048.09" calcext:value-type="float">
            <text:p><text:s/>9.048,09 <text:s text:c="3"/></text:p>
          </table:table-cell>
          <table:table-cell table:style-name="ce2" office:value-type="float" office:value="8297.88" calcext:value-type="float">
            <text:p>8297,8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2" office:value-type="float" office:value="169350147" calcext:value-type="float">
            <text:p>169350147</text:p>
          </table:table-cell>
          <table:table-cell table:style-name="ce5" office:value-type="float" office:value="1519.06" calcext:value-type="float">
            <text:p><text:s/>1.519,06 <text:s text:c="3"/></text:p>
          </table:table-cell>
          <table:table-cell table:style-name="ce2" office:value-type="float" office:value="1397.95" calcext:value-type="float">
            <text:p>1397,95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041460169" calcext:value-type="float">
            <text:p>2041460169</text:p>
          </table:table-cell>
          <table:table-cell table:style-name="ce5" office:value-type="float" office:value="4780.3" calcext:value-type="float">
            <text:p><text:s/>4.780,30 <text:s text:c="3"/></text:p>
          </table:table-cell>
          <table:table-cell table:style-name="ce2" office:value-type="float" office:value="4780.3" calcext:value-type="float">
            <text:p>4780,3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style-name="ce5" office:value-type="float" office:value="526.3" calcext:value-type="float">
            <text:p><text:s/>526,30 <text:s text:c="3"/></text:p>
          </table:table-cell>
          <table:table-cell table:style-name="ce2" office:value-type="float" office:value="526.3" calcext:value-type="float">
            <text:p>526,3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5" office:value-type="float" office:value="49053.41" calcext:value-type="float">
            <text:p><text:s/>49.053,41 <text:s text:c="3"/></text:p>
          </table:table-cell>
          <table:table-cell table:style-name="ce2" office:value-type="float" office:value="45089.83" calcext:value-type="float">
            <text:p>45089,83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DI DIPALMA CARMELA DI DIPALMA CARMELA</text:p>
          </table:table-cell>
          <table:table-cell table:style-name="ce2" office:value-type="string" calcext:value-type="string">
            <text:p>DPLCML72R60C514M</text:p>
          </table:table-cell>
          <table:table-cell table:style-name="ce5" office:value-type="float" office:value="14572.64" calcext:value-type="float">
            <text:p><text:s/>14.572,64 <text:s text:c="3"/></text:p>
          </table:table-cell>
          <table:table-cell table:style-name="ce2" office:value-type="float" office:value="14572.64" calcext:value-type="float">
            <text:p>14572,6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THE RISING BAKERY DI SIBILLA ZANDONINI CO. SNC </text:p>
          </table:table-cell>
          <table:table-cell table:style-name="ce2" office:value-type="float" office:value="11684980961" calcext:value-type="float">
            <text:p>11684980961</text:p>
          </table:table-cell>
          <table:table-cell table:style-name="ce5" office:value-type="float" office:value="150.61" calcext:value-type="float">
            <text:p><text:s/>150,61 <text:s text:c="3"/></text:p>
          </table:table-cell>
          <table:table-cell table:style-name="ce2" office:value-type="float" office:value="143.44" calcext:value-type="float">
            <text:p>143,4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2" office:value-type="float" office:value="2938660152" calcext:value-type="float">
            <text:p>2938660152</text:p>
          </table:table-cell>
          <table:table-cell table:style-name="ce5" office:value-type="float" office:value="144.68" calcext:value-type="float">
            <text:p><text:s/>144,68 <text:s text:c="3"/></text:p>
          </table:table-cell>
          <table:table-cell table:style-name="ce2" office:value-type="float" office:value="144.68" calcext:value-type="float">
            <text:p>144,6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style-name="ce5" office:value-type="float" office:value="3785.72" calcext:value-type="float">
            <text:p><text:s/>3.785,72 <text:s text:c="3"/></text:p>
          </table:table-cell>
          <table:table-cell table:style-name="ce2" office:value-type="float" office:value="3785.72" calcext:value-type="float">
            <text:p>3785,72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string" calcext:value-type="string">
            <text:p>MRADRA63T01M052Y</text:p>
          </table:table-cell>
          <table:table-cell table:style-name="ce5" office:value-type="float" office:value="35552.65" calcext:value-type="float">
            <text:p><text:s/>35.552,65 <text:s text:c="3"/></text:p>
          </table:table-cell>
          <table:table-cell table:style-name="ce2" office:value-type="float" office:value="32678.65" calcext:value-type="float">
            <text:p>32678,65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style-name="ce5" office:value-type="float" office:value="145882.24" calcext:value-type="float">
            <text:p><text:s/>145.882,24 <text:s text:c="3"/></text:p>
          </table:table-cell>
          <table:table-cell table:style-name="ce2" office:value-type="float" office:value="145882.24" calcext:value-type="float">
            <text:p>145882,2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2" office:value-type="float" office:value="12505640966" calcext:value-type="float">
            <text:p>12505640966</text:p>
          </table:table-cell>
          <table:table-cell table:style-name="ce5" office:value-type="float" office:value="1175.24" calcext:value-type="float">
            <text:p><text:s/>1.175,24 <text:s text:c="3"/></text:p>
          </table:table-cell>
          <table:table-cell table:style-name="ce2" office:value-type="float" office:value="1175.24" calcext:value-type="float">
            <text:p>1175,2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style-name="ce5" office:value-type="float" office:value="453.54" calcext:value-type="float">
            <text:p><text:s/>453,54 <text:s text:c="3"/></text:p>
          </table:table-cell>
          <table:table-cell table:style-name="ce2" office:value-type="float" office:value="453.54" calcext:value-type="float">
            <text:p>453,5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style-name="ce5" office:value-type="float" office:value="16578.57" calcext:value-type="float">
            <text:p><text:s/>16.578,57 <text:s text:c="3"/></text:p>
          </table:table-cell>
          <table:table-cell table:style-name="ce2" office:value-type="float" office:value="16578.57" calcext:value-type="float">
            <text:p>16578,57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2" office:value-type="float" office:value="11490540967" calcext:value-type="float">
            <text:p>11490540967</text:p>
          </table:table-cell>
          <table:table-cell table:style-name="ce5" office:value-type="float" office:value="26385.69" calcext:value-type="float">
            <text:p><text:s/>26.385,69 <text:s text:c="3"/></text:p>
          </table:table-cell>
          <table:table-cell table:style-name="ce2" office:value-type="float" office:value="24251.3" calcext:value-type="float">
            <text:p>24251,3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style-name="ce5" office:value-type="float" office:value="21273.62" calcext:value-type="float">
            <text:p><text:s/>21.273,62 <text:s text:c="3"/></text:p>
          </table:table-cell>
          <table:table-cell table:style-name="ce2" office:value-type="float" office:value="21273.62" calcext:value-type="float">
            <text:p>21273,62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2" office:value-type="float" office:value="7515280159" calcext:value-type="float">
            <text:p>7515280159</text:p>
          </table:table-cell>
          <table:table-cell table:style-name="ce5" office:value-type="float" office:value="11937.08" calcext:value-type="float">
            <text:p><text:s/>11.937,08 <text:s text:c="3"/></text:p>
          </table:table-cell>
          <table:table-cell table:style-name="ce2" office:value-type="float" office:value="11937.08" calcext:value-type="float">
            <text:p>11937,0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style-name="ce5" office:value-type="float" office:value="19030.46" calcext:value-type="float">
            <text:p><text:s/>19.030,46 <text:s text:c="3"/></text:p>
          </table:table-cell>
          <table:table-cell table:style-name="ce2" office:value-type="float" office:value="19030.46" calcext:value-type="float">
            <text:p>19030,46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295960637" calcext:value-type="float">
            <text:p>295960637</text:p>
          </table:table-cell>
          <table:table-cell table:style-name="ce5" office:value-type="float" office:value="9354.58" calcext:value-type="float">
            <text:p><text:s/>9.354,58 <text:s text:c="3"/></text:p>
          </table:table-cell>
          <table:table-cell table:style-name="ce2" office:value-type="float" office:value="9354.58" calcext:value-type="float">
            <text:p>9354,5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SRL </text:p>
          </table:table-cell>
          <table:table-cell table:style-name="ce2" office:value-type="float" office:value="10142860963" calcext:value-type="float">
            <text:p>10142860963</text:p>
          </table:table-cell>
          <table:table-cell table:style-name="ce5" office:value-type="float" office:value="115.87" calcext:value-type="float">
            <text:p><text:s/>115,87 <text:s text:c="3"/></text:p>
          </table:table-cell>
          <table:table-cell table:style-name="ce2" office:value-type="float" office:value="115.87" calcext:value-type="float">
            <text:p>115,87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style-name="ce5" office:value-type="float" office:value="2739.76" calcext:value-type="float">
            <text:p><text:s/>2.739,76 <text:s text:c="3"/></text:p>
          </table:table-cell>
          <table:table-cell table:style-name="ce2" office:value-type="float" office:value="2739.76" calcext:value-type="float">
            <text:p>2739,76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2" office:value-type="float" office:value="1002360152" calcext:value-type="float">
            <text:p>1002360152</text:p>
          </table:table-cell>
          <table:table-cell table:style-name="ce5" office:value-type="float" office:value="1469.44" calcext:value-type="float">
            <text:p><text:s/>1.469,44 <text:s text:c="3"/></text:p>
          </table:table-cell>
          <table:table-cell table:style-name="ce2" office:value-type="float" office:value="1469.44" calcext:value-type="float">
            <text:p>1469,4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string" calcext:value-type="string">
            <text:p>VLRVNT86T45E063H</text:p>
          </table:table-cell>
          <table:table-cell table:style-name="ce5" office:value-type="float" office:value="39855.98" calcext:value-type="float">
            <text:p><text:s/>39.855,98 <text:s text:c="3"/></text:p>
          </table:table-cell>
          <table:table-cell table:style-name="ce2" office:value-type="float" office:value="39855.98" calcext:value-type="float">
            <text:p>39855,9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string" calcext:value-type="string">
            <text:p>GHZCLD63S14D286V</text:p>
          </table:table-cell>
          <table:table-cell table:style-name="ce5" office:value-type="float" office:value="73938.2" calcext:value-type="float">
            <text:p><text:s/>73.938,20 <text:s text:c="3"/></text:p>
          </table:table-cell>
          <table:table-cell table:style-name="ce2" office:value-type="float" office:value="67990.15" calcext:value-type="float">
            <text:p>67990,15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1255720169" calcext:value-type="float">
            <text:p>1255720169</text:p>
          </table:table-cell>
          <table:table-cell table:style-name="ce5" office:value-type="float" office:value="220195.78" calcext:value-type="float">
            <text:p><text:s/>220.195,78 <text:s text:c="3"/></text:p>
          </table:table-cell>
          <table:table-cell table:style-name="ce2" office:value-type="float" office:value="220195.78" calcext:value-type="float">
            <text:p>220195,7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2" office:value-type="float" office:value="924650138" calcext:value-type="float">
            <text:p>924650138</text:p>
          </table:table-cell>
          <table:table-cell table:style-name="ce5" office:value-type="float" office:value="1859.19" calcext:value-type="float">
            <text:p><text:s/>1.859,19 <text:s text:c="3"/></text:p>
          </table:table-cell>
          <table:table-cell table:style-name="ce2" office:value-type="float" office:value="1859.19" calcext:value-type="float">
            <text:p>1859,19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style-name="ce5" office:value-type="float" office:value="134557.28" calcext:value-type="float">
            <text:p><text:s/>134.557,28 <text:s text:c="3"/></text:p>
          </table:table-cell>
          <table:table-cell table:style-name="ce2" office:value-type="float" office:value="134557.28" calcext:value-type="float">
            <text:p>134557,28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</text:p>
          </table:table-cell>
          <table:table-cell table:style-name="ce2" office:value-type="string" calcext:value-type="string">
            <text:p>SNVMNC71B68D286N</text:p>
          </table:table-cell>
          <table:table-cell table:style-name="ce5" office:value-type="float" office:value="126987.06" calcext:value-type="float">
            <text:p><text:s/>126.987,06 <text:s text:c="3"/></text:p>
          </table:table-cell>
          <table:table-cell table:style-name="ce2" office:value-type="float" office:value="126987.06" calcext:value-type="float">
            <text:p>126987,06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string" calcext:value-type="string">
            <text:p>RNZMNL74M42F704K</text:p>
          </table:table-cell>
          <table:table-cell table:style-name="ce5" office:value-type="float" office:value="72361.34" calcext:value-type="float">
            <text:p><text:s/>72.361,34 <text:s text:c="3"/></text:p>
          </table:table-cell>
          <table:table-cell table:style-name="ce2" office:value-type="float" office:value="67623.86" calcext:value-type="float">
            <text:p>67623,86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style-name="ce5" office:value-type="float" office:value="66502.24" calcext:value-type="float">
            <text:p><text:s/>66.502,24 <text:s text:c="3"/></text:p>
          </table:table-cell>
          <table:table-cell table:style-name="ce2" office:value-type="float" office:value="66502.24" calcext:value-type="float">
            <text:p>66502,2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2"/>
          <table:table-cell table:style-name="ce5" office:value-type="float" office:value="845.03" calcext:value-type="float">
            <text:p><text:s/>845,03 <text:s text:c="3"/></text:p>
          </table:table-cell>
          <table:table-cell table:style-name="ce2" office:value-type="float" office:value="845.03" calcext:value-type="float">
            <text:p>845,03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2" office:value-type="string" calcext:value-type="string">
            <text:p>LRGGRG91P70E063D</text:p>
          </table:table-cell>
          <table:table-cell table:style-name="ce5" office:value-type="float" office:value="23390.53" calcext:value-type="float">
            <text:p><text:s/>23.390,53 <text:s text:c="3"/></text:p>
          </table:table-cell>
          <table:table-cell table:style-name="ce2" office:value-type="float" office:value="23390.53" calcext:value-type="float">
            <text:p>23390,53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style-name="ce5" office:value-type="float" office:value="27551.12" calcext:value-type="float">
            <text:p><text:s/>27.551,12 <text:s text:c="3"/></text:p>
          </table:table-cell>
          <table:table-cell table:style-name="ce2" office:value-type="float" office:value="27551.12" calcext:value-type="float">
            <text:p>27551,12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style-name="ce5" office:value-type="float" office:value="18339.37" calcext:value-type="float">
            <text:p><text:s/>18.339,37 <text:s text:c="3"/></text:p>
          </table:table-cell>
          <table:table-cell table:style-name="ce2" office:value-type="float" office:value="18339.37" calcext:value-type="float">
            <text:p>18339,37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style-name="ce5" office:value-type="float" office:value="96666.84" calcext:value-type="float">
            <text:p><text:s/>96.666,84 <text:s text:c="3"/></text:p>
          </table:table-cell>
          <table:table-cell table:style-name="ce2" office:value-type="float" office:value="96666.84" calcext:value-type="float">
            <text:p>96666,84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2" office:value-type="float" office:value="1497100337" calcext:value-type="float">
            <text:p>1497100337</text:p>
          </table:table-cell>
          <table:table-cell table:style-name="ce5" office:value-type="float" office:value="659.34" calcext:value-type="float">
            <text:p><text:s/>659,34 <text:s text:c="3"/></text:p>
          </table:table-cell>
          <table:table-cell table:style-name="ce2" office:value-type="float" office:value="659.34" calcext:value-type="float">
            <text:p>659,34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2" office:value-type="float" office:value="1168420873" calcext:value-type="float">
            <text:p>1168420873</text:p>
          </table:table-cell>
          <table:table-cell table:style-name="ce5" office:value-type="float" office:value="222.09" calcext:value-type="float">
            <text:p><text:s/>222,09 <text:s text:c="3"/></text:p>
          </table:table-cell>
          <table:table-cell table:style-name="ce2" office:value-type="float" office:value="201.9" calcext:value-type="float">
            <text:p>201,9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5" office:value-type="float" office:value="597.96" calcext:value-type="float">
            <text:p><text:s/>597,96 <text:s text:c="3"/></text:p>
          </table:table-cell>
          <table:table-cell table:style-name="ce2" office:value-type="float" office:value="543.6" calcext:value-type="float">
            <text:p>543,6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ISTITUTO ZOOPR.SPERIMEMTALE UMBRIA MARCHE </text:p>
          </table:table-cell>
          <table:table-cell table:style-name="ce2" office:value-type="float" office:value="150090546" calcext:value-type="float">
            <text:p>150090546</text:p>
          </table:table-cell>
          <table:table-cell table:style-name="ce5" office:value-type="float" office:value="340.87" calcext:value-type="float">
            <text:p><text:s/>340,87 <text:s text:c="3"/></text:p>
          </table:table-cell>
          <table:table-cell table:style-name="ce2" office:value-type="float" office:value="309.88" calcext:value-type="float">
            <text:p>309,88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NEFIS SRL </text:p>
          </table:table-cell>
          <table:table-cell table:style-name="ce2" office:value-type="float" office:value="2790240101" calcext:value-type="float">
            <text:p>2790240101</text:p>
          </table:table-cell>
          <table:table-cell table:style-name="ce5" office:value-type="float" office:value="895.77" calcext:value-type="float">
            <text:p><text:s/>895,77 <text:s text:c="3"/></text:p>
          </table:table-cell>
          <table:table-cell table:style-name="ce2" office:value-type="float" office:value="734.24" calcext:value-type="float">
            <text:p>734,24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VACUTEST KIMA SRL </text:p>
          </table:table-cell>
          <table:table-cell table:style-name="ce2" office:value-type="float" office:value="3450130285" calcext:value-type="float">
            <text:p>3450130285</text:p>
          </table:table-cell>
          <table:table-cell table:style-name="ce5" office:value-type="float" office:value="1797.06" calcext:value-type="float">
            <text:p><text:s/>1.797,06 <text:s text:c="3"/></text:p>
          </table:table-cell>
          <table:table-cell table:style-name="ce2" office:value-type="float" office:value="1473" calcext:value-type="float">
            <text:p>1473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2" office:value-type="float" office:value="2368591208" calcext:value-type="float">
            <text:p>2368591208</text:p>
          </table:table-cell>
          <table:table-cell table:style-name="ce5" office:value-type="float" office:value="1887.36" calcext:value-type="float">
            <text:p><text:s/>1.887,36 <text:s text:c="3"/></text:p>
          </table:table-cell>
          <table:table-cell table:style-name="ce2" office:value-type="float" office:value="1547.02" calcext:value-type="float">
            <text:p>1547,02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.S.U.G.I. </text:p>
          </table:table-cell>
          <table:table-cell table:style-name="ce2" office:value-type="float" office:value="1337320327" calcext:value-type="float">
            <text:p>1337320327</text:p>
          </table:table-cell>
          <table:table-cell table:style-name="ce5" office:value-type="float" office:value="92.35" calcext:value-type="float">
            <text:p><text:s/>92,35 <text:s text:c="3"/></text:p>
          </table:table-cell>
          <table:table-cell table:style-name="ce2" office:value-type="float" office:value="92.35" calcext:value-type="float">
            <text:p>92,35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5" office:value-type="float" office:value="1134.6" calcext:value-type="float">
            <text:p><text:s/>1.134,60 <text:s text:c="3"/></text:p>
          </table:table-cell>
          <table:table-cell table:style-name="ce2" office:value-type="float" office:value="930" calcext:value-type="float">
            <text:p>930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7520900155" calcext:value-type="float">
            <text:p>7520900155</text:p>
          </table:table-cell>
          <table:table-cell table:style-name="ce5" office:value-type="float" office:value="48.19" calcext:value-type="float">
            <text:p><text:s/>48,19 <text:s text:c="3"/></text:p>
          </table:table-cell>
          <table:table-cell table:style-name="ce2" office:value-type="float" office:value="39.5" calcext:value-type="float">
            <text:p>39,5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5" office:value-type="float" office:value="677.95" calcext:value-type="float">
            <text:p><text:s/>677,95 <text:s text:c="3"/></text:p>
          </table:table-cell>
          <table:table-cell table:style-name="ce2" office:value-type="float" office:value="555.7" calcext:value-type="float">
            <text:p>555,7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462" calcext:value-type="float">
            <text:p><text:s/>462,00 <text:s text:c="3"/>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736.5" calcext:value-type="float">
            <text:p><text:s/>736,50 <text:s text:c="3"/></text:p>
          </table:table-cell>
          <table:table-cell table:style-name="ce2" office:value-type="float" office:value="603.69" calcext:value-type="float">
            <text:p>603,69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NACATUR INTERNATIONAL IMPORT EXPORT SRL </text:p>
          </table:table-cell>
          <table:table-cell table:style-name="ce2" office:value-type="float" office:value="1313240424" calcext:value-type="float">
            <text:p>1313240424</text:p>
          </table:table-cell>
          <table:table-cell table:style-name="ce5" office:value-type="float" office:value="1499.4" calcext:value-type="float">
            <text:p><text:s/>1.499,40 <text:s text:c="3"/></text:p>
          </table:table-cell>
          <table:table-cell table:style-name="ce2" office:value-type="float" office:value="1428" calcext:value-type="float">
            <text:p>1428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SANIT.LOCALE N.2 SAVONESE </text:p>
          </table:table-cell>
          <table:table-cell table:style-name="ce2" office:value-type="float" office:value="1062990096" calcext:value-type="float">
            <text:p>1062990096</text:p>
          </table:table-cell>
          <table:table-cell table:style-name="ce5" office:value-type="float" office:value="4.68" calcext:value-type="float">
            <text:p><text:s/>4,68 <text:s text:c="3"/></text:p>
          </table:table-cell>
          <table:table-cell table:style-name="ce2" office:value-type="float" office:value="4.68" calcext:value-type="float">
            <text:p>4,68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2" office:value-type="float" office:value="1149250159" calcext:value-type="float">
            <text:p>1149250159</text:p>
          </table:table-cell>
          <table:table-cell table:style-name="ce5" office:value-type="float" office:value="35.38" calcext:value-type="float">
            <text:p><text:s/>35,38 <text:s text:c="3"/>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RICAH SPA </text:p>
          </table:table-cell>
          <table:table-cell table:style-name="ce2" office:value-type="float" office:value="899910244" calcext:value-type="float">
            <text:p>899910244</text:p>
          </table:table-cell>
          <table:table-cell table:style-name="ce5" office:value-type="float" office:value="934.46" calcext:value-type="float">
            <text:p><text:s/>934,46 <text:s text:c="3"/></text:p>
          </table:table-cell>
          <table:table-cell table:style-name="ce2" office:value-type="float" office:value="889.96" calcext:value-type="float">
            <text:p>889,96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5" office:value-type="float" office:value="37.54" calcext:value-type="float">
            <text:p><text:s/>37,54 <text:s text:c="3"/></text:p>
          </table:table-cell>
          <table:table-cell table:style-name="ce2" office:value-type="float" office:value="30.77" calcext:value-type="float">
            <text:p>30,77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SIGMA SPA </text:p>
          </table:table-cell>
          <table:table-cell table:style-name="ce2" office:value-type="float" office:value="2173800281" calcext:value-type="float">
            <text:p>2173800281</text:p>
          </table:table-cell>
          <table:table-cell table:style-name="ce5" office:value-type="float" office:value="119.56" calcext:value-type="float">
            <text:p><text:s/>119,56 <text:s text:c="3"/>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5" office:value-type="float" office:value="112.24" calcext:value-type="float">
            <text:p><text:s/>112,24 <text:s text:c="3"/>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15708.49" calcext:value-type="float">
            <text:p><text:s/>15.708,49 <text:s text:c="3"/></text:p>
          </table:table-cell>
          <table:table-cell table:style-name="ce2" office:value-type="float" office:value="12875.81" calcext:value-type="float">
            <text:p>12875,81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5" office:value-type="float" office:value="16.78" calcext:value-type="float">
            <text:p><text:s/>16,78 <text:s text:c="3"/></text:p>
          </table:table-cell>
          <table:table-cell table:style-name="ce2" office:value-type="float" office:value="13.75" calcext:value-type="float">
            <text:p>13,75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5" office:value-type="float" office:value="2459.52" calcext:value-type="float">
            <text:p><text:s/>2.459,52 <text:s text:c="3"/>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7520900155" calcext:value-type="float">
            <text:p>7520900155</text:p>
          </table:table-cell>
          <table:table-cell table:style-name="ce5" office:value-type="float" office:value="1538.29" calcext:value-type="float">
            <text:p><text:s/>1.538,29 <text:s text:c="3"/></text:p>
          </table:table-cell>
          <table:table-cell table:style-name="ce2" office:value-type="float" office:value="1260.9" calcext:value-type="float">
            <text:p>1260,9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BMEDICAL DI BONNAL JEAN JACQUES PIERRE </text:p>
          </table:table-cell>
          <table:table-cell table:style-name="ce2" office:value-type="string" calcext:value-type="string">
            <text:p>BNNJJC79L21E507B</text:p>
          </table:table-cell>
          <table:table-cell table:style-name="ce5" office:value-type="float" office:value="55.89" calcext:value-type="float">
            <text:p><text:s/>55,89 <text:s text:c="3"/></text:p>
          </table:table-cell>
          <table:table-cell table:style-name="ce2" office:value-type="float" office:value="47.9" calcext:value-type="float">
            <text:p>47,9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C.M. FRIGO DI CORVI MORENO </text:p>
          </table:table-cell>
          <table:table-cell table:style-name="ce2" office:value-type="string" calcext:value-type="string">
            <text:p>CRVMRN63H08F024G</text:p>
          </table:table-cell>
          <table:table-cell table:style-name="ce5" office:value-type="float" office:value="185.43" calcext:value-type="float">
            <text:p><text:s/>185,43 <text:s text:c="3"/></text:p>
          </table:table-cell>
          <table:table-cell table:style-name="ce2" office:value-type="float" office:value="151.99" calcext:value-type="float">
            <text:p>151,99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5" office:value-type="float" office:value="99.55" calcext:value-type="float">
            <text:p><text:s/>99,55 <text:s text:c="3"/></text:p>
          </table:table-cell>
          <table:table-cell table:style-name="ce2" office:value-type="float" office:value="81.6" calcext:value-type="float">
            <text:p>81,6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5" office:value-type="float" office:value="195.2" calcext:value-type="float">
            <text:p><text:s/>195,20 <text:s text:c="3"/>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5" office:value-type="float" office:value="1207.8" calcext:value-type="float">
            <text:p><text:s/>1.207,80 <text:s text:c="3"/>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5" office:value-type="float" office:value="69.54" calcext:value-type="float">
            <text:p><text:s/>69,54 <text:s text:c="3"/>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2" office:value-type="float" office:value="3721640138" calcext:value-type="float">
            <text:p>3721640138</text:p>
          </table:table-cell>
          <table:table-cell table:style-name="ce5" office:value-type="float" office:value="76.86" calcext:value-type="float">
            <text:p><text:s/>76,86 <text:s text:c="3"/>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RCHESI SRL </text:p>
          </table:table-cell>
          <table:table-cell table:style-name="ce2" office:value-type="float" office:value="11363700151" calcext:value-type="float">
            <text:p>11363700151</text:p>
          </table:table-cell>
          <table:table-cell table:style-name="ce5" office:value-type="float" office:value="69.42" calcext:value-type="float">
            <text:p><text:s/>69,42 <text:s text:c="3"/></text:p>
          </table:table-cell>
          <table:table-cell table:style-name="ce2" office:value-type="float" office:value="56.9" calcext:value-type="float">
            <text:p>56,9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2" office:value-type="float" office:value="3357870132" calcext:value-type="float">
            <text:p>3357870132</text:p>
          </table:table-cell>
          <table:table-cell table:style-name="ce5" office:value-type="float" office:value="79.3" calcext:value-type="float">
            <text:p><text:s/>79,30 <text:s text:c="3"/>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AMP Spa </text:p>
          </table:table-cell>
          <table:table-cell table:style-name="ce2" office:value-type="float" office:value="206830135" calcext:value-type="float">
            <text:p>206830135</text:p>
          </table:table-cell>
          <table:table-cell table:style-name="ce5" office:value-type="float" office:value="2475.11" calcext:value-type="float">
            <text:p><text:s/>2.475,11 <text:s text:c="3"/></text:p>
          </table:table-cell>
          <table:table-cell table:style-name="ce2" office:value-type="float" office:value="2028.78" calcext:value-type="float">
            <text:p>2028,78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435970587" calcext:value-type="float">
            <text:p>435970587</text:p>
          </table:table-cell>
          <table:table-cell table:style-name="ce5" office:value-type="float" office:value="34686.04" calcext:value-type="float">
            <text:p><text:s/>34.686,04 <text:s text:c="3"/></text:p>
          </table:table-cell>
          <table:table-cell table:style-name="ce2" office:value-type="float" office:value="28444.03" calcext:value-type="float">
            <text:p>28444,03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CINQUE INNOVAZIONE SRL - SOC. UNIPERSONALE </text:p>
          </table:table-cell>
          <table:table-cell table:style-name="ce2" office:value-type="float" office:value="802100149" calcext:value-type="float">
            <text:p>802100149</text:p>
          </table:table-cell>
          <table:table-cell table:style-name="ce5" office:value-type="float" office:value="24.99" calcext:value-type="float">
            <text:p><text:s/>24,99 <text:s text:c="3"/></text:p>
          </table:table-cell>
          <table:table-cell table:style-name="ce2" office:value-type="float" office:value="23.8" calcext:value-type="float">
            <text:p>23,8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5" office:value-type="float" office:value="372.24" calcext:value-type="float">
            <text:p><text:s/>372,24 <text:s text:c="3"/></text:p>
          </table:table-cell>
          <table:table-cell table:style-name="ce2" office:value-type="float" office:value="315.84" calcext:value-type="float">
            <text:p>315,84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88152.26" calcext:value-type="float">
            <text:p><text:s/>88.152,26 <text:s text:c="3"/></text:p>
          </table:table-cell>
          <table:table-cell table:style-name="ce2" office:value-type="float" office:value="72255.95" calcext:value-type="float">
            <text:p>72255,95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2" office:value-type="float" office:value="2209640966" calcext:value-type="float">
            <text:p>2209640966</text:p>
          </table:table-cell>
          <table:table-cell table:style-name="ce5" office:value-type="float" office:value="549" calcext:value-type="float">
            <text:p><text:s/>549,00 <text:s text:c="3"/>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5" office:value-type="float" office:value="399.67" calcext:value-type="float">
            <text:p><text:s/>399,67 <text:s text:c="3"/></text:p>
          </table:table-cell>
          <table:table-cell table:style-name="ce2" office:value-type="float" office:value="327.6" calcext:value-type="float">
            <text:p>327,6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2" office:value-type="float" office:value="3932110152" calcext:value-type="float">
            <text:p>3932110152</text:p>
          </table:table-cell>
          <table:table-cell table:style-name="ce5" office:value-type="float" office:value="396.5" calcext:value-type="float">
            <text:p><text:s/>396,50 <text:s text:c="3"/>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8397890586" calcext:value-type="float">
            <text:p>8397890586</text:p>
          </table:table-cell>
          <table:table-cell table:style-name="ce5" office:value-type="float" office:value="1181.42" calcext:value-type="float">
            <text:p><text:s/>1.181,42 <text:s text:c="3"/></text:p>
          </table:table-cell>
          <table:table-cell table:style-name="ce2" office:value-type="float" office:value="968.38" calcext:value-type="float">
            <text:p>968,38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IANDOMENICO TIPOLITOGRAFIA </text:p>
          </table:table-cell>
          <table:table-cell table:style-name="ce2" office:value-type="string" calcext:value-type="string">
            <text:p>GNDMRA65L20I625Q</text:p>
          </table:table-cell>
          <table:table-cell table:style-name="ce5" office:value-type="float" office:value="8740.08" calcext:value-type="float">
            <text:p><text:s/>8.740,08 <text:s text:c="3"/></text:p>
          </table:table-cell>
          <table:table-cell table:style-name="ce2" office:value-type="float" office:value="7164" calcext:value-type="float">
            <text:p>7164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QUALITY <text:s/>PACK S.A.S </text:p>
          </table:table-cell>
          <table:table-cell table:style-name="ce2" office:value-type="float" office:value="9839630960" calcext:value-type="float">
            <text:p>9839630960</text:p>
          </table:table-cell>
          <table:table-cell table:style-name="ce5" office:value-type="float" office:value="434.81" calcext:value-type="float">
            <text:p><text:s/>434,81 <text:s text:c="3"/></text:p>
          </table:table-cell>
          <table:table-cell table:style-name="ce2" office:value-type="float" office:value="356.4" calcext:value-type="float">
            <text:p>356,4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MOOTHIE COMMUNICATE DI FEDERICO SCARIOT </text:p>
          </table:table-cell>
          <table:table-cell table:style-name="ce2" office:value-type="string" calcext:value-type="string">
            <text:p>SCRFRC99B18D530D</text:p>
          </table:table-cell>
          <table:table-cell table:style-name="ce5" office:value-type="float" office:value="1708" calcext:value-type="float">
            <text:p><text:s/>1.708,00 <text:s text:c="3"/></text:p>
          </table:table-cell>
          <table:table-cell table:style-name="ce2" office:value-type="float" office:value="1400" calcext:value-type="float">
            <text:p>1400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GROS CARTA GIUSTACCHINI SPA </text:p>
          </table:table-cell>
          <table:table-cell table:style-name="ce2" office:value-type="float" office:value="1705680179" calcext:value-type="float">
            <text:p>1705680179</text:p>
          </table:table-cell>
          <table:table-cell table:style-name="ce5" office:value-type="float" office:value="1766.95" calcext:value-type="float">
            <text:p><text:s/>1.766,95 <text:s text:c="3"/></text:p>
          </table:table-cell>
          <table:table-cell table:style-name="ce2" office:value-type="float" office:value="1448.32" calcext:value-type="float">
            <text:p>1448,32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OMITATO ELETTROTECNICO ITALIANO </text:p>
          </table:table-cell>
          <table:table-cell table:style-name="ce2" office:value-type="float" office:value="80059350159" calcext:value-type="float">
            <text:p>80059350159</text:p>
          </table:table-cell>
          <table:table-cell table:style-name="ce5" office:value-type="float" office:value="185" calcext:value-type="float">
            <text:p><text:s/>185,00 <text:s text:c="3"/>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2" office:value-type="float" office:value="2938930589" calcext:value-type="float">
            <text:p>2938930589</text:p>
          </table:table-cell>
          <table:table-cell table:style-name="ce5" office:value-type="float" office:value="1957.77" calcext:value-type="float">
            <text:p><text:s/>1.957,77 <text:s text:c="3"/></text:p>
          </table:table-cell>
          <table:table-cell table:style-name="ce2" office:value-type="float" office:value="1616.39" calcext:value-type="float">
            <text:p>1616,39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ELPRESS ITALIA SRL </text:p>
          </table:table-cell>
          <table:table-cell table:style-name="ce2" office:value-type="float" office:value="735000572" calcext:value-type="float">
            <text:p>735000572</text:p>
          </table:table-cell>
          <table:table-cell table:style-name="ce5" office:value-type="float" office:value="3294" calcext:value-type="float">
            <text:p><text:s/>3.294,00 <text:s text:c="3"/></text:p>
          </table:table-cell>
          <table:table-cell table:style-name="ce2" office:value-type="float" office:value="2700" calcext:value-type="float">
            <text:p>2700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IMSA SRL </text:p>
          </table:table-cell>
          <table:table-cell table:style-name="ce2" office:value-type="float" office:value="1827690130" calcext:value-type="float">
            <text:p>1827690130</text:p>
          </table:table-cell>
          <table:table-cell table:style-name="ce5" office:value-type="float" office:value="374.78" calcext:value-type="float">
            <text:p><text:s/>374,78 <text:s text:c="3"/></text:p>
          </table:table-cell>
          <table:table-cell table:style-name="ce2" office:value-type="float" office:value="307.2" calcext:value-type="float">
            <text:p>307,2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GLOBAL EXPRESS SRL </text:p>
          </table:table-cell>
          <table:table-cell table:style-name="ce2" office:value-type="float" office:value="12329431006" calcext:value-type="float">
            <text:p>12329431006</text:p>
          </table:table-cell>
          <table:table-cell table:style-name="ce5" office:value-type="float" office:value="514.84" calcext:value-type="float">
            <text:p><text:s/>514,84 <text:s text:c="3"/>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I.G.L.M. ELECTRONIC SRL </text:p>
          </table:table-cell>
          <table:table-cell table:style-name="ce2" office:value-type="float" office:value="7503831211" calcext:value-type="float">
            <text:p>7503831211</text:p>
          </table:table-cell>
          <table:table-cell table:style-name="ce5" office:value-type="float" office:value="249.61" calcext:value-type="float">
            <text:p><text:s/>249,61 <text:s text:c="3"/></text:p>
          </table:table-cell>
          <table:table-cell table:style-name="ce2" office:value-type="float" office:value="204.6" calcext:value-type="float">
            <text:p>204,6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PEFIN </text:p>
          </table:table-cell>
          <table:table-cell table:style-name="ce2" office:value-type="float" office:value="9095161007" calcext:value-type="float">
            <text:p>9095161007</text:p>
          </table:table-cell>
          <table:table-cell table:style-name="ce5" office:value-type="float" office:value="998" calcext:value-type="float">
            <text:p><text:s/>998,00 <text:s text:c="3"/>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style-name="ce5" office:value-type="float" office:value="1112097.92" calcext:value-type="float">
            <text:p><text:s/>1.112.097,92 <text:s text:c="3"/></text:p>
          </table:table-cell>
          <table:table-cell table:style-name="ce2" office:value-type="float" office:value="1112097.92" calcext:value-type="float">
            <text:p>1112097,92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2" office:value-type="string" calcext:value-type="string">
            <text:p>LNEGPP60B25L331X</text:p>
          </table:table-cell>
          <table:table-cell table:style-name="ce5" office:value-type="float" office:value="3806" calcext:value-type="float">
            <text:p><text:s/>3.806,00 <text:s text:c="3"/></text:p>
          </table:table-cell>
          <table:table-cell table:style-name="ce2" office:value-type="float" office:value="3046" calcext:value-type="float">
            <text:p>3046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AOLO RENATO </text:p>
          </table:table-cell>
          <table:table-cell table:style-name="ce2" office:value-type="string" calcext:value-type="string">
            <text:p>VRCPRN66M14F205K</text:p>
          </table:table-cell>
          <table:table-cell table:style-name="ce5" office:value-type="float" office:value="6722" calcext:value-type="float">
            <text:p><text:s/>6.722,00 <text:s text:c="3"/></text:p>
          </table:table-cell>
          <table:table-cell table:style-name="ce2" office:value-type="float" office:value="5378" calcext:value-type="float">
            <text:p>5378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style-name="ce5" office:value-type="float" office:value="15426951.15" calcext:value-type="float">
            <text:p><text:s/>15.426.951,15 <text:s text:c="3"/></text:p>
          </table:table-cell>
          <table:table-cell table:style-name="ce2" office:value-type="float" office:value="15426951.15" calcext:value-type="float">
            <text:p>15426951,15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DIVERSI NOMINATIVIMANC. B.F. MAND. MEDICI MANC. B.F. MAND. MEDIC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4060.81" calcext:value-type="float">
            <text:p><text:s/>14.060,81 <text:s text:c="3"/></text:p>
          </table:table-cell>
          <table:table-cell table:style-name="ce2" office:value-type="float" office:value="14060.81" calcext:value-type="float">
            <text:p>14060,81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style-name="ce5" office:value-type="float" office:value="44823.74" calcext:value-type="float">
            <text:p><text:s/>44.823,74 <text:s text:c="3"/></text:p>
          </table:table-cell>
          <table:table-cell table:style-name="ce2" office:value-type="float" office:value="44823.74" calcext:value-type="float">
            <text:p>44823,74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2" office:value-type="string" calcext:value-type="string">
            <text:p>SLALBT58B41F205Y</text:p>
          </table:table-cell>
          <table:table-cell table:style-name="ce5" office:value-type="float" office:value="3204" calcext:value-type="float">
            <text:p><text:s/>3.204,00 <text:s text:c="3"/></text:p>
          </table:table-cell>
          <table:table-cell table:style-name="ce2" office:value-type="float" office:value="2564" calcext:value-type="float">
            <text:p>2564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IFIS NPL INVESTING SPA </text:p>
          </table:table-cell>
          <table:table-cell table:style-name="ce2" office:value-type="float" office:value="2505630109" calcext:value-type="float">
            <text:p>2505630109</text:p>
          </table:table-cell>
          <table:table-cell table:style-name="ce5" office:value-type="float" office:value="508.49" calcext:value-type="float">
            <text:p><text:s/>508,49 <text:s text:c="3"/></text:p>
          </table:table-cell>
          <table:table-cell table:style-name="ce2" office:value-type="float" office:value="508.49" calcext:value-type="float">
            <text:p>508,4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19856.47" calcext:value-type="float">
            <text:p><text:s/>119.856,47 <text:s text:c="3"/></text:p>
          </table:table-cell>
          <table:table-cell table:style-name="ce2" office:value-type="float" office:value="119856.47" calcext:value-type="float">
            <text:p>119856,47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3467.93" calcext:value-type="float">
            <text:p><text:s/>83.467,93 <text:s text:c="3"/></text:p>
          </table:table-cell>
          <table:table-cell table:style-name="ce2" office:value-type="float" office:value="83467.93" calcext:value-type="float">
            <text:p>83467,93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48004.67" calcext:value-type="float">
            <text:p><text:s/>48.004,67 <text:s text:c="3"/></text:p>
          </table:table-cell>
          <table:table-cell table:style-name="ce2" office:value-type="float" office:value="48004.67" calcext:value-type="float">
            <text:p>48004,67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157963.36" calcext:value-type="float">
            <text:p><text:s/>157.963,36 <text:s text:c="3"/></text:p>
          </table:table-cell>
          <table:table-cell table:style-name="ce2" office:value-type="float" office:value="157963.36" calcext:value-type="float">
            <text:p>157963,36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218176.59" calcext:value-type="float">
            <text:p><text:s/>218.176,59 <text:s text:c="3"/></text:p>
          </table:table-cell>
          <table:table-cell table:style-name="ce2" office:value-type="float" office:value="218176.59" calcext:value-type="float">
            <text:p>218176,5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02675.82" calcext:value-type="float">
            <text:p><text:s/>102.675,82 <text:s text:c="3"/></text:p>
          </table:table-cell>
          <table:table-cell table:style-name="ce2" office:value-type="float" office:value="102675.82" calcext:value-type="float">
            <text:p>102675,82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42481.93" calcext:value-type="float">
            <text:p><text:s/>42.481,93 <text:s text:c="3"/></text:p>
          </table:table-cell>
          <table:table-cell table:style-name="ce2" office:value-type="float" office:value="42481.93" calcext:value-type="float">
            <text:p>42481,93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40010.89" calcext:value-type="float">
            <text:p><text:s/>40.010,89 <text:s text:c="3"/></text:p>
          </table:table-cell>
          <table:table-cell table:style-name="ce2" office:value-type="float" office:value="40010.89" calcext:value-type="float">
            <text:p>40010,8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87458.64" calcext:value-type="float">
            <text:p><text:s/>187.458,64 <text:s text:c="3"/></text:p>
          </table:table-cell>
          <table:table-cell table:style-name="ce2" office:value-type="float" office:value="187458.64" calcext:value-type="float">
            <text:p>187458,64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203243.29" calcext:value-type="float">
            <text:p><text:s/>203.243,29 <text:s text:c="3"/></text:p>
          </table:table-cell>
          <table:table-cell table:style-name="ce2" office:value-type="float" office:value="203243.29" calcext:value-type="float">
            <text:p>203243,2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286652.82" calcext:value-type="float">
            <text:p><text:s/>286.652,82 <text:s text:c="3"/></text:p>
          </table:table-cell>
          <table:table-cell table:style-name="ce2" office:value-type="float" office:value="286652.82" calcext:value-type="float">
            <text:p>286652,82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147986.53" calcext:value-type="float">
            <text:p><text:s/>147.986,53 <text:s text:c="3"/></text:p>
          </table:table-cell>
          <table:table-cell table:style-name="ce2" office:value-type="float" office:value="147986.53" calcext:value-type="float">
            <text:p>147986,53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86054.31" calcext:value-type="float">
            <text:p><text:s/>186.054,31 <text:s text:c="3"/></text:p>
          </table:table-cell>
          <table:table-cell table:style-name="ce2" office:value-type="float" office:value="186054.31" calcext:value-type="float">
            <text:p>186054,31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127433.42" calcext:value-type="float">
            <text:p><text:s/>127.433,42 <text:s text:c="3"/></text:p>
          </table:table-cell>
          <table:table-cell table:style-name="ce2" office:value-type="float" office:value="127433.42" calcext:value-type="float">
            <text:p>127433,42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47863.99" calcext:value-type="float">
            <text:p><text:s/>147.863,99 <text:s text:c="3"/></text:p>
          </table:table-cell>
          <table:table-cell table:style-name="ce2" office:value-type="float" office:value="147863.99" calcext:value-type="float">
            <text:p>147863,9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67205.63" calcext:value-type="float">
            <text:p><text:s/>167.205,63 <text:s text:c="3"/></text:p>
          </table:table-cell>
          <table:table-cell table:style-name="ce2" office:value-type="float" office:value="167205.63" calcext:value-type="float">
            <text:p>167205,63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83714.67" calcext:value-type="float">
            <text:p><text:s/>83.714,67 <text:s text:c="3"/></text:p>
          </table:table-cell>
          <table:table-cell table:style-name="ce2" office:value-type="float" office:value="83714.67" calcext:value-type="float">
            <text:p>83714,67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37380.36" calcext:value-type="float">
            <text:p><text:s/>137.380,36 <text:s text:c="3"/></text:p>
          </table:table-cell>
          <table:table-cell table:style-name="ce2" office:value-type="float" office:value="137380.36" calcext:value-type="float">
            <text:p>137380,36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68658.79" calcext:value-type="float">
            <text:p><text:s/>68.658,79 <text:s text:c="3"/></text:p>
          </table:table-cell>
          <table:table-cell table:style-name="ce2" office:value-type="float" office:value="68658.79" calcext:value-type="float">
            <text:p>68658,7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style-name="ce5" office:value-type="float" office:value="2772147.86" calcext:value-type="float">
            <text:p><text:s/>2.772.147,86 <text:s text:c="3"/></text:p>
          </table:table-cell>
          <table:table-cell table:style-name="ce2" office:value-type="float" office:value="2772147.86" calcext:value-type="float">
            <text:p>2772147,86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62380.05" calcext:value-type="float">
            <text:p><text:s/>162.380,05 <text:s text:c="3"/></text:p>
          </table:table-cell>
          <table:table-cell table:style-name="ce2" office:value-type="float" office:value="162380.05" calcext:value-type="float">
            <text:p>162380,05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42945.38" calcext:value-type="float">
            <text:p><text:s/>42.945,38 <text:s text:c="3"/></text:p>
          </table:table-cell>
          <table:table-cell table:style-name="ce2" office:value-type="float" office:value="42945.38" calcext:value-type="float">
            <text:p>42945,38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2952.52" calcext:value-type="float">
            <text:p><text:s/>72.952,52 <text:s text:c="3"/></text:p>
          </table:table-cell>
          <table:table-cell table:style-name="ce2" office:value-type="float" office:value="72952.52" calcext:value-type="float">
            <text:p>72952,52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71387.29" calcext:value-type="float">
            <text:p><text:s/>171.387,29 <text:s text:c="3"/></text:p>
          </table:table-cell>
          <table:table-cell table:style-name="ce2" office:value-type="float" office:value="171387.29" calcext:value-type="float">
            <text:p>171387,2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71550.12" calcext:value-type="float">
            <text:p><text:s/>71.550,12 <text:s text:c="3"/></text:p>
          </table:table-cell>
          <table:table-cell table:style-name="ce2" office:value-type="float" office:value="71550.12" calcext:value-type="float">
            <text:p>71550,12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135370.23" calcext:value-type="float">
            <text:p><text:s/>135.370,23 <text:s text:c="3"/></text:p>
          </table:table-cell>
          <table:table-cell table:style-name="ce2" office:value-type="float" office:value="135370.23" calcext:value-type="float">
            <text:p>135370,23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80039550589" calcext:value-type="float">
            <text:p>80039550589</text:p>
          </table:table-cell>
          <table:table-cell table:style-name="ce5" office:value-type="float" office:value="73649.24" calcext:value-type="float">
            <text:p><text:s/>73.649,24 <text:s text:c="3"/></text:p>
          </table:table-cell>
          <table:table-cell table:style-name="ce2" office:value-type="float" office:value="73649.24" calcext:value-type="float">
            <text:p>73649,24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61319.21" calcext:value-type="float">
            <text:p><text:s/>61.319,21 <text:s text:c="3"/></text:p>
          </table:table-cell>
          <table:table-cell table:style-name="ce2" office:value-type="float" office:value="61319.21" calcext:value-type="float">
            <text:p>61319,21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5" office:value-type="float" office:value="14890.07" calcext:value-type="float">
            <text:p><text:s/>14.890,07 <text:s text:c="3"/></text:p>
          </table:table-cell>
          <table:table-cell table:style-name="ce2" office:value-type="float" office:value="14890.07" calcext:value-type="float">
            <text:p>14890,07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31127.49" calcext:value-type="float">
            <text:p><text:s/>131.127,49 <text:s text:c="3"/></text:p>
          </table:table-cell>
          <table:table-cell table:style-name="ce2" office:value-type="float" office:value="131127.49" calcext:value-type="float">
            <text:p>131127,4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style-name="ce5" office:value-type="float" office:value="3021.92" calcext:value-type="float">
            <text:p><text:s/>3.021,92 <text:s text:c="3"/></text:p>
          </table:table-cell>
          <table:table-cell table:style-name="ce2" office:value-type="float" office:value="3021.92" calcext:value-type="float">
            <text:p>3021,92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56567.69" calcext:value-type="float">
            <text:p><text:s/>156.567,69 <text:s text:c="3"/></text:p>
          </table:table-cell>
          <table:table-cell table:style-name="ce2" office:value-type="float" office:value="156567.69" calcext:value-type="float">
            <text:p>156567,69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20516.54" calcext:value-type="float">
            <text:p><text:s/>120.516,54 <text:s text:c="3"/></text:p>
          </table:table-cell>
          <table:table-cell table:style-name="ce2" office:value-type="float" office:value="120516.54" calcext:value-type="float">
            <text:p>120516,54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13702.48" calcext:value-type="float">
            <text:p><text:s/>113.702,48 <text:s text:c="3"/></text:p>
          </table:table-cell>
          <table:table-cell table:style-name="ce2" office:value-type="float" office:value="113702.48" calcext:value-type="float">
            <text:p>113702,48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32595.36" calcext:value-type="float">
            <text:p><text:s/>132.595,36 <text:s text:c="3"/></text:p>
          </table:table-cell>
          <table:table-cell table:style-name="ce2" office:value-type="float" office:value="132595.36" calcext:value-type="float">
            <text:p>132595,3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5" office:value-type="float" office:value="3827.39" calcext:value-type="float">
            <text:p><text:s/>3.827,39 <text:s text:c="3"/></text:p>
          </table:table-cell>
          <table:table-cell table:style-name="ce2" office:value-type="float" office:value="3137.21" calcext:value-type="float">
            <text:p>3137,2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3734.54" calcext:value-type="float">
            <text:p><text:s/>3.734,54 <text:s text:c="3"/></text:p>
          </table:table-cell>
          <table:table-cell table:style-name="ce2" office:value-type="float" office:value="3061.1" calcext:value-type="float">
            <text:p>3061,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5" office:value-type="float" office:value="3640.89" calcext:value-type="float">
            <text:p><text:s/>3.640,89 <text:s text:c="3"/></text:p>
          </table:table-cell>
          <table:table-cell table:style-name="ce2" office:value-type="float" office:value="2984.34" calcext:value-type="float">
            <text:p>2984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8893.8" calcext:value-type="float">
            <text:p><text:s/>8.893,80 <text:s text:c="3"/></text:p>
          </table:table-cell>
          <table:table-cell table:style-name="ce2" office:value-type="float" office:value="7289.99" calcext:value-type="float">
            <text:p>7289,9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5" office:value-type="float" office:value="3985.53" calcext:value-type="float">
            <text:p><text:s/>3.985,53 <text:s text:c="3"/></text:p>
          </table:table-cell>
          <table:table-cell table:style-name="ce2" office:value-type="float" office:value="3266.82" calcext:value-type="float">
            <text:p>3266,8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20443.1" calcext:value-type="float">
            <text:p><text:s/>20.443,10 <text:s text:c="3"/></text:p>
          </table:table-cell>
          <table:table-cell table:style-name="ce2" office:value-type="float" office:value="18513.52" calcext:value-type="float">
            <text:p>18513,5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12191.58" calcext:value-type="float">
            <text:p><text:s/>12.191,58 <text:s text:c="3"/></text:p>
          </table:table-cell>
          <table:table-cell table:style-name="ce2" office:value-type="float" office:value="9993.1" calcext:value-type="float">
            <text:p>9993,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204870.69" calcext:value-type="float">
            <text:p><text:s/>204.870,69 <text:s text:c="3"/></text:p>
          </table:table-cell>
          <table:table-cell table:style-name="ce2" office:value-type="float" office:value="203575.07" calcext:value-type="float">
            <text:p>203575,0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7241.23" calcext:value-type="float">
            <text:p><text:s/>7.241,23 <text:s text:c="3"/></text:p>
          </table:table-cell>
          <table:table-cell table:style-name="ce2" office:value-type="float" office:value="5935.44" calcext:value-type="float">
            <text:p>5935,4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80011480268" calcext:value-type="float">
            <text:p>80011480268</text:p>
          </table:table-cell>
          <table:table-cell table:style-name="ce5" office:value-type="float" office:value="627.67" calcext:value-type="float">
            <text:p><text:s/>627,67 <text:s text:c="3"/></text:p>
          </table:table-cell>
          <table:table-cell table:style-name="ce2" office:value-type="float" office:value="627.67" calcext:value-type="float">
            <text:p>627,6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5799.02" calcext:value-type="float">
            <text:p><text:s/>5.799,02 <text:s text:c="3"/></text:p>
          </table:table-cell>
          <table:table-cell table:style-name="ce2" office:value-type="float" office:value="5426.9" calcext:value-type="float">
            <text:p>5426,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124883.41" calcext:value-type="float">
            <text:p><text:s/>124.883,41 <text:s text:c="3"/></text:p>
          </table:table-cell>
          <table:table-cell table:style-name="ce2" office:value-type="float" office:value="123923.13" calcext:value-type="float">
            <text:p>123923,1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8030.93" calcext:value-type="float">
            <text:p><text:s/>8.030,93 <text:s text:c="3"/></text:p>
          </table:table-cell>
          <table:table-cell table:style-name="ce2" office:value-type="float" office:value="6582.71" calcext:value-type="float">
            <text:p>6582,7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5985.89" calcext:value-type="float">
            <text:p><text:s/>5.985,89 <text:s text:c="3"/></text:p>
          </table:table-cell>
          <table:table-cell table:style-name="ce2" office:value-type="float" office:value="4906.46" calcext:value-type="float">
            <text:p>4906,4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5353.22" calcext:value-type="float">
            <text:p><text:s/>5.353,22 <text:s text:c="3"/></text:p>
          </table:table-cell>
          <table:table-cell table:style-name="ce2" office:value-type="float" office:value="4387.88" calcext:value-type="float">
            <text:p>4387,8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3392.34" calcext:value-type="float">
            <text:p><text:s/>3.392,34 <text:s text:c="3"/></text:p>
          </table:table-cell>
          <table:table-cell table:style-name="ce2" office:value-type="float" office:value="2780.6" calcext:value-type="float">
            <text:p>2780,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8647.52" calcext:value-type="float">
            <text:p><text:s/>8.647,52 <text:s text:c="3"/></text:p>
          </table:table-cell>
          <table:table-cell table:style-name="ce2" office:value-type="float" office:value="7088.13" calcext:value-type="float">
            <text:p>7088,1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8156.34" calcext:value-type="float">
            <text:p><text:s/>8.156,34 <text:s text:c="3"/></text:p>
          </table:table-cell>
          <table:table-cell table:style-name="ce2" office:value-type="float" office:value="6783.28" calcext:value-type="float">
            <text:p>6783,2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58071.26" calcext:value-type="float">
            <text:p><text:s/>58.071,26 <text:s text:c="3"/></text:p>
          </table:table-cell>
          <table:table-cell table:style-name="ce2" office:value-type="float" office:value="57607.39" calcext:value-type="float">
            <text:p>57607,3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3055.92" calcext:value-type="float">
            <text:p><text:s/>3.055,92 <text:s text:c="3"/></text:p>
          </table:table-cell>
          <table:table-cell table:style-name="ce2" office:value-type="float" office:value="2631.48" calcext:value-type="float">
            <text:p>2631,4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128038.91" calcext:value-type="float">
            <text:p><text:s/>128.038,91 <text:s text:c="3"/></text:p>
          </table:table-cell>
          <table:table-cell table:style-name="ce2" office:value-type="float" office:value="126917.14" calcext:value-type="float">
            <text:p>126917,1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9016.78" calcext:value-type="float">
            <text:p><text:s/>9.016,78 <text:s text:c="3"/></text:p>
          </table:table-cell>
          <table:table-cell table:style-name="ce2" office:value-type="float" office:value="7758.66" calcext:value-type="float">
            <text:p>7758,6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3859.32" calcext:value-type="float">
            <text:p><text:s/>3.859,32 <text:s text:c="3"/></text:p>
          </table:table-cell>
          <table:table-cell table:style-name="ce2" office:value-type="float" office:value="3163.37" calcext:value-type="float">
            <text:p>3163,3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7850.65" calcext:value-type="float">
            <text:p><text:s/>7.850,65 <text:s text:c="3"/></text:p>
          </table:table-cell>
          <table:table-cell table:style-name="ce2" office:value-type="float" office:value="6600.46" calcext:value-type="float">
            <text:p>6600,4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5" office:value-type="float" office:value="6674.34" calcext:value-type="float">
            <text:p><text:s/>6.674,34 <text:s text:c="3"/></text:p>
          </table:table-cell>
          <table:table-cell table:style-name="ce2" office:value-type="float" office:value="5470.77" calcext:value-type="float">
            <text:p>5470,7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2123.6" calcext:value-type="float">
            <text:p><text:s/>2.123,60 <text:s text:c="3"/></text:p>
          </table:table-cell>
          <table:table-cell table:style-name="ce2" office:value-type="float" office:value="1740.65" calcext:value-type="float">
            <text:p>1740,6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113133.45" calcext:value-type="float">
            <text:p><text:s/>113.133,45 <text:s text:c="3"/></text:p>
          </table:table-cell>
          <table:table-cell table:style-name="ce2" office:value-type="float" office:value="112250.88" calcext:value-type="float">
            <text:p>112250,8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2567.6" calcext:value-type="float">
            <text:p><text:s/>2.567,60 <text:s text:c="3"/></text:p>
          </table:table-cell>
          <table:table-cell table:style-name="ce2" office:value-type="float" office:value="2104.58" calcext:value-type="float">
            <text:p>2104,5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183197.98" calcext:value-type="float">
            <text:p><text:s/>183.197,98 <text:s text:c="3"/></text:p>
          </table:table-cell>
          <table:table-cell table:style-name="ce2" office:value-type="float" office:value="182114.61" calcext:value-type="float">
            <text:p>182114,6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138332.02" calcext:value-type="float">
            <text:p><text:s/>138.332,02 <text:s text:c="3"/></text:p>
          </table:table-cell>
          <table:table-cell table:style-name="ce2" office:value-type="float" office:value="137455" calcext:value-type="float">
            <text:p>13745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2828.97" calcext:value-type="float">
            <text:p><text:s/>2.828,97 <text:s text:c="3"/></text:p>
          </table:table-cell>
          <table:table-cell table:style-name="ce2" office:value-type="float" office:value="2318.83" calcext:value-type="float">
            <text:p>2318,8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131074.93" calcext:value-type="float">
            <text:p><text:s/>131.074,93 <text:s text:c="3"/></text:p>
          </table:table-cell>
          <table:table-cell table:style-name="ce2" office:value-type="float" office:value="130441.64" calcext:value-type="float">
            <text:p>130441,6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1807.16" calcext:value-type="float">
            <text:p><text:s/>1.807,16 <text:s text:c="3"/></text:p>
          </table:table-cell>
          <table:table-cell table:style-name="ce2" office:value-type="float" office:value="1481.27" calcext:value-type="float">
            <text:p>1481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7799.21" calcext:value-type="float">
            <text:p><text:s/>7.799,21 <text:s text:c="3"/></text:p>
          </table:table-cell>
          <table:table-cell table:style-name="ce2" office:value-type="float" office:value="6392.79" calcext:value-type="float">
            <text:p>6392,7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10811.39" calcext:value-type="float">
            <text:p><text:s/>10.811,39 <text:s text:c="3"/></text:p>
          </table:table-cell>
          <table:table-cell table:style-name="ce2" office:value-type="float" office:value="9152.11" calcext:value-type="float">
            <text:p>9152,1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15671.66" calcext:value-type="float">
            <text:p><text:s/>15.671,66 <text:s text:c="3"/></text:p>
          </table:table-cell>
          <table:table-cell table:style-name="ce2" office:value-type="float" office:value="14484.78" calcext:value-type="float">
            <text:p>14484,7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75836.66" calcext:value-type="float">
            <text:p><text:s/>75.836,66 <text:s text:c="3"/></text:p>
          </table:table-cell>
          <table:table-cell table:style-name="ce2" office:value-type="float" office:value="75288.82" calcext:value-type="float">
            <text:p>75288,8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5" office:value-type="float" office:value="427.76" calcext:value-type="float">
            <text:p><text:s/>427,76 <text:s text:c="3"/></text:p>
          </table:table-cell>
          <table:table-cell table:style-name="ce2" office:value-type="float" office:value="350.62" calcext:value-type="float">
            <text:p>350,6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9938.85" calcext:value-type="float">
            <text:p><text:s/>9.938,85 <text:s text:c="3"/></text:p>
          </table:table-cell>
          <table:table-cell table:style-name="ce2" office:value-type="float" office:value="8875.45" calcext:value-type="float">
            <text:p>8875,4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9013.65" calcext:value-type="float">
            <text:p><text:s/>9.013,65 <text:s text:c="3"/></text:p>
          </table:table-cell>
          <table:table-cell table:style-name="ce2" office:value-type="float" office:value="7781.5" calcext:value-type="float">
            <text:p>7781,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9079.07" calcext:value-type="float">
            <text:p><text:s/>9.079,07 <text:s text:c="3"/></text:p>
          </table:table-cell>
          <table:table-cell table:style-name="ce2" office:value-type="float" office:value="8130.85" calcext:value-type="float">
            <text:p>8130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97637.14" calcext:value-type="float">
            <text:p><text:s/>97.637,14 <text:s text:c="3"/></text:p>
          </table:table-cell>
          <table:table-cell table:style-name="ce2" office:value-type="float" office:value="96997.97" calcext:value-type="float">
            <text:p>96997,9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5555.43" calcext:value-type="float">
            <text:p><text:s/>5.555,43 <text:s text:c="3"/></text:p>
          </table:table-cell>
          <table:table-cell table:style-name="ce2" office:value-type="float" office:value="4553.62" calcext:value-type="float">
            <text:p>4553,6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23633.76" calcext:value-type="float">
            <text:p><text:s/>23.633,76 <text:s text:c="3"/></text:p>
          </table:table-cell>
          <table:table-cell table:style-name="ce2" office:value-type="float" office:value="22424.27" calcext:value-type="float">
            <text:p>22424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22731.59" calcext:value-type="float">
            <text:p><text:s/>22.731,59 <text:s text:c="3"/></text:p>
          </table:table-cell>
          <table:table-cell table:style-name="ce2" office:value-type="float" office:value="20614.97" calcext:value-type="float">
            <text:p>20614,9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5" office:value-type="float" office:value="16714.86" calcext:value-type="float">
            <text:p><text:s/>16.714,86 <text:s text:c="3"/></text:p>
          </table:table-cell>
          <table:table-cell table:style-name="ce2" office:value-type="float" office:value="15780.22" calcext:value-type="float">
            <text:p>15780,2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5" office:value-type="float" office:value="28757.24" calcext:value-type="float">
            <text:p><text:s/>28.757,24 <text:s text:c="3"/></text:p>
          </table:table-cell>
          <table:table-cell table:style-name="ce2" office:value-type="float" office:value="28275.86" calcext:value-type="float">
            <text:p>28275,8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7644.01" calcext:value-type="float">
            <text:p><text:s/>7.644,01 <text:s text:c="3"/></text:p>
          </table:table-cell>
          <table:table-cell table:style-name="ce2" office:value-type="float" office:value="6265.57" calcext:value-type="float">
            <text:p>6265,5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10352.77" calcext:value-type="float">
            <text:p><text:s/>10.352,77 <text:s text:c="3"/></text:p>
          </table:table-cell>
          <table:table-cell table:style-name="ce2" office:value-type="float" office:value="9039.06" calcext:value-type="float">
            <text:p>9039,0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7326.45" calcext:value-type="float">
            <text:p><text:s/>7.326,45 <text:s text:c="3"/></text:p>
          </table:table-cell>
          <table:table-cell table:style-name="ce2" office:value-type="float" office:value="6005.29" calcext:value-type="float">
            <text:p>6005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5360.52" calcext:value-type="float">
            <text:p><text:s/>5.360,52 <text:s text:c="3"/></text:p>
          </table:table-cell>
          <table:table-cell table:style-name="ce2" office:value-type="float" office:value="4393.87" calcext:value-type="float">
            <text:p>4393,8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5662.78" calcext:value-type="float">
            <text:p><text:s/>5.662,78 <text:s text:c="3"/></text:p>
          </table:table-cell>
          <table:table-cell table:style-name="ce2" office:value-type="float" office:value="4641.62" calcext:value-type="float">
            <text:p>4641,6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3413.5" calcext:value-type="float">
            <text:p><text:s/>3.413,50 <text:s text:c="3"/></text:p>
          </table:table-cell>
          <table:table-cell table:style-name="ce2" office:value-type="float" office:value="2797.94" calcext:value-type="float">
            <text:p>2797,9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2679.19" calcext:value-type="float">
            <text:p><text:s/>2.679,19 <text:s text:c="3"/></text:p>
          </table:table-cell>
          <table:table-cell table:style-name="ce2" office:value-type="float" office:value="2287.17" calcext:value-type="float">
            <text:p>2287,1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5" office:value-type="float" office:value="140205.49" calcext:value-type="float">
            <text:p><text:s/>140.205,49 <text:s text:c="3"/></text:p>
          </table:table-cell>
          <table:table-cell table:style-name="ce2" office:value-type="float" office:value="139629.34" calcext:value-type="float">
            <text:p>139629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4506.19" calcext:value-type="float">
            <text:p><text:s/>4.506,19 <text:s text:c="3"/></text:p>
          </table:table-cell>
          <table:table-cell table:style-name="ce2" office:value-type="float" office:value="3693.59" calcext:value-type="float">
            <text:p>3693,5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2818.66" calcext:value-type="float">
            <text:p><text:s/>12.818,66 <text:s text:c="3"/></text:p>
          </table:table-cell>
          <table:table-cell table:style-name="ce2" office:value-type="float" office:value="11816.39" calcext:value-type="float">
            <text:p>11816,3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027.05" calcext:value-type="float">
            <text:p><text:s/>3.027,05 <text:s text:c="3"/></text:p>
          </table:table-cell>
          <table:table-cell table:style-name="ce2" office:value-type="float" office:value="2481.19" calcext:value-type="float">
            <text:p>2481,1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12337.23" calcext:value-type="float">
            <text:p><text:s/>12.337,23 <text:s text:c="3"/></text:p>
          </table:table-cell>
          <table:table-cell table:style-name="ce2" office:value-type="float" office:value="10245.79" calcext:value-type="float">
            <text:p>10245,7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3113.22" calcext:value-type="float">
            <text:p><text:s/>3.113,22 <text:s text:c="3"/></text:p>
          </table:table-cell>
          <table:table-cell table:style-name="ce2" office:value-type="float" office:value="2551.82" calcext:value-type="float">
            <text:p>2551,8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59061.53" calcext:value-type="float">
            <text:p><text:s/>59.061,53 <text:s text:c="3"/></text:p>
          </table:table-cell>
          <table:table-cell table:style-name="ce2" office:value-type="float" office:value="58109.7" calcext:value-type="float">
            <text:p>58109,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8672.55" calcext:value-type="float">
            <text:p><text:s/>8.672,55 <text:s text:c="3"/></text:p>
          </table:table-cell>
          <table:table-cell table:style-name="ce2" office:value-type="float" office:value="7108.65" calcext:value-type="float">
            <text:p>7108,6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11076.5" calcext:value-type="float">
            <text:p><text:s/>11.076,50 <text:s text:c="3"/></text:p>
          </table:table-cell>
          <table:table-cell table:style-name="ce2" office:value-type="float" office:value="9760.6" calcext:value-type="float">
            <text:p>9760,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15848.84" calcext:value-type="float">
            <text:p><text:s/>15.848,84 <text:s text:c="3"/></text:p>
          </table:table-cell>
          <table:table-cell table:style-name="ce2" office:value-type="float" office:value="14516.83" calcext:value-type="float">
            <text:p>14516,8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5" office:value-type="float" office:value="31749.13" calcext:value-type="float">
            <text:p><text:s/>31.749,13 <text:s text:c="3"/></text:p>
          </table:table-cell>
          <table:table-cell table:style-name="ce2" office:value-type="float" office:value="31470.47" calcext:value-type="float">
            <text:p>31470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12288.49" calcext:value-type="float">
            <text:p><text:s/>12.288,49 <text:s text:c="3"/></text:p>
          </table:table-cell>
          <table:table-cell table:style-name="ce2" office:value-type="float" office:value="10587.55" calcext:value-type="float">
            <text:p>10587,5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3996.28" calcext:value-type="float">
            <text:p><text:s/>3.996,28 <text:s text:c="3"/></text:p>
          </table:table-cell>
          <table:table-cell table:style-name="ce2" office:value-type="float" office:value="3275.64" calcext:value-type="float">
            <text:p>3275,6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4393.04" calcext:value-type="float">
            <text:p><text:s/>4.393,04 <text:s text:c="3"/></text:p>
          </table:table-cell>
          <table:table-cell table:style-name="ce2" office:value-type="float" office:value="3600.86" calcext:value-type="float">
            <text:p>3600,8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172840.5" calcext:value-type="float">
            <text:p><text:s/>172.840,50 <text:s text:c="3"/></text:p>
          </table:table-cell>
          <table:table-cell table:style-name="ce2" office:value-type="float" office:value="171724.91" calcext:value-type="float">
            <text:p>171724,9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507914.08" calcext:value-type="float">
            <text:p><text:s/>507.914,08 <text:s text:c="3"/></text:p>
          </table:table-cell>
          <table:table-cell table:style-name="ce2" office:value-type="float" office:value="505076.53" calcext:value-type="float">
            <text:p>505076,5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9945.66" calcext:value-type="float">
            <text:p><text:s/>9.945,66 <text:s text:c="3"/></text:p>
          </table:table-cell>
          <table:table-cell table:style-name="ce2" office:value-type="float" office:value="8152.18" calcext:value-type="float">
            <text:p>8152,1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5" office:value-type="float" office:value="1031.47" calcext:value-type="float">
            <text:p><text:s/>1.031,47 <text:s text:c="3"/></text:p>
          </table:table-cell>
          <table:table-cell table:style-name="ce2" office:value-type="float" office:value="845.47" calcext:value-type="float">
            <text:p>845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2462.89" calcext:value-type="float">
            <text:p><text:s/>2.462,89 <text:s text:c="3"/></text:p>
          </table:table-cell>
          <table:table-cell table:style-name="ce2" office:value-type="float" office:value="2018.77" calcext:value-type="float">
            <text:p>2018,7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4553.69" calcext:value-type="float">
            <text:p><text:s/>4.553,69 <text:s text:c="3"/></text:p>
          </table:table-cell>
          <table:table-cell table:style-name="ce2" office:value-type="float" office:value="3855.88" calcext:value-type="float">
            <text:p>3855,8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272259.35" calcext:value-type="float">
            <text:p><text:s/>272.259,35 <text:s text:c="3"/></text:p>
          </table:table-cell>
          <table:table-cell table:style-name="ce2" office:value-type="float" office:value="270349.98" calcext:value-type="float">
            <text:p>270349,9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115033.63" calcext:value-type="float">
            <text:p><text:s/>115.033,63 <text:s text:c="3"/></text:p>
          </table:table-cell>
          <table:table-cell table:style-name="ce2" office:value-type="float" office:value="114187.82" calcext:value-type="float">
            <text:p>114187,8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style-name="ce5" office:value-type="float" office:value="28683557" calcext:value-type="float">
            <text:p><text:s/>28.683.557,00 <text:s text:c="3"/></text:p>
          </table:table-cell>
          <table:table-cell table:style-name="ce2" office:value-type="float" office:value="28683557" calcext:value-type="float">
            <text:p>2868355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5" office:value-type="float" office:value="8166.96" calcext:value-type="float">
            <text:p><text:s/>8.166,96 <text:s text:c="3"/></text:p>
          </table:table-cell>
          <table:table-cell table:style-name="ce2" office:value-type="float" office:value="6694.24" calcext:value-type="float">
            <text:p>6694,2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18489.67" calcext:value-type="float">
            <text:p><text:s/>18.489,67 <text:s text:c="3"/></text:p>
          </table:table-cell>
          <table:table-cell table:style-name="ce2" office:value-type="float" office:value="18309.46" calcext:value-type="float">
            <text:p>18309,4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6082.19" calcext:value-type="float">
            <text:p><text:s/>6.082,19 <text:s text:c="3"/></text:p>
          </table:table-cell>
          <table:table-cell table:style-name="ce2" office:value-type="float" office:value="5078.79" calcext:value-type="float">
            <text:p>5078,7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10708.89" calcext:value-type="float">
            <text:p><text:s/>10.708,89 <text:s text:c="3"/></text:p>
          </table:table-cell>
          <table:table-cell table:style-name="ce2" office:value-type="float" office:value="8777.78" calcext:value-type="float">
            <text:p>8777,7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5792.89" calcext:value-type="float">
            <text:p><text:s/>5.792,89 <text:s text:c="3"/></text:p>
          </table:table-cell>
          <table:table-cell table:style-name="ce2" office:value-type="float" office:value="4748.27" calcext:value-type="float">
            <text:p>4748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136501.92" calcext:value-type="float">
            <text:p><text:s/>136.501,92 <text:s text:c="3"/></text:p>
          </table:table-cell>
          <table:table-cell table:style-name="ce2" office:value-type="float" office:value="135785.11" calcext:value-type="float">
            <text:p>135785,1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100391.76" calcext:value-type="float">
            <text:p><text:s/>100.391,76 <text:s text:c="3"/></text:p>
          </table:table-cell>
          <table:table-cell table:style-name="ce2" office:value-type="float" office:value="100061.14" calcext:value-type="float">
            <text:p>100061,1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5" office:value-type="float" office:value="6891.56" calcext:value-type="float">
            <text:p><text:s/>6.891,56 <text:s text:c="3"/></text:p>
          </table:table-cell>
          <table:table-cell table:style-name="ce2" office:value-type="float" office:value="5648.82" calcext:value-type="float">
            <text:p>5648,8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5660.96" calcext:value-type="float">
            <text:p><text:s/>5.660,96 <text:s text:c="3"/></text:p>
          </table:table-cell>
          <table:table-cell table:style-name="ce2" office:value-type="float" office:value="4640.12" calcext:value-type="float">
            <text:p>4640,1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5" office:value-type="float" office:value="8941.47" calcext:value-type="float">
            <text:p><text:s/>8.941,47 <text:s text:c="3"/></text:p>
          </table:table-cell>
          <table:table-cell table:style-name="ce2" office:value-type="float" office:value="8540.99" calcext:value-type="float">
            <text:p>8540,9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5" office:value-type="float" office:value="6332.89" calcext:value-type="float">
            <text:p><text:s/>6.332,89 <text:s text:c="3"/></text:p>
          </table:table-cell>
          <table:table-cell table:style-name="ce2" office:value-type="float" office:value="5190.89" calcext:value-type="float">
            <text:p>5190,8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5" office:value-type="float" office:value="549.88" calcext:value-type="float">
            <text:p><text:s/>549,88 <text:s text:c="3"/></text:p>
          </table:table-cell>
          <table:table-cell table:style-name="ce2" office:value-type="float" office:value="450.72" calcext:value-type="float">
            <text:p>450,7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6049.73" calcext:value-type="float">
            <text:p><text:s/>6.049,73 <text:s text:c="3"/></text:p>
          </table:table-cell>
          <table:table-cell table:style-name="ce2" office:value-type="float" office:value="4958.78" calcext:value-type="float">
            <text:p>4958,7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70343.11" calcext:value-type="float">
            <text:p><text:s/>70.343,11 <text:s text:c="3"/></text:p>
          </table:table-cell>
          <table:table-cell table:style-name="ce2" office:value-type="float" office:value="69768.51" calcext:value-type="float">
            <text:p>69768,5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7965.6" calcext:value-type="float">
            <text:p><text:s/>7.965,60 <text:s text:c="3"/></text:p>
          </table:table-cell>
          <table:table-cell table:style-name="ce2" office:value-type="float" office:value="6529.18" calcext:value-type="float">
            <text:p>6529,1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3709.37" calcext:value-type="float">
            <text:p><text:s/>3.709,37 <text:s text:c="3"/></text:p>
          </table:table-cell>
          <table:table-cell table:style-name="ce2" office:value-type="float" office:value="3040.47" calcext:value-type="float">
            <text:p>3040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5" office:value-type="float" office:value="5930.29" calcext:value-type="float">
            <text:p><text:s/>5.930,29 <text:s text:c="3"/></text:p>
          </table:table-cell>
          <table:table-cell table:style-name="ce2" office:value-type="float" office:value="4860.89" calcext:value-type="float">
            <text:p>4860,8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11396.45" calcext:value-type="float">
            <text:p><text:s/>11.396,45 <text:s text:c="3"/></text:p>
          </table:table-cell>
          <table:table-cell table:style-name="ce2" office:value-type="float" office:value="9341.35" calcext:value-type="float">
            <text:p>9341,3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3746.1" calcext:value-type="float">
            <text:p><text:s/>3.746,10 <text:s text:c="3"/></text:p>
          </table:table-cell>
          <table:table-cell table:style-name="ce2" office:value-type="float" office:value="3070.57" calcext:value-type="float">
            <text:p>3070,5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2691.42" calcext:value-type="float">
            <text:p><text:s/>2.691,42 <text:s text:c="3"/></text:p>
          </table:table-cell>
          <table:table-cell table:style-name="ce2" office:value-type="float" office:value="2206.08" calcext:value-type="float">
            <text:p>2206,0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8866.58" calcext:value-type="float">
            <text:p><text:s/>8.866,58 <text:s text:c="3"/></text:p>
          </table:table-cell>
          <table:table-cell table:style-name="ce2" office:value-type="float" office:value="7267.69" calcext:value-type="float">
            <text:p>7267,6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731.73" calcext:value-type="float">
            <text:p><text:s/>4.731,73 <text:s text:c="3"/></text:p>
          </table:table-cell>
          <table:table-cell table:style-name="ce2" office:value-type="float" office:value="3878.47" calcext:value-type="float">
            <text:p>3878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5" office:value-type="float" office:value="3101.35" calcext:value-type="float">
            <text:p><text:s/>3.101,35 <text:s text:c="3"/></text:p>
          </table:table-cell>
          <table:table-cell table:style-name="ce2" office:value-type="float" office:value="2542.09" calcext:value-type="float">
            <text:p>2542,0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15815.21" calcext:value-type="float">
            <text:p><text:s/>15.815,21 <text:s text:c="3"/></text:p>
          </table:table-cell>
          <table:table-cell table:style-name="ce2" office:value-type="float" office:value="14536.21" calcext:value-type="float">
            <text:p>14536,2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1962.11" calcext:value-type="float">
            <text:p><text:s/>1.962,11 <text:s text:c="3"/></text:p>
          </table:table-cell>
          <table:table-cell table:style-name="ce2" office:value-type="float" office:value="1608.29" calcext:value-type="float">
            <text:p>1608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5935.79" calcext:value-type="float">
            <text:p><text:s/>5.935,79 <text:s text:c="3"/></text:p>
          </table:table-cell>
          <table:table-cell table:style-name="ce2" office:value-type="float" office:value="4865.4" calcext:value-type="float">
            <text:p>4865,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178.16" calcext:value-type="float">
            <text:p><text:s/>7.178,16 <text:s text:c="3"/></text:p>
          </table:table-cell>
          <table:table-cell table:style-name="ce2" office:value-type="float" office:value="5883.73" calcext:value-type="float">
            <text:p>5883,7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6944.63" calcext:value-type="float">
            <text:p><text:s/>6.944,63 <text:s text:c="3"/></text:p>
          </table:table-cell>
          <table:table-cell table:style-name="ce2" office:value-type="float" office:value="5930.02" calcext:value-type="float">
            <text:p>5930,0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43184.63" calcext:value-type="float">
            <text:p><text:s/>43.184,63 <text:s text:c="3"/></text:p>
          </table:table-cell>
          <table:table-cell table:style-name="ce2" office:value-type="float" office:value="42987.85" calcext:value-type="float">
            <text:p>42987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80039550589" calcext:value-type="float">
            <text:p>80039550589</text:p>
          </table:table-cell>
          <table:table-cell table:style-name="ce5" office:value-type="float" office:value="421336.71" calcext:value-type="float">
            <text:p><text:s/>421.336,71 <text:s text:c="3"/></text:p>
          </table:table-cell>
          <table:table-cell table:style-name="ce2" office:value-type="float" office:value="421336.71" calcext:value-type="float">
            <text:p>421336,7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11831.33" calcext:value-type="float">
            <text:p><text:s/>11.831,33 <text:s text:c="3"/></text:p>
          </table:table-cell>
          <table:table-cell table:style-name="ce2" office:value-type="float" office:value="11350.29" calcext:value-type="float">
            <text:p>11350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CCOLINI SAS DEL DR CECCOLINI GUIDO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5" office:value-type="float" office:value="3354.84" calcext:value-type="float">
            <text:p><text:s/>3.354,84 <text:s text:c="3"/></text:p>
          </table:table-cell>
          <table:table-cell table:style-name="ce2" office:value-type="float" office:value="2749.87" calcext:value-type="float">
            <text:p>2749,8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8832.09" calcext:value-type="float">
            <text:p><text:s/>8.832,09 <text:s text:c="3"/></text:p>
          </table:table-cell>
          <table:table-cell table:style-name="ce2" office:value-type="float" office:value="7239.42" calcext:value-type="float">
            <text:p>7239,4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5" office:value-type="float" office:value="29830.61" calcext:value-type="float">
            <text:p><text:s/>29.830,61 <text:s text:c="3"/></text:p>
          </table:table-cell>
          <table:table-cell table:style-name="ce2" office:value-type="float" office:value="27841.34" calcext:value-type="float">
            <text:p>27841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4117.62" calcext:value-type="float">
            <text:p><text:s/>4.117,62 <text:s text:c="3"/></text:p>
          </table:table-cell>
          <table:table-cell table:style-name="ce2" office:value-type="float" office:value="3375.1" calcext:value-type="float">
            <text:p>3375,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5502.89" calcext:value-type="float">
            <text:p><text:s/>5.502,89 <text:s text:c="3"/></text:p>
          </table:table-cell>
          <table:table-cell table:style-name="ce2" office:value-type="float" office:value="4545" calcext:value-type="float">
            <text:p>454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6992.93" calcext:value-type="float">
            <text:p><text:s/>6.992,93 <text:s text:c="3"/></text:p>
          </table:table-cell>
          <table:table-cell table:style-name="ce2" office:value-type="float" office:value="5731.91" calcext:value-type="float">
            <text:p>5731,9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5" office:value-type="float" office:value="81365.98" calcext:value-type="float">
            <text:p><text:s/>81.365,98 <text:s text:c="3"/></text:p>
          </table:table-cell>
          <table:table-cell table:style-name="ce2" office:value-type="float" office:value="80867.31" calcext:value-type="float">
            <text:p>80867,3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188365.58" calcext:value-type="float">
            <text:p><text:s/>188.365,58 <text:s text:c="3"/></text:p>
          </table:table-cell>
          <table:table-cell table:style-name="ce2" office:value-type="float" office:value="186528.57" calcext:value-type="float">
            <text:p>186528,5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4620.74" calcext:value-type="float">
            <text:p><text:s/>4.620,74 <text:s text:c="3"/></text:p>
          </table:table-cell>
          <table:table-cell table:style-name="ce2" office:value-type="float" office:value="3787.49" calcext:value-type="float">
            <text:p>3787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3533.45" calcext:value-type="float">
            <text:p><text:s/>3.533,45 <text:s text:c="3"/></text:p>
          </table:table-cell>
          <table:table-cell table:style-name="ce2" office:value-type="float" office:value="2896.27" calcext:value-type="float">
            <text:p>2896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6610.72" calcext:value-type="float">
            <text:p><text:s/>6.610,72 <text:s text:c="3"/></text:p>
          </table:table-cell>
          <table:table-cell table:style-name="ce2" office:value-type="float" office:value="5741.05" calcext:value-type="float">
            <text:p>5741,0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7298.56" calcext:value-type="float">
            <text:p><text:s/>7.298,56 <text:s text:c="3"/></text:p>
          </table:table-cell>
          <table:table-cell table:style-name="ce2" office:value-type="float" office:value="5982.43" calcext:value-type="float">
            <text:p>5982,4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5" office:value-type="float" office:value="9229.81" calcext:value-type="float">
            <text:p><text:s/>9.229,81 <text:s text:c="3"/></text:p>
          </table:table-cell>
          <table:table-cell table:style-name="ce2" office:value-type="float" office:value="7565.4" calcext:value-type="float">
            <text:p>7565,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1117.49" calcext:value-type="float">
            <text:p><text:s/>1.117,49 <text:s text:c="3"/></text:p>
          </table:table-cell>
          <table:table-cell table:style-name="ce2" office:value-type="float" office:value="915.97" calcext:value-type="float">
            <text:p>915,9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5" office:value-type="float" office:value="2152.27" calcext:value-type="float">
            <text:p><text:s/>2.152,27 <text:s text:c="3"/></text:p>
          </table:table-cell>
          <table:table-cell table:style-name="ce2" office:value-type="float" office:value="1767.48" calcext:value-type="float">
            <text:p>1767,4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3613.45" calcext:value-type="float">
            <text:p><text:s/>3.613,45 <text:s text:c="3"/></text:p>
          </table:table-cell>
          <table:table-cell table:style-name="ce2" office:value-type="float" office:value="2961.85" calcext:value-type="float">
            <text:p>2961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238826.59" calcext:value-type="float">
            <text:p><text:s/>238.826,59 <text:s text:c="3"/></text:p>
          </table:table-cell>
          <table:table-cell table:style-name="ce2" office:value-type="float" office:value="237266.52" calcext:value-type="float">
            <text:p>237266,5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5576.9" calcext:value-type="float">
            <text:p><text:s/>5.576,90 <text:s text:c="3"/></text:p>
          </table:table-cell>
          <table:table-cell table:style-name="ce2" office:value-type="float" office:value="4571.23" calcext:value-type="float">
            <text:p>4571,2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6563.11" calcext:value-type="float">
            <text:p><text:s/>6.563,11 <text:s text:c="3"/></text:p>
          </table:table-cell>
          <table:table-cell table:style-name="ce2" office:value-type="float" office:value="5652.85" calcext:value-type="float">
            <text:p>5652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5" office:value-type="float" office:value="7580.7" calcext:value-type="float">
            <text:p><text:s/>7.580,70 <text:s text:c="3"/></text:p>
          </table:table-cell>
          <table:table-cell table:style-name="ce2" office:value-type="float" office:value="6213.68" calcext:value-type="float">
            <text:p>6213,6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5" office:value-type="float" office:value="197455.91" calcext:value-type="float">
            <text:p><text:s/>197.455,91 <text:s text:c="3"/></text:p>
          </table:table-cell>
          <table:table-cell table:style-name="ce2" office:value-type="float" office:value="196401.35" calcext:value-type="float">
            <text:p>196401,3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2457.12" calcext:value-type="float">
            <text:p><text:s/>2.457,12 <text:s text:c="3"/></text:p>
          </table:table-cell>
          <table:table-cell table:style-name="ce2" office:value-type="float" office:value="2014.03" calcext:value-type="float">
            <text:p>2014,0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85656.99" calcext:value-type="float">
            <text:p><text:s/>85.656,99 <text:s text:c="3"/></text:p>
          </table:table-cell>
          <table:table-cell table:style-name="ce2" office:value-type="float" office:value="85044.49" calcext:value-type="float">
            <text:p>85044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7852.82" calcext:value-type="float">
            <text:p><text:s/>7.852,82 <text:s text:c="3"/></text:p>
          </table:table-cell>
          <table:table-cell table:style-name="ce2" office:value-type="float" office:value="6865.19" calcext:value-type="float">
            <text:p>6865,1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5520.77" calcext:value-type="float">
            <text:p><text:s/>5.520,77 <text:s text:c="3"/></text:p>
          </table:table-cell>
          <table:table-cell table:style-name="ce2" office:value-type="float" office:value="4525.22" calcext:value-type="float">
            <text:p>4525,2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5" office:value-type="float" office:value="81100.89" calcext:value-type="float">
            <text:p><text:s/>81.100,89 <text:s text:c="3"/></text:p>
          </table:table-cell>
          <table:table-cell table:style-name="ce2" office:value-type="float" office:value="80513.29" calcext:value-type="float">
            <text:p>80513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5" office:value-type="float" office:value="11773.75" calcext:value-type="float">
            <text:p><text:s/>11.773,75 <text:s text:c="3"/></text:p>
          </table:table-cell>
          <table:table-cell table:style-name="ce2" office:value-type="float" office:value="11405.05" calcext:value-type="float">
            <text:p>11405,0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7489.69" calcext:value-type="float">
            <text:p><text:s/>7.489,69 <text:s text:c="3"/></text:p>
          </table:table-cell>
          <table:table-cell table:style-name="ce2" office:value-type="float" office:value="6139.09" calcext:value-type="float">
            <text:p>6139,0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5" office:value-type="float" office:value="4945.01" calcext:value-type="float">
            <text:p><text:s/>4.945,01 <text:s text:c="3"/></text:p>
          </table:table-cell>
          <table:table-cell table:style-name="ce2" office:value-type="float" office:value="4053.29" calcext:value-type="float">
            <text:p>4053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7463.38" calcext:value-type="float">
            <text:p><text:s/>7.463,38 <text:s text:c="3"/></text:p>
          </table:table-cell>
          <table:table-cell table:style-name="ce2" office:value-type="float" office:value="6117.53" calcext:value-type="float">
            <text:p>6117,5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5" office:value-type="float" office:value="10678.07" calcext:value-type="float">
            <text:p><text:s/>10.678,07 <text:s text:c="3"/></text:p>
          </table:table-cell>
          <table:table-cell table:style-name="ce2" office:value-type="float" office:value="9715.11" calcext:value-type="float">
            <text:p>9715,1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4235.25" calcext:value-type="float">
            <text:p><text:s/>4.235,25 <text:s text:c="3"/></text:p>
          </table:table-cell>
          <table:table-cell table:style-name="ce2" office:value-type="float" office:value="3471.52" calcext:value-type="float">
            <text:p>3471,5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5" office:value-type="float" office:value="83397.52" calcext:value-type="float">
            <text:p><text:s/>83.397,52 <text:s text:c="3"/></text:p>
          </table:table-cell>
          <table:table-cell table:style-name="ce2" office:value-type="float" office:value="81617.28" calcext:value-type="float">
            <text:p>81617,2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5802.07" calcext:value-type="float">
            <text:p><text:s/>5.802,07 <text:s text:c="3"/></text:p>
          </table:table-cell>
          <table:table-cell table:style-name="ce2" office:value-type="float" office:value="4755.79" calcext:value-type="float">
            <text:p>4755,7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3160.1" calcext:value-type="float">
            <text:p><text:s/>3.160,10 <text:s text:c="3"/></text:p>
          </table:table-cell>
          <table:table-cell table:style-name="ce2" office:value-type="float" office:value="2590.24" calcext:value-type="float">
            <text:p>2590,2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8775.46" calcext:value-type="float">
            <text:p><text:s/>8.775,46 <text:s text:c="3"/></text:p>
          </table:table-cell>
          <table:table-cell table:style-name="ce2" office:value-type="float" office:value="7193" calcext:value-type="float">
            <text:p>719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5" office:value-type="float" office:value="30323.4" calcext:value-type="float">
            <text:p><text:s/>30.323,40 <text:s text:c="3"/></text:p>
          </table:table-cell>
          <table:table-cell table:style-name="ce2" office:value-type="float" office:value="29897.68" calcext:value-type="float">
            <text:p>29897,6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4636.76" calcext:value-type="float">
            <text:p><text:s/>4.636,76 <text:s text:c="3"/></text:p>
          </table:table-cell>
          <table:table-cell table:style-name="ce2" office:value-type="float" office:value="3800.63" calcext:value-type="float">
            <text:p>3800,6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E S.A.S. DELLA DR.SSA CINZIA RE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5" office:value-type="float" office:value="3469.02" calcext:value-type="float">
            <text:p><text:s/>3.469,02 <text:s text:c="3"/></text:p>
          </table:table-cell>
          <table:table-cell table:style-name="ce2" office:value-type="float" office:value="2843.46" calcext:value-type="float">
            <text:p>2843,4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762.73" calcext:value-type="float">
            <text:p><text:s/>6.762,73 <text:s text:c="3"/></text:p>
          </table:table-cell>
          <table:table-cell table:style-name="ce2" office:value-type="float" office:value="5543.22" calcext:value-type="float">
            <text:p>5543,2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6694.61" calcext:value-type="float">
            <text:p><text:s/>6.694,61 <text:s text:c="3"/></text:p>
          </table:table-cell>
          <table:table-cell table:style-name="ce2" office:value-type="float" office:value="5487.38" calcext:value-type="float">
            <text:p>5487,3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522.15" calcext:value-type="float">
            <text:p><text:s/>7.522,15 <text:s text:c="3"/></text:p>
          </table:table-cell>
          <table:table-cell table:style-name="ce2" office:value-type="float" office:value="6660.66" calcext:value-type="float">
            <text:p>6660,6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5" office:value-type="float" office:value="5731.63" calcext:value-type="float">
            <text:p><text:s/>5.731,63 <text:s text:c="3"/></text:p>
          </table:table-cell>
          <table:table-cell table:style-name="ce2" office:value-type="float" office:value="4698.05" calcext:value-type="float">
            <text:p>4698,0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5" office:value-type="float" office:value="2076.05" calcext:value-type="float">
            <text:p><text:s/>2.076,05 <text:s text:c="3"/></text:p>
          </table:table-cell>
          <table:table-cell table:style-name="ce2" office:value-type="float" office:value="1701.68" calcext:value-type="float">
            <text:p>1701,6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2523.12" calcext:value-type="float">
            <text:p><text:s/>2.523,12 <text:s text:c="3"/></text:p>
          </table:table-cell>
          <table:table-cell table:style-name="ce2" office:value-type="float" office:value="2068.14" calcext:value-type="float">
            <text:p>2068,1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5583.68" calcext:value-type="float">
            <text:p><text:s/>5.583,68 <text:s text:c="3"/></text:p>
          </table:table-cell>
          <table:table-cell table:style-name="ce2" office:value-type="float" office:value="4968.13" calcext:value-type="float">
            <text:p>4968,1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7978.33" calcext:value-type="float">
            <text:p><text:s/>7.978,33 <text:s text:c="3"/></text:p>
          </table:table-cell>
          <table:table-cell table:style-name="ce2" office:value-type="float" office:value="6838.41" calcext:value-type="float">
            <text:p>6838,4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93327.62" calcext:value-type="float">
            <text:p><text:s/>93.327,62 <text:s text:c="3"/></text:p>
          </table:table-cell>
          <table:table-cell table:style-name="ce2" office:value-type="float" office:value="92711.04" calcext:value-type="float">
            <text:p>92711,0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5384.35" calcext:value-type="float">
            <text:p><text:s/>5.384,35 <text:s text:c="3"/></text:p>
          </table:table-cell>
          <table:table-cell table:style-name="ce2" office:value-type="float" office:value="4413.4" calcext:value-type="float">
            <text:p>4413,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54332.4" calcext:value-type="float">
            <text:p><text:s/>54.332,40 <text:s text:c="3"/></text:p>
          </table:table-cell>
          <table:table-cell table:style-name="ce2" office:value-type="float" office:value="44534.74" calcext:value-type="float">
            <text:p>44534,7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6150.26" calcext:value-type="float">
            <text:p><text:s/>6.150,26 <text:s text:c="3"/></text:p>
          </table:table-cell>
          <table:table-cell table:style-name="ce2" office:value-type="float" office:value="5041.19" calcext:value-type="float">
            <text:p>5041,1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907.91" calcext:value-type="float">
            <text:p><text:s/>5.907,91 <text:s text:c="3"/></text:p>
          </table:table-cell>
          <table:table-cell table:style-name="ce2" office:value-type="float" office:value="5001.39" calcext:value-type="float">
            <text:p>5001,3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16223.05" calcext:value-type="float">
            <text:p><text:s/>16.223,05 <text:s text:c="3"/></text:p>
          </table:table-cell>
          <table:table-cell table:style-name="ce2" office:value-type="float" office:value="15061.19" calcext:value-type="float">
            <text:p>15061,1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2988.16" calcext:value-type="float">
            <text:p><text:s/>2.988,16 <text:s text:c="3"/></text:p>
          </table:table-cell>
          <table:table-cell table:style-name="ce2" office:value-type="float" office:value="2551.02" calcext:value-type="float">
            <text:p>2551,0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3862.78" calcext:value-type="float">
            <text:p><text:s/>3.862,78 <text:s text:c="3"/></text:p>
          </table:table-cell>
          <table:table-cell table:style-name="ce2" office:value-type="float" office:value="3166.21" calcext:value-type="float">
            <text:p>3166,2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18003.55" calcext:value-type="float">
            <text:p><text:s/>18.003,55 <text:s text:c="3"/></text:p>
          </table:table-cell>
          <table:table-cell table:style-name="ce2" office:value-type="float" office:value="16292.85" calcext:value-type="float">
            <text:p>16292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44070.39" calcext:value-type="float">
            <text:p><text:s/>44.070,39 <text:s text:c="3"/></text:p>
          </table:table-cell>
          <table:table-cell table:style-name="ce2" office:value-type="float" office:value="43295.77" calcext:value-type="float">
            <text:p>43295,7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11636.38" calcext:value-type="float">
            <text:p><text:s/>11.636,38 <text:s text:c="3"/></text:p>
          </table:table-cell>
          <table:table-cell table:style-name="ce2" office:value-type="float" office:value="10777.4" calcext:value-type="float">
            <text:p>10777,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5" office:value-type="float" office:value="3935.54" calcext:value-type="float">
            <text:p><text:s/>3.935,54 <text:s text:c="3"/></text:p>
          </table:table-cell>
          <table:table-cell table:style-name="ce2" office:value-type="float" office:value="3225.85" calcext:value-type="float">
            <text:p>3225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style-name="ce5" office:value-type="float" office:value="25906.25" calcext:value-type="float">
            <text:p><text:s/>25.906,25 <text:s text:c="3"/></text:p>
          </table:table-cell>
          <table:table-cell table:style-name="ce2" office:value-type="float" office:value="25906.25" calcext:value-type="float">
            <text:p>25906,2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2733.84" calcext:value-type="float">
            <text:p><text:s/>2.733,84 <text:s text:c="3"/></text:p>
          </table:table-cell>
          <table:table-cell table:style-name="ce2" office:value-type="float" office:value="2240.85" calcext:value-type="float">
            <text:p>2240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77653.09" calcext:value-type="float">
            <text:p><text:s/>77.653,09 <text:s text:c="3"/></text:p>
          </table:table-cell>
          <table:table-cell table:style-name="ce2" office:value-type="float" office:value="77197.97" calcext:value-type="float">
            <text:p>77197,9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style-name="ce5" office:value-type="float" office:value="8761.59" calcext:value-type="float">
            <text:p><text:s/>8.761,59 <text:s text:c="3"/></text:p>
          </table:table-cell>
          <table:table-cell table:style-name="ce2" office:value-type="float" office:value="8761.59" calcext:value-type="float">
            <text:p>8761,5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6967.68" calcext:value-type="float">
            <text:p><text:s/>6.967,68 <text:s text:c="3"/></text:p>
          </table:table-cell>
          <table:table-cell table:style-name="ce2" office:value-type="float" office:value="5711.21" calcext:value-type="float">
            <text:p>5711,2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3491.97" calcext:value-type="float">
            <text:p><text:s/>3.491,97 <text:s text:c="3"/></text:p>
          </table:table-cell>
          <table:table-cell table:style-name="ce2" office:value-type="float" office:value="2862.27" calcext:value-type="float">
            <text:p>2862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6592.67" calcext:value-type="float">
            <text:p><text:s/>6.592,67 <text:s text:c="3"/></text:p>
          </table:table-cell>
          <table:table-cell table:style-name="ce2" office:value-type="float" office:value="5770.16" calcext:value-type="float">
            <text:p>5770,1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10410.39" calcext:value-type="float">
            <text:p><text:s/>10.410,39 <text:s text:c="3"/></text:p>
          </table:table-cell>
          <table:table-cell table:style-name="ce2" office:value-type="float" office:value="8533.1" calcext:value-type="float">
            <text:p>8533,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11885" calcext:value-type="float">
            <text:p><text:s/>11.885,00 <text:s text:c="3"/></text:p>
          </table:table-cell>
          <table:table-cell table:style-name="ce2" office:value-type="float" office:value="9741.81" calcext:value-type="float">
            <text:p>9741,8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956.75" calcext:value-type="float">
            <text:p><text:s/>7.956,75 <text:s text:c="3"/></text:p>
          </table:table-cell>
          <table:table-cell table:style-name="ce2" office:value-type="float" office:value="6807.56" calcext:value-type="float">
            <text:p>6807,5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7189.65" calcext:value-type="float">
            <text:p><text:s/>7.189,65 <text:s text:c="3"/></text:p>
          </table:table-cell>
          <table:table-cell table:style-name="ce2" office:value-type="float" office:value="5893.15" calcext:value-type="float">
            <text:p>5893,1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327.59" calcext:value-type="float">
            <text:p><text:s/>4.327,59 <text:s text:c="3"/></text:p>
          </table:table-cell>
          <table:table-cell table:style-name="ce2" office:value-type="float" office:value="3674.87" calcext:value-type="float">
            <text:p>3674,8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4216.93" calcext:value-type="float">
            <text:p><text:s/>4.216,93 <text:s text:c="3"/></text:p>
          </table:table-cell>
          <table:table-cell table:style-name="ce2" office:value-type="float" office:value="3456.5" calcext:value-type="float">
            <text:p>3456,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5" office:value-type="float" office:value="189586.02" calcext:value-type="float">
            <text:p><text:s/>189.586,02 <text:s text:c="3"/></text:p>
          </table:table-cell>
          <table:table-cell table:style-name="ce2" office:value-type="float" office:value="188244.69" calcext:value-type="float">
            <text:p>188244,6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9478.36" calcext:value-type="float">
            <text:p><text:s/>59.478,36 <text:s text:c="3"/></text:p>
          </table:table-cell>
          <table:table-cell table:style-name="ce2" office:value-type="float" office:value="58045.8" calcext:value-type="float">
            <text:p>58045,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13167.17" calcext:value-type="float">
            <text:p><text:s/>13.167,17 <text:s text:c="3"/></text:p>
          </table:table-cell>
          <table:table-cell table:style-name="ce2" office:value-type="float" office:value="11693.7" calcext:value-type="float">
            <text:p>11693,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1479.16" calcext:value-type="float">
            <text:p><text:s/>1.479,16 <text:s text:c="3"/></text:p>
          </table:table-cell>
          <table:table-cell table:style-name="ce2" office:value-type="float" office:value="1212.42" calcext:value-type="float">
            <text:p>1212,4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146329.85" calcext:value-type="float">
            <text:p><text:s/>146.329,85 <text:s text:c="3"/></text:p>
          </table:table-cell>
          <table:table-cell table:style-name="ce2" office:value-type="float" office:value="145436.96" calcext:value-type="float">
            <text:p>145436,9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21113.74" calcext:value-type="float">
            <text:p><text:s/>21.113,74 <text:s text:c="3"/></text:p>
          </table:table-cell>
          <table:table-cell table:style-name="ce2" office:value-type="float" office:value="19097.38" calcext:value-type="float">
            <text:p>19097,3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5" office:value-type="float" office:value="2131.43" calcext:value-type="float">
            <text:p><text:s/>2.131,43 <text:s text:c="3"/></text:p>
          </table:table-cell>
          <table:table-cell table:style-name="ce2" office:value-type="float" office:value="1747.07" calcext:value-type="float">
            <text:p>1747,0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6314.66" calcext:value-type="float">
            <text:p><text:s/>6.314,66 <text:s text:c="3"/></text:p>
          </table:table-cell>
          <table:table-cell table:style-name="ce2" office:value-type="float" office:value="5420.47" calcext:value-type="float">
            <text:p>5420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51305.14" calcext:value-type="float">
            <text:p><text:s/>151.305,14 <text:s text:c="3"/></text:p>
          </table:table-cell>
          <table:table-cell table:style-name="ce2" office:value-type="float" office:value="150417.5" calcext:value-type="float">
            <text:p>150417,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7961.39" calcext:value-type="float">
            <text:p><text:s/>7.961,39 <text:s text:c="3"/></text:p>
          </table:table-cell>
          <table:table-cell table:style-name="ce2" office:value-type="float" office:value="6525.73" calcext:value-type="float">
            <text:p>6525,7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5964.22" calcext:value-type="float">
            <text:p><text:s/>5.964,22 <text:s text:c="3"/></text:p>
          </table:table-cell>
          <table:table-cell table:style-name="ce2" office:value-type="float" office:value="4888.71" calcext:value-type="float">
            <text:p>4888,7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288110.54" calcext:value-type="float">
            <text:p><text:s/>288.110,54 <text:s text:c="3"/></text:p>
          </table:table-cell>
          <table:table-cell table:style-name="ce2" office:value-type="float" office:value="285873.91" calcext:value-type="float">
            <text:p>285873,9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5" office:value-type="float" office:value="2954.2" calcext:value-type="float">
            <text:p><text:s/>2.954,20 <text:s text:c="3"/></text:p>
          </table:table-cell>
          <table:table-cell table:style-name="ce2" office:value-type="float" office:value="2421.47" calcext:value-type="float">
            <text:p>2421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82525.51" calcext:value-type="float">
            <text:p><text:s/>82.525,51 <text:s text:c="3"/></text:p>
          </table:table-cell>
          <table:table-cell table:style-name="ce2" office:value-type="float" office:value="81941.69" calcext:value-type="float">
            <text:p>81941,6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5613.49" calcext:value-type="float">
            <text:p><text:s/>5.613,49 <text:s text:c="3"/></text:p>
          </table:table-cell>
          <table:table-cell table:style-name="ce2" office:value-type="float" office:value="4601.21" calcext:value-type="float">
            <text:p>4601,2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7482.93" calcext:value-type="float">
            <text:p><text:s/>7.482,93 <text:s text:c="3"/></text:p>
          </table:table-cell>
          <table:table-cell table:style-name="ce2" office:value-type="float" office:value="6133.55" calcext:value-type="float">
            <text:p>6133,5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6016.69" calcext:value-type="float">
            <text:p><text:s/>16.016,69 <text:s text:c="3"/></text:p>
          </table:table-cell>
          <table:table-cell table:style-name="ce2" office:value-type="float" office:value="13128.43" calcext:value-type="float">
            <text:p>13128,4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CINO DI GALBARDI MICHELE - MI1403COD. 1403 COD. 1403</text:p>
          </table:table-cell>
          <table:table-cell table:style-name="ce2" office:value-type="string" calcext:value-type="string">
            <text:p>GLBMHL53E27B157D</text:p>
          </table:table-cell>
          <table:table-cell table:style-name="ce5" office:value-type="float" office:value="1977.34" calcext:value-type="float">
            <text:p><text:s/>1.977,34 <text:s text:c="3"/></text:p>
          </table:table-cell>
          <table:table-cell table:style-name="ce2" office:value-type="float" office:value="1917.74" calcext:value-type="float">
            <text:p>1917,7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5454.38" calcext:value-type="float">
            <text:p><text:s/>5.454,38 <text:s text:c="3"/></text:p>
          </table:table-cell>
          <table:table-cell table:style-name="ce2" office:value-type="float" office:value="4470.8" calcext:value-type="float">
            <text:p>4470,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823.78" calcext:value-type="float">
            <text:p><text:s/>5.823,78 <text:s text:c="3"/></text:p>
          </table:table-cell>
          <table:table-cell table:style-name="ce2" office:value-type="float" office:value="4773.58" calcext:value-type="float">
            <text:p>4773,5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007.5" calcext:value-type="float">
            <text:p><text:s/>6.007,50 <text:s text:c="3"/></text:p>
          </table:table-cell>
          <table:table-cell table:style-name="ce2" office:value-type="float" office:value="5058.73" calcext:value-type="float">
            <text:p>5058,7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SNC - LC0139DI DI MAIRA F. E BARBONE T. &amp; C.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40263.45" calcext:value-type="float">
            <text:p><text:s/>40.263,45 <text:s text:c="3"/></text:p>
          </table:table-cell>
          <table:table-cell table:style-name="ce2" office:value-type="float" office:value="39955.38" calcext:value-type="float">
            <text:p>39955,3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120000.53" calcext:value-type="float">
            <text:p><text:s/>120.000,53 <text:s text:c="3"/></text:p>
          </table:table-cell>
          <table:table-cell table:style-name="ce2" office:value-type="float" office:value="118967.57" calcext:value-type="float">
            <text:p>118967,5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5" office:value-type="float" office:value="143522.32" calcext:value-type="float">
            <text:p><text:s/>143.522,32 <text:s text:c="3"/></text:p>
          </table:table-cell>
          <table:table-cell table:style-name="ce2" office:value-type="float" office:value="142646.07" calcext:value-type="float">
            <text:p>142646,0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3089.49" calcext:value-type="float">
            <text:p><text:s/>3.089,49 <text:s text:c="3"/></text:p>
          </table:table-cell>
          <table:table-cell table:style-name="ce2" office:value-type="float" office:value="2654.56" calcext:value-type="float">
            <text:p>2654,5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128163.16" calcext:value-type="float">
            <text:p><text:s/>128.163,16 <text:s text:c="3"/></text:p>
          </table:table-cell>
          <table:table-cell table:style-name="ce2" office:value-type="float" office:value="127814.81" calcext:value-type="float">
            <text:p>127814,8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2504.78" calcext:value-type="float">
            <text:p><text:s/>12.504,78 <text:s text:c="3"/></text:p>
          </table:table-cell>
          <table:table-cell table:style-name="ce2" office:value-type="float" office:value="10963.92" calcext:value-type="float">
            <text:p>10963,9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5" office:value-type="float" office:value="7662.49" calcext:value-type="float">
            <text:p><text:s/>7.662,49 <text:s text:c="3"/></text:p>
          </table:table-cell>
          <table:table-cell table:style-name="ce2" office:value-type="float" office:value="6280.72" calcext:value-type="float">
            <text:p>6280,7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6602.61" calcext:value-type="float">
            <text:p><text:s/>6.602,61 <text:s text:c="3"/></text:p>
          </table:table-cell>
          <table:table-cell table:style-name="ce2" office:value-type="float" office:value="5411.98" calcext:value-type="float">
            <text:p>5411,9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1070.09" calcext:value-type="float">
            <text:p><text:s/>41.070,09 <text:s text:c="3"/></text:p>
          </table:table-cell>
          <table:table-cell table:style-name="ce2" office:value-type="float" office:value="40246.59" calcext:value-type="float">
            <text:p>40246,5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7829.34" calcext:value-type="float">
            <text:p><text:s/>7.829,34 <text:s text:c="3"/></text:p>
          </table:table-cell>
          <table:table-cell table:style-name="ce2" office:value-type="float" office:value="6417.49" calcext:value-type="float">
            <text:p>6417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833.23" calcext:value-type="float">
            <text:p><text:s/>7.833,23 <text:s text:c="3"/></text:p>
          </table:table-cell>
          <table:table-cell table:style-name="ce2" office:value-type="float" office:value="6689.49" calcext:value-type="float">
            <text:p>6689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11315.03" calcext:value-type="float">
            <text:p><text:s/>11.315,03 <text:s text:c="3"/></text:p>
          </table:table-cell>
          <table:table-cell table:style-name="ce2" office:value-type="float" office:value="9895.97" calcext:value-type="float">
            <text:p>9895,9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260653.09" calcext:value-type="float">
            <text:p><text:s/>260.653,09 <text:s text:c="3"/></text:p>
          </table:table-cell>
          <table:table-cell table:style-name="ce2" office:value-type="float" office:value="258686.47" calcext:value-type="float">
            <text:p>258686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5" office:value-type="float" office:value="4556.67" calcext:value-type="float">
            <text:p><text:s/>4.556,67 <text:s text:c="3"/></text:p>
          </table:table-cell>
          <table:table-cell table:style-name="ce2" office:value-type="float" office:value="4040.08" calcext:value-type="float">
            <text:p>4040,0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5763.9" calcext:value-type="float">
            <text:p><text:s/>5.763,90 <text:s text:c="3"/></text:p>
          </table:table-cell>
          <table:table-cell table:style-name="ce2" office:value-type="float" office:value="4724.51" calcext:value-type="float">
            <text:p>4724,5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200207.11" calcext:value-type="float">
            <text:p><text:s/>200.207,11 <text:s text:c="3"/></text:p>
          </table:table-cell>
          <table:table-cell table:style-name="ce2" office:value-type="float" office:value="198740.39" calcext:value-type="float">
            <text:p>198740,3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0823.74" calcext:value-type="float">
            <text:p><text:s/>10.823,74 <text:s text:c="3"/></text:p>
          </table:table-cell>
          <table:table-cell table:style-name="ce2" office:value-type="float" office:value="8871.91" calcext:value-type="float">
            <text:p>8871,9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717.12" calcext:value-type="float">
            <text:p><text:s/>6.717,12 <text:s text:c="3"/></text:p>
          </table:table-cell>
          <table:table-cell table:style-name="ce2" office:value-type="float" office:value="5505.83" calcext:value-type="float">
            <text:p>5505,8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12362.19" calcext:value-type="float">
            <text:p><text:s/>12.362,19 <text:s text:c="3"/></text:p>
          </table:table-cell>
          <table:table-cell table:style-name="ce2" office:value-type="float" office:value="11267.49" calcext:value-type="float">
            <text:p>11267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2445.23" calcext:value-type="float">
            <text:p><text:s/>2.445,23 <text:s text:c="3"/></text:p>
          </table:table-cell>
          <table:table-cell table:style-name="ce2" office:value-type="float" office:value="2004.29" calcext:value-type="float">
            <text:p>2004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76873.92" calcext:value-type="float">
            <text:p><text:s/>76.873,92 <text:s text:c="3"/></text:p>
          </table:table-cell>
          <table:table-cell table:style-name="ce2" office:value-type="float" office:value="76407.76" calcext:value-type="float">
            <text:p>76407,7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5" office:value-type="float" office:value="36724.49" calcext:value-type="float">
            <text:p><text:s/>36.724,49 <text:s text:c="3"/></text:p>
          </table:table-cell>
          <table:table-cell table:style-name="ce2" office:value-type="float" office:value="35988.98" calcext:value-type="float">
            <text:p>35988,9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5" office:value-type="float" office:value="5339.65" calcext:value-type="float">
            <text:p><text:s/>5.339,65 <text:s text:c="3"/></text:p>
          </table:table-cell>
          <table:table-cell table:style-name="ce2" office:value-type="float" office:value="4894.4" calcext:value-type="float">
            <text:p>4894,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8298.93" calcext:value-type="float">
            <text:p><text:s/>8.298,93 <text:s text:c="3"/></text:p>
          </table:table-cell>
          <table:table-cell table:style-name="ce2" office:value-type="float" office:value="6802.39" calcext:value-type="float">
            <text:p>6802,3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161832.42" calcext:value-type="float">
            <text:p><text:s/>161.832,42 <text:s text:c="3"/></text:p>
          </table:table-cell>
          <table:table-cell table:style-name="ce2" office:value-type="float" office:value="160981.88" calcext:value-type="float">
            <text:p>160981,8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140885.95" calcext:value-type="float">
            <text:p><text:s/>140.885,95 <text:s text:c="3"/></text:p>
          </table:table-cell>
          <table:table-cell table:style-name="ce2" office:value-type="float" office:value="140002.54" calcext:value-type="float">
            <text:p>140002,5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227784.56" calcext:value-type="float">
            <text:p><text:s/>227.784,56 <text:s text:c="3"/></text:p>
          </table:table-cell>
          <table:table-cell table:style-name="ce2" office:value-type="float" office:value="225941.86" calcext:value-type="float">
            <text:p>225941,8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80659.18" calcext:value-type="float">
            <text:p><text:s/>80.659,18 <text:s text:c="3"/></text:p>
          </table:table-cell>
          <table:table-cell table:style-name="ce2" office:value-type="float" office:value="80024.72" calcext:value-type="float">
            <text:p>80024,7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5410.69" calcext:value-type="float">
            <text:p><text:s/>5.410,69 <text:s text:c="3"/></text:p>
          </table:table-cell>
          <table:table-cell table:style-name="ce2" office:value-type="float" office:value="4434.98" calcext:value-type="float">
            <text:p>4434,9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9230.94" calcext:value-type="float">
            <text:p><text:s/>9.230,94 <text:s text:c="3"/></text:p>
          </table:table-cell>
          <table:table-cell table:style-name="ce2" office:value-type="float" office:value="7566.34" calcext:value-type="float">
            <text:p>7566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181151.48" calcext:value-type="float">
            <text:p><text:s/>181.151,48 <text:s text:c="3"/></text:p>
          </table:table-cell>
          <table:table-cell table:style-name="ce2" office:value-type="float" office:value="180018.73" calcext:value-type="float">
            <text:p>180018,7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1330.93" calcext:value-type="float">
            <text:p><text:s/>11.330,93 <text:s text:c="3"/></text:p>
          </table:table-cell>
          <table:table-cell table:style-name="ce2" office:value-type="float" office:value="9841.61" calcext:value-type="float">
            <text:p>9841,6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4166.48" calcext:value-type="float">
            <text:p><text:s/>4.166,48 <text:s text:c="3"/></text:p>
          </table:table-cell>
          <table:table-cell table:style-name="ce2" office:value-type="float" office:value="3415.14" calcext:value-type="float">
            <text:p>3415,1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5" office:value-type="float" office:value="4201.35" calcext:value-type="float">
            <text:p><text:s/>4.201,35 <text:s text:c="3"/></text:p>
          </table:table-cell>
          <table:table-cell table:style-name="ce2" office:value-type="float" office:value="3443.73" calcext:value-type="float">
            <text:p>3443,7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5" office:value-type="float" office:value="120679.95" calcext:value-type="float">
            <text:p><text:s/>120.679,95 <text:s text:c="3"/></text:p>
          </table:table-cell>
          <table:table-cell table:style-name="ce2" office:value-type="float" office:value="119870.1" calcext:value-type="float">
            <text:p>119870,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587.13" calcext:value-type="float">
            <text:p><text:s/>3.587,13 <text:s text:c="3"/></text:p>
          </table:table-cell>
          <table:table-cell table:style-name="ce2" office:value-type="float" office:value="2940.27" calcext:value-type="float">
            <text:p>2940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9397.42" calcext:value-type="float">
            <text:p><text:s/>9.397,42 <text:s text:c="3"/></text:p>
          </table:table-cell>
          <table:table-cell table:style-name="ce2" office:value-type="float" office:value="7702.81" calcext:value-type="float">
            <text:p>7702,8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219662.66" calcext:value-type="float">
            <text:p><text:s/>219.662,66 <text:s text:c="3"/></text:p>
          </table:table-cell>
          <table:table-cell table:style-name="ce2" office:value-type="float" office:value="218220.63" calcext:value-type="float">
            <text:p>218220,6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1774.47" calcext:value-type="float">
            <text:p><text:s/>1.774,47 <text:s text:c="3"/></text:p>
          </table:table-cell>
          <table:table-cell table:style-name="ce2" office:value-type="float" office:value="1454.49" calcext:value-type="float">
            <text:p>1454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4299.61" calcext:value-type="float">
            <text:p><text:s/>4.299,61 <text:s text:c="3"/></text:p>
          </table:table-cell>
          <table:table-cell table:style-name="ce2" office:value-type="float" office:value="3524.27" calcext:value-type="float">
            <text:p>3524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5547.08" calcext:value-type="float">
            <text:p><text:s/>5.547,08 <text:s text:c="3"/></text:p>
          </table:table-cell>
          <table:table-cell table:style-name="ce2" office:value-type="float" office:value="4546.78" calcext:value-type="float">
            <text:p>4546,7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5" office:value-type="float" office:value="6654.2" calcext:value-type="float">
            <text:p><text:s/>6.654,20 <text:s text:c="3"/></text:p>
          </table:table-cell>
          <table:table-cell table:style-name="ce2" office:value-type="float" office:value="5454.26" calcext:value-type="float">
            <text:p>5454,2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5" office:value-type="float" office:value="133991.5" calcext:value-type="float">
            <text:p><text:s/>133.991,50 <text:s text:c="3"/></text:p>
          </table:table-cell>
          <table:table-cell table:style-name="ce2" office:value-type="float" office:value="133063.81" calcext:value-type="float">
            <text:p>133063,8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13057.55" calcext:value-type="float">
            <text:p><text:s/>13.057,55 <text:s text:c="3"/></text:p>
          </table:table-cell>
          <table:table-cell table:style-name="ce2" office:value-type="float" office:value="11201.8" calcext:value-type="float">
            <text:p>11201,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style-name="ce5" office:value-type="float" office:value="509" calcext:value-type="float">
            <text:p><text:s/>509,00 <text:s text:c="3"/>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6546.43" calcext:value-type="float">
            <text:p><text:s/>6.546,43 <text:s text:c="3"/></text:p>
          </table:table-cell>
          <table:table-cell table:style-name="ce2" office:value-type="float" office:value="5365.92" calcext:value-type="float">
            <text:p>5365,9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8341.08" calcext:value-type="float">
            <text:p><text:s/>8.341,08 <text:s text:c="3"/></text:p>
          </table:table-cell>
          <table:table-cell table:style-name="ce2" office:value-type="float" office:value="7615.88" calcext:value-type="float">
            <text:p>7615,8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5" office:value-type="float" office:value="2993.85" calcext:value-type="float">
            <text:p><text:s/>2.993,85 <text:s text:c="3"/></text:p>
          </table:table-cell>
          <table:table-cell table:style-name="ce2" office:value-type="float" office:value="2453.97" calcext:value-type="float">
            <text:p>2453,9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3389.08" calcext:value-type="float">
            <text:p><text:s/>3.389,08 <text:s text:c="3"/></text:p>
          </table:table-cell>
          <table:table-cell table:style-name="ce2" office:value-type="float" office:value="2777.93" calcext:value-type="float">
            <text:p>2777,9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5" office:value-type="float" office:value="8343.7" calcext:value-type="float">
            <text:p><text:s/>8.343,70 <text:s text:c="3"/></text:p>
          </table:table-cell>
          <table:table-cell table:style-name="ce2" office:value-type="float" office:value="6839.1" calcext:value-type="float">
            <text:p>6839,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5555.53" calcext:value-type="float">
            <text:p><text:s/>5.555,53 <text:s text:c="3"/></text:p>
          </table:table-cell>
          <table:table-cell table:style-name="ce2" office:value-type="float" office:value="4553.71" calcext:value-type="float">
            <text:p>4553,7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5815.14" calcext:value-type="float">
            <text:p><text:s/>5.815,14 <text:s text:c="3"/></text:p>
          </table:table-cell>
          <table:table-cell table:style-name="ce2" office:value-type="float" office:value="4766.51" calcext:value-type="float">
            <text:p>4766,5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102488.1" calcext:value-type="float">
            <text:p><text:s/>102.488,10 <text:s text:c="3"/></text:p>
          </table:table-cell>
          <table:table-cell table:style-name="ce2" office:value-type="float" office:value="101873.67" calcext:value-type="float">
            <text:p>101873,6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4403.81" calcext:value-type="float">
            <text:p><text:s/>4.403,81 <text:s text:c="3"/></text:p>
          </table:table-cell>
          <table:table-cell table:style-name="ce2" office:value-type="float" office:value="3609.67" calcext:value-type="float">
            <text:p>3609,6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10222.45" calcext:value-type="float">
            <text:p><text:s/>10.222,45 <text:s text:c="3"/></text:p>
          </table:table-cell>
          <table:table-cell table:style-name="ce2" office:value-type="float" office:value="8379.06" calcext:value-type="float">
            <text:p>8379,0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80117190159" calcext:value-type="float">
            <text:p>80117190159</text:p>
          </table:table-cell>
          <table:table-cell table:style-name="ce5" office:value-type="float" office:value="141110.81" calcext:value-type="float">
            <text:p><text:s/>141.110,81 <text:s text:c="3"/></text:p>
          </table:table-cell>
          <table:table-cell table:style-name="ce2" office:value-type="float" office:value="141110.81" calcext:value-type="float">
            <text:p>141110,8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1976520583" calcext:value-type="float">
            <text:p>1976520583</text:p>
          </table:table-cell>
          <table:table-cell table:style-name="ce5" office:value-type="float" office:value="9055.26" calcext:value-type="float">
            <text:p><text:s/>9.055,26 <text:s text:c="3"/></text:p>
          </table:table-cell>
          <table:table-cell table:style-name="ce2" office:value-type="float" office:value="9055.26" calcext:value-type="float">
            <text:p>9055,2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2266.92" calcext:value-type="float">
            <text:p><text:s/>2.266,92 <text:s text:c="3"/></text:p>
          </table:table-cell>
          <table:table-cell table:style-name="ce2" office:value-type="float" office:value="1858.13" calcext:value-type="float">
            <text:p>1858,1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5" office:value-type="float" office:value="3170.18" calcext:value-type="float">
            <text:p><text:s/>3.170,18 <text:s text:c="3"/></text:p>
          </table:table-cell>
          <table:table-cell table:style-name="ce2" office:value-type="float" office:value="2598.51" calcext:value-type="float">
            <text:p>2598,5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8577.99" calcext:value-type="float">
            <text:p><text:s/>8.577,99 <text:s text:c="3"/></text:p>
          </table:table-cell>
          <table:table-cell table:style-name="ce2" office:value-type="float" office:value="7031.13" calcext:value-type="float">
            <text:p>7031,1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5177.88" calcext:value-type="float">
            <text:p><text:s/>5.177,88 <text:s text:c="3"/></text:p>
          </table:table-cell>
          <table:table-cell table:style-name="ce2" office:value-type="float" office:value="4244.16" calcext:value-type="float">
            <text:p>4244,1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5559.53" calcext:value-type="float">
            <text:p><text:s/>5.559,53 <text:s text:c="3"/></text:p>
          </table:table-cell>
          <table:table-cell table:style-name="ce2" office:value-type="float" office:value="4556.99" calcext:value-type="float">
            <text:p>4556,9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330.82" calcext:value-type="float">
            <text:p><text:s/>6.330,82 <text:s text:c="3"/></text:p>
          </table:table-cell>
          <table:table-cell table:style-name="ce2" office:value-type="float" office:value="5189.2" calcext:value-type="float">
            <text:p>5189,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120395.62" calcext:value-type="float">
            <text:p><text:s/>120.395,62 <text:s text:c="3"/></text:p>
          </table:table-cell>
          <table:table-cell table:style-name="ce2" office:value-type="float" office:value="119800.18" calcext:value-type="float">
            <text:p>119800,1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5" office:value-type="float" office:value="8181.98" calcext:value-type="float">
            <text:p><text:s/>8.181,98 <text:s text:c="3"/></text:p>
          </table:table-cell>
          <table:table-cell table:style-name="ce2" office:value-type="float" office:value="6706.53" calcext:value-type="float">
            <text:p>6706,5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6695.54" calcext:value-type="float">
            <text:p><text:s/>6.695,54 <text:s text:c="3"/></text:p>
          </table:table-cell>
          <table:table-cell table:style-name="ce2" office:value-type="float" office:value="5488.14" calcext:value-type="float">
            <text:p>5488,1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154.04" calcext:value-type="float">
            <text:p><text:s/>4.154,04 <text:s text:c="3"/></text:p>
          </table:table-cell>
          <table:table-cell table:style-name="ce2" office:value-type="float" office:value="3404.95" calcext:value-type="float">
            <text:p>3404,9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927.59" calcext:value-type="float">
            <text:p><text:s/>6.927,59 <text:s text:c="3"/></text:p>
          </table:table-cell>
          <table:table-cell table:style-name="ce2" office:value-type="float" office:value="5678.34" calcext:value-type="float">
            <text:p>5678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- MI8041COD. 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5" office:value-type="float" office:value="1190.68" calcext:value-type="float">
            <text:p><text:s/>1.190,68 <text:s text:c="3"/></text:p>
          </table:table-cell>
          <table:table-cell table:style-name="ce2" office:value-type="float" office:value="975.96" calcext:value-type="float">
            <text:p>975,9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5107.23" calcext:value-type="float">
            <text:p><text:s/>5.107,23 <text:s text:c="3"/></text:p>
          </table:table-cell>
          <table:table-cell table:style-name="ce2" office:value-type="float" office:value="4186.25" calcext:value-type="float">
            <text:p>4186,2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5" office:value-type="float" office:value="3114.44" calcext:value-type="float">
            <text:p><text:s/>3.114,44 <text:s text:c="3"/></text:p>
          </table:table-cell>
          <table:table-cell table:style-name="ce2" office:value-type="float" office:value="2552.82" calcext:value-type="float">
            <text:p>2552,8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5" office:value-type="float" office:value="5330.59" calcext:value-type="float">
            <text:p><text:s/>5.330,59 <text:s text:c="3"/></text:p>
          </table:table-cell>
          <table:table-cell table:style-name="ce2" office:value-type="float" office:value="4369.34" calcext:value-type="float">
            <text:p>4369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87498.62" calcext:value-type="float">
            <text:p><text:s/>87.498,62 <text:s text:c="3"/></text:p>
          </table:table-cell>
          <table:table-cell table:style-name="ce2" office:value-type="float" office:value="86638.09" calcext:value-type="float">
            <text:p>86638,0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130249.37" calcext:value-type="float">
            <text:p><text:s/>130.249,37 <text:s text:c="3"/></text:p>
          </table:table-cell>
          <table:table-cell table:style-name="ce2" office:value-type="float" office:value="129829.53" calcext:value-type="float">
            <text:p>129829,5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7741.38" calcext:value-type="float">
            <text:p><text:s/>7.741,38 <text:s text:c="3"/></text:p>
          </table:table-cell>
          <table:table-cell table:style-name="ce2" office:value-type="float" office:value="6345.39" calcext:value-type="float">
            <text:p>6345,3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6431.15" calcext:value-type="float">
            <text:p><text:s/>6.431,15 <text:s text:c="3"/></text:p>
          </table:table-cell>
          <table:table-cell table:style-name="ce2" office:value-type="float" office:value="5271.44" calcext:value-type="float">
            <text:p>5271,4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5" office:value-type="float" office:value="19390.38" calcext:value-type="float">
            <text:p><text:s/>19.390,38 <text:s text:c="3"/></text:p>
          </table:table-cell>
          <table:table-cell table:style-name="ce2" office:value-type="float" office:value="18987.94" calcext:value-type="float">
            <text:p>18987,9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4856.86" calcext:value-type="float">
            <text:p><text:s/>4.856,86 <text:s text:c="3"/></text:p>
          </table:table-cell>
          <table:table-cell table:style-name="ce2" office:value-type="float" office:value="3981.02" calcext:value-type="float">
            <text:p>3981,0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065.8" calcext:value-type="float">
            <text:p><text:s/>4.065,80 <text:s text:c="3"/></text:p>
          </table:table-cell>
          <table:table-cell table:style-name="ce2" office:value-type="float" office:value="3332.62" calcext:value-type="float">
            <text:p>3332,6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5" office:value-type="float" office:value="9952.49" calcext:value-type="float">
            <text:p><text:s/>9.952,49 <text:s text:c="3"/></text:p>
          </table:table-cell>
          <table:table-cell table:style-name="ce2" office:value-type="float" office:value="8157.77" calcext:value-type="float">
            <text:p>8157,7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179364.06" calcext:value-type="float">
            <text:p><text:s/>179.364,06 <text:s text:c="3"/></text:p>
          </table:table-cell>
          <table:table-cell table:style-name="ce2" office:value-type="float" office:value="178106.24" calcext:value-type="float">
            <text:p>178106,2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5" office:value-type="float" office:value="141285.15" calcext:value-type="float">
            <text:p><text:s/>141.285,15 <text:s text:c="3"/></text:p>
          </table:table-cell>
          <table:table-cell table:style-name="ce2" office:value-type="float" office:value="140193.95" calcext:value-type="float">
            <text:p>140193,9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6614.27" calcext:value-type="float">
            <text:p><text:s/>6.614,27 <text:s text:c="3"/></text:p>
          </table:table-cell>
          <table:table-cell table:style-name="ce2" office:value-type="float" office:value="5421.54" calcext:value-type="float">
            <text:p>5421,5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8883.1" calcext:value-type="float">
            <text:p><text:s/>8.883,10 <text:s text:c="3"/></text:p>
          </table:table-cell>
          <table:table-cell table:style-name="ce2" office:value-type="float" office:value="7281.23" calcext:value-type="float">
            <text:p>7281,2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315115.62" calcext:value-type="float">
            <text:p><text:s/>315.115,62 <text:s text:c="3"/></text:p>
          </table:table-cell>
          <table:table-cell table:style-name="ce2" office:value-type="float" office:value="312811.69" calcext:value-type="float">
            <text:p>312811,6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2874.92" calcext:value-type="float">
            <text:p><text:s/>2.874,92 <text:s text:c="3"/></text:p>
          </table:table-cell>
          <table:table-cell table:style-name="ce2" office:value-type="float" office:value="2356.49" calcext:value-type="float">
            <text:p>2356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5" office:value-type="float" office:value="5356.02" calcext:value-type="float">
            <text:p><text:s/>5.356,02 <text:s text:c="3"/></text:p>
          </table:table-cell>
          <table:table-cell table:style-name="ce2" office:value-type="float" office:value="4390.19" calcext:value-type="float">
            <text:p>4390,1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9638.45" calcext:value-type="float">
            <text:p><text:s/>9.638,45 <text:s text:c="3"/></text:p>
          </table:table-cell>
          <table:table-cell table:style-name="ce2" office:value-type="float" office:value="7900.37" calcext:value-type="float">
            <text:p>7900,3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2617.73" calcext:value-type="float">
            <text:p><text:s/>2.617,73 <text:s text:c="3"/></text:p>
          </table:table-cell>
          <table:table-cell table:style-name="ce2" office:value-type="float" office:value="2145.67" calcext:value-type="float">
            <text:p>2145,6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5" office:value-type="float" office:value="2818.83" calcext:value-type="float">
            <text:p><text:s/>2.818,83 <text:s text:c="3"/></text:p>
          </table:table-cell>
          <table:table-cell table:style-name="ce2" office:value-type="float" office:value="2310.51" calcext:value-type="float">
            <text:p>2310,5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177895.07" calcext:value-type="float">
            <text:p><text:s/>177.895,07 <text:s text:c="3"/></text:p>
          </table:table-cell>
          <table:table-cell table:style-name="ce2" office:value-type="float" office:value="176677.94" calcext:value-type="float">
            <text:p>176677,9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139072.5" calcext:value-type="float">
            <text:p><text:s/>139.072,50 <text:s text:c="3"/></text:p>
          </table:table-cell>
          <table:table-cell table:style-name="ce2" office:value-type="float" office:value="138142.29" calcext:value-type="float">
            <text:p>138142,2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144327.67" calcext:value-type="float">
            <text:p><text:s/>144.327,67 <text:s text:c="3"/></text:p>
          </table:table-cell>
          <table:table-cell table:style-name="ce2" office:value-type="float" office:value="143358.14" calcext:value-type="float">
            <text:p>143358,1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1702.21" calcext:value-type="float">
            <text:p><text:s/>91.702,21 <text:s text:c="3"/></text:p>
          </table:table-cell>
          <table:table-cell table:style-name="ce2" office:value-type="float" office:value="89628.85" calcext:value-type="float">
            <text:p>89628,8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7475.21" calcext:value-type="float">
            <text:p><text:s/>7.475,21 <text:s text:c="3"/></text:p>
          </table:table-cell>
          <table:table-cell table:style-name="ce2" office:value-type="float" office:value="6127.22" calcext:value-type="float">
            <text:p>6127,2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5" office:value-type="float" office:value="16903.26" calcext:value-type="float">
            <text:p><text:s/>16.903,26 <text:s text:c="3"/></text:p>
          </table:table-cell>
          <table:table-cell table:style-name="ce2" office:value-type="float" office:value="15299.94" calcext:value-type="float">
            <text:p>15299,9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5" office:value-type="float" office:value="98834.5" calcext:value-type="float">
            <text:p><text:s/>98.834,50 <text:s text:c="3"/></text:p>
          </table:table-cell>
          <table:table-cell table:style-name="ce2" office:value-type="float" office:value="98195.02" calcext:value-type="float">
            <text:p>98195,0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3779.62" calcext:value-type="float">
            <text:p><text:s/>3.779,62 <text:s text:c="3"/></text:p>
          </table:table-cell>
          <table:table-cell table:style-name="ce2" office:value-type="float" office:value="3098.05" calcext:value-type="float">
            <text:p>3098,0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5806.18" calcext:value-type="float">
            <text:p><text:s/>5.806,18 <text:s text:c="3"/></text:p>
          </table:table-cell>
          <table:table-cell table:style-name="ce2" office:value-type="float" office:value="4759.15" calcext:value-type="float">
            <text:p>4759,1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14162.66" calcext:value-type="float">
            <text:p><text:s/>14.162,66 <text:s text:c="3"/></text:p>
          </table:table-cell>
          <table:table-cell table:style-name="ce2" office:value-type="float" office:value="12041.6" calcext:value-type="float">
            <text:p>12041,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7989.88" calcext:value-type="float">
            <text:p><text:s/>7.989,88 <text:s text:c="3"/></text:p>
          </table:table-cell>
          <table:table-cell table:style-name="ce2" office:value-type="float" office:value="6549.07" calcext:value-type="float">
            <text:p>6549,0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17667.76" calcext:value-type="float">
            <text:p><text:s/>17.667,76 <text:s text:c="3"/></text:p>
          </table:table-cell>
          <table:table-cell table:style-name="ce2" office:value-type="float" office:value="15893.3" calcext:value-type="float">
            <text:p>15893,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6812.5" calcext:value-type="float">
            <text:p><text:s/>6.812,50 <text:s text:c="3"/></text:p>
          </table:table-cell>
          <table:table-cell table:style-name="ce2" office:value-type="float" office:value="5584.02" calcext:value-type="float">
            <text:p>5584,0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7499.95" calcext:value-type="float">
            <text:p><text:s/>7.499,95 <text:s text:c="3"/></text:p>
          </table:table-cell>
          <table:table-cell table:style-name="ce2" office:value-type="float" office:value="6147.5" calcext:value-type="float">
            <text:p>6147,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9048.92" calcext:value-type="float">
            <text:p><text:s/>9.048,92 <text:s text:c="3"/></text:p>
          </table:table-cell>
          <table:table-cell table:style-name="ce2" office:value-type="float" office:value="7417.15" calcext:value-type="float">
            <text:p>7417,1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1001.95" calcext:value-type="float">
            <text:p><text:s/>1.001,95 <text:s text:c="3"/></text:p>
          </table:table-cell>
          <table:table-cell table:style-name="ce2" office:value-type="float" office:value="821.27" calcext:value-type="float">
            <text:p>821,2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72647.18" calcext:value-type="float">
            <text:p><text:s/>72.647,18 <text:s text:c="3"/></text:p>
          </table:table-cell>
          <table:table-cell table:style-name="ce2" office:value-type="float" office:value="71959.79" calcext:value-type="float">
            <text:p>71959,7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style-name="ce5" office:value-type="float" office:value="35290.55" calcext:value-type="float">
            <text:p><text:s/>35.290,55 <text:s text:c="3"/></text:p>
          </table:table-cell>
          <table:table-cell table:style-name="ce2" office:value-type="float" office:value="35290.55" calcext:value-type="float">
            <text:p>35290,5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5" office:value-type="float" office:value="7244.51" calcext:value-type="float">
            <text:p><text:s/>7.244,51 <text:s text:c="3"/></text:p>
          </table:table-cell>
          <table:table-cell table:style-name="ce2" office:value-type="float" office:value="6230.26" calcext:value-type="float">
            <text:p>6230,2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3381.25" calcext:value-type="float">
            <text:p><text:s/>3.381,25 <text:s text:c="3"/></text:p>
          </table:table-cell>
          <table:table-cell table:style-name="ce2" office:value-type="float" office:value="2771.52" calcext:value-type="float">
            <text:p>2771,5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102867.16" calcext:value-type="float">
            <text:p><text:s/>102.867,16 <text:s text:c="3"/></text:p>
          </table:table-cell>
          <table:table-cell table:style-name="ce2" office:value-type="float" office:value="102070.57" calcext:value-type="float">
            <text:p>102070,5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141346.96" calcext:value-type="float">
            <text:p><text:s/>141.346,96 <text:s text:c="3"/></text:p>
          </table:table-cell>
          <table:table-cell table:style-name="ce2" office:value-type="float" office:value="140695.74" calcext:value-type="float">
            <text:p>140695,7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32097.72" calcext:value-type="float">
            <text:p><text:s/>32.097,72 <text:s text:c="3"/></text:p>
          </table:table-cell>
          <table:table-cell table:style-name="ce2" office:value-type="float" office:value="28781.68" calcext:value-type="float">
            <text:p>28781,6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3369.51" calcext:value-type="float">
            <text:p><text:s/>3.369,51 <text:s text:c="3"/></text:p>
          </table:table-cell>
          <table:table-cell table:style-name="ce2" office:value-type="float" office:value="2761.89" calcext:value-type="float">
            <text:p>2761,8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6340.92" calcext:value-type="float">
            <text:p><text:s/>6.340,92 <text:s text:c="3"/></text:p>
          </table:table-cell>
          <table:table-cell table:style-name="ce2" office:value-type="float" office:value="5197.47" calcext:value-type="float">
            <text:p>5197,4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72827.64" calcext:value-type="float">
            <text:p><text:s/>72.827,64 <text:s text:c="3"/></text:p>
          </table:table-cell>
          <table:table-cell table:style-name="ce2" office:value-type="float" office:value="72349.51" calcext:value-type="float">
            <text:p>72349,5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4447.46" calcext:value-type="float">
            <text:p><text:s/>4.447,46 <text:s text:c="3"/></text:p>
          </table:table-cell>
          <table:table-cell table:style-name="ce2" office:value-type="float" office:value="3645.45" calcext:value-type="float">
            <text:p>3645,4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5" office:value-type="float" office:value="163299.65" calcext:value-type="float">
            <text:p><text:s/>163.299,65 <text:s text:c="3"/></text:p>
          </table:table-cell>
          <table:table-cell table:style-name="ce2" office:value-type="float" office:value="160928.41" calcext:value-type="float">
            <text:p>160928,4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8090.78" calcext:value-type="float">
            <text:p><text:s/>8.090,78 <text:s text:c="3"/></text:p>
          </table:table-cell>
          <table:table-cell table:style-name="ce2" office:value-type="float" office:value="6631.78" calcext:value-type="float">
            <text:p>6631,7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9685.73" calcext:value-type="float">
            <text:p><text:s/>9.685,73 <text:s text:c="3"/></text:p>
          </table:table-cell>
          <table:table-cell table:style-name="ce2" office:value-type="float" office:value="8852.34" calcext:value-type="float">
            <text:p>8852,3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5" office:value-type="float" office:value="2813.13" calcext:value-type="float">
            <text:p><text:s/>2.813,13 <text:s text:c="3"/></text:p>
          </table:table-cell>
          <table:table-cell table:style-name="ce2" office:value-type="float" office:value="2305.84" calcext:value-type="float">
            <text:p>2305,84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15502.28" calcext:value-type="float">
            <text:p><text:s/>15.502,28 <text:s text:c="3"/></text:p>
          </table:table-cell>
          <table:table-cell table:style-name="ce2" office:value-type="float" office:value="14107.28" calcext:value-type="float">
            <text:p>14107,2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6782.24" calcext:value-type="float">
            <text:p><text:s/>6.782,24 <text:s text:c="3"/></text:p>
          </table:table-cell>
          <table:table-cell table:style-name="ce2" office:value-type="float" office:value="6262.49" calcext:value-type="float">
            <text:p>6262,4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4616.17" calcext:value-type="float">
            <text:p><text:s/>4.616,17 <text:s text:c="3"/></text:p>
          </table:table-cell>
          <table:table-cell table:style-name="ce2" office:value-type="float" office:value="3783.75" calcext:value-type="float">
            <text:p>3783,7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5" office:value-type="float" office:value="1699.78" calcext:value-type="float">
            <text:p><text:s/>1.699,78 <text:s text:c="3"/></text:p>
          </table:table-cell>
          <table:table-cell table:style-name="ce2" office:value-type="float" office:value="1393.26" calcext:value-type="float">
            <text:p>1393,2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9707.57" calcext:value-type="float">
            <text:p><text:s/>9.707,57 <text:s text:c="3"/></text:p>
          </table:table-cell>
          <table:table-cell table:style-name="ce2" office:value-type="float" office:value="8130.3" calcext:value-type="float">
            <text:p>8130,3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4512.77" calcext:value-type="float">
            <text:p><text:s/>4.512,77 <text:s text:c="3"/></text:p>
          </table:table-cell>
          <table:table-cell table:style-name="ce2" office:value-type="float" office:value="3698.99" calcext:value-type="float">
            <text:p>3698,99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88727.68" calcext:value-type="float">
            <text:p><text:s/>88.727,68 <text:s text:c="3"/></text:p>
          </table:table-cell>
          <table:table-cell table:style-name="ce2" office:value-type="float" office:value="88031.52" calcext:value-type="float">
            <text:p>88031,52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5" office:value-type="float" office:value="51390.34" calcext:value-type="float">
            <text:p><text:s/>51.390,34 <text:s text:c="3"/></text:p>
          </table:table-cell>
          <table:table-cell table:style-name="ce2" office:value-type="float" office:value="50923.11" calcext:value-type="float">
            <text:p>50923,1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15341.89" calcext:value-type="float">
            <text:p><text:s/>15.341,89 <text:s text:c="3"/></text:p>
          </table:table-cell>
          <table:table-cell table:style-name="ce2" office:value-type="float" office:value="15268.96" calcext:value-type="float">
            <text:p>15268,96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165004.19" calcext:value-type="float">
            <text:p><text:s/>165.004,19 <text:s text:c="3"/></text:p>
          </table:table-cell>
          <table:table-cell table:style-name="ce2" office:value-type="float" office:value="163864.61" calcext:value-type="float">
            <text:p>163864,6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7199.9" calcext:value-type="float">
            <text:p><text:s/>7.199,90 <text:s text:c="3"/></text:p>
          </table:table-cell>
          <table:table-cell table:style-name="ce2" office:value-type="float" office:value="5901.55" calcext:value-type="float">
            <text:p>5901,5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540.9" calcext:value-type="float">
            <text:p><text:s/>4.540,90 <text:s text:c="3"/></text:p>
          </table:table-cell>
          <table:table-cell table:style-name="ce2" office:value-type="float" office:value="3722.05" calcext:value-type="float">
            <text:p>3722,05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4579.52" calcext:value-type="float">
            <text:p><text:s/>4.579,52 <text:s text:c="3"/></text:p>
          </table:table-cell>
          <table:table-cell table:style-name="ce2" office:value-type="float" office:value="3753.71" calcext:value-type="float">
            <text:p>3753,71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5" office:value-type="float" office:value="170253.01" calcext:value-type="float">
            <text:p><text:s/>170.253,01 <text:s text:c="3"/></text:p>
          </table:table-cell>
          <table:table-cell table:style-name="ce2" office:value-type="float" office:value="169084.28" calcext:value-type="float">
            <text:p>169084,28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3675.58" calcext:value-type="float">
            <text:p><text:s/>3.675,58 <text:s text:c="3"/></text:p>
          </table:table-cell>
          <table:table-cell table:style-name="ce2" office:value-type="float" office:value="3012.77" calcext:value-type="float">
            <text:p>3012,77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7666.45" calcext:value-type="float">
            <text:p><text:s/>7.666,45 <text:s text:c="3"/></text:p>
          </table:table-cell>
          <table:table-cell table:style-name="ce2" office:value-type="float" office:value="7004.19" calcext:value-type="float">
            <text:p>7004,19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1968791" calcext:value-type="float">
            <text:p><text:s/>11.968.791,00 <text:s text:c="3"/></text:p>
          </table:table-cell>
          <table:table-cell table:style-name="ce2" office:value-type="float" office:value="11968791" calcext:value-type="float">
            <text:p>11968791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14418810" calcext:value-type="float">
            <text:p><text:s/>14.418.810,00 <text:s text:c="3"/></text:p>
          </table:table-cell>
          <table:table-cell table:style-name="ce2" office:value-type="float" office:value="14418810" calcext:value-type="float">
            <text:p>14418810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style-name="ce5" office:value-type="float" office:value="103888" calcext:value-type="float">
            <text:p><text:s/>103.888,00 <text:s text:c="3"/></text:p>
          </table:table-cell>
          <table:table-cell table:style-name="ce2" office:value-type="float" office:value="103888" calcext:value-type="float">
            <text:p>103888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16286757" calcext:value-type="float">
            <text:p><text:s/>16.286.757,00 <text:s text:c="3"/></text:p>
          </table:table-cell>
          <table:table-cell table:style-name="ce2" office:value-type="float" office:value="16286757" calcext:value-type="float">
            <text:p>1628675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105.03" calcext:value-type="float">
            <text:p><text:s/>105,03 <text:s text:c="3"/></text:p>
          </table:table-cell>
          <table:table-cell table:style-name="ce2" office:value-type="float" office:value="95.48" calcext:value-type="float">
            <text:p>95,4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style-name="ce5" office:value-type="float" office:value="41230.52" calcext:value-type="float">
            <text:p><text:s/>41.230,52 <text:s text:c="3"/></text:p>
          </table:table-cell>
          <table:table-cell table:style-name="ce2" office:value-type="float" office:value="41230.52" calcext:value-type="float">
            <text:p>41230,5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style-name="ce5" office:value-type="float" office:value="683993.31" calcext:value-type="float">
            <text:p><text:s/>683.993,31 <text:s text:c="3"/></text:p>
          </table:table-cell>
          <table:table-cell table:style-name="ce2" office:value-type="float" office:value="683993.31" calcext:value-type="float">
            <text:p>683993,31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60.02" calcext:value-type="float">
            <text:p><text:s/>60,02 <text:s text:c="3"/></text:p>
          </table:table-cell>
          <table:table-cell table:style-name="ce2" office:value-type="float" office:value="54.56" calcext:value-type="float">
            <text:p>54,5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2" office:value-type="float" office:value="4317570150" calcext:value-type="float">
            <text:p>4317570150</text:p>
          </table:table-cell>
          <table:table-cell table:style-name="ce5" office:value-type="float" office:value="125670.07" calcext:value-type="float">
            <text:p><text:s/>125.670,07 <text:s text:c="3"/></text:p>
          </table:table-cell>
          <table:table-cell table:style-name="ce2" office:value-type="float" office:value="125670.07" calcext:value-type="float">
            <text:p>125670,0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52" calcext:value-type="float">
            <text:p><text:s/>152,00 <text:s text:c="3"/></text:p>
          </table:table-cell>
          <table:table-cell table:style-name="ce2" office:value-type="float" office:value="138.18" calcext:value-type="float">
            <text:p>138,1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60" calcext:value-type="float">
            <text:p><text:s/>60,00 <text:s text:c="3"/></text:p>
          </table:table-cell>
          <table:table-cell table:style-name="ce2" office:value-type="float" office:value="54.54" calcext:value-type="float">
            <text:p>54,5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47" calcext:value-type="float">
            <text:p><text:s/>47,00 <text:s text:c="3"/></text:p>
          </table:table-cell>
          <table:table-cell table:style-name="ce2" office:value-type="float" office:value="42.73" calcext:value-type="float">
            <text:p>42,7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90" calcext:value-type="float">
            <text:p><text:s/>90,00 <text:s text:c="3"/></text:p>
          </table:table-cell>
          <table:table-cell table:style-name="ce2" office:value-type="float" office:value="81.82" calcext:value-type="float">
            <text:p>81,8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style-name="ce5" office:value-type="float" office:value="400745.64" calcext:value-type="float">
            <text:p><text:s/>400.745,64 <text:s text:c="3"/></text:p>
          </table:table-cell>
          <table:table-cell table:style-name="ce2" office:value-type="float" office:value="400745.64" calcext:value-type="float">
            <text:p>400745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style-name="ce5" office:value-type="float" office:value="17343" calcext:value-type="float">
            <text:p><text:s/>17.343,00 <text:s text:c="3"/></text:p>
          </table:table-cell>
          <table:table-cell table:style-name="ce2" office:value-type="float" office:value="17343" calcext:value-type="float">
            <text:p>1734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553597" calcext:value-type="float">
            <text:p><text:s/>553.597,00 <text:s text:c="3"/></text:p>
          </table:table-cell>
          <table:table-cell table:style-name="ce2" office:value-type="float" office:value="553597" calcext:value-type="float">
            <text:p>55359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style-name="ce5" office:value-type="float" office:value="175719" calcext:value-type="float">
            <text:p><text:s/>175.719,00 <text:s text:c="3"/></text:p>
          </table:table-cell>
          <table:table-cell table:style-name="ce2" office:value-type="float" office:value="175719" calcext:value-type="float">
            <text:p>17571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style-name="ce5" office:value-type="float" office:value="41437.73" calcext:value-type="float">
            <text:p><text:s/>41.437,73 <text:s text:c="3"/></text:p>
          </table:table-cell>
          <table:table-cell table:style-name="ce2" office:value-type="float" office:value="41437.73" calcext:value-type="float">
            <text:p>41437,7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style-name="ce5" office:value-type="float" office:value="6195748.48" calcext:value-type="float">
            <text:p><text:s/>6.195.748,48 <text:s text:c="3"/></text:p>
          </table:table-cell>
          <table:table-cell table:style-name="ce2" office:value-type="float" office:value="6195748.48" calcext:value-type="float">
            <text:p>6195748,4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style-name="ce5" office:value-type="float" office:value="41687.73" calcext:value-type="float">
            <text:p><text:s/>41.687,73 <text:s text:c="3"/></text:p>
          </table:table-cell>
          <table:table-cell table:style-name="ce2" office:value-type="float" office:value="41687.73" calcext:value-type="float">
            <text:p>41687,7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90.01" calcext:value-type="float">
            <text:p><text:s/>90,01 <text:s text:c="3"/></text:p>
          </table:table-cell>
          <table:table-cell table:style-name="ce2" office:value-type="float" office:value="81.82" calcext:value-type="float">
            <text:p>81,8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165.04" calcext:value-type="float">
            <text:p><text:s/>165,04 <text:s text:c="3"/></text:p>
          </table:table-cell>
          <table:table-cell table:style-name="ce2" office:value-type="float" office:value="150.04" calcext:value-type="float">
            <text:p>150,0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SPORTIVA DILETTANTISTICA P.B.M.(EX CENTRO DI MEDICINA DELLO SPORT) (EX CENTRO DI MEDICINA DELLO SPORT)</text:p>
          </table:table-cell>
          <table:table-cell table:style-name="ce2" office:value-type="float" office:value="7268640153" calcext:value-type="float">
            <text:p>7268640153</text:p>
          </table:table-cell>
          <table:table-cell table:style-name="ce5" office:value-type="float" office:value="43776" calcext:value-type="float">
            <text:p><text:s/>43.776,00 <text:s text:c="3"/></text:p>
          </table:table-cell>
          <table:table-cell table:style-name="ce2" office:value-type="float" office:value="43776" calcext:value-type="float">
            <text:p>4377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style-name="ce5" office:value-type="float" office:value="90835.5" calcext:value-type="float">
            <text:p><text:s/>90.835,50 <text:s text:c="3"/></text:p>
          </table:table-cell>
          <table:table-cell table:style-name="ce2" office:value-type="float" office:value="90835.5" calcext:value-type="float">
            <text:p>90835,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46.01" calcext:value-type="float">
            <text:p><text:s/>46,01 <text:s text:c="3"/></text:p>
          </table:table-cell>
          <table:table-cell table:style-name="ce2" office:value-type="float" office:value="41.83" calcext:value-type="float">
            <text:p>41,8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2" office:value-type="float" office:value="68.2" calcext:value-type="float">
            <text:p>68,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90" calcext:value-type="float">
            <text:p><text:s/>90,00 <text:s text:c="3"/></text:p>
          </table:table-cell>
          <table:table-cell table:style-name="ce2" office:value-type="float" office:value="81.82" calcext:value-type="float">
            <text:p>81,8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(EX TORRI SPORT SRL) (EX TORRI SPORT SRL)</text:p>
          </table:table-cell>
          <table:table-cell table:style-name="ce2" office:value-type="float" office:value="8961970962" calcext:value-type="float">
            <text:p>8961970962</text:p>
          </table:table-cell>
          <table:table-cell table:style-name="ce5" office:value-type="float" office:value="62721.61" calcext:value-type="float">
            <text:p><text:s/>62.721,61 <text:s text:c="3"/></text:p>
          </table:table-cell>
          <table:table-cell table:style-name="ce2" office:value-type="float" office:value="62721.61" calcext:value-type="float">
            <text:p>62721,61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165.04" calcext:value-type="float">
            <text:p><text:s/>165,04 <text:s text:c="3"/></text:p>
          </table:table-cell>
          <table:table-cell table:style-name="ce2" office:value-type="float" office:value="150.04" calcext:value-type="float">
            <text:p>150,0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886509" calcext:value-type="float">
            <text:p><text:s/>886.509,00 <text:s text:c="3"/></text:p>
          </table:table-cell>
          <table:table-cell table:style-name="ce2" office:value-type="float" office:value="886509" calcext:value-type="float">
            <text:p>88650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SOCIETA' UNIPERSONALE SOCIETA' UNIPERSONALE</text:p>
          </table:table-cell>
          <table:table-cell table:style-name="ce2" office:value-type="float" office:value="5869040153" calcext:value-type="float">
            <text:p>5869040153</text:p>
          </table:table-cell>
          <table:table-cell table:style-name="ce5" office:value-type="float" office:value="61517.98" calcext:value-type="float">
            <text:p><text:s/>61.517,98 <text:s text:c="3"/></text:p>
          </table:table-cell>
          <table:table-cell table:style-name="ce2" office:value-type="float" office:value="61517.98" calcext:value-type="float">
            <text:p>61517,9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2" office:value-type="float" office:value="81.84" calcext:value-type="float">
            <text:p>81,8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37.49" calcext:value-type="float">
            <text:p><text:s/>37,49 <text:s text:c="3"/></text:p>
          </table:table-cell>
          <table:table-cell table:style-name="ce2" office:value-type="float" office:value="34.08" calcext:value-type="float">
            <text:p>34,0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97.51" calcext:value-type="float">
            <text:p><text:s/>97,51 <text:s text:c="3"/></text:p>
          </table:table-cell>
          <table:table-cell table:style-name="ce2" office:value-type="float" office:value="88.64" calcext:value-type="float">
            <text:p>88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2" office:value-type="float" office:value="81.84" calcext:value-type="float">
            <text:p>81,8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style-name="ce5" office:value-type="float" office:value="40177.27" calcext:value-type="float">
            <text:p><text:s/>40.177,27 <text:s text:c="3"/></text:p>
          </table:table-cell>
          <table:table-cell table:style-name="ce2" office:value-type="float" office:value="40177.27" calcext:value-type="float">
            <text:p>4017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style-name="ce5" office:value-type="float" office:value="529000" calcext:value-type="float">
            <text:p><text:s/>529.000,00 <text:s text:c="3"/></text:p>
          </table:table-cell>
          <table:table-cell table:style-name="ce2" office:value-type="float" office:value="529000" calcext:value-type="float">
            <text:p>529000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2" office:value-type="float" office:value="68.2" calcext:value-type="float">
            <text:p>68,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7606640154" calcext:value-type="float">
            <text:p>7606640154</text:p>
          </table:table-cell>
          <table:table-cell table:style-name="ce5" office:value-type="float" office:value="108175.4" calcext:value-type="float">
            <text:p><text:s/>108.175,40 <text:s text:c="3"/></text:p>
          </table:table-cell>
          <table:table-cell table:style-name="ce2" office:value-type="float" office:value="108175.4" calcext:value-type="float">
            <text:p>108175,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2" office:value-type="float" office:value="68.2" calcext:value-type="float">
            <text:p>68,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240" calcext:value-type="float">
            <text:p><text:s/>240,00 <text:s text:c="3"/></text:p>
          </table:table-cell>
          <table:table-cell table:style-name="ce2" office:value-type="float" office:value="218.18" calcext:value-type="float">
            <text:p>218,1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105.03" calcext:value-type="float">
            <text:p><text:s/>105,03 <text:s text:c="3"/></text:p>
          </table:table-cell>
          <table:table-cell table:style-name="ce2" office:value-type="float" office:value="95.48" calcext:value-type="float">
            <text:p>95,4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2" office:value-type="float" office:value="81.84" calcext:value-type="float">
            <text:p>81,8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style-name="ce5" office:value-type="float" office:value="65979" calcext:value-type="float">
            <text:p><text:s/>65.979,00 <text:s text:c="3"/></text:p>
          </table:table-cell>
          <table:table-cell table:style-name="ce2" office:value-type="float" office:value="65979" calcext:value-type="float">
            <text:p>6597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150.04" calcext:value-type="float">
            <text:p><text:s/>150,04 <text:s text:c="3"/></text:p>
          </table:table-cell>
          <table:table-cell table:style-name="ce2" office:value-type="float" office:value="136.4" calcext:value-type="float">
            <text:p>136,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16.01" calcext:value-type="float">
            <text:p><text:s/>16,01 <text:s text:c="3"/>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style-name="ce5" office:value-type="float" office:value="703416" calcext:value-type="float">
            <text:p><text:s/>703.416,00 <text:s text:c="3"/></text:p>
          </table:table-cell>
          <table:table-cell table:style-name="ce2" office:value-type="float" office:value="703416" calcext:value-type="float">
            <text:p>70341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style-name="ce5" office:value-type="float" office:value="755332.84" calcext:value-type="float">
            <text:p><text:s/>755.332,84 <text:s text:c="3"/></text:p>
          </table:table-cell>
          <table:table-cell table:style-name="ce2" office:value-type="float" office:value="755332.84" calcext:value-type="float">
            <text:p>755332,8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6.01" calcext:value-type="float">
            <text:p><text:s/>16,01 <text:s text:c="3"/>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347787" calcext:value-type="float">
            <text:p><text:s/>347.787,00 <text:s text:c="3"/></text:p>
          </table:table-cell>
          <table:table-cell table:style-name="ce2" office:value-type="float" office:value="347787" calcext:value-type="float">
            <text:p>34778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255.07" calcext:value-type="float">
            <text:p><text:s/>255,07 <text:s text:c="3"/></text:p>
          </table:table-cell>
          <table:table-cell table:style-name="ce2" office:value-type="float" office:value="231.88" calcext:value-type="float">
            <text:p>231,8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style-name="ce5" office:value-type="float" office:value="72689.26" calcext:value-type="float">
            <text:p><text:s/>72.689,26 <text:s text:c="3"/></text:p>
          </table:table-cell>
          <table:table-cell table:style-name="ce2" office:value-type="float" office:value="72689.26" calcext:value-type="float">
            <text:p>72689,2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style-name="ce5" office:value-type="float" office:value="51405" calcext:value-type="float">
            <text:p><text:s/>51.405,00 <text:s text:c="3"/></text:p>
          </table:table-cell>
          <table:table-cell table:style-name="ce2" office:value-type="float" office:value="51405" calcext:value-type="float">
            <text:p>5140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90" calcext:value-type="float">
            <text:p><text:s/>90,00 <text:s text:c="3"/></text:p>
          </table:table-cell>
          <table:table-cell table:style-name="ce2" office:value-type="float" office:value="81.82" calcext:value-type="float">
            <text:p>81,8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195" calcext:value-type="float">
            <text:p><text:s/>195,00 <text:s text:c="3"/></text:p>
          </table:table-cell>
          <table:table-cell table:style-name="ce2" office:value-type="float" office:value="177.27" calcext:value-type="float">
            <text:p>17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31.01" calcext:value-type="float">
            <text:p><text:s/>31,01 <text:s text:c="3"/></text:p>
          </table:table-cell>
          <table:table-cell table:style-name="ce2" office:value-type="float" office:value="28.19" calcext:value-type="float">
            <text:p>28,1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style-name="ce5" office:value-type="float" office:value="2775940.55" calcext:value-type="float">
            <text:p><text:s/>2.775.940,55 <text:s text:c="3"/></text:p>
          </table:table-cell>
          <table:table-cell table:style-name="ce2" office:value-type="float" office:value="2775940.55" calcext:value-type="float">
            <text:p>2775940,5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210.06" calcext:value-type="float">
            <text:p><text:s/>210,06 <text:s text:c="3"/></text:p>
          </table:table-cell>
          <table:table-cell table:style-name="ce2" office:value-type="float" office:value="190.96" calcext:value-type="float">
            <text:p>190,9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165.04" calcext:value-type="float">
            <text:p><text:s/>165,04 <text:s text:c="3"/></text:p>
          </table:table-cell>
          <table:table-cell table:style-name="ce2" office:value-type="float" office:value="150.04" calcext:value-type="float">
            <text:p>150,0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2" office:value-type="float" office:value="68.2" calcext:value-type="float">
            <text:p>68,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47" calcext:value-type="float">
            <text:p><text:s/>47,00 <text:s text:c="3"/></text:p>
          </table:table-cell>
          <table:table-cell table:style-name="ce2" office:value-type="float" office:value="42.73" calcext:value-type="float">
            <text:p>42,7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style-name="ce5" office:value-type="float" office:value="14856" calcext:value-type="float">
            <text:p><text:s/>14.856,00 <text:s text:c="3"/></text:p>
          </table:table-cell>
          <table:table-cell table:style-name="ce2" office:value-type="float" office:value="14856" calcext:value-type="float">
            <text:p>1485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180" calcext:value-type="float">
            <text:p><text:s/>180,00 <text:s text:c="3"/></text:p>
          </table:table-cell>
          <table:table-cell table:style-name="ce2" office:value-type="float" office:value="163.64" calcext:value-type="float">
            <text:p>16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255.07" calcext:value-type="float">
            <text:p><text:s/>255,07 <text:s text:c="3"/></text:p>
          </table:table-cell>
          <table:table-cell table:style-name="ce2" office:value-type="float" office:value="231.88" calcext:value-type="float">
            <text:p>231,8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5.03" calcext:value-type="float">
            <text:p><text:s/>95,03 <text:s text:c="3"/></text:p>
          </table:table-cell>
          <table:table-cell table:style-name="ce2" office:value-type="float" office:value="86.39" calcext:value-type="float">
            <text:p>86,3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style-name="ce5" office:value-type="float" office:value="227624" calcext:value-type="float">
            <text:p><text:s/>227.624,00 <text:s text:c="3"/></text:p>
          </table:table-cell>
          <table:table-cell table:style-name="ce2" office:value-type="float" office:value="227624" calcext:value-type="float">
            <text:p>22762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31.01" calcext:value-type="float">
            <text:p><text:s/>31,01 <text:s text:c="3"/></text:p>
          </table:table-cell>
          <table:table-cell table:style-name="ce2" office:value-type="float" office:value="28.19" calcext:value-type="float">
            <text:p>28,1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380598" calcext:value-type="float">
            <text:p><text:s/>380.598,00 <text:s text:c="3"/></text:p>
          </table:table-cell>
          <table:table-cell table:style-name="ce2" office:value-type="float" office:value="380598" calcext:value-type="float">
            <text:p>38059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200" calcext:value-type="float">
            <text:p><text:s/>200,00 <text:s text:c="3"/></text:p>
          </table:table-cell>
          <table:table-cell table:style-name="ce2" office:value-type="float" office:value="181.82" calcext:value-type="float">
            <text:p>181,8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style-name="ce5" office:value-type="float" office:value="449416.87" calcext:value-type="float">
            <text:p><text:s/>449.416,87 <text:s text:c="3"/></text:p>
          </table:table-cell>
          <table:table-cell table:style-name="ce2" office:value-type="float" office:value="449416.87" calcext:value-type="float">
            <text:p>449416,8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6.01" calcext:value-type="float">
            <text:p><text:s/>46,01 <text:s text:c="3"/></text:p>
          </table:table-cell>
          <table:table-cell table:style-name="ce2" office:value-type="float" office:value="41.83" calcext:value-type="float">
            <text:p>41,8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16" calcext:value-type="float">
            <text:p><text:s/>16,00 <text:s text:c="3"/>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2" office:value-type="float" office:value="81.84" calcext:value-type="float">
            <text:p>81,8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5926710152" calcext:value-type="float">
            <text:p>5926710152</text:p>
          </table:table-cell>
          <table:table-cell table:style-name="ce5" office:value-type="float" office:value="732792.5" calcext:value-type="float">
            <text:p><text:s/>732.792,50 <text:s text:c="3"/></text:p>
          </table:table-cell>
          <table:table-cell table:style-name="ce2" office:value-type="float" office:value="732792.5" calcext:value-type="float">
            <text:p>732792,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6683770157" calcext:value-type="float">
            <text:p>6683770157</text:p>
          </table:table-cell>
          <table:table-cell table:style-name="ce5" office:value-type="float" office:value="255344.64" calcext:value-type="float">
            <text:p><text:s/>255.344,64 <text:s text:c="3"/></text:p>
          </table:table-cell>
          <table:table-cell table:style-name="ce2" office:value-type="float" office:value="255344.64" calcext:value-type="float">
            <text:p>255344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6526120156" calcext:value-type="float">
            <text:p>6526120156</text:p>
          </table:table-cell>
          <table:table-cell table:style-name="ce5" office:value-type="float" office:value="473362.61" calcext:value-type="float">
            <text:p><text:s/>473.362,61 <text:s text:c="3"/></text:p>
          </table:table-cell>
          <table:table-cell table:style-name="ce2" office:value-type="float" office:value="473362.61" calcext:value-type="float">
            <text:p>473362,61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1.01" calcext:value-type="float">
            <text:p><text:s/>31,01 <text:s text:c="3"/></text:p>
          </table:table-cell>
          <table:table-cell table:style-name="ce2" office:value-type="float" office:value="28.19" calcext:value-type="float">
            <text:p>28,1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316.07" calcext:value-type="float">
            <text:p><text:s/>316,07 <text:s text:c="3"/></text:p>
          </table:table-cell>
          <table:table-cell table:style-name="ce2" office:value-type="float" office:value="287.35" calcext:value-type="float">
            <text:p>287,3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210" calcext:value-type="float">
            <text:p><text:s/>210,00 <text:s text:c="3"/></text:p>
          </table:table-cell>
          <table:table-cell table:style-name="ce2" office:value-type="float" office:value="190.91" calcext:value-type="float">
            <text:p>190,91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60.02" calcext:value-type="float">
            <text:p><text:s/>60,02 <text:s text:c="3"/></text:p>
          </table:table-cell>
          <table:table-cell table:style-name="ce2" office:value-type="float" office:value="54.56" calcext:value-type="float">
            <text:p>54,5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style-name="ce5" office:value-type="float" office:value="76578.28" calcext:value-type="float">
            <text:p><text:s/>76.578,28 <text:s text:c="3"/></text:p>
          </table:table-cell>
          <table:table-cell table:style-name="ce2" office:value-type="float" office:value="76578.28" calcext:value-type="float">
            <text:p>76578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105" calcext:value-type="float">
            <text:p><text:s/>105,00 <text:s text:c="3"/></text:p>
          </table:table-cell>
          <table:table-cell table:style-name="ce2" office:value-type="float" office:value="95.45" calcext:value-type="float">
            <text:p>95,4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135.04" calcext:value-type="float">
            <text:p><text:s/>135,04 <text:s text:c="3"/></text:p>
          </table:table-cell>
          <table:table-cell table:style-name="ce2" office:value-type="float" office:value="122.76" calcext:value-type="float">
            <text:p>122,7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2" office:value-type="float" office:value="2706760135" calcext:value-type="float">
            <text:p>2706760135</text:p>
          </table:table-cell>
          <table:table-cell table:style-name="ce5" office:value-type="float" office:value="8436.7" calcext:value-type="float">
            <text:p><text:s/>8.436,70 <text:s text:c="3"/></text:p>
          </table:table-cell>
          <table:table-cell table:style-name="ce2" office:value-type="float" office:value="8436.7" calcext:value-type="float">
            <text:p>8436,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2" office:value-type="float" office:value="40.91" calcext:value-type="float">
            <text:p>40,91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2" office:value-type="float" office:value="2235840150" calcext:value-type="float">
            <text:p>2235840150</text:p>
          </table:table-cell>
          <table:table-cell table:style-name="ce5" office:value-type="float" office:value="2060427.89" calcext:value-type="float">
            <text:p><text:s/>2.060.427,89 <text:s text:c="3"/></text:p>
          </table:table-cell>
          <table:table-cell table:style-name="ce2" office:value-type="float" office:value="2060427.89" calcext:value-type="float">
            <text:p>2060427,8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7" calcext:value-type="float">
            <text:p>27,2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2" office:value-type="float" office:value="40.92" calcext:value-type="float">
            <text:p>40,9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style-name="ce5" office:value-type="float" office:value="1299948" calcext:value-type="float">
            <text:p><text:s/>1.299.948,00 <text:s text:c="3"/></text:p>
          </table:table-cell>
          <table:table-cell table:style-name="ce2" office:value-type="float" office:value="1299948" calcext:value-type="float">
            <text:p>129994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225" calcext:value-type="float">
            <text:p><text:s/>225,00 <text:s text:c="3"/></text:p>
          </table:table-cell>
          <table:table-cell table:style-name="ce2" office:value-type="float" office:value="204.54" calcext:value-type="float">
            <text:p>204,5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120.03" calcext:value-type="float">
            <text:p><text:s/>120,03 <text:s text:c="3"/></text:p>
          </table:table-cell>
          <table:table-cell table:style-name="ce2" office:value-type="float" office:value="109.12" calcext:value-type="float">
            <text:p>109,1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180" calcext:value-type="float">
            <text:p><text:s/>180,00 <text:s text:c="3"/></text:p>
          </table:table-cell>
          <table:table-cell table:style-name="ce2" office:value-type="float" office:value="163.64" calcext:value-type="float">
            <text:p>16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150.04" calcext:value-type="float">
            <text:p><text:s/>150,04 <text:s text:c="3"/></text:p>
          </table:table-cell>
          <table:table-cell table:style-name="ce2" office:value-type="float" office:value="136.4" calcext:value-type="float">
            <text:p>136,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137.04" calcext:value-type="float">
            <text:p><text:s/>137,04 <text:s text:c="3"/></text:p>
          </table:table-cell>
          <table:table-cell table:style-name="ce2" office:value-type="float" office:value="124.58" calcext:value-type="float">
            <text:p>124,5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60.01" calcext:value-type="float">
            <text:p><text:s/>60,01 <text:s text:c="3"/></text:p>
          </table:table-cell>
          <table:table-cell table:style-name="ce2" office:value-type="float" office:value="54.56" calcext:value-type="float">
            <text:p>54,56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37.49" calcext:value-type="float">
            <text:p><text:s/>37,49 <text:s text:c="3"/></text:p>
          </table:table-cell>
          <table:table-cell table:style-name="ce2" office:value-type="float" office:value="34.08" calcext:value-type="float">
            <text:p>34,0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225.01" calcext:value-type="float">
            <text:p><text:s/>225,01 <text:s text:c="3"/></text:p>
          </table:table-cell>
          <table:table-cell table:style-name="ce2" office:value-type="float" office:value="204.55" calcext:value-type="float">
            <text:p>204,55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style-name="ce5" office:value-type="float" office:value="610497" calcext:value-type="float">
            <text:p><text:s/>610.497,00 <text:s text:c="3"/></text:p>
          </table:table-cell>
          <table:table-cell table:style-name="ce2" office:value-type="float" office:value="610497" calcext:value-type="float">
            <text:p>610497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2" office:value-type="float" office:value="2410840967" calcext:value-type="float">
            <text:p>2410840967</text:p>
          </table:table-cell>
          <table:table-cell table:style-name="ce5" office:value-type="float" office:value="139215.13" calcext:value-type="float">
            <text:p><text:s/>139.215,13 <text:s text:c="3"/></text:p>
          </table:table-cell>
          <table:table-cell table:style-name="ce2" office:value-type="float" office:value="139215.13" calcext:value-type="float">
            <text:p>139215,13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2" office:value-type="float" office:value="13.64" calcext:value-type="float">
            <text:p>13,6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2" office:value-type="float" office:value="68.2" calcext:value-type="float">
            <text:p>68,2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31.01" calcext:value-type="float">
            <text:p><text:s/>31,01 <text:s text:c="3"/></text:p>
          </table:table-cell>
          <table:table-cell table:style-name="ce2" office:value-type="float" office:value="28.19" calcext:value-type="float">
            <text:p>28,19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2" office:value-type="float" office:value="81.84" calcext:value-type="float">
            <text:p>81,84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2" office:value-type="float" office:value="27.28" calcext:value-type="float">
            <text:p>27,28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180" calcext:value-type="float">
            <text:p><text:s/>180,00 <text:s text:c="3"/></text:p>
          </table:table-cell>
          <table:table-cell table:style-name="ce2" office:value-type="float" office:value="163.64" calcext:value-type="float">
            <text:p>163,64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GAIA SOCIETA' COOPERATIVA ONLUS </text:p>
          </table:table-cell>
          <table:table-cell table:style-name="ce2" office:value-type="float" office:value="1765520984" calcext:value-type="float">
            <text:p>1765520984</text:p>
          </table:table-cell>
          <table:table-cell table:style-name="ce5" office:value-type="float" office:value="7440" calcext:value-type="float">
            <text:p><text:s/>7.440,00 <text:s text:c="3"/></text:p>
          </table:table-cell>
          <table:table-cell table:style-name="ce2" office:value-type="float" office:value="7085.71" calcext:value-type="float">
            <text:p>7085,71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2" office:value-type="float" office:value="1091620177" calcext:value-type="float">
            <text:p>1091620177</text:p>
          </table:table-cell>
          <table:table-cell table:style-name="ce5" office:value-type="float" office:value="7360" calcext:value-type="float">
            <text:p><text:s/>7.360,00 <text:s text:c="3"/></text:p>
          </table:table-cell>
          <table:table-cell table:style-name="ce2" office:value-type="float" office:value="7009.52" calcext:value-type="float">
            <text:p>7009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0044.31" calcext:value-type="float">
            <text:p><text:s/>10.044,31 <text:s text:c="3"/></text:p>
          </table:table-cell>
          <table:table-cell table:style-name="ce2" office:value-type="float" office:value="9591.88" calcext:value-type="float">
            <text:p>9591,8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20965.82" calcext:value-type="float">
            <text:p><text:s/>20.965,82 <text:s text:c="3"/></text:p>
          </table:table-cell>
          <table:table-cell table:style-name="ce2" office:value-type="float" office:value="20117.93" calcext:value-type="float">
            <text:p>20117,9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564.58" calcext:value-type="float">
            <text:p><text:s/>5.564,58 <text:s text:c="3"/></text:p>
          </table:table-cell>
          <table:table-cell table:style-name="ce2" office:value-type="float" office:value="5326.02" calcext:value-type="float">
            <text:p>5326,0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4937.17" calcext:value-type="float">
            <text:p><text:s/>4.937,17 <text:s text:c="3"/></text:p>
          </table:table-cell>
          <table:table-cell table:style-name="ce2" office:value-type="float" office:value="4727.8" calcext:value-type="float">
            <text:p>4727,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5" office:value-type="float" office:value="6873.61" calcext:value-type="float">
            <text:p><text:s/>6.873,61 <text:s text:c="3"/></text:p>
          </table:table-cell>
          <table:table-cell table:style-name="ce2" office:value-type="float" office:value="6607.85" calcext:value-type="float">
            <text:p>6607,8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59900.3" calcext:value-type="float">
            <text:p><text:s/>59.900,30 <text:s text:c="3"/></text:p>
          </table:table-cell>
          <table:table-cell table:style-name="ce2" office:value-type="float" office:value="57391.47" calcext:value-type="float">
            <text:p>57391,4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7726.01" calcext:value-type="float">
            <text:p><text:s/>7.726,01 <text:s text:c="3"/></text:p>
          </table:table-cell>
          <table:table-cell table:style-name="ce2" office:value-type="float" office:value="7202.22" calcext:value-type="float">
            <text:p>7202,2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8230.23" calcext:value-type="float">
            <text:p><text:s/>8.230,23 <text:s text:c="3"/></text:p>
          </table:table-cell>
          <table:table-cell table:style-name="ce2" office:value-type="float" office:value="7913.69" calcext:value-type="float">
            <text:p>7913,6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16635.12" calcext:value-type="float">
            <text:p><text:s/>16.635,12 <text:s text:c="3"/></text:p>
          </table:table-cell>
          <table:table-cell table:style-name="ce2" office:value-type="float" office:value="15563.21" calcext:value-type="float">
            <text:p>15563,2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5784.55" calcext:value-type="float">
            <text:p><text:s/>5.784,55 <text:s text:c="3"/></text:p>
          </table:table-cell>
          <table:table-cell table:style-name="ce2" office:value-type="float" office:value="5475.12" calcext:value-type="float">
            <text:p>5475,1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6102.3" calcext:value-type="float">
            <text:p><text:s/>6.102,30 <text:s text:c="3"/></text:p>
          </table:table-cell>
          <table:table-cell table:style-name="ce2" office:value-type="float" office:value="5853.1" calcext:value-type="float">
            <text:p>5853,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10840.96" calcext:value-type="float">
            <text:p><text:s/>10.840,96 <text:s text:c="3"/></text:p>
          </table:table-cell>
          <table:table-cell table:style-name="ce2" office:value-type="float" office:value="10404.29" calcext:value-type="float">
            <text:p>10404,2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12533.18" calcext:value-type="float">
            <text:p><text:s/>12.533,18 <text:s text:c="3"/></text:p>
          </table:table-cell>
          <table:table-cell table:style-name="ce2" office:value-type="float" office:value="11999.86" calcext:value-type="float">
            <text:p>11999,8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2156.91" calcext:value-type="float">
            <text:p><text:s/>2.156,91 <text:s text:c="3"/></text:p>
          </table:table-cell>
          <table:table-cell table:style-name="ce2" office:value-type="float" office:value="2073.96" calcext:value-type="float">
            <text:p>2073,9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12611.05" calcext:value-type="float">
            <text:p><text:s/>12.611,05 <text:s text:c="3"/></text:p>
          </table:table-cell>
          <table:table-cell table:style-name="ce2" office:value-type="float" office:value="11820.16" calcext:value-type="float">
            <text:p>11820,1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5" office:value-type="float" office:value="1236.35" calcext:value-type="float">
            <text:p><text:s/>1.236,35 <text:s text:c="3"/></text:p>
          </table:table-cell>
          <table:table-cell table:style-name="ce2" office:value-type="float" office:value="1188.8" calcext:value-type="float">
            <text:p>1188,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7462.67" calcext:value-type="float">
            <text:p><text:s/>7.462,67 <text:s text:c="3"/></text:p>
          </table:table-cell>
          <table:table-cell table:style-name="ce2" office:value-type="float" office:value="7167.94" calcext:value-type="float">
            <text:p>7167,9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27194.66" calcext:value-type="float">
            <text:p><text:s/>27.194,66 <text:s text:c="3"/></text:p>
          </table:table-cell>
          <table:table-cell table:style-name="ce2" office:value-type="float" office:value="25002.6" calcext:value-type="float">
            <text:p>25002,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5" office:value-type="float" office:value="6785.65" calcext:value-type="float">
            <text:p><text:s/>6.785,65 <text:s text:c="3"/></text:p>
          </table:table-cell>
          <table:table-cell table:style-name="ce2" office:value-type="float" office:value="6524.67" calcext:value-type="float">
            <text:p>6524,6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style-name="ce5" office:value-type="float" office:value="25992.64" calcext:value-type="float">
            <text:p><text:s/>25.992,64 <text:s text:c="3"/></text:p>
          </table:table-cell>
          <table:table-cell table:style-name="ce2" office:value-type="float" office:value="25992.64" calcext:value-type="float">
            <text:p>25992,6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8815.03" calcext:value-type="float">
            <text:p><text:s/>8.815,03 <text:s text:c="3"/></text:p>
          </table:table-cell>
          <table:table-cell table:style-name="ce2" office:value-type="float" office:value="8467.74" calcext:value-type="float">
            <text:p>8467,7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4090.37" calcext:value-type="float">
            <text:p><text:s/>4.090,37 <text:s text:c="3"/></text:p>
          </table:table-cell>
          <table:table-cell table:style-name="ce2" office:value-type="float" office:value="3927.34" calcext:value-type="float">
            <text:p>3927,3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8733.3" calcext:value-type="float">
            <text:p><text:s/>8.733,30 <text:s text:c="3"/></text:p>
          </table:table-cell>
          <table:table-cell table:style-name="ce2" office:value-type="float" office:value="8338.08" calcext:value-type="float">
            <text:p>8338,0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102.1" calcext:value-type="float">
            <text:p><text:s/>4.102,10 <text:s text:c="3"/></text:p>
          </table:table-cell>
          <table:table-cell table:style-name="ce2" office:value-type="float" office:value="3944.32" calcext:value-type="float">
            <text:p>3944,3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687.43" calcext:value-type="float">
            <text:p><text:s/>1.687,43 <text:s text:c="3"/></text:p>
          </table:table-cell>
          <table:table-cell table:style-name="ce2" office:value-type="float" office:value="1619.66" calcext:value-type="float">
            <text:p>1619,6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2023.17" calcext:value-type="float">
            <text:p><text:s/>2.023,17 <text:s text:c="3"/></text:p>
          </table:table-cell>
          <table:table-cell table:style-name="ce2" office:value-type="float" office:value="1941.94" calcext:value-type="float">
            <text:p>1941,9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163.57" calcext:value-type="float">
            <text:p><text:s/>9.163,57 <text:s text:c="3"/></text:p>
          </table:table-cell>
          <table:table-cell table:style-name="ce2" office:value-type="float" office:value="8780.32" calcext:value-type="float">
            <text:p>8780,3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3459.82" calcext:value-type="float">
            <text:p><text:s/>3.459,82 <text:s text:c="3"/></text:p>
          </table:table-cell>
          <table:table-cell table:style-name="ce2" office:value-type="float" office:value="3326.75" calcext:value-type="float">
            <text:p>3326,7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1539.77" calcext:value-type="float">
            <text:p><text:s/>1.539,77 <text:s text:c="3"/></text:p>
          </table:table-cell>
          <table:table-cell table:style-name="ce2" office:value-type="float" office:value="1467.87" calcext:value-type="float">
            <text:p>1467,8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5" office:value-type="float" office:value="10976.7" calcext:value-type="float">
            <text:p><text:s/>10.976,70 <text:s text:c="3"/></text:p>
          </table:table-cell>
          <table:table-cell table:style-name="ce2" office:value-type="float" office:value="10538.94" calcext:value-type="float">
            <text:p>10538,9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4088.08" calcext:value-type="float">
            <text:p><text:s/>4.088,08 <text:s text:c="3"/></text:p>
          </table:table-cell>
          <table:table-cell table:style-name="ce2" office:value-type="float" office:value="3928.16" calcext:value-type="float">
            <text:p>3928,1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14531.69" calcext:value-type="float">
            <text:p><text:s/>14.531,69 <text:s text:c="3"/></text:p>
          </table:table-cell>
          <table:table-cell table:style-name="ce2" office:value-type="float" office:value="13968.98" calcext:value-type="float">
            <text:p>13968,9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7076.21" calcext:value-type="float">
            <text:p><text:s/>7.076,21 <text:s text:c="3"/></text:p>
          </table:table-cell>
          <table:table-cell table:style-name="ce2" office:value-type="float" office:value="6688.47" calcext:value-type="float">
            <text:p>6688,4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1870.41" calcext:value-type="float">
            <text:p><text:s/>1.870,41 <text:s text:c="3"/></text:p>
          </table:table-cell>
          <table:table-cell table:style-name="ce2" office:value-type="float" office:value="1798.48" calcext:value-type="float">
            <text:p>1798,4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6266.32" calcext:value-type="float">
            <text:p><text:s/>6.266,32 <text:s text:c="3"/></text:p>
          </table:table-cell>
          <table:table-cell table:style-name="ce2" office:value-type="float" office:value="6013.78" calcext:value-type="float">
            <text:p>6013,7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8697.56" calcext:value-type="float">
            <text:p><text:s/>8.697,56 <text:s text:c="3"/></text:p>
          </table:table-cell>
          <table:table-cell table:style-name="ce2" office:value-type="float" office:value="8158.74" calcext:value-type="float">
            <text:p>8158,7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6395.93" calcext:value-type="float">
            <text:p><text:s/>6.395,93 <text:s text:c="3"/></text:p>
          </table:table-cell>
          <table:table-cell table:style-name="ce2" office:value-type="float" office:value="6138.07" calcext:value-type="float">
            <text:p>6138,0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7149.54" calcext:value-type="float">
            <text:p><text:s/>7.149,54 <text:s text:c="3"/></text:p>
          </table:table-cell>
          <table:table-cell table:style-name="ce2" office:value-type="float" office:value="6849.81" calcext:value-type="float">
            <text:p>6849,8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12456.65" calcext:value-type="float">
            <text:p><text:s/>12.456,65 <text:s text:c="3"/></text:p>
          </table:table-cell>
          <table:table-cell table:style-name="ce2" office:value-type="float" office:value="11815.69" calcext:value-type="float">
            <text:p>11815,6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29035.19" calcext:value-type="float">
            <text:p><text:s/>29.035,19 <text:s text:c="3"/></text:p>
          </table:table-cell>
          <table:table-cell table:style-name="ce2" office:value-type="float" office:value="27609.25" calcext:value-type="float">
            <text:p>27609,2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5" office:value-type="float" office:value="14553.96" calcext:value-type="float">
            <text:p><text:s/>14.553,96 <text:s text:c="3"/></text:p>
          </table:table-cell>
          <table:table-cell table:style-name="ce2" office:value-type="float" office:value="13790.19" calcext:value-type="float">
            <text:p>13790,1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2106.85" calcext:value-type="float">
            <text:p><text:s/>2.106,85 <text:s text:c="3"/></text:p>
          </table:table-cell>
          <table:table-cell table:style-name="ce2" office:value-type="float" office:value="2011.76" calcext:value-type="float">
            <text:p>2011,7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8981.02" calcext:value-type="float">
            <text:p><text:s/>8.981,02 <text:s text:c="3"/></text:p>
          </table:table-cell>
          <table:table-cell table:style-name="ce2" office:value-type="float" office:value="8353.98" calcext:value-type="float">
            <text:p>8353,9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3698.88" calcext:value-type="float">
            <text:p><text:s/>3.698,88 <text:s text:c="3"/></text:p>
          </table:table-cell>
          <table:table-cell table:style-name="ce2" office:value-type="float" office:value="3539.75" calcext:value-type="float">
            <text:p>3539,7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2929.27" calcext:value-type="float">
            <text:p><text:s/>12.929,27 <text:s text:c="3"/></text:p>
          </table:table-cell>
          <table:table-cell table:style-name="ce2" office:value-type="float" office:value="12154.07" calcext:value-type="float">
            <text:p>12154,0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BECCARELLI ANGELO - MI1296COD. 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10891.9" calcext:value-type="float">
            <text:p><text:s/>10.891,90 <text:s text:c="3"/></text:p>
          </table:table-cell>
          <table:table-cell table:style-name="ce2" office:value-type="float" office:value="10424.28" calcext:value-type="float">
            <text:p>10424,2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9599.27" calcext:value-type="float">
            <text:p><text:s/>9.599,27 <text:s text:c="3"/></text:p>
          </table:table-cell>
          <table:table-cell table:style-name="ce2" office:value-type="float" office:value="9229.73" calcext:value-type="float">
            <text:p>9229,7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5" office:value-type="float" office:value="6325.83" calcext:value-type="float">
            <text:p><text:s/>6.325,83 <text:s text:c="3"/></text:p>
          </table:table-cell>
          <table:table-cell table:style-name="ce2" office:value-type="float" office:value="6070.05" calcext:value-type="float">
            <text:p>6070,0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5261.73" calcext:value-type="float">
            <text:p><text:s/>5.261,73 <text:s text:c="3"/></text:p>
          </table:table-cell>
          <table:table-cell table:style-name="ce2" office:value-type="float" office:value="5039.07" calcext:value-type="float">
            <text:p>5039,0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3769.67" calcext:value-type="float">
            <text:p><text:s/>3.769,67 <text:s text:c="3"/></text:p>
          </table:table-cell>
          <table:table-cell table:style-name="ce2" office:value-type="float" office:value="3624.68" calcext:value-type="float">
            <text:p>3624,6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6242.7" calcext:value-type="float">
            <text:p><text:s/>6.242,70 <text:s text:c="3"/></text:p>
          </table:table-cell>
          <table:table-cell table:style-name="ce2" office:value-type="float" office:value="5997.27" calcext:value-type="float">
            <text:p>5997,2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3633.07" calcext:value-type="float">
            <text:p><text:s/>3.633,07 <text:s text:c="3"/></text:p>
          </table:table-cell>
          <table:table-cell table:style-name="ce2" office:value-type="float" office:value="3474.21" calcext:value-type="float">
            <text:p>3474,2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2923.71" calcext:value-type="float">
            <text:p><text:s/>2.923,71 <text:s text:c="3"/></text:p>
          </table:table-cell>
          <table:table-cell table:style-name="ce2" office:value-type="float" office:value="2811.26" calcext:value-type="float">
            <text:p>2811,2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10317.23" calcext:value-type="float">
            <text:p><text:s/>10.317,23 <text:s text:c="3"/></text:p>
          </table:table-cell>
          <table:table-cell table:style-name="ce2" office:value-type="float" office:value="9877.88" calcext:value-type="float">
            <text:p>9877,8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6887.2" calcext:value-type="float">
            <text:p><text:s/>6.887,20 <text:s text:c="3"/></text:p>
          </table:table-cell>
          <table:table-cell table:style-name="ce2" office:value-type="float" office:value="6622.3" calcext:value-type="float">
            <text:p>6622,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10192.54" calcext:value-type="float">
            <text:p><text:s/>10.192,54 <text:s text:c="3"/></text:p>
          </table:table-cell>
          <table:table-cell table:style-name="ce2" office:value-type="float" office:value="9754.13" calcext:value-type="float">
            <text:p>9754,1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27415.25" calcext:value-type="float">
            <text:p><text:s/>27.415,25 <text:s text:c="3"/></text:p>
          </table:table-cell>
          <table:table-cell table:style-name="ce2" office:value-type="float" office:value="25816.97" calcext:value-type="float">
            <text:p>25816,9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3718.99" calcext:value-type="float">
            <text:p><text:s/>3.718,99 <text:s text:c="3"/></text:p>
          </table:table-cell>
          <table:table-cell table:style-name="ce2" office:value-type="float" office:value="3555.01" calcext:value-type="float">
            <text:p>3555,0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8215.27" calcext:value-type="float">
            <text:p><text:s/>8.215,27 <text:s text:c="3"/></text:p>
          </table:table-cell>
          <table:table-cell table:style-name="ce2" office:value-type="float" office:value="7852.08" calcext:value-type="float">
            <text:p>7852,0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4290.27" calcext:value-type="float">
            <text:p><text:s/>4.290,27 <text:s text:c="3"/></text:p>
          </table:table-cell>
          <table:table-cell table:style-name="ce2" office:value-type="float" office:value="4112.45" calcext:value-type="float">
            <text:p>4112,4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5974.99" calcext:value-type="float">
            <text:p><text:s/>5.974,99 <text:s text:c="3"/></text:p>
          </table:table-cell>
          <table:table-cell table:style-name="ce2" office:value-type="float" office:value="5673.9" calcext:value-type="float">
            <text:p>5673,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1972.91" calcext:value-type="float">
            <text:p><text:s/>11.972,91 <text:s text:c="3"/></text:p>
          </table:table-cell>
          <table:table-cell table:style-name="ce2" office:value-type="float" office:value="11505.57" calcext:value-type="float">
            <text:p>11505,5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5664" calcext:value-type="float">
            <text:p><text:s/>5.664,00 <text:s text:c="3"/></text:p>
          </table:table-cell>
          <table:table-cell table:style-name="ce2" office:value-type="float" office:value="5389.15" calcext:value-type="float">
            <text:p>5389,1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6605.66" calcext:value-type="float">
            <text:p><text:s/>6.605,66 <text:s text:c="3"/></text:p>
          </table:table-cell>
          <table:table-cell table:style-name="ce2" office:value-type="float" office:value="6335.59" calcext:value-type="float">
            <text:p>6335,5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5" office:value-type="float" office:value="5847.85" calcext:value-type="float">
            <text:p><text:s/>5.847,85 <text:s text:c="3"/></text:p>
          </table:table-cell>
          <table:table-cell table:style-name="ce2" office:value-type="float" office:value="5590.13" calcext:value-type="float">
            <text:p>5590,1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11819.61" calcext:value-type="float">
            <text:p><text:s/>11.819,61 <text:s text:c="3"/></text:p>
          </table:table-cell>
          <table:table-cell table:style-name="ce2" office:value-type="float" office:value="11156.02" calcext:value-type="float">
            <text:p>11156,0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8682.91" calcext:value-type="float">
            <text:p><text:s/>8.682,91 <text:s text:c="3"/></text:p>
          </table:table-cell>
          <table:table-cell table:style-name="ce2" office:value-type="float" office:value="8315.8" calcext:value-type="float">
            <text:p>8315,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5" office:value-type="float" office:value="11178.51" calcext:value-type="float">
            <text:p><text:s/>11.178,51 <text:s text:c="3"/></text:p>
          </table:table-cell>
          <table:table-cell table:style-name="ce2" office:value-type="float" office:value="10705.16" calcext:value-type="float">
            <text:p>10705,1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5" office:value-type="float" office:value="11057.61" calcext:value-type="float">
            <text:p><text:s/>11.057,61 <text:s text:c="3"/></text:p>
          </table:table-cell>
          <table:table-cell table:style-name="ce2" office:value-type="float" office:value="10567.52" calcext:value-type="float">
            <text:p>10567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11940.77" calcext:value-type="float">
            <text:p><text:s/>11.940,77 <text:s text:c="3"/></text:p>
          </table:table-cell>
          <table:table-cell table:style-name="ce2" office:value-type="float" office:value="11452.09" calcext:value-type="float">
            <text:p>11452,0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11369.62" calcext:value-type="float">
            <text:p><text:s/>11.369,62 <text:s text:c="3"/></text:p>
          </table:table-cell>
          <table:table-cell table:style-name="ce2" office:value-type="float" office:value="10785.91" calcext:value-type="float">
            <text:p>10785,9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2304.93" calcext:value-type="float">
            <text:p><text:s/>2.304,93 <text:s text:c="3"/></text:p>
          </table:table-cell>
          <table:table-cell table:style-name="ce2" office:value-type="float" office:value="2216.27" calcext:value-type="float">
            <text:p>2216,2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3874.21" calcext:value-type="float">
            <text:p><text:s/>3.874,21 <text:s text:c="3"/></text:p>
          </table:table-cell>
          <table:table-cell table:style-name="ce2" office:value-type="float" office:value="3707.25" calcext:value-type="float">
            <text:p>3707,2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1159.19" calcext:value-type="float">
            <text:p><text:s/>1.159,19 <text:s text:c="3"/></text:p>
          </table:table-cell>
          <table:table-cell table:style-name="ce2" office:value-type="float" office:value="1114.6" calcext:value-type="float">
            <text:p>1114,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9134.86" calcext:value-type="float">
            <text:p><text:s/>9.134,86 <text:s text:c="3"/></text:p>
          </table:table-cell>
          <table:table-cell table:style-name="ce2" office:value-type="float" office:value="8736.49" calcext:value-type="float">
            <text:p>8736,4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2972.3" calcext:value-type="float">
            <text:p><text:s/>2.972,30 <text:s text:c="3"/></text:p>
          </table:table-cell>
          <table:table-cell table:style-name="ce2" office:value-type="float" office:value="2842.4" calcext:value-type="float">
            <text:p>2842,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11281.76" calcext:value-type="float">
            <text:p><text:s/>11.281,76 <text:s text:c="3"/></text:p>
          </table:table-cell>
          <table:table-cell table:style-name="ce2" office:value-type="float" office:value="10829.78" calcext:value-type="float">
            <text:p>10829,7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5" office:value-type="float" office:value="6539.93" calcext:value-type="float">
            <text:p><text:s/>6.539,93 <text:s text:c="3"/></text:p>
          </table:table-cell>
          <table:table-cell table:style-name="ce2" office:value-type="float" office:value="6288.4" calcext:value-type="float">
            <text:p>6288,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532.56" calcext:value-type="float">
            <text:p><text:s/>8.532,56 <text:s text:c="3"/></text:p>
          </table:table-cell>
          <table:table-cell table:style-name="ce2" office:value-type="float" office:value="8204.38" calcext:value-type="float">
            <text:p>8204,3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3071.87" calcext:value-type="float">
            <text:p><text:s/>3.071,87 <text:s text:c="3"/></text:p>
          </table:table-cell>
          <table:table-cell table:style-name="ce2" office:value-type="float" office:value="2947.62" calcext:value-type="float">
            <text:p>2947,6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2851.52" calcext:value-type="float">
            <text:p><text:s/>2.851,52 <text:s text:c="3"/></text:p>
          </table:table-cell>
          <table:table-cell table:style-name="ce2" office:value-type="float" office:value="2725.59" calcext:value-type="float">
            <text:p>2725,5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3143.38" calcext:value-type="float">
            <text:p><text:s/>3.143,38 <text:s text:c="3"/></text:p>
          </table:table-cell>
          <table:table-cell table:style-name="ce2" office:value-type="float" office:value="2986.69" calcext:value-type="float">
            <text:p>2986,6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3688.12" calcext:value-type="float">
            <text:p><text:s/>3.688,12 <text:s text:c="3"/></text:p>
          </table:table-cell>
          <table:table-cell table:style-name="ce2" office:value-type="float" office:value="3546.27" calcext:value-type="float">
            <text:p>3546,2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COD. 1567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10915.72" calcext:value-type="float">
            <text:p><text:s/>10.915,72 <text:s text:c="3"/></text:p>
          </table:table-cell>
          <table:table-cell table:style-name="ce2" office:value-type="float" office:value="10488.27" calcext:value-type="float">
            <text:p>10488,2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4835.5" calcext:value-type="float">
            <text:p><text:s/>4.835,50 <text:s text:c="3"/></text:p>
          </table:table-cell>
          <table:table-cell table:style-name="ce2" office:value-type="float" office:value="4649.52" calcext:value-type="float">
            <text:p>4649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13803.21" calcext:value-type="float">
            <text:p><text:s/>13.803,21 <text:s text:c="3"/></text:p>
          </table:table-cell>
          <table:table-cell table:style-name="ce2" office:value-type="float" office:value="13241.25" calcext:value-type="float">
            <text:p>13241,2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2640.86" calcext:value-type="float">
            <text:p><text:s/>2.640,86 <text:s text:c="3"/></text:p>
          </table:table-cell>
          <table:table-cell table:style-name="ce2" office:value-type="float" office:value="2506.18" calcext:value-type="float">
            <text:p>2506,1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5" office:value-type="float" office:value="11867.05" calcext:value-type="float">
            <text:p><text:s/>11.867,05 <text:s text:c="3"/></text:p>
          </table:table-cell>
          <table:table-cell table:style-name="ce2" office:value-type="float" office:value="11347.1" calcext:value-type="float">
            <text:p>11347,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903.47" calcext:value-type="float">
            <text:p><text:s/>4.903,47 <text:s text:c="3"/></text:p>
          </table:table-cell>
          <table:table-cell table:style-name="ce2" office:value-type="float" office:value="4695.16" calcext:value-type="float">
            <text:p>4695,1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2297.16" calcext:value-type="float">
            <text:p><text:s/>2.297,16 <text:s text:c="3"/></text:p>
          </table:table-cell>
          <table:table-cell table:style-name="ce2" office:value-type="float" office:value="2177.34" calcext:value-type="float">
            <text:p>2177,3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9397.86" calcext:value-type="float">
            <text:p><text:s/>9.397,86 <text:s text:c="3"/></text:p>
          </table:table-cell>
          <table:table-cell table:style-name="ce2" office:value-type="float" office:value="9024.98" calcext:value-type="float">
            <text:p>9024,9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13022.24" calcext:value-type="float">
            <text:p><text:s/>13.022,24 <text:s text:c="3"/></text:p>
          </table:table-cell>
          <table:table-cell table:style-name="ce2" office:value-type="float" office:value="12261.97" calcext:value-type="float">
            <text:p>12261,9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9270.34" calcext:value-type="float">
            <text:p><text:s/>9.270,34 <text:s text:c="3"/></text:p>
          </table:table-cell>
          <table:table-cell table:style-name="ce2" office:value-type="float" office:value="8880.72" calcext:value-type="float">
            <text:p>8880,7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7354.48" calcext:value-type="float">
            <text:p><text:s/>7.354,48 <text:s text:c="3"/></text:p>
          </table:table-cell>
          <table:table-cell table:style-name="ce2" office:value-type="float" office:value="7066.02" calcext:value-type="float">
            <text:p>7066,0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5354.47" calcext:value-type="float">
            <text:p><text:s/>15.354,47 <text:s text:c="3"/></text:p>
          </table:table-cell>
          <table:table-cell table:style-name="ce2" office:value-type="float" office:value="14370.43" calcext:value-type="float">
            <text:p>14370,4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5" office:value-type="float" office:value="9309.98" calcext:value-type="float">
            <text:p><text:s/>9.309,98 <text:s text:c="3"/></text:p>
          </table:table-cell>
          <table:table-cell table:style-name="ce2" office:value-type="float" office:value="8944.23" calcext:value-type="float">
            <text:p>8944,2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22687.15" calcext:value-type="float">
            <text:p><text:s/>22.687,15 <text:s text:c="3"/></text:p>
          </table:table-cell>
          <table:table-cell table:style-name="ce2" office:value-type="float" office:value="21153.91" calcext:value-type="float">
            <text:p>21153,9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9532.41" calcext:value-type="float">
            <text:p><text:s/>9.532,41 <text:s text:c="3"/></text:p>
          </table:table-cell>
          <table:table-cell table:style-name="ce2" office:value-type="float" office:value="9145.22" calcext:value-type="float">
            <text:p>9145,2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11562.98" calcext:value-type="float">
            <text:p><text:s/>11.562,98 <text:s text:c="3"/></text:p>
          </table:table-cell>
          <table:table-cell table:style-name="ce2" office:value-type="float" office:value="11112.34" calcext:value-type="float">
            <text:p>11112,3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3014.72" calcext:value-type="float">
            <text:p><text:s/>3.014,72 <text:s text:c="3"/></text:p>
          </table:table-cell>
          <table:table-cell table:style-name="ce2" office:value-type="float" office:value="2898.77" calcext:value-type="float">
            <text:p>2898,7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2889.46" calcext:value-type="float">
            <text:p><text:s/>2.889,46 <text:s text:c="3"/></text:p>
          </table:table-cell>
          <table:table-cell table:style-name="ce2" office:value-type="float" office:value="2778.33" calcext:value-type="float">
            <text:p>2778,3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10804.12" calcext:value-type="float">
            <text:p><text:s/>10.804,12 <text:s text:c="3"/></text:p>
          </table:table-cell>
          <table:table-cell table:style-name="ce2" office:value-type="float" office:value="10345.3" calcext:value-type="float">
            <text:p>10345,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5" office:value-type="float" office:value="1741.6" calcext:value-type="float">
            <text:p><text:s/>1.741,60 <text:s text:c="3"/></text:p>
          </table:table-cell>
          <table:table-cell table:style-name="ce2" office:value-type="float" office:value="1667.01" calcext:value-type="float">
            <text:p>1667,0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2826.4" calcext:value-type="float">
            <text:p><text:s/>2.826,40 <text:s text:c="3"/></text:p>
          </table:table-cell>
          <table:table-cell table:style-name="ce2" office:value-type="float" office:value="2647.82" calcext:value-type="float">
            <text:p>2647,8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1206.87" calcext:value-type="float">
            <text:p><text:s/>1.206,87 <text:s text:c="3"/></text:p>
          </table:table-cell>
          <table:table-cell table:style-name="ce2" office:value-type="float" office:value="1145.35" calcext:value-type="float">
            <text:p>1145,3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3479.31" calcext:value-type="float">
            <text:p><text:s/>3.479,31 <text:s text:c="3"/></text:p>
          </table:table-cell>
          <table:table-cell table:style-name="ce2" office:value-type="float" office:value="3345.49" calcext:value-type="float">
            <text:p>3345,4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5" office:value-type="float" office:value="15116.72" calcext:value-type="float">
            <text:p><text:s/>15.116,72 <text:s text:c="3"/></text:p>
          </table:table-cell>
          <table:table-cell table:style-name="ce2" office:value-type="float" office:value="14521.35" calcext:value-type="float">
            <text:p>14521,3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13726.32" calcext:value-type="float">
            <text:p><text:s/>13.726,32 <text:s text:c="3"/></text:p>
          </table:table-cell>
          <table:table-cell table:style-name="ce2" office:value-type="float" office:value="13125.32" calcext:value-type="float">
            <text:p>13125,3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3683.52" calcext:value-type="float">
            <text:p><text:s/>3.683,52 <text:s text:c="3"/></text:p>
          </table:table-cell>
          <table:table-cell table:style-name="ce2" office:value-type="float" office:value="3537.29" calcext:value-type="float">
            <text:p>3537,2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6684.06" calcext:value-type="float">
            <text:p><text:s/>6.684,06 <text:s text:c="3"/></text:p>
          </table:table-cell>
          <table:table-cell table:style-name="ce2" office:value-type="float" office:value="6421.86" calcext:value-type="float">
            <text:p>6421,8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5" office:value-type="float" office:value="6922.34" calcext:value-type="float">
            <text:p><text:s/>6.922,34 <text:s text:c="3"/></text:p>
          </table:table-cell>
          <table:table-cell table:style-name="ce2" office:value-type="float" office:value="6646.56" calcext:value-type="float">
            <text:p>6646,5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5" office:value-type="float" office:value="413.95" calcext:value-type="float">
            <text:p><text:s/>413,95 <text:s text:c="3"/></text:p>
          </table:table-cell>
          <table:table-cell table:style-name="ce2" office:value-type="float" office:value="398.03" calcext:value-type="float">
            <text:p>398,0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5" office:value-type="float" office:value="35252.95" calcext:value-type="float">
            <text:p><text:s/>35.252,95 <text:s text:c="3"/></text:p>
          </table:table-cell>
          <table:table-cell table:style-name="ce2" office:value-type="float" office:value="32381.93" calcext:value-type="float">
            <text:p>32381,9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CCOLINI SAS DEL DR CECCOLINI GUIDO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5" office:value-type="float" office:value="3976.25" calcext:value-type="float">
            <text:p><text:s/>3.976,25 <text:s text:c="3"/></text:p>
          </table:table-cell>
          <table:table-cell table:style-name="ce2" office:value-type="float" office:value="3784.11" calcext:value-type="float">
            <text:p>3784,1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3788.8" calcext:value-type="float">
            <text:p><text:s/>3.788,80 <text:s text:c="3"/></text:p>
          </table:table-cell>
          <table:table-cell table:style-name="ce2" office:value-type="float" office:value="3623.34" calcext:value-type="float">
            <text:p>3623,3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12416.07" calcext:value-type="float">
            <text:p><text:s/>12.416,07 <text:s text:c="3"/></text:p>
          </table:table-cell>
          <table:table-cell table:style-name="ce2" office:value-type="float" office:value="11885.87" calcext:value-type="float">
            <text:p>11885,8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20474.41" calcext:value-type="float">
            <text:p><text:s/>20.474,41 <text:s text:c="3"/></text:p>
          </table:table-cell>
          <table:table-cell table:style-name="ce2" office:value-type="float" office:value="19585.67" calcext:value-type="float">
            <text:p>19585,6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0836.53" calcext:value-type="float">
            <text:p><text:s/>10.836,53 <text:s text:c="3"/></text:p>
          </table:table-cell>
          <table:table-cell table:style-name="ce2" office:value-type="float" office:value="10388.58" calcext:value-type="float">
            <text:p>10388,5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6270.31" calcext:value-type="float">
            <text:p><text:s/>6.270,31 <text:s text:c="3"/></text:p>
          </table:table-cell>
          <table:table-cell table:style-name="ce2" office:value-type="float" office:value="5907.17" calcext:value-type="float">
            <text:p>5907,1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16496.6" calcext:value-type="float">
            <text:p><text:s/>16.496,60 <text:s text:c="3"/></text:p>
          </table:table-cell>
          <table:table-cell table:style-name="ce2" office:value-type="float" office:value="15135.45" calcext:value-type="float">
            <text:p>15135,4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3496.09" calcext:value-type="float">
            <text:p><text:s/>3.496,09 <text:s text:c="3"/></text:p>
          </table:table-cell>
          <table:table-cell table:style-name="ce2" office:value-type="float" office:value="3355.78" calcext:value-type="float">
            <text:p>3355,7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2505.24" calcext:value-type="float">
            <text:p><text:s/>2.505,24 <text:s text:c="3"/></text:p>
          </table:table-cell>
          <table:table-cell table:style-name="ce2" office:value-type="float" office:value="2408.88" calcext:value-type="float">
            <text:p>2408,8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3767.92" calcext:value-type="float">
            <text:p><text:s/>3.767,92 <text:s text:c="3"/></text:p>
          </table:table-cell>
          <table:table-cell table:style-name="ce2" office:value-type="float" office:value="3601.35" calcext:value-type="float">
            <text:p>3601,3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5" office:value-type="float" office:value="13016.33" calcext:value-type="float">
            <text:p><text:s/>13.016,33 <text:s text:c="3"/></text:p>
          </table:table-cell>
          <table:table-cell table:style-name="ce2" office:value-type="float" office:value="12496.1" calcext:value-type="float">
            <text:p>12496,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5" office:value-type="float" office:value="737.82" calcext:value-type="float">
            <text:p><text:s/>737,82 <text:s text:c="3"/></text:p>
          </table:table-cell>
          <table:table-cell table:style-name="ce2" office:value-type="float" office:value="709.44" calcext:value-type="float">
            <text:p>709,4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14478.17" calcext:value-type="float">
            <text:p><text:s/>14.478,17 <text:s text:c="3"/></text:p>
          </table:table-cell>
          <table:table-cell table:style-name="ce2" office:value-type="float" office:value="13882.41" calcext:value-type="float">
            <text:p>13882,4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5" office:value-type="float" office:value="4531.88" calcext:value-type="float">
            <text:p><text:s/>4.531,88 <text:s text:c="3"/></text:p>
          </table:table-cell>
          <table:table-cell table:style-name="ce2" office:value-type="float" office:value="4353.68" calcext:value-type="float">
            <text:p>4353,6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4603.59" calcext:value-type="float">
            <text:p><text:s/>4.603,59 <text:s text:c="3"/></text:p>
          </table:table-cell>
          <table:table-cell table:style-name="ce2" office:value-type="float" office:value="4416.76" calcext:value-type="float">
            <text:p>4416,7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5" office:value-type="float" office:value="12621.15" calcext:value-type="float">
            <text:p><text:s/>12.621,15 <text:s text:c="3"/></text:p>
          </table:table-cell>
          <table:table-cell table:style-name="ce2" office:value-type="float" office:value="12129.52" calcext:value-type="float">
            <text:p>12129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3500.52" calcext:value-type="float">
            <text:p><text:s/>3.500,52 <text:s text:c="3"/></text:p>
          </table:table-cell>
          <table:table-cell table:style-name="ce2" office:value-type="float" office:value="3365.89" calcext:value-type="float">
            <text:p>3365,8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5528.19" calcext:value-type="float">
            <text:p><text:s/>5.528,19 <text:s text:c="3"/></text:p>
          </table:table-cell>
          <table:table-cell table:style-name="ce2" office:value-type="float" office:value="5311" calcext:value-type="float">
            <text:p>531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10712.94" calcext:value-type="float">
            <text:p><text:s/>10.712,94 <text:s text:c="3"/></text:p>
          </table:table-cell>
          <table:table-cell table:style-name="ce2" office:value-type="float" office:value="10226.18" calcext:value-type="float">
            <text:p>10226,1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668.21" calcext:value-type="float">
            <text:p><text:s/>3.668,21 <text:s text:c="3"/></text:p>
          </table:table-cell>
          <table:table-cell table:style-name="ce2" office:value-type="float" office:value="3508.17" calcext:value-type="float">
            <text:p>3508,1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COD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2900.24" calcext:value-type="float">
            <text:p><text:s/>2.900,24 <text:s text:c="3"/></text:p>
          </table:table-cell>
          <table:table-cell table:style-name="ce2" office:value-type="float" office:value="2788.7" calcext:value-type="float">
            <text:p>2788,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7641.66" calcext:value-type="float">
            <text:p><text:s/>7.641,66 <text:s text:c="3"/></text:p>
          </table:table-cell>
          <table:table-cell table:style-name="ce2" office:value-type="float" office:value="7347.75" calcext:value-type="float">
            <text:p>7347,7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6464.75" calcext:value-type="float">
            <text:p><text:s/>6.464,75 <text:s text:c="3"/></text:p>
          </table:table-cell>
          <table:table-cell table:style-name="ce2" office:value-type="float" office:value="6178.38" calcext:value-type="float">
            <text:p>6178,3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2623.36" calcext:value-type="float">
            <text:p><text:s/>2.623,36 <text:s text:c="3"/></text:p>
          </table:table-cell>
          <table:table-cell table:style-name="ce2" office:value-type="float" office:value="2522.46" calcext:value-type="float">
            <text:p>2522,4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5" office:value-type="float" office:value="1510.06" calcext:value-type="float">
            <text:p><text:s/>1.510,06 <text:s text:c="3"/></text:p>
          </table:table-cell>
          <table:table-cell table:style-name="ce2" office:value-type="float" office:value="1447.37" calcext:value-type="float">
            <text:p>1447,3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7475.07" calcext:value-type="float">
            <text:p><text:s/>7.475,07 <text:s text:c="3"/></text:p>
          </table:table-cell>
          <table:table-cell table:style-name="ce2" office:value-type="float" office:value="7171.75" calcext:value-type="float">
            <text:p>7171,7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5" office:value-type="float" office:value="854.29" calcext:value-type="float">
            <text:p><text:s/>854,29 <text:s text:c="3"/></text:p>
          </table:table-cell>
          <table:table-cell table:style-name="ce2" office:value-type="float" office:value="798.98" calcext:value-type="float">
            <text:p>798,9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5" office:value-type="float" office:value="3494.28" calcext:value-type="float">
            <text:p><text:s/>3.494,28 <text:s text:c="3"/></text:p>
          </table:table-cell>
          <table:table-cell table:style-name="ce2" office:value-type="float" office:value="3359.88" calcext:value-type="float">
            <text:p>3359,8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547.51" calcext:value-type="float">
            <text:p><text:s/>7.547,51 <text:s text:c="3"/></text:p>
          </table:table-cell>
          <table:table-cell table:style-name="ce2" office:value-type="float" office:value="7227.3" calcext:value-type="float">
            <text:p>7227,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8248.44" calcext:value-type="float">
            <text:p><text:s/>8.248,44 <text:s text:c="3"/></text:p>
          </table:table-cell>
          <table:table-cell table:style-name="ce2" office:value-type="float" office:value="7927.39" calcext:value-type="float">
            <text:p>7927,3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14078.27" calcext:value-type="float">
            <text:p><text:s/>14.078,27 <text:s text:c="3"/></text:p>
          </table:table-cell>
          <table:table-cell table:style-name="ce2" office:value-type="float" office:value="13497.6" calcext:value-type="float">
            <text:p>13497,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7458.01" calcext:value-type="float">
            <text:p><text:s/>7.458,01 <text:s text:c="3"/></text:p>
          </table:table-cell>
          <table:table-cell table:style-name="ce2" office:value-type="float" office:value="7069.71" calcext:value-type="float">
            <text:p>7069,7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5" office:value-type="float" office:value="1583.38" calcext:value-type="float">
            <text:p><text:s/>1.583,38 <text:s text:c="3"/></text:p>
          </table:table-cell>
          <table:table-cell table:style-name="ce2" office:value-type="float" office:value="1490.27" calcext:value-type="float">
            <text:p>1490,2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5" office:value-type="float" office:value="4306.31" calcext:value-type="float">
            <text:p><text:s/>4.306,31 <text:s text:c="3"/></text:p>
          </table:table-cell>
          <table:table-cell table:style-name="ce2" office:value-type="float" office:value="4140.68" calcext:value-type="float">
            <text:p>4140,6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6689.78" calcext:value-type="float">
            <text:p><text:s/>6.689,78 <text:s text:c="3"/></text:p>
          </table:table-cell>
          <table:table-cell table:style-name="ce2" office:value-type="float" office:value="6417.08" calcext:value-type="float">
            <text:p>6417,0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19945.07" calcext:value-type="float">
            <text:p><text:s/>19.945,07 <text:s text:c="3"/></text:p>
          </table:table-cell>
          <table:table-cell table:style-name="ce2" office:value-type="float" office:value="18628.78" calcext:value-type="float">
            <text:p>18628,7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10031.03" calcext:value-type="float">
            <text:p><text:s/>10.031,03 <text:s text:c="3"/></text:p>
          </table:table-cell>
          <table:table-cell table:style-name="ce2" office:value-type="float" office:value="9598.14" calcext:value-type="float">
            <text:p>9598,1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2918.98" calcext:value-type="float">
            <text:p><text:s/>2.918,98 <text:s text:c="3"/></text:p>
          </table:table-cell>
          <table:table-cell table:style-name="ce2" office:value-type="float" office:value="2806.71" calcext:value-type="float">
            <text:p>2806,7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13051.16" calcext:value-type="float">
            <text:p><text:s/>13.051,16 <text:s text:c="3"/></text:p>
          </table:table-cell>
          <table:table-cell table:style-name="ce2" office:value-type="float" office:value="12499.56" calcext:value-type="float">
            <text:p>12499,5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3155.78" calcext:value-type="float">
            <text:p><text:s/>3.155,78 <text:s text:c="3"/></text:p>
          </table:table-cell>
          <table:table-cell table:style-name="ce2" office:value-type="float" office:value="3034.4" calcext:value-type="float">
            <text:p>3034,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8644.98" calcext:value-type="float">
            <text:p><text:s/>8.644,98 <text:s text:c="3"/></text:p>
          </table:table-cell>
          <table:table-cell table:style-name="ce2" office:value-type="float" office:value="8302.96" calcext:value-type="float">
            <text:p>8302,9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AS - MI8209DI DR. ANTONELLA SENIGAGLIA &amp; C.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4787.9" calcext:value-type="float">
            <text:p><text:s/>4.787,90 <text:s text:c="3"/></text:p>
          </table:table-cell>
          <table:table-cell table:style-name="ce2" office:value-type="float" office:value="4588.9" calcext:value-type="float">
            <text:p>4588,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5" office:value-type="float" office:value="2751.63" calcext:value-type="float">
            <text:p><text:s/>2.751,63 <text:s text:c="3"/></text:p>
          </table:table-cell>
          <table:table-cell table:style-name="ce2" office:value-type="float" office:value="2645.8" calcext:value-type="float">
            <text:p>2645,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E S.A.S. DELLA DR.SSA CINZIA RE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5" office:value-type="float" office:value="5727.94" calcext:value-type="float">
            <text:p><text:s/>5.727,94 <text:s text:c="3"/></text:p>
          </table:table-cell>
          <table:table-cell table:style-name="ce2" office:value-type="float" office:value="5482.95" calcext:value-type="float">
            <text:p>5482,9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9412.07" calcext:value-type="float">
            <text:p><text:s/>9.412,07 <text:s text:c="3"/></text:p>
          </table:table-cell>
          <table:table-cell table:style-name="ce2" office:value-type="float" office:value="8969.93" calcext:value-type="float">
            <text:p>8969,9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8433.3" calcext:value-type="float">
            <text:p><text:s/>8.433,30 <text:s text:c="3"/></text:p>
          </table:table-cell>
          <table:table-cell table:style-name="ce2" office:value-type="float" office:value="8085.44" calcext:value-type="float">
            <text:p>8085,4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5" office:value-type="float" office:value="7146.49" calcext:value-type="float">
            <text:p><text:s/>7.146,49 <text:s text:c="3"/></text:p>
          </table:table-cell>
          <table:table-cell table:style-name="ce2" office:value-type="float" office:value="6763.89" calcext:value-type="float">
            <text:p>6763,8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11209.53" calcext:value-type="float">
            <text:p><text:s/>11.209,53 <text:s text:c="3"/></text:p>
          </table:table-cell>
          <table:table-cell table:style-name="ce2" office:value-type="float" office:value="10765.5" calcext:value-type="float">
            <text:p>10765,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5" office:value-type="float" office:value="3214.06" calcext:value-type="float">
            <text:p><text:s/>3.214,06 <text:s text:c="3"/></text:p>
          </table:table-cell>
          <table:table-cell table:style-name="ce2" office:value-type="float" office:value="3082.66" calcext:value-type="float">
            <text:p>3082,6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11051.74" calcext:value-type="float">
            <text:p><text:s/>11.051,74 <text:s text:c="3"/></text:p>
          </table:table-cell>
          <table:table-cell table:style-name="ce2" office:value-type="float" office:value="10206.31" calcext:value-type="float">
            <text:p>10206,3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7757.32" calcext:value-type="float">
            <text:p><text:s/>7.757,32 <text:s text:c="3"/></text:p>
          </table:table-cell>
          <table:table-cell table:style-name="ce2" office:value-type="float" office:value="7441.56" calcext:value-type="float">
            <text:p>7441,5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12707.49" calcext:value-type="float">
            <text:p><text:s/>12.707,49 <text:s text:c="3"/></text:p>
          </table:table-cell>
          <table:table-cell table:style-name="ce2" office:value-type="float" office:value="12194.52" calcext:value-type="float">
            <text:p>12194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9285.18" calcext:value-type="float">
            <text:p><text:s/>9.285,18 <text:s text:c="3"/></text:p>
          </table:table-cell>
          <table:table-cell table:style-name="ce2" office:value-type="float" office:value="8882.4" calcext:value-type="float">
            <text:p>8882,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5" office:value-type="float" office:value="5589.18" calcext:value-type="float">
            <text:p><text:s/>5.589,18 <text:s text:c="3"/></text:p>
          </table:table-cell>
          <table:table-cell table:style-name="ce2" office:value-type="float" office:value="5366.42" calcext:value-type="float">
            <text:p>5366,4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6303.75" calcext:value-type="float">
            <text:p><text:s/>6.303,75 <text:s text:c="3"/></text:p>
          </table:table-cell>
          <table:table-cell table:style-name="ce2" office:value-type="float" office:value="6044.7" calcext:value-type="float">
            <text:p>6044,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1946.11" calcext:value-type="float">
            <text:p><text:s/>1.946,11 <text:s text:c="3"/></text:p>
          </table:table-cell>
          <table:table-cell table:style-name="ce2" office:value-type="float" office:value="1868.11" calcext:value-type="float">
            <text:p>1868,1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12773.15" calcext:value-type="float">
            <text:p><text:s/>12.773,15 <text:s text:c="3"/></text:p>
          </table:table-cell>
          <table:table-cell table:style-name="ce2" office:value-type="float" office:value="12219.32" calcext:value-type="float">
            <text:p>12219,3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5" office:value-type="float" office:value="6893.11" calcext:value-type="float">
            <text:p><text:s/>6.893,11 <text:s text:c="3"/></text:p>
          </table:table-cell>
          <table:table-cell table:style-name="ce2" office:value-type="float" office:value="6601.21" calcext:value-type="float">
            <text:p>6601,2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5" office:value-type="float" office:value="959.46" calcext:value-type="float">
            <text:p><text:s/>959,46 <text:s text:c="3"/></text:p>
          </table:table-cell>
          <table:table-cell table:style-name="ce2" office:value-type="float" office:value="918.67" calcext:value-type="float">
            <text:p>918,6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5" office:value-type="float" office:value="6186.22" calcext:value-type="float">
            <text:p><text:s/>6.186,22 <text:s text:c="3"/></text:p>
          </table:table-cell>
          <table:table-cell table:style-name="ce2" office:value-type="float" office:value="5944.39" calcext:value-type="float">
            <text:p>5944,3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8674.71" calcext:value-type="float">
            <text:p><text:s/>8.674,71 <text:s text:c="3"/></text:p>
          </table:table-cell>
          <table:table-cell table:style-name="ce2" office:value-type="float" office:value="8258.08" calcext:value-type="float">
            <text:p>8258,0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9702.88" calcext:value-type="float">
            <text:p><text:s/>9.702,88 <text:s text:c="3"/></text:p>
          </table:table-cell>
          <table:table-cell table:style-name="ce2" office:value-type="float" office:value="9317.39" calcext:value-type="float">
            <text:p>9317,3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2462.94" calcext:value-type="float">
            <text:p><text:s/>2.462,94 <text:s text:c="3"/></text:p>
          </table:table-cell>
          <table:table-cell table:style-name="ce2" office:value-type="float" office:value="2356.56" calcext:value-type="float">
            <text:p>2356,5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12135.12" calcext:value-type="float">
            <text:p><text:s/>12.135,12 <text:s text:c="3"/></text:p>
          </table:table-cell>
          <table:table-cell table:style-name="ce2" office:value-type="float" office:value="11542.78" calcext:value-type="float">
            <text:p>11542,7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1966.38" calcext:value-type="float">
            <text:p><text:s/>1.966,38 <text:s text:c="3"/></text:p>
          </table:table-cell>
          <table:table-cell table:style-name="ce2" office:value-type="float" office:value="1877.09" calcext:value-type="float">
            <text:p>1877,0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13996.79" calcext:value-type="float">
            <text:p><text:s/>13.996,79 <text:s text:c="3"/></text:p>
          </table:table-cell>
          <table:table-cell table:style-name="ce2" office:value-type="float" office:value="13341.02" calcext:value-type="float">
            <text:p>13341,0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7097.75" calcext:value-type="float">
            <text:p><text:s/>7.097,75 <text:s text:c="3"/></text:p>
          </table:table-cell>
          <table:table-cell table:style-name="ce2" office:value-type="float" office:value="6808.32" calcext:value-type="float">
            <text:p>6808,3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5" office:value-type="float" office:value="1592.31" calcext:value-type="float">
            <text:p><text:s/>1.592,31 <text:s text:c="3"/></text:p>
          </table:table-cell>
          <table:table-cell table:style-name="ce2" office:value-type="float" office:value="1529.89" calcext:value-type="float">
            <text:p>1529,8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5" office:value-type="float" office:value="6977.36" calcext:value-type="float">
            <text:p><text:s/>6.977,36 <text:s text:c="3"/></text:p>
          </table:table-cell>
          <table:table-cell table:style-name="ce2" office:value-type="float" office:value="6652.29" calcext:value-type="float">
            <text:p>6652,2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9482.97" calcext:value-type="float">
            <text:p><text:s/>9.482,97 <text:s text:c="3"/></text:p>
          </table:table-cell>
          <table:table-cell table:style-name="ce2" office:value-type="float" office:value="9101.1" calcext:value-type="float">
            <text:p>9101,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9001.28" calcext:value-type="float">
            <text:p><text:s/>9.001,28 <text:s text:c="3"/></text:p>
          </table:table-cell>
          <table:table-cell table:style-name="ce2" office:value-type="float" office:value="8424.22" calcext:value-type="float">
            <text:p>8424,2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20995.41" calcext:value-type="float">
            <text:p><text:s/>20.995,41 <text:s text:c="3"/></text:p>
          </table:table-cell>
          <table:table-cell table:style-name="ce2" office:value-type="float" office:value="20169.05" calcext:value-type="float">
            <text:p>20169,0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4174.86" calcext:value-type="float">
            <text:p><text:s/>4.174,86 <text:s text:c="3"/></text:p>
          </table:table-cell>
          <table:table-cell table:style-name="ce2" office:value-type="float" office:value="4002.6" calcext:value-type="float">
            <text:p>4002,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5" office:value-type="float" office:value="13265.77" calcext:value-type="float">
            <text:p><text:s/>13.265,77 <text:s text:c="3"/></text:p>
          </table:table-cell>
          <table:table-cell table:style-name="ce2" office:value-type="float" office:value="12697.38" calcext:value-type="float">
            <text:p>12697,3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11090.95" calcext:value-type="float">
            <text:p><text:s/>11.090,95 <text:s text:c="3"/></text:p>
          </table:table-cell>
          <table:table-cell table:style-name="ce2" office:value-type="float" office:value="10526.76" calcext:value-type="float">
            <text:p>10526,7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3311.1" calcext:value-type="float">
            <text:p><text:s/>3.311,10 <text:s text:c="3"/></text:p>
          </table:table-cell>
          <table:table-cell table:style-name="ce2" office:value-type="float" office:value="3183.76" calcext:value-type="float">
            <text:p>3183,7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869.98" calcext:value-type="float">
            <text:p><text:s/>3.869,98 <text:s text:c="3"/></text:p>
          </table:table-cell>
          <table:table-cell table:style-name="ce2" office:value-type="float" office:value="3708.47" calcext:value-type="float">
            <text:p>3708,4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225.57" calcext:value-type="float">
            <text:p><text:s/>4.225,57 <text:s text:c="3"/></text:p>
          </table:table-cell>
          <table:table-cell table:style-name="ce2" office:value-type="float" office:value="4004.51" calcext:value-type="float">
            <text:p>4004,5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1093.06" calcext:value-type="float">
            <text:p><text:s/>1.093,06 <text:s text:c="3"/></text:p>
          </table:table-cell>
          <table:table-cell table:style-name="ce2" office:value-type="float" office:value="1051.02" calcext:value-type="float">
            <text:p>1051,0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3067.22" calcext:value-type="float">
            <text:p><text:s/>3.067,22 <text:s text:c="3"/></text:p>
          </table:table-cell>
          <table:table-cell table:style-name="ce2" office:value-type="float" office:value="2945.35" calcext:value-type="float">
            <text:p>2945,3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7707.65" calcext:value-type="float">
            <text:p><text:s/>7.707,65 <text:s text:c="3"/></text:p>
          </table:table-cell>
          <table:table-cell table:style-name="ce2" office:value-type="float" office:value="7396.79" calcext:value-type="float">
            <text:p>7396,7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14058.16" calcext:value-type="float">
            <text:p><text:s/>14.058,16 <text:s text:c="3"/></text:p>
          </table:table-cell>
          <table:table-cell table:style-name="ce2" office:value-type="float" office:value="13480.99" calcext:value-type="float">
            <text:p>13480,9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5" office:value-type="float" office:value="9168.61" calcext:value-type="float">
            <text:p><text:s/>9.168,61 <text:s text:c="3"/></text:p>
          </table:table-cell>
          <table:table-cell table:style-name="ce2" office:value-type="float" office:value="8814.69" calcext:value-type="float">
            <text:p>8814,6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2904.18" calcext:value-type="float">
            <text:p><text:s/>2.904,18 <text:s text:c="3"/></text:p>
          </table:table-cell>
          <table:table-cell table:style-name="ce2" office:value-type="float" office:value="2788.59" calcext:value-type="float">
            <text:p>2788,5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4071.25" calcext:value-type="float">
            <text:p><text:s/>4.071,25 <text:s text:c="3"/></text:p>
          </table:table-cell>
          <table:table-cell table:style-name="ce2" office:value-type="float" office:value="3898.88" calcext:value-type="float">
            <text:p>3898,8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5" office:value-type="float" office:value="19321.66" calcext:value-type="float">
            <text:p><text:s/>19.321,66 <text:s text:c="3"/></text:p>
          </table:table-cell>
          <table:table-cell table:style-name="ce2" office:value-type="float" office:value="18219.86" calcext:value-type="float">
            <text:p>18219,8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14504.12" calcext:value-type="float">
            <text:p><text:s/>14.504,12 <text:s text:c="3"/></text:p>
          </table:table-cell>
          <table:table-cell table:style-name="ce2" office:value-type="float" office:value="13680.33" calcext:value-type="float">
            <text:p>13680,3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4688.94" calcext:value-type="float">
            <text:p><text:s/>14.688,94 <text:s text:c="3"/></text:p>
          </table:table-cell>
          <table:table-cell table:style-name="ce2" office:value-type="float" office:value="13842.9" calcext:value-type="float">
            <text:p>13842,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9551.9" calcext:value-type="float">
            <text:p><text:s/>9.551,90 <text:s text:c="3"/></text:p>
          </table:table-cell>
          <table:table-cell table:style-name="ce2" office:value-type="float" office:value="9179.07" calcext:value-type="float">
            <text:p>9179,0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5" office:value-type="float" office:value="3658.86" calcext:value-type="float">
            <text:p><text:s/>3.658,86 <text:s text:c="3"/></text:p>
          </table:table-cell>
          <table:table-cell table:style-name="ce2" office:value-type="float" office:value="3508.26" calcext:value-type="float">
            <text:p>3508,2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15163.56" calcext:value-type="float">
            <text:p><text:s/>15.163,56 <text:s text:c="3"/></text:p>
          </table:table-cell>
          <table:table-cell table:style-name="ce2" office:value-type="float" office:value="14151.55" calcext:value-type="float">
            <text:p>14151,5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3241.28" calcext:value-type="float">
            <text:p><text:s/>3.241,28 <text:s text:c="3"/></text:p>
          </table:table-cell>
          <table:table-cell table:style-name="ce2" office:value-type="float" office:value="3098.07" calcext:value-type="float">
            <text:p>3098,0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60.53" calcext:value-type="float">
            <text:p><text:s/>60,53 <text:s text:c="3"/></text:p>
          </table:table-cell>
          <table:table-cell table:style-name="ce2" office:value-type="float" office:value="56.25" calcext:value-type="float">
            <text:p>56,2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5" office:value-type="float" office:value="13399.08" calcext:value-type="float">
            <text:p><text:s/>13.399,08 <text:s text:c="3"/></text:p>
          </table:table-cell>
          <table:table-cell table:style-name="ce2" office:value-type="float" office:value="12883.73" calcext:value-type="float">
            <text:p>12883,7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2757.36" calcext:value-type="float">
            <text:p><text:s/>12.757,36 <text:s text:c="3"/></text:p>
          </table:table-cell>
          <table:table-cell table:style-name="ce2" office:value-type="float" office:value="12172.19" calcext:value-type="float">
            <text:p>12172,1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2947.59" calcext:value-type="float">
            <text:p><text:s/>2.947,59 <text:s text:c="3"/></text:p>
          </table:table-cell>
          <table:table-cell table:style-name="ce2" office:value-type="float" office:value="2818.47" calcext:value-type="float">
            <text:p>2818,4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4887.33" calcext:value-type="float">
            <text:p><text:s/>4.887,33 <text:s text:c="3"/></text:p>
          </table:table-cell>
          <table:table-cell table:style-name="ce2" office:value-type="float" office:value="4690.12" calcext:value-type="float">
            <text:p>4690,1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10115.85" calcext:value-type="float">
            <text:p><text:s/>10.115,85 <text:s text:c="3"/></text:p>
          </table:table-cell>
          <table:table-cell table:style-name="ce2" office:value-type="float" office:value="9500.73" calcext:value-type="float">
            <text:p>9500,7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5" office:value-type="float" office:value="2928.77" calcext:value-type="float">
            <text:p><text:s/>2.928,77 <text:s text:c="3"/></text:p>
          </table:table-cell>
          <table:table-cell table:style-name="ce2" office:value-type="float" office:value="2811.58" calcext:value-type="float">
            <text:p>2811,5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4621.46" calcext:value-type="float">
            <text:p><text:s/>4.621,46 <text:s text:c="3"/></text:p>
          </table:table-cell>
          <table:table-cell table:style-name="ce2" office:value-type="float" office:value="4424.13" calcext:value-type="float">
            <text:p>4424,1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9468.51" calcext:value-type="float">
            <text:p><text:s/>9.468,51 <text:s text:c="3"/></text:p>
          </table:table-cell>
          <table:table-cell table:style-name="ce2" office:value-type="float" office:value="9098.92" calcext:value-type="float">
            <text:p>9098,9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8506.23" calcext:value-type="float">
            <text:p><text:s/>8.506,23 <text:s text:c="3"/></text:p>
          </table:table-cell>
          <table:table-cell table:style-name="ce2" office:value-type="float" office:value="8122.36" calcext:value-type="float">
            <text:p>8122,3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5" office:value-type="float" office:value="807.37" calcext:value-type="float">
            <text:p><text:s/>807,37 <text:s text:c="3"/></text:p>
          </table:table-cell>
          <table:table-cell table:style-name="ce2" office:value-type="float" office:value="776.32" calcext:value-type="float">
            <text:p>776,3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4436.73" calcext:value-type="float">
            <text:p><text:s/>4.436,73 <text:s text:c="3"/></text:p>
          </table:table-cell>
          <table:table-cell table:style-name="ce2" office:value-type="float" office:value="4244.29" calcext:value-type="float">
            <text:p>4244,2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4763.2" calcext:value-type="float">
            <text:p><text:s/>4.763,20 <text:s text:c="3"/></text:p>
          </table:table-cell>
          <table:table-cell table:style-name="ce2" office:value-type="float" office:value="4564.23" calcext:value-type="float">
            <text:p>4564,2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5" office:value-type="float" office:value="24102.12" calcext:value-type="float">
            <text:p><text:s/>24.102,12 <text:s text:c="3"/></text:p>
          </table:table-cell>
          <table:table-cell table:style-name="ce2" office:value-type="float" office:value="22110.64" calcext:value-type="float">
            <text:p>22110,6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20810.75" calcext:value-type="float">
            <text:p><text:s/>20.810,75 <text:s text:c="3"/></text:p>
          </table:table-cell>
          <table:table-cell table:style-name="ce2" office:value-type="float" office:value="19928.57" calcext:value-type="float">
            <text:p>19928,5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16091.25" calcext:value-type="float">
            <text:p><text:s/>16.091,25 <text:s text:c="3"/></text:p>
          </table:table-cell>
          <table:table-cell table:style-name="ce2" office:value-type="float" office:value="15389.95" calcext:value-type="float">
            <text:p>15389,9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NOVA DI FERRARO BARBARA - MI8118COD 0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2590.87" calcext:value-type="float">
            <text:p><text:s/>2.590,87 <text:s text:c="3"/></text:p>
          </table:table-cell>
          <table:table-cell table:style-name="ce2" office:value-type="float" office:value="2460.47" calcext:value-type="float">
            <text:p>2460,4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5" office:value-type="float" office:value="10993.58" calcext:value-type="float">
            <text:p><text:s/>10.993,58 <text:s text:c="3"/></text:p>
          </table:table-cell>
          <table:table-cell table:style-name="ce2" office:value-type="float" office:value="10556.02" calcext:value-type="float">
            <text:p>10556,0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11962.68" calcext:value-type="float">
            <text:p><text:s/>11.962,68 <text:s text:c="3"/></text:p>
          </table:table-cell>
          <table:table-cell table:style-name="ce2" office:value-type="float" office:value="11494.37" calcext:value-type="float">
            <text:p>11494,3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21522.15" calcext:value-type="float">
            <text:p><text:s/>21.522,15 <text:s text:c="3"/></text:p>
          </table:table-cell>
          <table:table-cell table:style-name="ce2" office:value-type="float" office:value="20396.79" calcext:value-type="float">
            <text:p>20396,7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8128.73" calcext:value-type="float">
            <text:p><text:s/>8.128,73 <text:s text:c="3"/></text:p>
          </table:table-cell>
          <table:table-cell table:style-name="ce2" office:value-type="float" office:value="7796.3" calcext:value-type="float">
            <text:p>7796,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35190.27" calcext:value-type="float">
            <text:p><text:s/>35.190,27 <text:s text:c="3"/></text:p>
          </table:table-cell>
          <table:table-cell table:style-name="ce2" office:value-type="float" office:value="33190.39" calcext:value-type="float">
            <text:p>33190,3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7904.34" calcext:value-type="float">
            <text:p><text:s/>7.904,34 <text:s text:c="3"/></text:p>
          </table:table-cell>
          <table:table-cell table:style-name="ce2" office:value-type="float" office:value="7572.54" calcext:value-type="float">
            <text:p>7572,5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10296.85" calcext:value-type="float">
            <text:p><text:s/>10.296,85 <text:s text:c="3"/></text:p>
          </table:table-cell>
          <table:table-cell table:style-name="ce2" office:value-type="float" office:value="9714.38" calcext:value-type="float">
            <text:p>9714,3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3968.36" calcext:value-type="float">
            <text:p><text:s/>3.968,36 <text:s text:c="3"/></text:p>
          </table:table-cell>
          <table:table-cell table:style-name="ce2" office:value-type="float" office:value="3811.83" calcext:value-type="float">
            <text:p>3811,8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5" office:value-type="float" office:value="14076.53" calcext:value-type="float">
            <text:p><text:s/>14.076,53 <text:s text:c="3"/></text:p>
          </table:table-cell>
          <table:table-cell table:style-name="ce2" office:value-type="float" office:value="13491.62" calcext:value-type="float">
            <text:p>13491,6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8920.15" calcext:value-type="float">
            <text:p><text:s/>8.920,15 <text:s text:c="3"/></text:p>
          </table:table-cell>
          <table:table-cell table:style-name="ce2" office:value-type="float" office:value="8529.08" calcext:value-type="float">
            <text:p>8529,0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7922.22" calcext:value-type="float">
            <text:p><text:s/>7.922,22 <text:s text:c="3"/></text:p>
          </table:table-cell>
          <table:table-cell table:style-name="ce2" office:value-type="float" office:value="7617.52" calcext:value-type="float">
            <text:p>7617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5" office:value-type="float" office:value="2187.67" calcext:value-type="float">
            <text:p><text:s/>2.187,67 <text:s text:c="3"/></text:p>
          </table:table-cell>
          <table:table-cell table:style-name="ce2" office:value-type="float" office:value="2089.52" calcext:value-type="float">
            <text:p>2089,5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12008.32" calcext:value-type="float">
            <text:p><text:s/>12.008,32 <text:s text:c="3"/></text:p>
          </table:table-cell>
          <table:table-cell table:style-name="ce2" office:value-type="float" office:value="11445.77" calcext:value-type="float">
            <text:p>11445,7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2585.01" calcext:value-type="float">
            <text:p><text:s/>12.585,01 <text:s text:c="3"/></text:p>
          </table:table-cell>
          <table:table-cell table:style-name="ce2" office:value-type="float" office:value="12057.16" calcext:value-type="float">
            <text:p>12057,1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5" office:value-type="float" office:value="5668.14" calcext:value-type="float">
            <text:p><text:s/>5.668,14 <text:s text:c="3"/></text:p>
          </table:table-cell>
          <table:table-cell table:style-name="ce2" office:value-type="float" office:value="5415.65" calcext:value-type="float">
            <text:p>5415,6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5" office:value-type="float" office:value="3522.4" calcext:value-type="float">
            <text:p><text:s/>3.522,40 <text:s text:c="3"/></text:p>
          </table:table-cell>
          <table:table-cell table:style-name="ce2" office:value-type="float" office:value="3366.68" calcext:value-type="float">
            <text:p>3366,6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15197.74" calcext:value-type="float">
            <text:p><text:s/>15.197,74 <text:s text:c="3"/></text:p>
          </table:table-cell>
          <table:table-cell table:style-name="ce2" office:value-type="float" office:value="14537.78" calcext:value-type="float">
            <text:p>14537,7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5617.91" calcext:value-type="float">
            <text:p><text:s/>5.617,91 <text:s text:c="3"/></text:p>
          </table:table-cell>
          <table:table-cell table:style-name="ce2" office:value-type="float" office:value="5376.96" calcext:value-type="float">
            <text:p>5376,9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9902.93" calcext:value-type="float">
            <text:p><text:s/>9.902,93 <text:s text:c="3"/></text:p>
          </table:table-cell>
          <table:table-cell table:style-name="ce2" office:value-type="float" office:value="9391.31" calcext:value-type="float">
            <text:p>9391,3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8722.63" calcext:value-type="float">
            <text:p><text:s/>8.722,63 <text:s text:c="3"/></text:p>
          </table:table-cell>
          <table:table-cell table:style-name="ce2" office:value-type="float" office:value="8323.34" calcext:value-type="float">
            <text:p>8323,3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5" office:value-type="float" office:value="7548.5" calcext:value-type="float">
            <text:p><text:s/>7.548,50 <text:s text:c="3"/></text:p>
          </table:table-cell>
          <table:table-cell table:style-name="ce2" office:value-type="float" office:value="7249.43" calcext:value-type="float">
            <text:p>7249,4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8324.56" calcext:value-type="float">
            <text:p><text:s/>8.324,56 <text:s text:c="3"/></text:p>
          </table:table-cell>
          <table:table-cell table:style-name="ce2" office:value-type="float" office:value="7978.69" calcext:value-type="float">
            <text:p>7978,6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9610.03" calcext:value-type="float">
            <text:p><text:s/>9.610,03 <text:s text:c="3"/></text:p>
          </table:table-cell>
          <table:table-cell table:style-name="ce2" office:value-type="float" office:value="9200.96" calcext:value-type="float">
            <text:p>9200,9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5" office:value-type="float" office:value="3892.18" calcext:value-type="float">
            <text:p><text:s/>3.892,18 <text:s text:c="3"/></text:p>
          </table:table-cell>
          <table:table-cell table:style-name="ce2" office:value-type="float" office:value="3742.48" calcext:value-type="float">
            <text:p>3742,4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5" office:value-type="float" office:value="1441.7" calcext:value-type="float">
            <text:p><text:s/>1.441,70 <text:s text:c="3"/></text:p>
          </table:table-cell>
          <table:table-cell table:style-name="ce2" office:value-type="float" office:value="1373.35" calcext:value-type="float">
            <text:p>1373,3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1922.43" calcext:value-type="float">
            <text:p><text:s/>1.922,43 <text:s text:c="3"/></text:p>
          </table:table-cell>
          <table:table-cell table:style-name="ce2" office:value-type="float" office:value="1848.49" calcext:value-type="float">
            <text:p>1848,4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5137.27" calcext:value-type="float">
            <text:p><text:s/>5.137,27 <text:s text:c="3"/></text:p>
          </table:table-cell>
          <table:table-cell table:style-name="ce2" office:value-type="float" office:value="4933.22" calcext:value-type="float">
            <text:p>4933,2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9684.05" calcext:value-type="float">
            <text:p><text:s/>9.684,05 <text:s text:c="3"/></text:p>
          </table:table-cell>
          <table:table-cell table:style-name="ce2" office:value-type="float" office:value="9298.58" calcext:value-type="float">
            <text:p>9298,5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2762.46" calcext:value-type="float">
            <text:p><text:s/>2.762,46 <text:s text:c="3"/></text:p>
          </table:table-cell>
          <table:table-cell table:style-name="ce2" office:value-type="float" office:value="2654.26" calcext:value-type="float">
            <text:p>2654,2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2826.76" calcext:value-type="float">
            <text:p><text:s/>2.826,76 <text:s text:c="3"/></text:p>
          </table:table-cell>
          <table:table-cell table:style-name="ce2" office:value-type="float" office:value="2718.04" calcext:value-type="float">
            <text:p>2718,0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4917.32" calcext:value-type="float">
            <text:p><text:s/>4.917,32 <text:s text:c="3"/></text:p>
          </table:table-cell>
          <table:table-cell table:style-name="ce2" office:value-type="float" office:value="4702.18" calcext:value-type="float">
            <text:p>4702,1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9241.43" calcext:value-type="float">
            <text:p><text:s/>9.241,43 <text:s text:c="3"/></text:p>
          </table:table-cell>
          <table:table-cell table:style-name="ce2" office:value-type="float" office:value="8776.93" calcext:value-type="float">
            <text:p>8776,9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SNC - LC0139DI DI MAIRA F. E BARBONE T. &amp; C.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1211.03" calcext:value-type="float">
            <text:p><text:s/>1.211,03 <text:s text:c="3"/></text:p>
          </table:table-cell>
          <table:table-cell table:style-name="ce2" office:value-type="float" office:value="1164.45" calcext:value-type="float">
            <text:p>1164,4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140.4" calcext:value-type="float">
            <text:p><text:s/>140,40 <text:s text:c="3"/>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18701.13" calcext:value-type="float">
            <text:p><text:s/>18.701,13 <text:s text:c="3"/></text:p>
          </table:table-cell>
          <table:table-cell table:style-name="ce2" office:value-type="float" office:value="17826.61" calcext:value-type="float">
            <text:p>17826,6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4830.9" calcext:value-type="float">
            <text:p><text:s/>4.830,90 <text:s text:c="3"/></text:p>
          </table:table-cell>
          <table:table-cell table:style-name="ce2" office:value-type="float" office:value="4636.51" calcext:value-type="float">
            <text:p>4636,5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5" office:value-type="float" office:value="10250.76" calcext:value-type="float">
            <text:p><text:s/>10.250,76 <text:s text:c="3"/></text:p>
          </table:table-cell>
          <table:table-cell table:style-name="ce2" office:value-type="float" office:value="9787.49" calcext:value-type="float">
            <text:p>9787,4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12638.97" calcext:value-type="float">
            <text:p><text:s/>12.638,97 <text:s text:c="3"/></text:p>
          </table:table-cell>
          <table:table-cell table:style-name="ce2" office:value-type="float" office:value="12152.86" calcext:value-type="float">
            <text:p>12152,8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3814.6" calcext:value-type="float">
            <text:p><text:s/>3.814,60 <text:s text:c="3"/></text:p>
          </table:table-cell>
          <table:table-cell table:style-name="ce2" office:value-type="float" office:value="3622.67" calcext:value-type="float">
            <text:p>3622,6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15930.57" calcext:value-type="float">
            <text:p><text:s/>15.930,57 <text:s text:c="3"/></text:p>
          </table:table-cell>
          <table:table-cell table:style-name="ce2" office:value-type="float" office:value="15300.68" calcext:value-type="float">
            <text:p>15300,6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5" office:value-type="float" office:value="5852.39" calcext:value-type="float">
            <text:p><text:s/>5.852,39 <text:s text:c="3"/></text:p>
          </table:table-cell>
          <table:table-cell table:style-name="ce2" office:value-type="float" office:value="5617.05" calcext:value-type="float">
            <text:p>5617,0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4842.46" calcext:value-type="float">
            <text:p><text:s/>4.842,46 <text:s text:c="3"/></text:p>
          </table:table-cell>
          <table:table-cell table:style-name="ce2" office:value-type="float" office:value="4633.81" calcext:value-type="float">
            <text:p>4633,8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5" office:value-type="float" office:value="1367.63" calcext:value-type="float">
            <text:p><text:s/>1.367,63 <text:s text:c="3"/></text:p>
          </table:table-cell>
          <table:table-cell table:style-name="ce2" office:value-type="float" office:value="1315.03" calcext:value-type="float">
            <text:p>1315,0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22262.7" calcext:value-type="float">
            <text:p><text:s/>22.262,70 <text:s text:c="3"/></text:p>
          </table:table-cell>
          <table:table-cell table:style-name="ce2" office:value-type="float" office:value="21367.19" calcext:value-type="float">
            <text:p>21367,1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8344.76" calcext:value-type="float">
            <text:p><text:s/>8.344,76 <text:s text:c="3"/></text:p>
          </table:table-cell>
          <table:table-cell table:style-name="ce2" office:value-type="float" office:value="8022.31" calcext:value-type="float">
            <text:p>8022,3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GUIDO CECCOLINI <text:s/>- MI8115 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1907.35" calcext:value-type="float">
            <text:p><text:s/>1.907,35 <text:s text:c="3"/></text:p>
          </table:table-cell>
          <table:table-cell table:style-name="ce2" office:value-type="float" office:value="1810.54" calcext:value-type="float">
            <text:p>1810,5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4124.91" calcext:value-type="float">
            <text:p><text:s/>14.124,91 <text:s text:c="3"/></text:p>
          </table:table-cell>
          <table:table-cell table:style-name="ce2" office:value-type="float" office:value="13505.33" calcext:value-type="float">
            <text:p>13505,3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7657.01" calcext:value-type="float">
            <text:p><text:s/>7.657,01 <text:s text:c="3"/></text:p>
          </table:table-cell>
          <table:table-cell table:style-name="ce2" office:value-type="float" office:value="7357.3" calcext:value-type="float">
            <text:p>7357,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1073.71" calcext:value-type="float">
            <text:p><text:s/>1.073,71 <text:s text:c="3"/></text:p>
          </table:table-cell>
          <table:table-cell table:style-name="ce2" office:value-type="float" office:value="1032.41" calcext:value-type="float">
            <text:p>1032,4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577.32" calcext:value-type="float">
            <text:p><text:s/>4.577,32 <text:s text:c="3"/></text:p>
          </table:table-cell>
          <table:table-cell table:style-name="ce2" office:value-type="float" office:value="4370.53" calcext:value-type="float">
            <text:p>4370,5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- MI8102DEL DR. DAVIDE LUZZANI E C.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9628.47" calcext:value-type="float">
            <text:p><text:s/>9.628,47 <text:s text:c="3"/></text:p>
          </table:table-cell>
          <table:table-cell table:style-name="ce2" office:value-type="float" office:value="9206.6" calcext:value-type="float">
            <text:p>9206,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0740.17" calcext:value-type="float">
            <text:p><text:s/>10.740,17 <text:s text:c="3"/></text:p>
          </table:table-cell>
          <table:table-cell table:style-name="ce2" office:value-type="float" office:value="10306.63" calcext:value-type="float">
            <text:p>10306,6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6253.53" calcext:value-type="float">
            <text:p><text:s/>6.253,53 <text:s text:c="3"/></text:p>
          </table:table-cell>
          <table:table-cell table:style-name="ce2" office:value-type="float" office:value="5945.88" calcext:value-type="float">
            <text:p>5945,8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3106.87" calcext:value-type="float">
            <text:p><text:s/>3.106,87 <text:s text:c="3"/></text:p>
          </table:table-cell>
          <table:table-cell table:style-name="ce2" office:value-type="float" office:value="2987.37" calcext:value-type="float">
            <text:p>2987,3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5" office:value-type="float" office:value="4742.32" calcext:value-type="float">
            <text:p><text:s/>4.742,32 <text:s text:c="3"/></text:p>
          </table:table-cell>
          <table:table-cell table:style-name="ce2" office:value-type="float" office:value="4533.96" calcext:value-type="float">
            <text:p>4533,9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4761.02" calcext:value-type="float">
            <text:p><text:s/>4.761,02 <text:s text:c="3"/></text:p>
          </table:table-cell>
          <table:table-cell table:style-name="ce2" office:value-type="float" office:value="4559.59" calcext:value-type="float">
            <text:p>4559,5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2572.75" calcext:value-type="float">
            <text:p><text:s/>2.572,75 <text:s text:c="3"/></text:p>
          </table:table-cell>
          <table:table-cell table:style-name="ce2" office:value-type="float" office:value="2422.34" calcext:value-type="float">
            <text:p>2422,3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5189.24" calcext:value-type="float">
            <text:p><text:s/>5.189,24 <text:s text:c="3"/></text:p>
          </table:table-cell>
          <table:table-cell table:style-name="ce2" office:value-type="float" office:value="4989.66" calcext:value-type="float">
            <text:p>4989,6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2902.67" calcext:value-type="float">
            <text:p><text:s/>2.902,67 <text:s text:c="3"/></text:p>
          </table:table-cell>
          <table:table-cell table:style-name="ce2" office:value-type="float" office:value="2781.53" calcext:value-type="float">
            <text:p>2781,5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8905.13" calcext:value-type="float">
            <text:p><text:s/>8.905,13 <text:s text:c="3"/></text:p>
          </table:table-cell>
          <table:table-cell table:style-name="ce2" office:value-type="float" office:value="8551.2" calcext:value-type="float">
            <text:p>8551,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039.95" calcext:value-type="float">
            <text:p><text:s/>3.039,95 <text:s text:c="3"/></text:p>
          </table:table-cell>
          <table:table-cell table:style-name="ce2" office:value-type="float" office:value="2907.8" calcext:value-type="float">
            <text:p>2907,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11468.93" calcext:value-type="float">
            <text:p><text:s/>11.468,93 <text:s text:c="3"/></text:p>
          </table:table-cell>
          <table:table-cell table:style-name="ce2" office:value-type="float" office:value="10932.07" calcext:value-type="float">
            <text:p>10932,0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2875.21" calcext:value-type="float">
            <text:p><text:s/>2.875,21 <text:s text:c="3"/></text:p>
          </table:table-cell>
          <table:table-cell table:style-name="ce2" office:value-type="float" office:value="2764.63" calcext:value-type="float">
            <text:p>2764,6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2879.84" calcext:value-type="float">
            <text:p><text:s/>2.879,84 <text:s text:c="3"/></text:p>
          </table:table-cell>
          <table:table-cell table:style-name="ce2" office:value-type="float" office:value="2769.08" calcext:value-type="float">
            <text:p>2769,0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5" office:value-type="float" office:value="18853.63" calcext:value-type="float">
            <text:p><text:s/>18.853,63 <text:s text:c="3"/></text:p>
          </table:table-cell>
          <table:table-cell table:style-name="ce2" office:value-type="float" office:value="18089.8" calcext:value-type="float">
            <text:p>18089,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772.27" calcext:value-type="float">
            <text:p><text:s/>5.772,27 <text:s text:c="3"/></text:p>
          </table:table-cell>
          <table:table-cell table:style-name="ce2" office:value-type="float" office:value="5462.03" calcext:value-type="float">
            <text:p>5462,0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4868.56" calcext:value-type="float">
            <text:p><text:s/>4.868,56 <text:s text:c="3"/></text:p>
          </table:table-cell>
          <table:table-cell table:style-name="ce2" office:value-type="float" office:value="4664.59" calcext:value-type="float">
            <text:p>4664,5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7168.86" calcext:value-type="float">
            <text:p><text:s/>7.168,86 <text:s text:c="3"/></text:p>
          </table:table-cell>
          <table:table-cell table:style-name="ce2" office:value-type="float" office:value="6795.29" calcext:value-type="float">
            <text:p>6795,2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20997.82" calcext:value-type="float">
            <text:p><text:s/>20.997,82 <text:s text:c="3"/></text:p>
          </table:table-cell>
          <table:table-cell table:style-name="ce2" office:value-type="float" office:value="20154.23" calcext:value-type="float">
            <text:p>20154,2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2062.9" calcext:value-type="float">
            <text:p><text:s/>2.062,90 <text:s text:c="3"/></text:p>
          </table:table-cell>
          <table:table-cell table:style-name="ce2" office:value-type="float" office:value="1959.28" calcext:value-type="float">
            <text:p>1959,2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5" office:value-type="float" office:value="28330.64" calcext:value-type="float">
            <text:p><text:s/>28.330,64 <text:s text:c="3"/></text:p>
          </table:table-cell>
          <table:table-cell table:style-name="ce2" office:value-type="float" office:value="26413.68" calcext:value-type="float">
            <text:p>26413,6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5" office:value-type="float" office:value="5510.46" calcext:value-type="float">
            <text:p><text:s/>5.510,46 <text:s text:c="3"/></text:p>
          </table:table-cell>
          <table:table-cell table:style-name="ce2" office:value-type="float" office:value="5284.42" calcext:value-type="float">
            <text:p>5284,4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11602.7" calcext:value-type="float">
            <text:p><text:s/>11.602,70 <text:s text:c="3"/></text:p>
          </table:table-cell>
          <table:table-cell table:style-name="ce2" office:value-type="float" office:value="11152.64" calcext:value-type="float">
            <text:p>11152,6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2123.1" calcext:value-type="float">
            <text:p><text:s/>2.123,10 <text:s text:c="3"/></text:p>
          </table:table-cell>
          <table:table-cell table:style-name="ce2" office:value-type="float" office:value="2028.98" calcext:value-type="float">
            <text:p>2028,9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13673.31" calcext:value-type="float">
            <text:p><text:s/>13.673,31 <text:s text:c="3"/></text:p>
          </table:table-cell>
          <table:table-cell table:style-name="ce2" office:value-type="float" office:value="13147.42" calcext:value-type="float">
            <text:p>13147,4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6553.14" calcext:value-type="float">
            <text:p><text:s/>6.553,14 <text:s text:c="3"/></text:p>
          </table:table-cell>
          <table:table-cell table:style-name="ce2" office:value-type="float" office:value="6074.58" calcext:value-type="float">
            <text:p>6074,5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- MI8041COD. 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5" office:value-type="float" office:value="1494.68" calcext:value-type="float">
            <text:p><text:s/>1.494,68 <text:s text:c="3"/></text:p>
          </table:table-cell>
          <table:table-cell table:style-name="ce2" office:value-type="float" office:value="1437.19" calcext:value-type="float">
            <text:p>1437,1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5" office:value-type="float" office:value="3625.5" calcext:value-type="float">
            <text:p><text:s/>3.625,50 <text:s text:c="3"/></text:p>
          </table:table-cell>
          <table:table-cell table:style-name="ce2" office:value-type="float" office:value="3486.06" calcext:value-type="float">
            <text:p>3486,0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2299.88" calcext:value-type="float">
            <text:p><text:s/>2.299,88 <text:s text:c="3"/></text:p>
          </table:table-cell>
          <table:table-cell table:style-name="ce2" office:value-type="float" office:value="2200.24" calcext:value-type="float">
            <text:p>2200,2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11252.57" calcext:value-type="float">
            <text:p><text:s/>11.252,57 <text:s text:c="3"/></text:p>
          </table:table-cell>
          <table:table-cell table:style-name="ce2" office:value-type="float" office:value="10787.12" calcext:value-type="float">
            <text:p>10787,1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3504.42" calcext:value-type="float">
            <text:p><text:s/>3.504,42 <text:s text:c="3"/></text:p>
          </table:table-cell>
          <table:table-cell table:style-name="ce2" office:value-type="float" office:value="3350.98" calcext:value-type="float">
            <text:p>3350,9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342.66" calcext:value-type="float">
            <text:p><text:s/>7.342,66 <text:s text:c="3"/></text:p>
          </table:table-cell>
          <table:table-cell table:style-name="ce2" office:value-type="float" office:value="7032.75" calcext:value-type="float">
            <text:p>7032,7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13659.51" calcext:value-type="float">
            <text:p><text:s/>13.659,51 <text:s text:c="3"/></text:p>
          </table:table-cell>
          <table:table-cell table:style-name="ce2" office:value-type="float" office:value="12795.65" calcext:value-type="float">
            <text:p>12795,6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13712.48" calcext:value-type="float">
            <text:p><text:s/>13.712,48 <text:s text:c="3"/></text:p>
          </table:table-cell>
          <table:table-cell table:style-name="ce2" office:value-type="float" office:value="13165.47" calcext:value-type="float">
            <text:p>13165,4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8406.54" calcext:value-type="float">
            <text:p><text:s/>8.406,54 <text:s text:c="3"/></text:p>
          </table:table-cell>
          <table:table-cell table:style-name="ce2" office:value-type="float" office:value="8043.95" calcext:value-type="float">
            <text:p>8043,9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3451.17" calcext:value-type="float">
            <text:p><text:s/>13.451,17 <text:s text:c="3"/></text:p>
          </table:table-cell>
          <table:table-cell table:style-name="ce2" office:value-type="float" office:value="12919.41" calcext:value-type="float">
            <text:p>12919,41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10285.06" calcext:value-type="float">
            <text:p><text:s/>10.285,06 <text:s text:c="3"/></text:p>
          </table:table-cell>
          <table:table-cell table:style-name="ce2" office:value-type="float" office:value="9870.58" calcext:value-type="float">
            <text:p>9870,58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463.76" calcext:value-type="float">
            <text:p><text:s/>463,76 <text:s text:c="3"/></text:p>
          </table:table-cell>
          <table:table-cell table:style-name="ce2" office:value-type="float" office:value="445.92" calcext:value-type="float">
            <text:p>445,9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32406.56" calcext:value-type="float">
            <text:p><text:s/>32.406,56 <text:s text:c="3"/></text:p>
          </table:table-cell>
          <table:table-cell table:style-name="ce2" office:value-type="float" office:value="30456.73" calcext:value-type="float">
            <text:p>30456,73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2775.17" calcext:value-type="float">
            <text:p><text:s/>2.775,17 <text:s text:c="3"/></text:p>
          </table:table-cell>
          <table:table-cell table:style-name="ce2" office:value-type="float" office:value="2642.06" calcext:value-type="float">
            <text:p>2642,0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5233.56" calcext:value-type="float">
            <text:p><text:s/>5.233,56 <text:s text:c="3"/></text:p>
          </table:table-cell>
          <table:table-cell table:style-name="ce2" office:value-type="float" office:value="5026.24" calcext:value-type="float">
            <text:p>5026,2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2162.13" calcext:value-type="float">
            <text:p><text:s/>2.162,13 <text:s text:c="3"/></text:p>
          </table:table-cell>
          <table:table-cell table:style-name="ce2" office:value-type="float" office:value="2078.97" calcext:value-type="float">
            <text:p>2078,9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5" office:value-type="float" office:value="17049.17" calcext:value-type="float">
            <text:p><text:s/>17.049,17 <text:s text:c="3"/></text:p>
          </table:table-cell>
          <table:table-cell table:style-name="ce2" office:value-type="float" office:value="16384.59" calcext:value-type="float">
            <text:p>16384,5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9891.5" calcext:value-type="float">
            <text:p><text:s/>9.891,50 <text:s text:c="3"/></text:p>
          </table:table-cell>
          <table:table-cell table:style-name="ce2" office:value-type="float" office:value="9511.06" calcext:value-type="float">
            <text:p>9511,0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9582.85" calcext:value-type="float">
            <text:p><text:s/>9.582,85 <text:s text:c="3"/></text:p>
          </table:table-cell>
          <table:table-cell table:style-name="ce2" office:value-type="float" office:value="9208.66" calcext:value-type="float">
            <text:p>9208,66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2338.35" calcext:value-type="float">
            <text:p><text:s/>2.338,35 <text:s text:c="3"/></text:p>
          </table:table-cell>
          <table:table-cell table:style-name="ce2" office:value-type="float" office:value="2244.9" calcext:value-type="float">
            <text:p>2244,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5819.25" calcext:value-type="float">
            <text:p><text:s/>5.819,25 <text:s text:c="3"/></text:p>
          </table:table-cell>
          <table:table-cell table:style-name="ce2" office:value-type="float" office:value="5586.2" calcext:value-type="float">
            <text:p>5586,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8140.02" calcext:value-type="float">
            <text:p><text:s/>8.140,02 <text:s text:c="3"/></text:p>
          </table:table-cell>
          <table:table-cell table:style-name="ce2" office:value-type="float" office:value="7787.89" calcext:value-type="float">
            <text:p>7787,8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10203.13" calcext:value-type="float">
            <text:p><text:s/>10.203,13 <text:s text:c="3"/></text:p>
          </table:table-cell>
          <table:table-cell table:style-name="ce2" office:value-type="float" office:value="9783.82" calcext:value-type="float">
            <text:p>9783,82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532.72" calcext:value-type="float">
            <text:p><text:s/>6.532,72 <text:s text:c="3"/></text:p>
          </table:table-cell>
          <table:table-cell table:style-name="ce2" office:value-type="float" office:value="6269.17" calcext:value-type="float">
            <text:p>6269,17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5" office:value-type="float" office:value="9302.55" calcext:value-type="float">
            <text:p><text:s/>9.302,55 <text:s text:c="3"/></text:p>
          </table:table-cell>
          <table:table-cell table:style-name="ce2" office:value-type="float" office:value="8944.75" calcext:value-type="float">
            <text:p>8944,7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8538.43" calcext:value-type="float">
            <text:p><text:s/>8.538,43 <text:s text:c="3"/></text:p>
          </table:table-cell>
          <table:table-cell table:style-name="ce2" office:value-type="float" office:value="8204.9" calcext:value-type="float">
            <text:p>8204,9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1137.18" calcext:value-type="float">
            <text:p><text:s/>1.137,18 <text:s text:c="3"/></text:p>
          </table:table-cell>
          <table:table-cell table:style-name="ce2" office:value-type="float" office:value="1093.45" calcext:value-type="float">
            <text:p>1093,45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5" office:value-type="float" office:value="11346.22" calcext:value-type="float">
            <text:p><text:s/>11.346,22 <text:s text:c="3"/></text:p>
          </table:table-cell>
          <table:table-cell table:style-name="ce2" office:value-type="float" office:value="10785.44" calcext:value-type="float">
            <text:p>10785,44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5" office:value-type="float" office:value="8720.85" calcext:value-type="float">
            <text:p><text:s/>8.720,85 <text:s text:c="3"/></text:p>
          </table:table-cell>
          <table:table-cell table:style-name="ce2" office:value-type="float" office:value="8365.65" calcext:value-type="float">
            <text:p>8365,65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36996285" calcext:value-type="float">
            <text:p><text:s/>36.996.285,00 <text:s text:c="3"/></text:p>
          </table:table-cell>
          <table:table-cell table:style-name="ce2" office:value-type="float" office:value="36996285" calcext:value-type="float">
            <text:p>36996285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28286037" calcext:value-type="float">
            <text:p><text:s/>28.286.037,00 <text:s text:c="3"/></text:p>
          </table:table-cell>
          <table:table-cell table:style-name="ce2" office:value-type="float" office:value="28286037" calcext:value-type="float">
            <text:p>28286037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49977" calcext:value-type="float">
            <text:p><text:s/>49.977,00 <text:s text:c="3"/></text:p>
          </table:table-cell>
          <table:table-cell table:style-name="ce2" office:value-type="float" office:value="49977" calcext:value-type="float">
            <text:p>49977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style-name="ce5" office:value-type="float" office:value="420794" calcext:value-type="float">
            <text:p><text:s/>420.794,00 <text:s text:c="3"/></text:p>
          </table:table-cell>
          <table:table-cell table:style-name="ce2" office:value-type="float" office:value="420794" calcext:value-type="float">
            <text:p>420794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29589507" calcext:value-type="float">
            <text:p><text:s/>29.589.507,00 <text:s text:c="3"/></text:p>
          </table:table-cell>
          <table:table-cell table:style-name="ce2" office:value-type="float" office:value="29589507" calcext:value-type="float">
            <text:p>29589507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2855070" calcext:value-type="float">
            <text:p><text:s/>2.855.070,00 <text:s text:c="3"/></text:p>
          </table:table-cell>
          <table:table-cell table:style-name="ce2" office:value-type="float" office:value="2855070" calcext:value-type="float">
            <text:p>2855070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style-name="ce5" office:value-type="float" office:value="1110518" calcext:value-type="float">
            <text:p><text:s/>1.110.518,00 <text:s text:c="3"/></text:p>
          </table:table-cell>
          <table:table-cell table:style-name="ce2" office:value-type="float" office:value="1110518" calcext:value-type="float">
            <text:p>1110518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FONDAZIONE MONZA E BRIANZAPER IL BAMBINO E LA SUA MAMM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style-name="ce5" office:value-type="float" office:value="106519.37" calcext:value-type="float">
            <text:p><text:s/>106.519,37 <text:s text:c="3"/></text:p>
          </table:table-cell>
          <table:table-cell table:style-name="ce2" office:value-type="float" office:value="106519.37" calcext:value-type="float">
            <text:p>106519,37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style-name="ce5" office:value-type="float" office:value="9554251" calcext:value-type="float">
            <text:p><text:s/>9.554.251,00 <text:s text:c="3"/></text:p>
          </table:table-cell>
          <table:table-cell table:style-name="ce2" office:value-type="float" office:value="9554251" calcext:value-type="float">
            <text:p>9554251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style-name="ce5" office:value-type="float" office:value="1185458" calcext:value-type="float">
            <text:p><text:s/>1.185.458,00 <text:s text:c="3"/></text:p>
          </table:table-cell>
          <table:table-cell table:style-name="ce2" office:value-type="float" office:value="1185458" calcext:value-type="float">
            <text:p>1185458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style-name="ce5" office:value-type="float" office:value="1262766.54" calcext:value-type="float">
            <text:p><text:s/>1.262.766,54 <text:s text:c="3"/></text:p>
          </table:table-cell>
          <table:table-cell table:style-name="ce2" office:value-type="float" office:value="1262766.54" calcext:value-type="float">
            <text:p>1262766,54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style-name="ce5" office:value-type="float" office:value="1882626" calcext:value-type="float">
            <text:p><text:s/>1.882.626,00 <text:s text:c="3"/></text:p>
          </table:table-cell>
          <table:table-cell table:style-name="ce2" office:value-type="float" office:value="1882626" calcext:value-type="float">
            <text:p>1882626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style-name="ce5" office:value-type="float" office:value="3686421" calcext:value-type="float">
            <text:p><text:s/>3.686.421,00 <text:s text:c="3"/></text:p>
          </table:table-cell>
          <table:table-cell table:style-name="ce2" office:value-type="float" office:value="3686421" calcext:value-type="float">
            <text:p>3686421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style-name="ce5" office:value-type="float" office:value="9555154" calcext:value-type="float">
            <text:p><text:s/>9.555.154,00 <text:s text:c="3"/></text:p>
          </table:table-cell>
          <table:table-cell table:style-name="ce2" office:value-type="float" office:value="9555154" calcext:value-type="float">
            <text:p>9555154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957327" calcext:value-type="float">
            <text:p><text:s/>957.327,00 <text:s text:c="3"/></text:p>
          </table:table-cell>
          <table:table-cell table:style-name="ce2" office:value-type="float" office:value="957327" calcext:value-type="float">
            <text:p>957327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2313579" calcext:value-type="float">
            <text:p><text:s/>2.313.579,00 <text:s text:c="3"/></text:p>
          </table:table-cell>
          <table:table-cell table:style-name="ce2" office:value-type="float" office:value="2313579" calcext:value-type="float">
            <text:p>2313579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502628" calcext:value-type="float">
            <text:p><text:s/>1.502.628,00 <text:s text:c="3"/></text:p>
          </table:table-cell>
          <table:table-cell table:style-name="ce2" office:value-type="float" office:value="1502628" calcext:value-type="float">
            <text:p>1502628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5" office:value-type="float" office:value="251673" calcext:value-type="float">
            <text:p><text:s/>251.673,00 <text:s text:c="3"/></text:p>
          </table:table-cell>
          <table:table-cell table:style-name="ce2" office:value-type="float" office:value="239688.57" calcext:value-type="float">
            <text:p>239688,57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233670" calcext:value-type="float">
            <text:p><text:s/>233.670,00 <text:s text:c="3"/></text:p>
          </table:table-cell>
          <table:table-cell table:style-name="ce2" office:value-type="float" office:value="222542.88" calcext:value-type="float">
            <text:p>222542,88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1897890156" calcext:value-type="float">
            <text:p>1897890156</text:p>
          </table:table-cell>
          <table:table-cell table:style-name="ce5" office:value-type="float" office:value="157753.06" calcext:value-type="float">
            <text:p><text:s/>157.753,06 <text:s text:c="3"/></text:p>
          </table:table-cell>
          <table:table-cell table:style-name="ce2" office:value-type="float" office:value="150333.49" calcext:value-type="float">
            <text:p>150333,49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style-name="ce5" office:value-type="float" office:value="1389447" calcext:value-type="float">
            <text:p><text:s/>1.389.447,00 <text:s text:c="3"/></text:p>
          </table:table-cell>
          <table:table-cell table:style-name="ce2" office:value-type="float" office:value="1389447" calcext:value-type="float">
            <text:p>1389447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CLESSIDRA SOC. COOP. </text:p>
          </table:table-cell>
          <table:table-cell table:style-name="ce2" office:value-type="float" office:value="4811250960" calcext:value-type="float">
            <text:p>4811250960</text:p>
          </table:table-cell>
          <table:table-cell table:style-name="ce5" office:value-type="float" office:value="3724.23" calcext:value-type="float">
            <text:p><text:s/>3.724,23 <text:s text:c="3"/></text:p>
          </table:table-cell>
          <table:table-cell table:style-name="ce2" office:value-type="float" office:value="3546.88" calcext:value-type="float">
            <text:p>3546,88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RTELIER SOCIETA' COOPERATIVA SOCIALE </text:p>
          </table:table-cell>
          <table:table-cell table:style-name="ce2" office:value-type="float" office:value="5127610961" calcext:value-type="float">
            <text:p>5127610961</text:p>
          </table:table-cell>
          <table:table-cell table:style-name="ce5" office:value-type="float" office:value="3689.3" calcext:value-type="float">
            <text:p><text:s/>3.689,30 <text:s text:c="3"/></text:p>
          </table:table-cell>
          <table:table-cell table:style-name="ce2" office:value-type="float" office:value="3513.62" calcext:value-type="float">
            <text:p>3513,62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2" office:value-type="float" office:value="11129860968" calcext:value-type="float">
            <text:p>11129860968</text:p>
          </table:table-cell>
          <table:table-cell table:style-name="ce5" office:value-type="float" office:value="256059" calcext:value-type="float">
            <text:p><text:s/>256.059,00 <text:s text:c="3"/></text:p>
          </table:table-cell>
          <table:table-cell table:style-name="ce2" office:value-type="float" office:value="256059" calcext:value-type="float">
            <text:p>256059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RESIDENCE S.R.L. </text:p>
          </table:table-cell>
          <table:table-cell table:style-name="ce2" office:value-type="float" office:value="5804580016" calcext:value-type="float">
            <text:p>5804580016</text:p>
          </table:table-cell>
          <table:table-cell table:style-name="ce5" office:value-type="float" office:value="2214.78" calcext:value-type="float">
            <text:p><text:s/>2.214,78 <text:s text:c="3"/></text:p>
          </table:table-cell>
          <table:table-cell table:style-name="ce2" office:value-type="float" office:value="2214.78" calcext:value-type="float">
            <text:p>2214,78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ROLE E VITA S.R.L. </text:p>
          </table:table-cell>
          <table:table-cell table:style-name="ce2" office:value-type="float" office:value="1845020856" calcext:value-type="float">
            <text:p>1845020856</text:p>
          </table:table-cell>
          <table:table-cell table:style-name="ce5" office:value-type="float" office:value="22500" calcext:value-type="float">
            <text:p><text:s/>22.500,00 <text:s text:c="3"/></text:p>
          </table:table-cell>
          <table:table-cell table:style-name="ce2" office:value-type="float" office:value="22500" calcext:value-type="float">
            <text:p>2250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94007200069" calcext:value-type="float">
            <text:p>94007200069</text:p>
          </table:table-cell>
          <table:table-cell table:style-name="ce5" office:value-type="float" office:value="12358.8" calcext:value-type="float">
            <text:p><text:s/>12.358,80 <text:s text:c="3"/></text:p>
          </table:table-cell>
          <table:table-cell table:style-name="ce2" office:value-type="float" office:value="12358.8" calcext:value-type="float">
            <text:p>12358,8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style-name="ce5" office:value-type="float" office:value="623460" calcext:value-type="float">
            <text:p><text:s/>623.460,00 <text:s text:c="3"/></text:p>
          </table:table-cell>
          <table:table-cell table:style-name="ce2" office:value-type="float" office:value="623460" calcext:value-type="float">
            <text:p>62346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196686.03" calcext:value-type="float">
            <text:p><text:s/>196.686,03 <text:s text:c="3"/></text:p>
          </table:table-cell>
          <table:table-cell table:style-name="ce2" office:value-type="float" office:value="187320" calcext:value-type="float">
            <text:p>18732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5" office:value-type="float" office:value="27800.82" calcext:value-type="float">
            <text:p><text:s/>27.800,82 <text:s text:c="3"/></text:p>
          </table:table-cell>
          <table:table-cell table:style-name="ce2" office:value-type="float" office:value="26476.95" calcext:value-type="float">
            <text:p>26476,95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2" office:value-type="float" office:value="2658860164" calcext:value-type="float">
            <text:p>2658860164</text:p>
          </table:table-cell>
          <table:table-cell table:style-name="ce5" office:value-type="float" office:value="4612.05" calcext:value-type="float">
            <text:p><text:s/>4.612,05 <text:s text:c="3"/></text:p>
          </table:table-cell>
          <table:table-cell table:style-name="ce2" office:value-type="float" office:value="4392.42" calcext:value-type="float">
            <text:p>4392,42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ARIETA' SOCIETA' COOPERATIVASOCIALE SOCIALE</text:p>
          </table:table-cell>
          <table:table-cell table:style-name="ce2" office:value-type="float" office:value="1164600197" calcext:value-type="float">
            <text:p>1164600197</text:p>
          </table:table-cell>
          <table:table-cell table:style-name="ce5" office:value-type="float" office:value="409.5" calcext:value-type="float">
            <text:p><text:s/>409,50 <text:s text:c="3"/>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style-name="ce5" office:value-type="float" office:value="157530" calcext:value-type="float">
            <text:p><text:s/>157.530,00 <text:s text:c="3"/></text:p>
          </table:table-cell>
          <table:table-cell table:style-name="ce2" office:value-type="float" office:value="157530" calcext:value-type="float">
            <text:p>15753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18162.73" calcext:value-type="float">
            <text:p><text:s/>18.162,73 <text:s text:c="3"/></text:p>
          </table:table-cell>
          <table:table-cell table:style-name="ce2" office:value-type="float" office:value="17297.84" calcext:value-type="float">
            <text:p>17297,84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GIACOMO S.R.L.C/O ISTITUTO SACRO CUORE C/O ISTITUTO SACRO CUORE</text:p>
          </table:table-cell>
          <table:table-cell table:style-name="ce2" office:value-type="float" office:value="2644040137" calcext:value-type="float">
            <text:p>2644040137</text:p>
          </table:table-cell>
          <table:table-cell table:style-name="ce5" office:value-type="float" office:value="366" calcext:value-type="float">
            <text:p><text:s/>366,00 <text:s text:c="3"/>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SOCIETA' COOPERATIVA SOCIALE ONLUS SOCIETA' COOPERATIVA SOCIALE ONLUS</text:p>
          </table:table-cell>
          <table:table-cell table:style-name="ce2" office:value-type="float" office:value="1561890037" calcext:value-type="float">
            <text:p>1561890037</text:p>
          </table:table-cell>
          <table:table-cell table:style-name="ce5" office:value-type="float" office:value="13409.56" calcext:value-type="float">
            <text:p><text:s/>13.409,56 <text:s text:c="3"/></text:p>
          </table:table-cell>
          <table:table-cell table:style-name="ce2" office:value-type="float" office:value="12771" calcext:value-type="float">
            <text:p>12771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2" office:value-type="float" office:value="1949270407" calcext:value-type="float">
            <text:p>1949270407</text:p>
          </table:table-cell>
          <table:table-cell table:style-name="ce5" office:value-type="float" office:value="5077.48" calcext:value-type="float">
            <text:p><text:s/>5.077,48 <text:s text:c="3"/></text:p>
          </table:table-cell>
          <table:table-cell table:style-name="ce2" office:value-type="float" office:value="4835.7" calcext:value-type="float">
            <text:p>4835,7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T'ANDREA SRLCPA AGRIFOGLIO CPA AGRIFOGLIO</text:p>
          </table:table-cell>
          <table:table-cell table:style-name="ce2" office:value-type="float" office:value="3276750969" calcext:value-type="float">
            <text:p>3276750969</text:p>
          </table:table-cell>
          <table:table-cell table:style-name="ce5" office:value-type="float" office:value="409.5" calcext:value-type="float">
            <text:p><text:s/>409,50 <text:s text:c="3"/></text:p>
          </table:table-cell>
          <table:table-cell table:style-name="ce2" office:value-type="float" office:value="409.5" calcext:value-type="float">
            <text:p>409,5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ES AIGLES SOCIETA' COOPERATIVA SOCIALE </text:p>
          </table:table-cell>
          <table:table-cell table:style-name="ce2" office:value-type="float" office:value="1033110071" calcext:value-type="float">
            <text:p>1033110071</text:p>
          </table:table-cell>
          <table:table-cell table:style-name="ce5" office:value-type="float" office:value="3058.97" calcext:value-type="float">
            <text:p><text:s/>3.058,97 <text:s text:c="3"/></text:p>
          </table:table-cell>
          <table:table-cell table:style-name="ce2" office:value-type="float" office:value="2913.3" calcext:value-type="float">
            <text:p>2913,3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IBELLULA SOCIETA' COOPERATIVA SOCIALE </text:p>
          </table:table-cell>
          <table:table-cell table:style-name="ce2" office:value-type="float" office:value="3632620757" calcext:value-type="float">
            <text:p>3632620757</text:p>
          </table:table-cell>
          <table:table-cell table:style-name="ce5" office:value-type="float" office:value="15618.75" calcext:value-type="float">
            <text:p><text:s/>15.618,75 <text:s text:c="3"/></text:p>
          </table:table-cell>
          <table:table-cell table:style-name="ce2" office:value-type="float" office:value="14875" calcext:value-type="float">
            <text:p>14875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2" office:value-type="float" office:value="1164070052" calcext:value-type="float">
            <text:p>1164070052</text:p>
          </table:table-cell>
          <table:table-cell table:style-name="ce5" office:value-type="float" office:value="36225.53" calcext:value-type="float">
            <text:p><text:s/>36.225,53 <text:s text:c="3"/></text:p>
          </table:table-cell>
          <table:table-cell table:style-name="ce2" office:value-type="float" office:value="34500.49" calcext:value-type="float">
            <text:p>34500,49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2" office:value-type="float" office:value="2785040342" calcext:value-type="float">
            <text:p>2785040342</text:p>
          </table:table-cell>
          <table:table-cell table:style-name="ce5" office:value-type="float" office:value="2623.95" calcext:value-type="float">
            <text:p><text:s/>2.623,95 <text:s text:c="3"/>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OPERATIVA STELLASOCIETA' COOPERATIVA SOCIALE SOCIETA' COOPERATIVA SOCIALE</text:p>
          </table:table-cell>
          <table:table-cell table:style-name="ce2" office:value-type="float" office:value="2874570134" calcext:value-type="float">
            <text:p>2874570134</text:p>
          </table:table-cell>
          <table:table-cell table:style-name="ce5" office:value-type="float" office:value="3528" calcext:value-type="float">
            <text:p><text:s/>3.528,00 <text:s text:c="3"/></text:p>
          </table:table-cell>
          <table:table-cell table:style-name="ce2" office:value-type="float" office:value="3360" calcext:value-type="float">
            <text:p>336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OSA DEI VENTI - O.N.L.U.S. </text:p>
          </table:table-cell>
          <table:table-cell table:style-name="ce2" office:value-type="float" office:value="12222610151" calcext:value-type="float">
            <text:p>12222610151</text:p>
          </table:table-cell>
          <table:table-cell table:style-name="ce5" office:value-type="float" office:value="13267.44" calcext:value-type="float">
            <text:p><text:s/>13.267,44 <text:s text:c="3"/></text:p>
          </table:table-cell>
          <table:table-cell table:style-name="ce2" office:value-type="float" office:value="13267.44" calcext:value-type="float">
            <text:p>13267,44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RECCI SOCIETA' COOPERATIVA SOCIALE ONLUS </text:p>
          </table:table-cell>
          <table:table-cell table:style-name="ce2" office:value-type="float" office:value="3988900969" calcext:value-type="float">
            <text:p>3988900969</text:p>
          </table:table-cell>
          <table:table-cell table:style-name="ce5" office:value-type="float" office:value="1035" calcext:value-type="float">
            <text:p><text:s/>1.035,00 <text:s text:c="3"/></text:p>
          </table:table-cell>
          <table:table-cell table:style-name="ce2" office:value-type="float" office:value="985.71" calcext:value-type="float">
            <text:p>985,71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2" office:value-type="float" office:value="2833470301" calcext:value-type="float">
            <text:p>2833470301</text:p>
          </table:table-cell>
          <table:table-cell table:style-name="ce5" office:value-type="float" office:value="52807.6" calcext:value-type="float">
            <text:p><text:s/>52.807,60 <text:s text:c="3"/></text:p>
          </table:table-cell>
          <table:table-cell table:style-name="ce2" office:value-type="float" office:value="52807.6" calcext:value-type="float">
            <text:p>52807,6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2" office:value-type="float" office:value="1490260054" calcext:value-type="float">
            <text:p>1490260054</text:p>
          </table:table-cell>
          <table:table-cell table:style-name="ce5" office:value-type="float" office:value="15486" calcext:value-type="float">
            <text:p><text:s/>15.486,00 <text:s text:c="3"/></text:p>
          </table:table-cell>
          <table:table-cell table:style-name="ce2" office:value-type="float" office:value="15486" calcext:value-type="float">
            <text:p>15486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style-name="ce5" office:value-type="float" office:value="54958.5" calcext:value-type="float">
            <text:p><text:s/>54.958,50 <text:s text:c="3"/></text:p>
          </table:table-cell>
          <table:table-cell table:style-name="ce2" office:value-type="float" office:value="54958.5" calcext:value-type="float">
            <text:p>54958,5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VESTIMENTI CERESIO SRLVILLA MIRALAGO VILLA MIRALAGO</text:p>
          </table:table-cell>
          <table:table-cell table:style-name="ce2" office:value-type="float" office:value="1784230128" calcext:value-type="float">
            <text:p>1784230128</text:p>
          </table:table-cell>
          <table:table-cell table:style-name="ce5" office:value-type="float" office:value="3486.8" calcext:value-type="float">
            <text:p><text:s/>3.486,80 <text:s text:c="3"/></text:p>
          </table:table-cell>
          <table:table-cell table:style-name="ce2" office:value-type="float" office:value="3486.8" calcext:value-type="float">
            <text:p>3486,8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91057400151" calcext:value-type="float">
            <text:p>91057400151</text:p>
          </table:table-cell>
          <table:table-cell table:style-name="ce5" office:value-type="float" office:value="178716.32" calcext:value-type="float">
            <text:p><text:s/>178.716,32 <text:s text:c="3"/></text:p>
          </table:table-cell>
          <table:table-cell table:style-name="ce2" office:value-type="float" office:value="178716.32" calcext:value-type="float">
            <text:p>178716,32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119250" calcext:value-type="float">
            <text:p><text:s/>119.250,00 <text:s text:c="3"/></text:p>
          </table:table-cell>
          <table:table-cell table:style-name="ce2" office:value-type="float" office:value="119250" calcext:value-type="float">
            <text:p>119250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24662" calcext:value-type="float">
            <text:p><text:s/>24.662,00 <text:s text:c="3"/></text:p>
          </table:table-cell>
          <table:table-cell table:style-name="ce2" office:value-type="float" office:value="24662" calcext:value-type="float">
            <text:p>24662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style-name="ce5" office:value-type="float" office:value="24051.9" calcext:value-type="float">
            <text:p><text:s/>24.051,90 <text:s text:c="3"/></text:p>
          </table:table-cell>
          <table:table-cell table:style-name="ce2" office:value-type="float" office:value="24051.9" calcext:value-type="float">
            <text:p>24051,9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5502330" calcext:value-type="float">
            <text:p><text:s/>5.502.330,00 <text:s text:c="3"/></text:p>
          </table:table-cell>
          <table:table-cell table:style-name="ce2" office:value-type="float" office:value="5502330" calcext:value-type="float">
            <text:p>5502330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style-name="ce5" office:value-type="float" office:value="641.38" calcext:value-type="float">
            <text:p><text:s/>641,38 <text:s text:c="3"/></text:p>
          </table:table-cell>
          <table:table-cell table:style-name="ce2" office:value-type="float" office:value="641.38" calcext:value-type="float">
            <text:p>641,38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19518921" calcext:value-type="float">
            <text:p><text:s/>19.518.921,00 <text:s text:c="3"/></text:p>
          </table:table-cell>
          <table:table-cell table:style-name="ce2" office:value-type="float" office:value="19518921" calcext:value-type="float">
            <text:p>19518921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9020361" calcext:value-type="float">
            <text:p><text:s/>9.020.361,00 <text:s text:c="3"/></text:p>
          </table:table-cell>
          <table:table-cell table:style-name="ce2" office:value-type="float" office:value="9020361" calcext:value-type="float">
            <text:p>9020361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style-name="ce5" office:value-type="float" office:value="849" calcext:value-type="float">
            <text:p><text:s/>849,00 <text:s text:c="3"/></text:p>
          </table:table-cell>
          <table:table-cell table:style-name="ce2" office:value-type="float" office:value="849" calcext:value-type="float">
            <text:p>849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style-name="ce5" office:value-type="float" office:value="76338" calcext:value-type="float">
            <text:p><text:s/>76.338,00 <text:s text:c="3"/></text:p>
          </table:table-cell>
          <table:table-cell table:style-name="ce2" office:value-type="float" office:value="76338" calcext:value-type="float">
            <text:p>76338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style-name="ce5" office:value-type="float" office:value="108858" calcext:value-type="float">
            <text:p><text:s/>108.858,00 <text:s text:c="3"/></text:p>
          </table:table-cell>
          <table:table-cell table:style-name="ce2" office:value-type="float" office:value="108858" calcext:value-type="float">
            <text:p>108858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40020" calcext:value-type="float">
            <text:p><text:s/>40.020,00 <text:s text:c="3"/></text:p>
          </table:table-cell>
          <table:table-cell table:style-name="ce2" office:value-type="float" office:value="40020" calcext:value-type="float">
            <text:p>40020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style-name="ce5" office:value-type="float" office:value="75312" calcext:value-type="float">
            <text:p><text:s/>75.312,00 <text:s text:c="3"/></text:p>
          </table:table-cell>
          <table:table-cell table:style-name="ce2" office:value-type="float" office:value="75312" calcext:value-type="float">
            <text:p>75312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style-name="ce5" office:value-type="float" office:value="464790" calcext:value-type="float">
            <text:p><text:s/>464.790,00 <text:s text:c="3"/></text:p>
          </table:table-cell>
          <table:table-cell table:style-name="ce2" office:value-type="float" office:value="464790" calcext:value-type="float">
            <text:p>464790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ELLA ROMAGNA </text:p>
          </table:table-cell>
          <table:table-cell table:style-name="ce2" office:value-type="float" office:value="2483810392" calcext:value-type="float">
            <text:p>2483810392</text:p>
          </table:table-cell>
          <table:table-cell table:style-name="ce5" office:value-type="float" office:value="314" calcext:value-type="float">
            <text:p><text:s/>314,00 <text:s text:c="3"/>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3245720150" calcext:value-type="float">
            <text:p>3245720150</text:p>
          </table:table-cell>
          <table:table-cell table:style-name="ce5" office:value-type="float" office:value="33057" calcext:value-type="float">
            <text:p><text:s/>33.057,00 <text:s text:c="3"/></text:p>
          </table:table-cell>
          <table:table-cell table:style-name="ce2" office:value-type="float" office:value="33057" calcext:value-type="float">
            <text:p>33057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82001550167" calcext:value-type="float">
            <text:p>82001550167</text:p>
          </table:table-cell>
          <table:table-cell table:style-name="ce5" office:value-type="float" office:value="53274" calcext:value-type="float">
            <text:p><text:s/>53.274,00 <text:s text:c="3"/></text:p>
          </table:table-cell>
          <table:table-cell table:style-name="ce2" office:value-type="float" office:value="53274" calcext:value-type="float">
            <text:p>53274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style-name="ce5" office:value-type="float" office:value="146070" calcext:value-type="float">
            <text:p><text:s/>146.070,00 <text:s text:c="3"/></text:p>
          </table:table-cell>
          <table:table-cell table:style-name="ce2" office:value-type="float" office:value="146070" calcext:value-type="float">
            <text:p>146070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style-name="ce5" office:value-type="float" office:value="61059" calcext:value-type="float">
            <text:p><text:s/>61.059,00 <text:s text:c="3"/></text:p>
          </table:table-cell>
          <table:table-cell table:style-name="ce2" office:value-type="float" office:value="61059" calcext:value-type="float">
            <text:p>61059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style-name="ce5" office:value-type="float" office:value="175269" calcext:value-type="float">
            <text:p><text:s/>175.269,00 <text:s text:c="3"/></text:p>
          </table:table-cell>
          <table:table-cell table:style-name="ce2" office:value-type="float" office:value="175269" calcext:value-type="float">
            <text:p>175269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U.L.S.S. 9 - SCALIGERA </text:p>
          </table:table-cell>
          <table:table-cell table:style-name="ce2" office:value-type="float" office:value="2573090236" calcext:value-type="float">
            <text:p>2573090236</text:p>
          </table:table-cell>
          <table:table-cell table:style-name="ce5" office:value-type="float" office:value="229.35" calcext:value-type="float">
            <text:p><text:s/>229,35 <text:s text:c="3"/></text:p>
          </table:table-cell>
          <table:table-cell table:style-name="ce2" office:value-type="float" office:value="229.35" calcext:value-type="float">
            <text:p>229,35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style-name="ce5" office:value-type="float" office:value="423414" calcext:value-type="float">
            <text:p><text:s/>423.414,00 <text:s text:c="3"/></text:p>
          </table:table-cell>
          <table:table-cell table:style-name="ce2" office:value-type="float" office:value="423414" calcext:value-type="float">
            <text:p>423414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style-name="ce5" office:value-type="float" office:value="328797" calcext:value-type="float">
            <text:p><text:s/>328.797,00 <text:s text:c="3"/></text:p>
          </table:table-cell>
          <table:table-cell table:style-name="ce2" office:value-type="float" office:value="328797" calcext:value-type="float">
            <text:p>328797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1566130157" calcext:value-type="float">
            <text:p>1566130157</text:p>
          </table:table-cell>
          <table:table-cell table:style-name="ce5" office:value-type="float" office:value="86682" calcext:value-type="float">
            <text:p><text:s/>86.682,00 <text:s text:c="3"/></text:p>
          </table:table-cell>
          <table:table-cell table:style-name="ce2" office:value-type="float" office:value="86682" calcext:value-type="float">
            <text:p>86682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671840" calcext:value-type="float">
            <text:p><text:s/>671.840,00 <text:s text:c="3"/></text:p>
          </table:table-cell>
          <table:table-cell table:style-name="ce2" office:value-type="float" office:value="671840" calcext:value-type="float">
            <text:p>671840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style-name="ce5" office:value-type="float" office:value="264309" calcext:value-type="float">
            <text:p><text:s/>264.309,00 <text:s text:c="3"/></text:p>
          </table:table-cell>
          <table:table-cell table:style-name="ce2" office:value-type="float" office:value="264309" calcext:value-type="float">
            <text:p>264309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83007380153" calcext:value-type="float">
            <text:p>83007380153</text:p>
          </table:table-cell>
          <table:table-cell table:style-name="ce5" office:value-type="float" office:value="522600" calcext:value-type="float">
            <text:p><text:s/>522.600,00 <text:s text:c="3"/></text:p>
          </table:table-cell>
          <table:table-cell table:style-name="ce2" office:value-type="float" office:value="522600" calcext:value-type="float">
            <text:p>522600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452342" calcext:value-type="float">
            <text:p><text:s/>1.452.342,00 <text:s text:c="3"/></text:p>
          </table:table-cell>
          <table:table-cell table:style-name="ce2" office:value-type="float" office:value="1452342" calcext:value-type="float">
            <text:p>1452342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style-name="ce5" office:value-type="float" office:value="229077" calcext:value-type="float">
            <text:p><text:s/>229.077,00 <text:s text:c="3"/></text:p>
          </table:table-cell>
          <table:table-cell table:style-name="ce2" office:value-type="float" office:value="229077" calcext:value-type="float">
            <text:p>229077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2254070150" calcext:value-type="float">
            <text:p>2254070150</text:p>
          </table:table-cell>
          <table:table-cell table:style-name="ce5" office:value-type="float" office:value="35838" calcext:value-type="float">
            <text:p><text:s/>35.838,00 <text:s text:c="3"/></text:p>
          </table:table-cell>
          <table:table-cell table:style-name="ce2" office:value-type="float" office:value="35838" calcext:value-type="float">
            <text:p>35838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2" office:value-type="float" office:value="1429410226" calcext:value-type="float">
            <text:p>1429410226</text:p>
          </table:table-cell>
          <table:table-cell table:style-name="ce5" office:value-type="float" office:value="641.66" calcext:value-type="float">
            <text:p><text:s/>641,66 <text:s text:c="3"/></text:p>
          </table:table-cell>
          <table:table-cell table:style-name="ce2" office:value-type="float" office:value="641.66" calcext:value-type="float">
            <text:p>641,66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style-name="ce5" office:value-type="float" office:value="834570" calcext:value-type="float">
            <text:p><text:s/>834.570,00 <text:s text:c="3"/></text:p>
          </table:table-cell>
          <table:table-cell table:style-name="ce2" office:value-type="float" office:value="834570" calcext:value-type="float">
            <text:p>834570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87003290159" calcext:value-type="float">
            <text:p>87003290159</text:p>
          </table:table-cell>
          <table:table-cell table:style-name="ce5" office:value-type="float" office:value="46881" calcext:value-type="float">
            <text:p><text:s/>46.881,00 <text:s text:c="3"/></text:p>
          </table:table-cell>
          <table:table-cell table:style-name="ce2" office:value-type="float" office:value="46881" calcext:value-type="float">
            <text:p>46881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style-name="ce5" office:value-type="float" office:value="83205" calcext:value-type="float">
            <text:p><text:s/>83.205,00 <text:s text:c="3"/></text:p>
          </table:table-cell>
          <table:table-cell table:style-name="ce2" office:value-type="float" office:value="83205" calcext:value-type="float">
            <text:p>83205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style-name="ce5" office:value-type="float" office:value="88572" calcext:value-type="float">
            <text:p><text:s/>88.572,00 <text:s text:c="3"/></text:p>
          </table:table-cell>
          <table:table-cell table:style-name="ce2" office:value-type="float" office:value="88572" calcext:value-type="float">
            <text:p>88572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style-name="ce5" office:value-type="float" office:value="85294.56" calcext:value-type="float">
            <text:p><text:s/>85.294,56 <text:s text:c="3"/></text:p>
          </table:table-cell>
          <table:table-cell table:style-name="ce2" office:value-type="float" office:value="85294.56" calcext:value-type="float">
            <text:p>85294,5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80003150424" calcext:value-type="float">
            <text:p>80003150424</text:p>
          </table:table-cell>
          <table:table-cell table:style-name="ce5" office:value-type="float" office:value="364878" calcext:value-type="float">
            <text:p><text:s/>364.878,00 <text:s text:c="3"/></text:p>
          </table:table-cell>
          <table:table-cell table:style-name="ce2" office:value-type="float" office:value="364878" calcext:value-type="float">
            <text:p>36487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5" office:value-type="float" office:value="547983" calcext:value-type="float">
            <text:p><text:s/>547.983,00 <text:s text:c="3"/></text:p>
          </table:table-cell>
          <table:table-cell table:style-name="ce2" office:value-type="float" office:value="521888.58" calcext:value-type="float">
            <text:p>521888,5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style-name="ce5" office:value-type="float" office:value="367341" calcext:value-type="float">
            <text:p><text:s/>367.341,00 <text:s text:c="3"/></text:p>
          </table:table-cell>
          <table:table-cell table:style-name="ce2" office:value-type="float" office:value="367341" calcext:value-type="float">
            <text:p>36734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ENI ORIZZONTI SRL </text:p>
          </table:table-cell>
          <table:table-cell table:style-name="ce2" office:value-type="float" office:value="2833470301" calcext:value-type="float">
            <text:p>2833470301</text:p>
          </table:table-cell>
          <table:table-cell table:style-name="ce5" office:value-type="float" office:value="1123.4" calcext:value-type="float">
            <text:p><text:s/>1.123,40 <text:s text:c="3"/></text:p>
          </table:table-cell>
          <table:table-cell table:style-name="ce2" office:value-type="float" office:value="1123.4" calcext:value-type="float">
            <text:p>1123,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2" office:value-type="float" office:value="91034980150" calcext:value-type="float">
            <text:p>91034980150</text:p>
          </table:table-cell>
          <table:table-cell table:style-name="ce5" office:value-type="float" office:value="25971" calcext:value-type="float">
            <text:p><text:s/>25.971,00 <text:s text:c="3"/></text:p>
          </table:table-cell>
          <table:table-cell table:style-name="ce2" office:value-type="float" office:value="24734.28" calcext:value-type="float">
            <text:p>24734,2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79740" calcext:value-type="float">
            <text:p><text:s/>79.740,00 <text:s text:c="3"/></text:p>
          </table:table-cell>
          <table:table-cell table:style-name="ce2" office:value-type="float" office:value="75942.87" calcext:value-type="float">
            <text:p>75942,8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style-name="ce5" office:value-type="float" office:value="3482.8" calcext:value-type="float">
            <text:p><text:s/>3.482,80 <text:s text:c="3"/></text:p>
          </table:table-cell>
          <table:table-cell table:style-name="ce2" office:value-type="float" office:value="3482.8" calcext:value-type="float">
            <text:p>3482,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style-name="ce5" office:value-type="float" office:value="382746" calcext:value-type="float">
            <text:p><text:s/>382.746,00 <text:s text:c="3"/></text:p>
          </table:table-cell>
          <table:table-cell table:style-name="ce2" office:value-type="float" office:value="382746" calcext:value-type="float">
            <text:p>38274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94046110154" calcext:value-type="float">
            <text:p>94046110154</text:p>
          </table:table-cell>
          <table:table-cell table:style-name="ce5" office:value-type="float" office:value="77040" calcext:value-type="float">
            <text:p><text:s/>77.040,00 <text:s text:c="3"/></text:p>
          </table:table-cell>
          <table:table-cell table:style-name="ce2" office:value-type="float" office:value="77040" calcext:value-type="float">
            <text:p>7704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 office:value-type="float" office:value="889190153" calcext:value-type="float">
            <text:p>889190153</text:p>
          </table:table-cell>
          <table:table-cell table:style-name="ce5" office:value-type="float" office:value="37006" calcext:value-type="float">
            <text:p><text:s/>37.006,00 <text:s text:c="3"/></text:p>
          </table:table-cell>
          <table:table-cell table:style-name="ce2" office:value-type="float" office:value="37006" calcext:value-type="float">
            <text:p>3700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5" office:value-type="float" office:value="148829" calcext:value-type="float">
            <text:p><text:s/>148.829,00 <text:s text:c="3"/></text:p>
          </table:table-cell>
          <table:table-cell table:style-name="ce2" office:value-type="float" office:value="141741.92" calcext:value-type="float">
            <text:p>141741,9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style-name="ce5" office:value-type="float" office:value="84885" calcext:value-type="float">
            <text:p><text:s/>84.885,00 <text:s text:c="3"/></text:p>
          </table:table-cell>
          <table:table-cell table:style-name="ce2" office:value-type="float" office:value="84885" calcext:value-type="float">
            <text:p>8488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5" office:value-type="float" office:value="88256.97" calcext:value-type="float">
            <text:p><text:s/>88.256,97 <text:s text:c="3"/></text:p>
          </table:table-cell>
          <table:table-cell table:style-name="ce2" office:value-type="float" office:value="84054.27" calcext:value-type="float">
            <text:p>84054,2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912" calcext:value-type="float">
            <text:p><text:s/>912,00 <text:s text:c="3"/></text:p>
          </table:table-cell>
          <table:table-cell table:style-name="ce2" office:value-type="float" office:value="868.58" calcext:value-type="float">
            <text:p>868,5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style-name="ce5" office:value-type="float" office:value="489576" calcext:value-type="float">
            <text:p><text:s/>489.576,00 <text:s text:c="3"/></text:p>
          </table:table-cell>
          <table:table-cell table:style-name="ce2" office:value-type="float" office:value="489576" calcext:value-type="float">
            <text:p>48957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94501060159" calcext:value-type="float">
            <text:p>94501060159</text:p>
          </table:table-cell>
          <table:table-cell table:style-name="ce5" office:value-type="float" office:value="124141" calcext:value-type="float">
            <text:p><text:s/>124.141,00 <text:s text:c="3"/></text:p>
          </table:table-cell>
          <table:table-cell table:style-name="ce2" office:value-type="float" office:value="124141" calcext:value-type="float">
            <text:p>12414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2" office:value-type="float" office:value="2142100151" calcext:value-type="float">
            <text:p>2142100151</text:p>
          </table:table-cell>
          <table:table-cell table:style-name="ce5" office:value-type="float" office:value="123222" calcext:value-type="float">
            <text:p><text:s/>123.222,00 <text:s text:c="3"/></text:p>
          </table:table-cell>
          <table:table-cell table:style-name="ce2" office:value-type="float" office:value="123222" calcext:value-type="float">
            <text:p>12322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83005450131" calcext:value-type="float">
            <text:p>83005450131</text:p>
          </table:table-cell>
          <table:table-cell table:style-name="ce5" office:value-type="float" office:value="293871" calcext:value-type="float">
            <text:p><text:s/>293.871,00 <text:s text:c="3"/></text:p>
          </table:table-cell>
          <table:table-cell table:style-name="ce2" office:value-type="float" office:value="293871" calcext:value-type="float">
            <text:p>29387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2" office:value-type="float" office:value="1164070052" calcext:value-type="float">
            <text:p>1164070052</text:p>
          </table:table-cell>
          <table:table-cell table:style-name="ce5" office:value-type="float" office:value="7194.09" calcext:value-type="float">
            <text:p><text:s/>7.194,09 <text:s text:c="3"/></text:p>
          </table:table-cell>
          <table:table-cell table:style-name="ce2" office:value-type="float" office:value="6851.52" calcext:value-type="float">
            <text:p>6851,5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5" office:value-type="float" office:value="9142.87" calcext:value-type="float">
            <text:p><text:s/>9.142,87 <text:s text:c="3"/></text:p>
          </table:table-cell>
          <table:table-cell table:style-name="ce2" office:value-type="float" office:value="8707.5" calcext:value-type="float">
            <text:p>8707,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2" office:value-type="float" office:value="1140460294" calcext:value-type="float">
            <text:p>1140460294</text:p>
          </table:table-cell>
          <table:table-cell table:style-name="ce5" office:value-type="float" office:value="4251" calcext:value-type="float">
            <text:p><text:s/>4.251,00 <text:s text:c="3"/></text:p>
          </table:table-cell>
          <table:table-cell table:style-name="ce2" office:value-type="float" office:value="4251" calcext:value-type="float">
            <text:p>425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5" office:value-type="float" office:value="87171" calcext:value-type="float">
            <text:p><text:s/>87.171,00 <text:s text:c="3"/></text:p>
          </table:table-cell>
          <table:table-cell table:style-name="ce2" office:value-type="float" office:value="83020.01" calcext:value-type="float">
            <text:p>83020,0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style-name="ce5" office:value-type="float" office:value="658454" calcext:value-type="float">
            <text:p><text:s/>658.454,00 <text:s text:c="3"/></text:p>
          </table:table-cell>
          <table:table-cell table:style-name="ce2" office:value-type="float" office:value="658454" calcext:value-type="float">
            <text:p>65845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style-name="ce5" office:value-type="float" office:value="212660.59" calcext:value-type="float">
            <text:p><text:s/>212.660,59 <text:s text:c="3"/></text:p>
          </table:table-cell>
          <table:table-cell table:style-name="ce2" office:value-type="float" office:value="212660.59" calcext:value-type="float">
            <text:p>212660,5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5" office:value-type="float" office:value="7312.01" calcext:value-type="float">
            <text:p><text:s/>7.312,01 <text:s text:c="3"/></text:p>
          </table:table-cell>
          <table:table-cell table:style-name="ce2" office:value-type="float" office:value="6963.81" calcext:value-type="float">
            <text:p>6963,8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style-name="ce5" office:value-type="float" office:value="61485" calcext:value-type="float">
            <text:p><text:s/>61.485,00 <text:s text:c="3"/></text:p>
          </table:table-cell>
          <table:table-cell table:style-name="ce2" office:value-type="float" office:value="61485" calcext:value-type="float">
            <text:p>6148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85000810136" calcext:value-type="float">
            <text:p>85000810136</text:p>
          </table:table-cell>
          <table:table-cell table:style-name="ce5" office:value-type="float" office:value="360129" calcext:value-type="float">
            <text:p><text:s/>360.129,00 <text:s text:c="3"/></text:p>
          </table:table-cell>
          <table:table-cell table:style-name="ce2" office:value-type="float" office:value="360129" calcext:value-type="float">
            <text:p>36012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 office:value-type="float" office:value="94001790156" calcext:value-type="float">
            <text:p>94001790156</text:p>
          </table:table-cell>
          <table:table-cell table:style-name="ce5" office:value-type="float" office:value="57756" calcext:value-type="float">
            <text:p><text:s/>57.756,00 <text:s text:c="3"/></text:p>
          </table:table-cell>
          <table:table-cell table:style-name="ce2" office:value-type="float" office:value="57756" calcext:value-type="float">
            <text:p>5775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style-name="ce5" office:value-type="float" office:value="415584" calcext:value-type="float">
            <text:p><text:s/>415.584,00 <text:s text:c="3"/></text:p>
          </table:table-cell>
          <table:table-cell table:style-name="ce2" office:value-type="float" office:value="415584" calcext:value-type="float">
            <text:p>41558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5" office:value-type="float" office:value="432500" calcext:value-type="float">
            <text:p><text:s/>432.500,00 <text:s text:c="3"/></text:p>
          </table:table-cell>
          <table:table-cell table:style-name="ce2" office:value-type="float" office:value="411904.76" calcext:value-type="float">
            <text:p>411904,7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2" office:value-type="float" office:value="4793650583" calcext:value-type="float">
            <text:p>4793650583</text:p>
          </table:table-cell>
          <table:table-cell table:style-name="ce5" office:value-type="float" office:value="2321682" calcext:value-type="float">
            <text:p><text:s/>2.321.682,00 <text:s text:c="3"/></text:p>
          </table:table-cell>
          <table:table-cell table:style-name="ce2" office:value-type="float" office:value="2321682" calcext:value-type="float">
            <text:p>232168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style-name="ce5" office:value-type="float" office:value="35498" calcext:value-type="float">
            <text:p><text:s/>35.498,00 <text:s text:c="3"/></text:p>
          </table:table-cell>
          <table:table-cell table:style-name="ce2" office:value-type="float" office:value="35498" calcext:value-type="float">
            <text:p>3549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8303260155" calcext:value-type="float">
            <text:p>8303260155</text:p>
          </table:table-cell>
          <table:table-cell table:style-name="ce5" office:value-type="float" office:value="183807" calcext:value-type="float">
            <text:p><text:s/>183.807,00 <text:s text:c="3"/></text:p>
          </table:table-cell>
          <table:table-cell table:style-name="ce2" office:value-type="float" office:value="175054.29" calcext:value-type="float">
            <text:p>175054,2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5" office:value-type="float" office:value="2351.2" calcext:value-type="float">
            <text:p><text:s/>2.351,20 <text:s text:c="3"/></text:p>
          </table:table-cell>
          <table:table-cell table:style-name="ce2" office:value-type="float" office:value="2351.2" calcext:value-type="float">
            <text:p>2351,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MINIME SUORE DEL SACRO CUORE </text:p>
          </table:table-cell>
          <table:table-cell table:style-name="ce2" office:value-type="float" office:value="971280482" calcext:value-type="float">
            <text:p>971280482</text:p>
          </table:table-cell>
          <table:table-cell table:style-name="ce5" office:value-type="float" office:value="5130" calcext:value-type="float">
            <text:p><text:s/>5.130,00 <text:s text:c="3"/></text:p>
          </table:table-cell>
          <table:table-cell table:style-name="ce2" office:value-type="float" office:value="5130" calcext:value-type="float">
            <text:p>513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157164" calcext:value-type="float">
            <text:p><text:s/>157.164,00 <text:s text:c="3"/></text:p>
          </table:table-cell>
          <table:table-cell table:style-name="ce2" office:value-type="float" office:value="149679.99" calcext:value-type="float">
            <text:p>149679,9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3273050157" calcext:value-type="float">
            <text:p>3273050157</text:p>
          </table:table-cell>
          <table:table-cell table:style-name="ce5" office:value-type="float" office:value="264330" calcext:value-type="float">
            <text:p><text:s/>264.330,00 <text:s text:c="3"/></text:p>
          </table:table-cell>
          <table:table-cell table:style-name="ce2" office:value-type="float" office:value="264330" calcext:value-type="float">
            <text:p>26433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style-name="ce5" office:value-type="float" office:value="10540" calcext:value-type="float">
            <text:p><text:s/>10.540,00 <text:s text:c="3"/></text:p>
          </table:table-cell>
          <table:table-cell table:style-name="ce2" office:value-type="float" office:value="10540" calcext:value-type="float">
            <text:p>1054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style-name="ce5" office:value-type="float" office:value="241581" calcext:value-type="float">
            <text:p><text:s/>241.581,00 <text:s text:c="3"/></text:p>
          </table:table-cell>
          <table:table-cell table:style-name="ce2" office:value-type="float" office:value="241581" calcext:value-type="float">
            <text:p>24158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style-name="ce5" office:value-type="float" office:value="249420" calcext:value-type="float">
            <text:p><text:s/>249.420,00 <text:s text:c="3"/></text:p>
          </table:table-cell>
          <table:table-cell table:style-name="ce2" office:value-type="float" office:value="249420" calcext:value-type="float">
            <text:p>24942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style-name="ce5" office:value-type="float" office:value="6408" calcext:value-type="float">
            <text:p><text:s/>6.408,00 <text:s text:c="3"/></text:p>
          </table:table-cell>
          <table:table-cell table:style-name="ce2" office:value-type="float" office:value="6408" calcext:value-type="float">
            <text:p>640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1848" calcext:value-type="float">
            <text:p><text:s/>1.848,00 <text:s text:c="3"/></text:p>
          </table:table-cell>
          <table:table-cell table:style-name="ce2" office:value-type="float" office:value="1760" calcext:value-type="float">
            <text:p>176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385653" calcext:value-type="float">
            <text:p><text:s/>385.653,00 <text:s text:c="3"/></text:p>
          </table:table-cell>
          <table:table-cell table:style-name="ce2" office:value-type="float" office:value="367288.56" calcext:value-type="float">
            <text:p>367288,5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2" office:value-type="float" office:value="80015490487" calcext:value-type="float">
            <text:p>80015490487</text:p>
          </table:table-cell>
          <table:table-cell table:style-name="ce5" office:value-type="float" office:value="6246.9" calcext:value-type="float">
            <text:p><text:s/>6.246,90 <text:s text:c="3"/></text:p>
          </table:table-cell>
          <table:table-cell table:style-name="ce2" office:value-type="float" office:value="6246.9" calcext:value-type="float">
            <text:p>6246,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2" office:value-type="float" office:value="81002610228" calcext:value-type="float">
            <text:p>81002610228</text:p>
          </table:table-cell>
          <table:table-cell table:style-name="ce5" office:value-type="float" office:value="7310.46" calcext:value-type="float">
            <text:p><text:s/>7.310,46 <text:s text:c="3"/></text:p>
          </table:table-cell>
          <table:table-cell table:style-name="ce2" office:value-type="float" office:value="7310.46" calcext:value-type="float">
            <text:p>7310,4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2" office:value-type="float" office:value="97026170155" calcext:value-type="float">
            <text:p>97026170155</text:p>
          </table:table-cell>
          <table:table-cell table:style-name="ce5" office:value-type="float" office:value="293547" calcext:value-type="float">
            <text:p><text:s/>293.547,00 <text:s text:c="3"/></text:p>
          </table:table-cell>
          <table:table-cell table:style-name="ce2" office:value-type="float" office:value="293547" calcext:value-type="float">
            <text:p>29354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4423580150" calcext:value-type="float">
            <text:p>4423580150</text:p>
          </table:table-cell>
          <table:table-cell table:style-name="ce5" office:value-type="float" office:value="234594" calcext:value-type="float">
            <text:p><text:s/>234.594,00 <text:s text:c="3"/></text:p>
          </table:table-cell>
          <table:table-cell table:style-name="ce2" office:value-type="float" office:value="234594" calcext:value-type="float">
            <text:p>23459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VILLA VOLUSIA ONLUS </text:p>
          </table:table-cell>
          <table:table-cell table:style-name="ce2" office:value-type="float" office:value="3302280130" calcext:value-type="float">
            <text:p>3302280130</text:p>
          </table:table-cell>
          <table:table-cell table:style-name="ce5" office:value-type="float" office:value="48229.98" calcext:value-type="float">
            <text:p><text:s/>48.229,98 <text:s text:c="3"/></text:p>
          </table:table-cell>
          <table:table-cell table:style-name="ce2" office:value-type="float" office:value="45933.32" calcext:value-type="float">
            <text:p>45933,3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2" office:value-type="float" office:value="2340430152" calcext:value-type="float">
            <text:p>2340430152</text:p>
          </table:table-cell>
          <table:table-cell table:style-name="ce5" office:value-type="float" office:value="195360" calcext:value-type="float">
            <text:p><text:s/>195.360,00 <text:s text:c="3"/></text:p>
          </table:table-cell>
          <table:table-cell table:style-name="ce2" office:value-type="float" office:value="195360" calcext:value-type="float">
            <text:p>19536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E DI LAVORO OPERATORI SANITARIASSOCIATI ASSOCIATI</text:p>
          </table:table-cell>
          <table:table-cell table:style-name="ce2" office:value-type="float" office:value="7056830586" calcext:value-type="float">
            <text:p>7056830586</text:p>
          </table:table-cell>
          <table:table-cell table:style-name="ce5" office:value-type="float" office:value="59781.03" calcext:value-type="float">
            <text:p><text:s/>59.781,03 <text:s text:c="3"/></text:p>
          </table:table-cell>
          <table:table-cell table:style-name="ce2" office:value-type="float" office:value="56934.3" calcext:value-type="float">
            <text:p>56934,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style-name="ce5" office:value-type="float" office:value="7116" calcext:value-type="float">
            <text:p><text:s/>7.116,00 <text:s text:c="3"/></text:p>
          </table:table-cell>
          <table:table-cell table:style-name="ce2" office:value-type="float" office:value="7116" calcext:value-type="float">
            <text:p>711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TEL CENTRO MEDICO POLISPECIALISTICO SRL </text:p>
          </table:table-cell>
          <table:table-cell table:style-name="ce2" office:value-type="float" office:value="1429730128" calcext:value-type="float">
            <text:p>1429730128</text:p>
          </table:table-cell>
          <table:table-cell table:style-name="ce5" office:value-type="float" office:value="6039" calcext:value-type="float">
            <text:p><text:s/>6.039,00 <text:s text:c="3"/></text:p>
          </table:table-cell>
          <table:table-cell table:style-name="ce2" office:value-type="float" office:value="6039" calcext:value-type="float">
            <text:p>603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202570055" calcext:value-type="float">
            <text:p>1202570055</text:p>
          </table:table-cell>
          <table:table-cell table:style-name="ce5" office:value-type="float" office:value="7997.4" calcext:value-type="float">
            <text:p><text:s/>7.997,40 <text:s text:c="3"/></text:p>
          </table:table-cell>
          <table:table-cell table:style-name="ce2" office:value-type="float" office:value="7997.4" calcext:value-type="float">
            <text:p>7997,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5" office:value-type="float" office:value="38094" calcext:value-type="float">
            <text:p><text:s/>38.094,00 <text:s text:c="3"/></text:p>
          </table:table-cell>
          <table:table-cell table:style-name="ce2" office:value-type="float" office:value="36279.99" calcext:value-type="float">
            <text:p>36279,9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2" office:value-type="float" office:value="8400690155" calcext:value-type="float">
            <text:p>8400690155</text:p>
          </table:table-cell>
          <table:table-cell table:style-name="ce5" office:value-type="float" office:value="2109280" calcext:value-type="float">
            <text:p><text:s/>2.109.280,00 <text:s text:c="3"/></text:p>
          </table:table-cell>
          <table:table-cell table:style-name="ce2" office:value-type="float" office:value="2008838.05" calcext:value-type="float">
            <text:p>2008838,0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303763.99" calcext:value-type="float">
            <text:p><text:s/>303.763,99 <text:s text:c="3"/></text:p>
          </table:table-cell>
          <table:table-cell table:style-name="ce2" office:value-type="float" office:value="289299.03" calcext:value-type="float">
            <text:p>289299,0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BC UNISALUS SRL </text:p>
          </table:table-cell>
          <table:table-cell table:style-name="ce2" office:value-type="float" office:value="8379120960" calcext:value-type="float">
            <text:p>8379120960</text:p>
          </table:table-cell>
          <table:table-cell table:style-name="ce5" office:value-type="float" office:value="18017" calcext:value-type="float">
            <text:p><text:s/>18.017,00 <text:s text:c="3"/></text:p>
          </table:table-cell>
          <table:table-cell table:style-name="ce2" office:value-type="float" office:value="18017" calcext:value-type="float">
            <text:p>1801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style-name="ce5" office:value-type="float" office:value="239580" calcext:value-type="float">
            <text:p><text:s/>239.580,00 <text:s text:c="3"/></text:p>
          </table:table-cell>
          <table:table-cell table:style-name="ce2" office:value-type="float" office:value="239580" calcext:value-type="float">
            <text:p>23958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193344" calcext:value-type="float">
            <text:p><text:s/>193.344,00 <text:s text:c="3"/></text:p>
          </table:table-cell>
          <table:table-cell table:style-name="ce2" office:value-type="float" office:value="184137.13" calcext:value-type="float">
            <text:p>184137,1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5" office:value-type="float" office:value="75060" calcext:value-type="float">
            <text:p><text:s/>75.060,00 <text:s text:c="3"/></text:p>
          </table:table-cell>
          <table:table-cell table:style-name="ce2" office:value-type="float" office:value="71485.71" calcext:value-type="float">
            <text:p>71485,7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5" office:value-type="float" office:value="431442.01" calcext:value-type="float">
            <text:p><text:s/>431.442,01 <text:s text:c="3"/></text:p>
          </table:table-cell>
          <table:table-cell table:style-name="ce2" office:value-type="float" office:value="410897.15" calcext:value-type="float">
            <text:p>410897,1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397992" calcext:value-type="float">
            <text:p><text:s/>397.992,00 <text:s text:c="3"/></text:p>
          </table:table-cell>
          <table:table-cell table:style-name="ce2" office:value-type="float" office:value="397992" calcext:value-type="float">
            <text:p>39799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5" office:value-type="float" office:value="194838" calcext:value-type="float">
            <text:p><text:s/>194.838,00 <text:s text:c="3"/></text:p>
          </table:table-cell>
          <table:table-cell table:style-name="ce2" office:value-type="float" office:value="185559.99" calcext:value-type="float">
            <text:p>185559,9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5" office:value-type="float" office:value="13707" calcext:value-type="float">
            <text:p><text:s/>13.707,00 <text:s text:c="3"/></text:p>
          </table:table-cell>
          <table:table-cell table:style-name="ce2" office:value-type="float" office:value="13054.29" calcext:value-type="float">
            <text:p>13054,2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5" office:value-type="float" office:value="70288" calcext:value-type="float">
            <text:p><text:s/>70.288,00 <text:s text:c="3"/></text:p>
          </table:table-cell>
          <table:table-cell table:style-name="ce2" office:value-type="float" office:value="66940.96" calcext:value-type="float">
            <text:p>66940,9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style-name="ce5" office:value-type="float" office:value="497848" calcext:value-type="float">
            <text:p><text:s/>497.848,00 <text:s text:c="3"/></text:p>
          </table:table-cell>
          <table:table-cell table:style-name="ce2" office:value-type="float" office:value="497848" calcext:value-type="float">
            <text:p>49784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2" office:value-type="float" office:value="186820056" calcext:value-type="float">
            <text:p>186820056</text:p>
          </table:table-cell>
          <table:table-cell table:style-name="ce5" office:value-type="float" office:value="4170.3" calcext:value-type="float">
            <text:p><text:s/>4.170,30 <text:s text:c="3"/></text:p>
          </table:table-cell>
          <table:table-cell table:style-name="ce2" office:value-type="float" office:value="4170.3" calcext:value-type="float">
            <text:p>4170,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style-name="ce5" office:value-type="float" office:value="237186" calcext:value-type="float">
            <text:p><text:s/>237.186,00 <text:s text:c="3"/></text:p>
          </table:table-cell>
          <table:table-cell table:style-name="ce2" office:value-type="float" office:value="237186" calcext:value-type="float">
            <text:p>23718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2" office:value-type="float" office:value="1538340017" calcext:value-type="float">
            <text:p>1538340017</text:p>
          </table:table-cell>
          <table:table-cell table:style-name="ce5" office:value-type="float" office:value="7324.34" calcext:value-type="float">
            <text:p><text:s/>7.324,34 <text:s text:c="3"/></text:p>
          </table:table-cell>
          <table:table-cell table:style-name="ce2" office:value-type="float" office:value="7324.34" calcext:value-type="float">
            <text:p>7324,3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ISTITUTO CANOSSIANO ISTITUTO CANOSSIANO</text:p>
          </table:table-cell>
          <table:table-cell table:style-name="ce2" office:value-type="float" office:value="380560128" calcext:value-type="float">
            <text:p>380560128</text:p>
          </table:table-cell>
          <table:table-cell table:style-name="ce5" office:value-type="float" office:value="6624" calcext:value-type="float">
            <text:p><text:s/>6.624,00 <text:s text:c="3"/></text:p>
          </table:table-cell>
          <table:table-cell table:style-name="ce2" office:value-type="float" office:value="6624" calcext:value-type="float">
            <text:p>662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85005130159" calcext:value-type="float">
            <text:p>85005130159</text:p>
          </table:table-cell>
          <table:table-cell table:style-name="ce5" office:value-type="float" office:value="784641" calcext:value-type="float">
            <text:p><text:s/>784.641,00 <text:s text:c="3"/></text:p>
          </table:table-cell>
          <table:table-cell table:style-name="ce2" office:value-type="float" office:value="784641" calcext:value-type="float">
            <text:p>78464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2" office:value-type="float" office:value="9703130154" calcext:value-type="float">
            <text:p>9703130154</text:p>
          </table:table-cell>
          <table:table-cell table:style-name="ce5" office:value-type="float" office:value="49896" calcext:value-type="float">
            <text:p><text:s/>49.896,00 <text:s text:c="3"/></text:p>
          </table:table-cell>
          <table:table-cell table:style-name="ce2" office:value-type="float" office:value="49896" calcext:value-type="float">
            <text:p>4989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UFRAD - CENTRO FRANCESCANODI VOLONTARIATO DI VOLONTARIATO</text:p>
          </table:table-cell>
          <table:table-cell table:style-name="ce2" office:value-type="float" office:value="4377610011" calcext:value-type="float">
            <text:p>4377610011</text:p>
          </table:table-cell>
          <table:table-cell table:style-name="ce5" office:value-type="float" office:value="9511.24" calcext:value-type="float">
            <text:p><text:s/>9.511,24 <text:s text:c="3"/></text:p>
          </table:table-cell>
          <table:table-cell table:style-name="ce2" office:value-type="float" office:value="9511.24" calcext:value-type="float">
            <text:p>9511,2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5" office:value-type="float" office:value="60012" calcext:value-type="float">
            <text:p><text:s/>60.012,00 <text:s text:c="3"/></text:p>
          </table:table-cell>
          <table:table-cell table:style-name="ce2" office:value-type="float" office:value="57154.29" calcext:value-type="float">
            <text:p>57154,2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5" office:value-type="float" office:value="342819" calcext:value-type="float">
            <text:p><text:s/>342.819,00 <text:s text:c="3"/></text:p>
          </table:table-cell>
          <table:table-cell table:style-name="ce2" office:value-type="float" office:value="326494.29" calcext:value-type="float">
            <text:p>326494,2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style-name="ce5" office:value-type="float" office:value="1473129" calcext:value-type="float">
            <text:p><text:s/>1.473.129,00 <text:s text:c="3"/></text:p>
          </table:table-cell>
          <table:table-cell table:style-name="ce2" office:value-type="float" office:value="1473129" calcext:value-type="float">
            <text:p>147312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5" office:value-type="float" office:value="193764" calcext:value-type="float">
            <text:p><text:s/>193.764,00 <text:s text:c="3"/></text:p>
          </table:table-cell>
          <table:table-cell table:style-name="ce2" office:value-type="float" office:value="184537.14" calcext:value-type="float">
            <text:p>184537,1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85008490154" calcext:value-type="float">
            <text:p>85008490154</text:p>
          </table:table-cell>
          <table:table-cell table:style-name="ce5" office:value-type="float" office:value="456684" calcext:value-type="float">
            <text:p><text:s/>456.684,00 <text:s text:c="3"/></text:p>
          </table:table-cell>
          <table:table-cell table:style-name="ce2" office:value-type="float" office:value="456684" calcext:value-type="float">
            <text:p>45668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style-name="ce5" office:value-type="float" office:value="4740" calcext:value-type="float">
            <text:p><text:s/>4.740,00 <text:s text:c="3"/></text:p>
          </table:table-cell>
          <table:table-cell table:style-name="ce2" office:value-type="float" office:value="4740" calcext:value-type="float">
            <text:p>474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style-name="ce5" office:value-type="float" office:value="31509" calcext:value-type="float">
            <text:p><text:s/>31.509,00 <text:s text:c="3"/></text:p>
          </table:table-cell>
          <table:table-cell table:style-name="ce2" office:value-type="float" office:value="31509" calcext:value-type="float">
            <text:p>3150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3052130" calcext:value-type="float">
            <text:p><text:s/>3.052.130,00 <text:s text:c="3"/></text:p>
          </table:table-cell>
          <table:table-cell table:style-name="ce2" office:value-type="float" office:value="3052130" calcext:value-type="float">
            <text:p>305213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style-name="ce5" office:value-type="float" office:value="29892" calcext:value-type="float">
            <text:p><text:s/>29.892,00 <text:s text:c="3"/></text:p>
          </table:table-cell>
          <table:table-cell table:style-name="ce2" office:value-type="float" office:value="29892" calcext:value-type="float">
            <text:p>2989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COOPERATIVA SOCIALE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5" office:value-type="float" office:value="4152" calcext:value-type="float">
            <text:p><text:s/>4.152,00 <text:s text:c="3"/></text:p>
          </table:table-cell>
          <table:table-cell table:style-name="ce2" office:value-type="float" office:value="3954.28" calcext:value-type="float">
            <text:p>3954,2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5" office:value-type="float" office:value="185907.03" calcext:value-type="float">
            <text:p><text:s/>185.907,03 <text:s text:c="3"/></text:p>
          </table:table-cell>
          <table:table-cell table:style-name="ce2" office:value-type="float" office:value="177054.3" calcext:value-type="float">
            <text:p>177054,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5" office:value-type="float" office:value="29013" calcext:value-type="float">
            <text:p><text:s/>29.013,00 <text:s text:c="3"/></text:p>
          </table:table-cell>
          <table:table-cell table:style-name="ce2" office:value-type="float" office:value="27631.44" calcext:value-type="float">
            <text:p>27631,4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2" office:value-type="float" office:value="1351160138" calcext:value-type="float">
            <text:p>1351160138</text:p>
          </table:table-cell>
          <table:table-cell table:style-name="ce5" office:value-type="float" office:value="59265" calcext:value-type="float">
            <text:p><text:s/>59.265,00 <text:s text:c="3"/></text:p>
          </table:table-cell>
          <table:table-cell table:style-name="ce2" office:value-type="float" office:value="59265" calcext:value-type="float">
            <text:p>5926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style-name="ce5" office:value-type="float" office:value="44238" calcext:value-type="float">
            <text:p><text:s/>44.238,00 <text:s text:c="3"/></text:p>
          </table:table-cell>
          <table:table-cell table:style-name="ce2" office:value-type="float" office:value="44238" calcext:value-type="float">
            <text:p>4423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ALEIDOS SOCIETA' COOPERATIVA SOCIALE ONLUS </text:p>
          </table:table-cell>
          <table:table-cell table:style-name="ce2" office:value-type="float" office:value="3256760160" calcext:value-type="float">
            <text:p>3256760160</text:p>
          </table:table-cell>
          <table:table-cell table:style-name="ce5" office:value-type="float" office:value="2024" calcext:value-type="float">
            <text:p><text:s/>2.024,00 <text:s text:c="3"/></text:p>
          </table:table-cell>
          <table:table-cell table:style-name="ce2" office:value-type="float" office:value="1927.62" calcext:value-type="float">
            <text:p>1927,6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style-name="ce5" office:value-type="float" office:value="67674" calcext:value-type="float">
            <text:p><text:s/>67.674,00 <text:s text:c="3"/></text:p>
          </table:table-cell>
          <table:table-cell table:style-name="ce2" office:value-type="float" office:value="67674" calcext:value-type="float">
            <text:p>6767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style-name="ce5" office:value-type="float" office:value="217890" calcext:value-type="float">
            <text:p><text:s/>217.890,00 <text:s text:c="3"/></text:p>
          </table:table-cell>
          <table:table-cell table:style-name="ce2" office:value-type="float" office:value="217890" calcext:value-type="float">
            <text:p>21789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2" office:value-type="float" office:value="2391030026" calcext:value-type="float">
            <text:p>2391030026</text:p>
          </table:table-cell>
          <table:table-cell table:style-name="ce5" office:value-type="float" office:value="6934.98" calcext:value-type="float">
            <text:p><text:s/>6.934,98 <text:s text:c="3"/></text:p>
          </table:table-cell>
          <table:table-cell table:style-name="ce2" office:value-type="float" office:value="6604.74" calcext:value-type="float">
            <text:p>6604,7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85007170153" calcext:value-type="float">
            <text:p>85007170153</text:p>
          </table:table-cell>
          <table:table-cell table:style-name="ce5" office:value-type="float" office:value="487446" calcext:value-type="float">
            <text:p><text:s/>487.446,00 <text:s text:c="3"/></text:p>
          </table:table-cell>
          <table:table-cell table:style-name="ce2" office:value-type="float" office:value="487446" calcext:value-type="float">
            <text:p>48744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5" office:value-type="float" office:value="546502" calcext:value-type="float">
            <text:p><text:s/>546.502,00 <text:s text:c="3"/></text:p>
          </table:table-cell>
          <table:table-cell table:style-name="ce2" office:value-type="float" office:value="520478.09" calcext:value-type="float">
            <text:p>520478,0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style-name="ce5" office:value-type="float" office:value="4308.3" calcext:value-type="float">
            <text:p><text:s/>4.308,30 <text:s text:c="3"/></text:p>
          </table:table-cell>
          <table:table-cell table:style-name="ce2" office:value-type="float" office:value="4308.3" calcext:value-type="float">
            <text:p>4308,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8672380154" calcext:value-type="float">
            <text:p>8672380154</text:p>
          </table:table-cell>
          <table:table-cell table:style-name="ce5" office:value-type="float" office:value="398969" calcext:value-type="float">
            <text:p><text:s/>398.969,00 <text:s text:c="3"/></text:p>
          </table:table-cell>
          <table:table-cell table:style-name="ce2" office:value-type="float" office:value="398969" calcext:value-type="float">
            <text:p>39896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SIDENZA DEL SOLE CONSORZIO SOCIALE SOC. COOP. CONSORZIO SOCIALE SOCIETA' COOPERATIVA</text:p>
          </table:table-cell>
          <table:table-cell table:style-name="ce2" office:value-type="float" office:value="8588070964" calcext:value-type="float">
            <text:p>8588070964</text:p>
          </table:table-cell>
          <table:table-cell table:style-name="ce5" office:value-type="float" office:value="1518" calcext:value-type="float">
            <text:p><text:s/>1.518,00 <text:s text:c="3"/></text:p>
          </table:table-cell>
          <table:table-cell table:style-name="ce2" office:value-type="float" office:value="1445.71" calcext:value-type="float">
            <text:p>1445,7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USL DELLA ROMAGNA </text:p>
          </table:table-cell>
          <table:table-cell table:style-name="ce2" office:value-type="float" office:value="2483810392" calcext:value-type="float">
            <text:p>2483810392</text:p>
          </table:table-cell>
          <table:table-cell table:style-name="ce5" office:value-type="float" office:value="912" calcext:value-type="float">
            <text:p><text:s/>912,00 <text:s text:c="3"/>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style-name="ce5" office:value-type="float" office:value="2706" calcext:value-type="float">
            <text:p><text:s/>2.706,00 <text:s text:c="3"/>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style-name="ce5" office:value-type="float" office:value="893077" calcext:value-type="float">
            <text:p><text:s/>893.077,00 <text:s text:c="3"/></text:p>
          </table:table-cell>
          <table:table-cell table:style-name="ce2" office:value-type="float" office:value="893077" calcext:value-type="float">
            <text:p>89307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6902520011" calcext:value-type="float">
            <text:p>6902520011</text:p>
          </table:table-cell>
          <table:table-cell table:style-name="ce5" office:value-type="float" office:value="195067" calcext:value-type="float">
            <text:p><text:s/>195.067,00 <text:s text:c="3"/></text:p>
          </table:table-cell>
          <table:table-cell table:style-name="ce2" office:value-type="float" office:value="185778.08" calcext:value-type="float">
            <text:p>185778,0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5" office:value-type="float" office:value="600555" calcext:value-type="float">
            <text:p><text:s/>600.555,00 <text:s text:c="3"/></text:p>
          </table:table-cell>
          <table:table-cell table:style-name="ce2" office:value-type="float" office:value="571957.14" calcext:value-type="float">
            <text:p>571957,1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ONLUSASSOC.STUDIO PROMOZ.RISORSE UMANE (EX A.S.P.R.U.) ASSOC.STUDIO PROMOZ.RISORSE UMANE (EX A.S.P.R.U.)</text:p>
          </table:table-cell>
          <table:table-cell table:style-name="ce2" office:value-type="float" office:value="97128820152" calcext:value-type="float">
            <text:p>97128820152</text:p>
          </table:table-cell>
          <table:table-cell table:style-name="ce5" office:value-type="float" office:value="406809" calcext:value-type="float">
            <text:p><text:s/>406.809,00 <text:s text:c="3"/></text:p>
          </table:table-cell>
          <table:table-cell table:style-name="ce2" office:value-type="float" office:value="406809" calcext:value-type="float">
            <text:p>40680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83007810134" calcext:value-type="float">
            <text:p>83007810134</text:p>
          </table:table-cell>
          <table:table-cell table:style-name="ce5" office:value-type="float" office:value="156036" calcext:value-type="float">
            <text:p><text:s/>156.036,00 <text:s text:c="3"/></text:p>
          </table:table-cell>
          <table:table-cell table:style-name="ce2" office:value-type="float" office:value="156036" calcext:value-type="float">
            <text:p>15603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style-name="ce5" office:value-type="float" office:value="25220" calcext:value-type="float">
            <text:p><text:s/>25.220,00 <text:s text:c="3"/></text:p>
          </table:table-cell>
          <table:table-cell table:style-name="ce2" office:value-type="float" office:value="25220" calcext:value-type="float">
            <text:p>2522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83000310157" calcext:value-type="float">
            <text:p>83000310157</text:p>
          </table:table-cell>
          <table:table-cell table:style-name="ce5" office:value-type="float" office:value="682398" calcext:value-type="float">
            <text:p><text:s/>682.398,00 <text:s text:c="3"/></text:p>
          </table:table-cell>
          <table:table-cell table:style-name="ce2" office:value-type="float" office:value="682398" calcext:value-type="float">
            <text:p>68239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85000290131" calcext:value-type="float">
            <text:p>85000290131</text:p>
          </table:table-cell>
          <table:table-cell table:style-name="ce5" office:value-type="float" office:value="182373" calcext:value-type="float">
            <text:p><text:s/>182.373,00 <text:s text:c="3"/></text:p>
          </table:table-cell>
          <table:table-cell table:style-name="ce2" office:value-type="float" office:value="182373" calcext:value-type="float">
            <text:p>18237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24279" calcext:value-type="float">
            <text:p><text:s/>24.279,00 <text:s text:c="3"/></text:p>
          </table:table-cell>
          <table:table-cell table:style-name="ce2" office:value-type="float" office:value="23122.86" calcext:value-type="float">
            <text:p>23122,8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style-name="ce5" office:value-type="float" office:value="295590" calcext:value-type="float">
            <text:p><text:s/>295.590,00 <text:s text:c="3"/></text:p>
          </table:table-cell>
          <table:table-cell table:style-name="ce2" office:value-type="float" office:value="295590" calcext:value-type="float">
            <text:p>29559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style-name="ce5" office:value-type="float" office:value="74145" calcext:value-type="float">
            <text:p><text:s/>74.145,00 <text:s text:c="3"/></text:p>
          </table:table-cell>
          <table:table-cell table:style-name="ce2" office:value-type="float" office:value="74145" calcext:value-type="float">
            <text:p>7414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NDE MEDICALE SrlMedical Hub Medical Hub</text:p>
          </table:table-cell>
          <table:table-cell table:style-name="ce2" office:value-type="float" office:value="4411460639" calcext:value-type="float">
            <text:p>4411460639</text:p>
          </table:table-cell>
          <table:table-cell table:style-name="ce5" office:value-type="float" office:value="18554" calcext:value-type="float">
            <text:p><text:s/>18.554,00 <text:s text:c="3"/></text:p>
          </table:table-cell>
          <table:table-cell table:style-name="ce2" office:value-type="float" office:value="18554" calcext:value-type="float">
            <text:p>1855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93014840131" calcext:value-type="float">
            <text:p>93014840131</text:p>
          </table:table-cell>
          <table:table-cell table:style-name="ce5" office:value-type="float" office:value="86337" calcext:value-type="float">
            <text:p><text:s/>86.337,00 <text:s text:c="3"/></text:p>
          </table:table-cell>
          <table:table-cell table:style-name="ce2" office:value-type="float" office:value="86337" calcext:value-type="float">
            <text:p>8633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2" office:value-type="float" office:value="3927630131" calcext:value-type="float">
            <text:p>3927630131</text:p>
          </table:table-cell>
          <table:table-cell table:style-name="ce5" office:value-type="float" office:value="8098" calcext:value-type="float">
            <text:p><text:s/>8.098,00 <text:s text:c="3"/></text:p>
          </table:table-cell>
          <table:table-cell table:style-name="ce2" office:value-type="float" office:value="8098" calcext:value-type="float">
            <text:p>809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5" office:value-type="float" office:value="1341648.01" calcext:value-type="float">
            <text:p><text:s/>1.341.648,01 <text:s text:c="3"/></text:p>
          </table:table-cell>
          <table:table-cell table:style-name="ce2" office:value-type="float" office:value="1277759.99" calcext:value-type="float">
            <text:p>1277759,9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2" office:value-type="float" office:value="82000570505" calcext:value-type="float">
            <text:p>82000570505</text:p>
          </table:table-cell>
          <table:table-cell table:style-name="ce5" office:value-type="float" office:value="3256.52" calcext:value-type="float">
            <text:p><text:s/>3.256,52 <text:s text:c="3"/></text:p>
          </table:table-cell>
          <table:table-cell table:style-name="ce2" office:value-type="float" office:value="3256.52" calcext:value-type="float">
            <text:p>3256,5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style-name="ce5" office:value-type="float" office:value="11334" calcext:value-type="float">
            <text:p><text:s/>11.334,00 <text:s text:c="3"/></text:p>
          </table:table-cell>
          <table:table-cell table:style-name="ce2" office:value-type="float" office:value="11334" calcext:value-type="float">
            <text:p>1133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style-name="ce5" office:value-type="float" office:value="301344" calcext:value-type="float">
            <text:p><text:s/>301.344,00 <text:s text:c="3"/></text:p>
          </table:table-cell>
          <table:table-cell table:style-name="ce2" office:value-type="float" office:value="301344" calcext:value-type="float">
            <text:p>30134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style-name="ce5" office:value-type="float" office:value="244542.91" calcext:value-type="float">
            <text:p><text:s/>244.542,91 <text:s text:c="3"/></text:p>
          </table:table-cell>
          <table:table-cell table:style-name="ce2" office:value-type="float" office:value="244542.91" calcext:value-type="float">
            <text:p>244542,9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style-name="ce5" office:value-type="float" office:value="880959" calcext:value-type="float">
            <text:p><text:s/>880.959,00 <text:s text:c="3"/></text:p>
          </table:table-cell>
          <table:table-cell table:style-name="ce2" office:value-type="float" office:value="880959" calcext:value-type="float">
            <text:p>88095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 office:value-type="float" office:value="97019350152" calcext:value-type="float">
            <text:p>97019350152</text:p>
          </table:table-cell>
          <table:table-cell table:style-name="ce5" office:value-type="float" office:value="32646" calcext:value-type="float">
            <text:p><text:s/>32.646,00 <text:s text:c="3"/></text:p>
          </table:table-cell>
          <table:table-cell table:style-name="ce2" office:value-type="float" office:value="32646" calcext:value-type="float">
            <text:p>3264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97655450159" calcext:value-type="float">
            <text:p>97655450159</text:p>
          </table:table-cell>
          <table:table-cell table:style-name="ce5" office:value-type="float" office:value="78204" calcext:value-type="float">
            <text:p><text:s/>78.204,00 <text:s text:c="3"/></text:p>
          </table:table-cell>
          <table:table-cell table:style-name="ce2" office:value-type="float" office:value="78204" calcext:value-type="float">
            <text:p>7820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2" office:value-type="float" office:value="80020390219" calcext:value-type="float">
            <text:p>80020390219</text:p>
          </table:table-cell>
          <table:table-cell table:style-name="ce5" office:value-type="float" office:value="9362" calcext:value-type="float">
            <text:p><text:s/>9.362,00 <text:s text:c="3"/></text:p>
          </table:table-cell>
          <table:table-cell table:style-name="ce2" office:value-type="float" office:value="9362" calcext:value-type="float">
            <text:p>936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GREGAZIONE DELLE MISSIONARIE DELL'IMMACOLATA </text:p>
          </table:table-cell>
          <table:table-cell table:style-name="ce2" office:value-type="float" office:value="1928240157" calcext:value-type="float">
            <text:p>1928240157</text:p>
          </table:table-cell>
          <table:table-cell table:style-name="ce5" office:value-type="float" office:value="11778" calcext:value-type="float">
            <text:p><text:s/>11.778,00 <text:s text:c="3"/></text:p>
          </table:table-cell>
          <table:table-cell table:style-name="ce2" office:value-type="float" office:value="11778" calcext:value-type="float">
            <text:p>1177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JECT LIFE SRL </text:p>
          </table:table-cell>
          <table:table-cell table:style-name="ce2" office:value-type="float" office:value="11074420966" calcext:value-type="float">
            <text:p>11074420966</text:p>
          </table:table-cell>
          <table:table-cell table:style-name="ce5" office:value-type="float" office:value="75173" calcext:value-type="float">
            <text:p><text:s/>75.173,00 <text:s text:c="3"/></text:p>
          </table:table-cell>
          <table:table-cell table:style-name="ce2" office:value-type="float" office:value="75173" calcext:value-type="float">
            <text:p>7517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87000410156" calcext:value-type="float">
            <text:p>87000410156</text:p>
          </table:table-cell>
          <table:table-cell table:style-name="ce5" office:value-type="float" office:value="530748" calcext:value-type="float">
            <text:p><text:s/>530.748,00 <text:s text:c="3"/></text:p>
          </table:table-cell>
          <table:table-cell table:style-name="ce2" office:value-type="float" office:value="530748" calcext:value-type="float">
            <text:p>53074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style-name="ce5" office:value-type="float" office:value="1326" calcext:value-type="float">
            <text:p><text:s/>1.326,00 <text:s text:c="3"/>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91003550133" calcext:value-type="float">
            <text:p>91003550133</text:p>
          </table:table-cell>
          <table:table-cell table:style-name="ce5" office:value-type="float" office:value="66609" calcext:value-type="float">
            <text:p><text:s/>66.609,00 <text:s text:c="3"/></text:p>
          </table:table-cell>
          <table:table-cell table:style-name="ce2" office:value-type="float" office:value="66609" calcext:value-type="float">
            <text:p>6660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85001400135" calcext:value-type="float">
            <text:p>85001400135</text:p>
          </table:table-cell>
          <table:table-cell table:style-name="ce5" office:value-type="float" office:value="156546" calcext:value-type="float">
            <text:p><text:s/>156.546,00 <text:s text:c="3"/></text:p>
          </table:table-cell>
          <table:table-cell table:style-name="ce2" office:value-type="float" office:value="156546" calcext:value-type="float">
            <text:p>15654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2" office:value-type="float" office:value="2595400587" calcext:value-type="float">
            <text:p>2595400587</text:p>
          </table:table-cell>
          <table:table-cell table:style-name="ce5" office:value-type="float" office:value="129975" calcext:value-type="float">
            <text:p><text:s/>129.975,00 <text:s text:c="3"/></text:p>
          </table:table-cell>
          <table:table-cell table:style-name="ce2" office:value-type="float" office:value="129975" calcext:value-type="float">
            <text:p>12997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style-name="ce5" office:value-type="float" office:value="38657.34" calcext:value-type="float">
            <text:p><text:s/>38.657,34 <text:s text:c="3"/></text:p>
          </table:table-cell>
          <table:table-cell table:style-name="ce2" office:value-type="float" office:value="38657.34" calcext:value-type="float">
            <text:p>38657,3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style-name="ce5" office:value-type="float" office:value="4718" calcext:value-type="float">
            <text:p><text:s/>4.718,00 <text:s text:c="3"/></text:p>
          </table:table-cell>
          <table:table-cell table:style-name="ce2" office:value-type="float" office:value="4718" calcext:value-type="float">
            <text:p>471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38616" calcext:value-type="float">
            <text:p><text:s/>38.616,00 <text:s text:c="3"/></text:p>
          </table:table-cell>
          <table:table-cell table:style-name="ce2" office:value-type="float" office:value="36777.15" calcext:value-type="float">
            <text:p>36777,1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5" office:value-type="float" office:value="68472" calcext:value-type="float">
            <text:p><text:s/>68.472,00 <text:s text:c="3"/></text:p>
          </table:table-cell>
          <table:table-cell table:style-name="ce2" office:value-type="float" office:value="65211.42" calcext:value-type="float">
            <text:p>65211,4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5" office:value-type="float" office:value="12526.2" calcext:value-type="float">
            <text:p><text:s/>12.526,20 <text:s text:c="3"/></text:p>
          </table:table-cell>
          <table:table-cell table:style-name="ce2" office:value-type="float" office:value="11929.71" calcext:value-type="float">
            <text:p>11929,7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2" office:value-type="float" office:value="80142430158" calcext:value-type="float">
            <text:p>80142430158</text:p>
          </table:table-cell>
          <table:table-cell table:style-name="ce5" office:value-type="float" office:value="150093" calcext:value-type="float">
            <text:p><text:s/>150.093,00 <text:s text:c="3"/></text:p>
          </table:table-cell>
          <table:table-cell table:style-name="ce2" office:value-type="float" office:value="150093" calcext:value-type="float">
            <text:p>150093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5" office:value-type="float" office:value="33036" calcext:value-type="float">
            <text:p><text:s/>33.036,00 <text:s text:c="3"/></text:p>
          </table:table-cell>
          <table:table-cell table:style-name="ce2" office:value-type="float" office:value="31462.86" calcext:value-type="float">
            <text:p>31462,8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LOBAL INSUBRIA SOC COOP A R.L. </text:p>
          </table:table-cell>
          <table:table-cell table:style-name="ce2" office:value-type="float" office:value="8051690967" calcext:value-type="float">
            <text:p>8051690967</text:p>
          </table:table-cell>
          <table:table-cell table:style-name="ce5" office:value-type="float" office:value="504" calcext:value-type="float">
            <text:p><text:s/>504,00 <text:s text:c="3"/>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5" office:value-type="float" office:value="311872" calcext:value-type="float">
            <text:p><text:s/>311.872,00 <text:s text:c="3"/></text:p>
          </table:table-cell>
          <table:table-cell table:style-name="ce2" office:value-type="float" office:value="297020.94" calcext:value-type="float">
            <text:p>297020,9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2" office:value-type="float" office:value="93028490162" calcext:value-type="float">
            <text:p>93028490162</text:p>
          </table:table-cell>
          <table:table-cell table:style-name="ce5" office:value-type="float" office:value="22324.05" calcext:value-type="float">
            <text:p><text:s/>22.324,05 <text:s text:c="3"/></text:p>
          </table:table-cell>
          <table:table-cell table:style-name="ce2" office:value-type="float" office:value="22324.05" calcext:value-type="float">
            <text:p>22324,0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style-name="ce5" office:value-type="float" office:value="13953.41" calcext:value-type="float">
            <text:p><text:s/>13.953,41 <text:s text:c="3"/></text:p>
          </table:table-cell>
          <table:table-cell table:style-name="ce2" office:value-type="float" office:value="13953.41" calcext:value-type="float">
            <text:p>13953,4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2" office:value-type="float" office:value="9582480159" calcext:value-type="float">
            <text:p>9582480159</text:p>
          </table:table-cell>
          <table:table-cell table:style-name="ce5" office:value-type="float" office:value="358356" calcext:value-type="float">
            <text:p><text:s/>358.356,00 <text:s text:c="3"/></text:p>
          </table:table-cell>
          <table:table-cell table:style-name="ce2" office:value-type="float" office:value="358356" calcext:value-type="float">
            <text:p>358356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style-name="ce5" office:value-type="float" office:value="701419" calcext:value-type="float">
            <text:p><text:s/>701.419,00 <text:s text:c="3"/></text:p>
          </table:table-cell>
          <table:table-cell table:style-name="ce2" office:value-type="float" office:value="701419" calcext:value-type="float">
            <text:p>701419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style-name="ce5" office:value-type="float" office:value="50590.5" calcext:value-type="float">
            <text:p><text:s/>50.590,50 <text:s text:c="3"/></text:p>
          </table:table-cell>
          <table:table-cell table:style-name="ce2" office:value-type="float" office:value="50590.5" calcext:value-type="float">
            <text:p>50590,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2" office:value-type="float" office:value="3653930960" calcext:value-type="float">
            <text:p>3653930960</text:p>
          </table:table-cell>
          <table:table-cell table:style-name="ce5" office:value-type="float" office:value="454785" calcext:value-type="float">
            <text:p><text:s/>454.785,00 <text:s text:c="3"/></text:p>
          </table:table-cell>
          <table:table-cell table:style-name="ce2" office:value-type="float" office:value="454785" calcext:value-type="float">
            <text:p>45478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style-name="ce5" office:value-type="float" office:value="348444" calcext:value-type="float">
            <text:p><text:s/>348.444,00 <text:s text:c="3"/></text:p>
          </table:table-cell>
          <table:table-cell table:style-name="ce2" office:value-type="float" office:value="348444" calcext:value-type="float">
            <text:p>348444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style-name="ce5" office:value-type="float" office:value="82467" calcext:value-type="float">
            <text:p><text:s/>82.467,00 <text:s text:c="3"/></text:p>
          </table:table-cell>
          <table:table-cell table:style-name="ce2" office:value-type="float" office:value="82467" calcext:value-type="float">
            <text:p>8246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94005140135" calcext:value-type="float">
            <text:p>94005140135</text:p>
          </table:table-cell>
          <table:table-cell table:style-name="ce5" office:value-type="float" office:value="244218" calcext:value-type="float">
            <text:p><text:s/>244.218,00 <text:s text:c="3"/></text:p>
          </table:table-cell>
          <table:table-cell table:style-name="ce2" office:value-type="float" office:value="244218" calcext:value-type="float">
            <text:p>24421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2" office:value-type="float" office:value="91024060153" calcext:value-type="float">
            <text:p>91024060153</text:p>
          </table:table-cell>
          <table:table-cell table:style-name="ce5" office:value-type="float" office:value="54207" calcext:value-type="float">
            <text:p><text:s/>54.207,00 <text:s text:c="3"/></text:p>
          </table:table-cell>
          <table:table-cell table:style-name="ce2" office:value-type="float" office:value="54207" calcext:value-type="float">
            <text:p>5420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38579.01" calcext:value-type="float">
            <text:p><text:s/>38.579,01 <text:s text:c="3"/></text:p>
          </table:table-cell>
          <table:table-cell table:style-name="ce2" office:value-type="float" office:value="36741.91" calcext:value-type="float">
            <text:p>36741,91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style-name="ce5" office:value-type="float" office:value="7502" calcext:value-type="float">
            <text:p><text:s/>7.502,00 <text:s text:c="3"/></text:p>
          </table:table-cell>
          <table:table-cell table:style-name="ce2" office:value-type="float" office:value="7502" calcext:value-type="float">
            <text:p>750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3894690159" calcext:value-type="float">
            <text:p>3894690159</text:p>
          </table:table-cell>
          <table:table-cell table:style-name="ce5" office:value-type="float" office:value="377862" calcext:value-type="float">
            <text:p><text:s/>377.862,00 <text:s text:c="3"/></text:p>
          </table:table-cell>
          <table:table-cell table:style-name="ce2" office:value-type="float" office:value="359868.57" calcext:value-type="float">
            <text:p>359868,57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5" office:value-type="float" office:value="153016.96" calcext:value-type="float">
            <text:p><text:s/>153.016,96 <text:s text:c="3"/></text:p>
          </table:table-cell>
          <table:table-cell table:style-name="ce2" office:value-type="float" office:value="145730.45" calcext:value-type="float">
            <text:p>145730,45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CENTRO DIURNO INTEGRATO CENTRO DIURNO INTEGRATO</text:p>
          </table:table-cell>
          <table:table-cell table:style-name="ce2" office:value-type="float" office:value="966750150" calcext:value-type="float">
            <text:p>966750150</text:p>
          </table:table-cell>
          <table:table-cell table:style-name="ce5" office:value-type="float" office:value="74432" calcext:value-type="float">
            <text:p><text:s/>74.432,00 <text:s text:c="3"/></text:p>
          </table:table-cell>
          <table:table-cell table:style-name="ce2" office:value-type="float" office:value="74432" calcext:value-type="float">
            <text:p>74432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style-name="ce5" office:value-type="float" office:value="67788" calcext:value-type="float">
            <text:p><text:s/>67.788,00 <text:s text:c="3"/></text:p>
          </table:table-cell>
          <table:table-cell table:style-name="ce2" office:value-type="float" office:value="67788" calcext:value-type="float">
            <text:p>67788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2" office:value-type="float" office:value="5903120631" calcext:value-type="float">
            <text:p>5903120631</text:p>
          </table:table-cell>
          <table:table-cell table:style-name="ce5" office:value-type="float" office:value="271720" calcext:value-type="float">
            <text:p><text:s/>271.720,00 <text:s text:c="3"/></text:p>
          </table:table-cell>
          <table:table-cell table:style-name="ce2" office:value-type="float" office:value="271720" calcext:value-type="float">
            <text:p>271720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2" office:value-type="float" office:value="2763230048" calcext:value-type="float">
            <text:p>2763230048</text:p>
          </table:table-cell>
          <table:table-cell table:style-name="ce5" office:value-type="float" office:value="7287" calcext:value-type="float">
            <text:p><text:s/>7.287,00 <text:s text:c="3"/></text:p>
          </table:table-cell>
          <table:table-cell table:style-name="ce2" office:value-type="float" office:value="7287" calcext:value-type="float">
            <text:p>7287</text:p>
          </table:table-cell>
          <table:table-cell table:number-columns-repeated="59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FONDAZIONE IRCSS CARLO BESTAISTITUTO NEUROLOGICO ISTITUTO NEUROLOGICO</text:p>
          </table:table-cell>
          <table:table-cell table:style-name="ce2" office:value-type="float" office:value="1668320151" calcext:value-type="float">
            <text:p>1668320151</text:p>
          </table:table-cell>
          <table:table-cell table:style-name="ce5" office:value-type="float" office:value="1255.65" calcext:value-type="float">
            <text:p><text:s/>1.255,65 <text:s text:c="3"/></text:p>
          </table:table-cell>
          <table:table-cell table:style-name="ce2" office:value-type="float" office:value="1255.65" calcext:value-type="float">
            <text:p>1255,65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AFRANCONI ANGELA </text:p>
          </table:table-cell>
          <table:table-cell table:style-name="ce2" office:value-type="string" calcext:value-type="string">
            <text:p>LFRNGL50M58D280Y</text:p>
          </table:table-cell>
          <table:table-cell table:style-name="ce5" office:value-type="float" office:value="3002" calcext:value-type="float">
            <text:p><text:s/>3.002,00 <text:s text:c="3"/></text:p>
          </table:table-cell>
          <table:table-cell table:style-name="ce2" office:value-type="float" office:value="3002" calcext:value-type="float">
            <text:p>300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PPELLO ANNA MARIA </text:p>
          </table:table-cell>
          <table:table-cell table:style-name="ce2" office:value-type="string" calcext:value-type="string">
            <text:p>CPPNMR94S63C351F</text:p>
          </table:table-cell>
          <table:table-cell table:style-name="ce5" office:value-type="float" office:value="2324" calcext:value-type="float">
            <text:p><text:s/>2.324,00 <text:s text:c="3"/></text:p>
          </table:table-cell>
          <table:table-cell table:style-name="ce2" office:value-type="float" office:value="2324" calcext:value-type="float">
            <text:p>232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IANA VALENTINA MARIA </text:p>
          </table:table-cell>
          <table:table-cell table:style-name="ce2" office:value-type="string" calcext:value-type="string">
            <text:p>DNEVNT92H62B354G</text:p>
          </table:table-cell>
          <table:table-cell table:style-name="ce5" office:value-type="float" office:value="2284" calcext:value-type="float">
            <text:p><text:s/>2.284,00 <text:s text:c="3"/></text:p>
          </table:table-cell>
          <table:table-cell table:style-name="ce2" office:value-type="float" office:value="2284" calcext:value-type="float">
            <text:p>228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IVA PIERLUIGI </text:p>
          </table:table-cell>
          <table:table-cell table:style-name="ce2" office:value-type="string" calcext:value-type="string">
            <text:p>RVIPLG52R06E507P</text:p>
          </table:table-cell>
          <table:table-cell table:style-name="ce5" office:value-type="float" office:value="1402" calcext:value-type="float">
            <text:p><text:s/>1.402,00 <text:s text:c="3"/></text:p>
          </table:table-cell>
          <table:table-cell table:style-name="ce2" office:value-type="float" office:value="1122" calcext:value-type="float">
            <text:p>112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NGHILIERI FILIPPO MARIA </text:p>
          </table:table-cell>
          <table:table-cell table:style-name="ce2" office:value-type="string" calcext:value-type="string">
            <text:p>NGHFPP92A25F704G</text:p>
          </table:table-cell>
          <table:table-cell table:style-name="ce5" office:value-type="float" office:value="162" calcext:value-type="float">
            <text:p><text:s/>162,00 <text:s text:c="3"/>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ESSORI MATTEO </text:p>
          </table:table-cell>
          <table:table-cell table:style-name="ce2" office:value-type="string" calcext:value-type="string">
            <text:p>MSSMTT92C16I496W</text:p>
          </table:table-cell>
          <table:table-cell table:style-name="ce5" office:value-type="float" office:value="2002" calcext:value-type="float">
            <text:p><text:s/>2.002,00 <text:s text:c="3"/></text:p>
          </table:table-cell>
          <table:table-cell table:style-name="ce2" office:value-type="float" office:value="2002" calcext:value-type="float">
            <text:p>200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RTORELLA ANNA </text:p>
          </table:table-cell>
          <table:table-cell table:style-name="ce2" office:value-type="string" calcext:value-type="string">
            <text:p>TRTNNA97A48H224X</text:p>
          </table:table-cell>
          <table:table-cell table:style-name="ce5" office:value-type="float" office:value="4444" calcext:value-type="float">
            <text:p><text:s/>4.444,00 <text:s text:c="3"/></text:p>
          </table:table-cell>
          <table:table-cell table:style-name="ce2" office:value-type="float" office:value="4444" calcext:value-type="float">
            <text:p>444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DARO GABRIELE </text:p>
          </table:table-cell>
          <table:table-cell table:style-name="ce2" office:value-type="string" calcext:value-type="string">
            <text:p>TDRGRL92M24C351M</text:p>
          </table:table-cell>
          <table:table-cell table:style-name="ce5" office:value-type="float" office:value="4444" calcext:value-type="float">
            <text:p><text:s/>4.444,00 <text:s text:c="3"/></text:p>
          </table:table-cell>
          <table:table-cell table:style-name="ce2" office:value-type="float" office:value="4444" calcext:value-type="float">
            <text:p>444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AZZINI HELENE </text:p>
          </table:table-cell>
          <table:table-cell table:style-name="ce2" office:value-type="string" calcext:value-type="string">
            <text:p>FZZHLN95D52E507G</text:p>
          </table:table-cell>
          <table:table-cell table:style-name="ce5" office:value-type="float" office:value="2644" calcext:value-type="float">
            <text:p><text:s/>2.644,00 <text:s text:c="3"/></text:p>
          </table:table-cell>
          <table:table-cell table:style-name="ce2" office:value-type="float" office:value="2644" calcext:value-type="float">
            <text:p>264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OTTIFREDI STEFANO </text:p>
          </table:table-cell>
          <table:table-cell table:style-name="ce2" office:value-type="string" calcext:value-type="string">
            <text:p>GTTSFN51R28F704K</text:p>
          </table:table-cell>
          <table:table-cell table:style-name="ce5" office:value-type="float" office:value="802" calcext:value-type="float">
            <text:p><text:s/>802,00 <text:s text:c="3"/></text:p>
          </table:table-cell>
          <table:table-cell table:style-name="ce2" office:value-type="float" office:value="641.6" calcext:value-type="float">
            <text:p>641,6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KEPYA TCHAMANI INESSE JOELLE </text:p>
          </table:table-cell>
          <table:table-cell table:style-name="ce2" office:value-type="string" calcext:value-type="string">
            <text:p>KPYNSJ87E54Z306P</text:p>
          </table:table-cell>
          <table:table-cell table:style-name="ce5" office:value-type="float" office:value="12844" calcext:value-type="float">
            <text:p><text:s/>12.844,00 <text:s text:c="3"/></text:p>
          </table:table-cell>
          <table:table-cell table:style-name="ce2" office:value-type="float" office:value="12844" calcext:value-type="float">
            <text:p>1284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REVIARIO RICCARDO </text:p>
          </table:table-cell>
          <table:table-cell table:style-name="ce2" office:value-type="string" calcext:value-type="string">
            <text:p>BRVRCR97L30F205V</text:p>
          </table:table-cell>
          <table:table-cell table:style-name="ce5" office:value-type="float" office:value="7564" calcext:value-type="float">
            <text:p><text:s/>7.564,00 <text:s text:c="3"/></text:p>
          </table:table-cell>
          <table:table-cell table:style-name="ce2" office:value-type="float" office:value="7564" calcext:value-type="float">
            <text:p>756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STENGO ALBERTO </text:p>
          </table:table-cell>
          <table:table-cell table:style-name="ce2" office:value-type="string" calcext:value-type="string">
            <text:p>STNLRT90H18I470Q</text:p>
          </table:table-cell>
          <table:table-cell table:style-name="ce5" office:value-type="float" office:value="2162" calcext:value-type="float">
            <text:p><text:s/>2.162,00 <text:s text:c="3"/>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STORESSA VINCENZO </text:p>
          </table:table-cell>
          <table:table-cell table:style-name="ce2" office:value-type="string" calcext:value-type="string">
            <text:p>PSTVCN97H02L109A</text:p>
          </table:table-cell>
          <table:table-cell table:style-name="ce5" office:value-type="float" office:value="9086" calcext:value-type="float">
            <text:p><text:s/>9.086,00 <text:s text:c="3"/></text:p>
          </table:table-cell>
          <table:table-cell table:style-name="ce2" office:value-type="float" office:value="9086" calcext:value-type="float">
            <text:p>9086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I GIFICO GIULIA </text:p>
          </table:table-cell>
          <table:table-cell table:style-name="ce2" office:value-type="string" calcext:value-type="string">
            <text:p>DGFGLI97M65L157M</text:p>
          </table:table-cell>
          <table:table-cell table:style-name="ce5" office:value-type="float" office:value="1202" calcext:value-type="float">
            <text:p><text:s/>1.202,00 <text:s text:c="3"/>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I ROBERTO </text:p>
          </table:table-cell>
          <table:table-cell table:style-name="ce2" office:value-type="string" calcext:value-type="string">
            <text:p>PZZRRT53D11F205M</text:p>
          </table:table-cell>
          <table:table-cell table:style-name="ce5" office:value-type="float" office:value="3764" calcext:value-type="float">
            <text:p><text:s/>3.764,00 <text:s text:c="3"/></text:p>
          </table:table-cell>
          <table:table-cell table:style-name="ce2" office:value-type="float" office:value="3012" calcext:value-type="float">
            <text:p>301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NGHILERI ELISA </text:p>
          </table:table-cell>
          <table:table-cell table:style-name="ce2" office:value-type="string" calcext:value-type="string">
            <text:p>NGHLSE90L66F205J</text:p>
          </table:table-cell>
          <table:table-cell table:style-name="ce5" office:value-type="float" office:value="1462" calcext:value-type="float">
            <text:p><text:s/>1.462,00 <text:s text:c="3"/>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TITTO SALVATORE </text:p>
          </table:table-cell>
          <table:table-cell table:style-name="ce2" office:value-type="string" calcext:value-type="string">
            <text:p>PTTSVT92B27B428A</text:p>
          </table:table-cell>
          <table:table-cell table:style-name="ce5" office:value-type="float" office:value="7360" calcext:value-type="float">
            <text:p><text:s/>7.360,00 <text:s text:c="3"/></text:p>
          </table:table-cell>
          <table:table-cell table:style-name="ce2" office:value-type="float" office:value="7360" calcext:value-type="float">
            <text:p>7360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GGIO DANIELE </text:p>
          </table:table-cell>
          <table:table-cell table:style-name="ce2" office:value-type="string" calcext:value-type="string">
            <text:p>PGGDNL63M09F205I</text:p>
          </table:table-cell>
          <table:table-cell table:style-name="ce5" office:value-type="float" office:value="684" calcext:value-type="float">
            <text:p><text:s/>684,00 <text:s text:c="3"/></text:p>
          </table:table-cell>
          <table:table-cell table:style-name="ce2" office:value-type="float" office:value="547.2" calcext:value-type="float">
            <text:p>547,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RBETTA GIORGIA </text:p>
          </table:table-cell>
          <table:table-cell table:style-name="ce2" office:value-type="string" calcext:value-type="string">
            <text:p>CRBGRG97B57F704T</text:p>
          </table:table-cell>
          <table:table-cell table:style-name="ce5" office:value-type="float" office:value="4206" calcext:value-type="float">
            <text:p><text:s/>4.206,00 <text:s text:c="3"/></text:p>
          </table:table-cell>
          <table:table-cell table:style-name="ce2" office:value-type="float" office:value="4206" calcext:value-type="float">
            <text:p>4206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ERETTA CECILIA </text:p>
          </table:table-cell>
          <table:table-cell table:style-name="ce2" office:value-type="string" calcext:value-type="string">
            <text:p>BRTCCL97H59F704V</text:p>
          </table:table-cell>
          <table:table-cell table:style-name="ce5" office:value-type="float" office:value="10720" calcext:value-type="float">
            <text:p><text:s/>10.720,00 <text:s text:c="3"/></text:p>
          </table:table-cell>
          <table:table-cell table:style-name="ce2" office:value-type="float" office:value="10720" calcext:value-type="float">
            <text:p>10720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ILLA JACOPO </text:p>
          </table:table-cell>
          <table:table-cell table:style-name="ce2" office:value-type="string" calcext:value-type="string">
            <text:p>VLLJCP91E18E507J</text:p>
          </table:table-cell>
          <table:table-cell table:style-name="ce5" office:value-type="float" office:value="1210" calcext:value-type="float">
            <text:p><text:s/>1.210,00 <text:s text:c="3"/>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RESILLI STEFANO </text:p>
          </table:table-cell>
          <table:table-cell table:style-name="ce2" office:value-type="string" calcext:value-type="string">
            <text:p>FRSSFN95E23D810Y</text:p>
          </table:table-cell>
          <table:table-cell table:style-name="ce5" office:value-type="float" office:value="10644" calcext:value-type="float">
            <text:p><text:s/>10.644,00 <text:s text:c="3"/></text:p>
          </table:table-cell>
          <table:table-cell table:style-name="ce2" office:value-type="float" office:value="10644" calcext:value-type="float">
            <text:p>1064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ISANI VINCENZO </text:p>
          </table:table-cell>
          <table:table-cell table:style-name="ce2" office:value-type="string" calcext:value-type="string">
            <text:p>PSNVCN56E12B234C</text:p>
          </table:table-cell>
          <table:table-cell table:style-name="ce5" office:value-type="float" office:value="4164" calcext:value-type="float">
            <text:p><text:s/>4.164,00 <text:s text:c="3"/></text:p>
          </table:table-cell>
          <table:table-cell table:style-name="ce2" office:value-type="float" office:value="3332" calcext:value-type="float">
            <text:p>333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LANGIARDO PAOLO </text:p>
          </table:table-cell>
          <table:table-cell table:style-name="ce2" office:value-type="string" calcext:value-type="string">
            <text:p>BLNPLA93M25H501X</text:p>
          </table:table-cell>
          <table:table-cell table:style-name="ce5" office:value-type="float" office:value="4204" calcext:value-type="float">
            <text:p><text:s/>4.204,00 <text:s text:c="3"/></text:p>
          </table:table-cell>
          <table:table-cell table:style-name="ce2" office:value-type="float" office:value="4204" calcext:value-type="float">
            <text:p>420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HIRICO CLAUDIO </text:p>
          </table:table-cell>
          <table:table-cell table:style-name="ce2" office:value-type="string" calcext:value-type="string">
            <text:p>CHRCLD89B23M208Y</text:p>
          </table:table-cell>
          <table:table-cell table:style-name="ce5" office:value-type="float" office:value="5648" calcext:value-type="float">
            <text:p><text:s/>5.648,00 <text:s text:c="3"/></text:p>
          </table:table-cell>
          <table:table-cell table:style-name="ce2" office:value-type="float" office:value="5648" calcext:value-type="float">
            <text:p>5648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LOGNESI GABRIELE PIETRO </text:p>
          </table:table-cell>
          <table:table-cell table:style-name="ce2" office:value-type="string" calcext:value-type="string">
            <text:p>BLGGRL94B10F704F</text:p>
          </table:table-cell>
          <table:table-cell table:style-name="ce5" office:value-type="float" office:value="2442" calcext:value-type="float">
            <text:p><text:s/>2.442,00 <text:s text:c="3"/></text:p>
          </table:table-cell>
          <table:table-cell table:style-name="ce2" office:value-type="float" office:value="2442" calcext:value-type="float">
            <text:p>2442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IZZI LORENZO </text:p>
          </table:table-cell>
          <table:table-cell table:style-name="ce2" office:value-type="string" calcext:value-type="string">
            <text:p>GZZLNZ96C09E507Y</text:p>
          </table:table-cell>
          <table:table-cell table:style-name="ce5" office:value-type="float" office:value="7004" calcext:value-type="float">
            <text:p><text:s/>7.004,00 <text:s text:c="3"/></text:p>
          </table:table-cell>
          <table:table-cell table:style-name="ce2" office:value-type="float" office:value="7004" calcext:value-type="float">
            <text:p>700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OLI CARLO </text:p>
          </table:table-cell>
          <table:table-cell table:style-name="ce2" office:value-type="string" calcext:value-type="string">
            <text:p>PZZCRL51H12A818S</text:p>
          </table:table-cell>
          <table:table-cell table:style-name="ce5" office:value-type="float" office:value="1962" calcext:value-type="float">
            <text:p><text:s/>1.962,00 <text:s text:c="3"/>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HUSSEIN AMR </text:p>
          </table:table-cell>
          <table:table-cell table:style-name="ce2" office:value-type="string" calcext:value-type="string">
            <text:p>HSSMRA91P29Z336J</text:p>
          </table:table-cell>
          <table:table-cell table:style-name="ce5" office:value-type="float" office:value="4954" calcext:value-type="float">
            <text:p><text:s/>4.954,00 <text:s text:c="3"/></text:p>
          </table:table-cell>
          <table:table-cell table:style-name="ce2" office:value-type="float" office:value="4954" calcext:value-type="float">
            <text:p>4954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CHEGIANI ALICE </text:p>
          </table:table-cell>
          <table:table-cell table:style-name="ce2" office:value-type="string" calcext:value-type="string">
            <text:p>MRCLCA93E42F205R</text:p>
          </table:table-cell>
          <table:table-cell table:style-name="ce5" office:value-type="float" office:value="3964" calcext:value-type="float">
            <text:p><text:s/>3.964,00 <text:s text:c="3"/></text:p>
          </table:table-cell>
          <table:table-cell table:style-name="ce2" office:value-type="float" office:value="3964" calcext:value-type="float">
            <text:p>3964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style-name="ce5" office:value-type="float" office:value="6918.26" calcext:value-type="float">
            <text:p><text:s/>6.918,26 <text:s text:c="3"/></text:p>
          </table:table-cell>
          <table:table-cell table:style-name="ce2" office:value-type="float" office:value="6918.26" calcext:value-type="float">
            <text:p>6918,26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2243.98" calcext:value-type="float">
            <text:p><text:s/>2.243,98 <text:s text:c="3"/></text:p>
          </table:table-cell>
          <table:table-cell table:style-name="ce2" office:value-type="float" office:value="2220.88" calcext:value-type="float">
            <text:p>2220,88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style-name="ce5" office:value-type="float" office:value="6156.6" calcext:value-type="float">
            <text:p><text:s/>6.156,60 <text:s text:c="3"/></text:p>
          </table:table-cell>
          <table:table-cell table:style-name="ce2" office:value-type="float" office:value="6156.6" calcext:value-type="float">
            <text:p>6156,6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style-name="ce5" office:value-type="float" office:value="7652.58" calcext:value-type="float">
            <text:p><text:s/>7.652,58 <text:s text:c="3"/></text:p>
          </table:table-cell>
          <table:table-cell table:style-name="ce2" office:value-type="float" office:value="7652.58" calcext:value-type="float">
            <text:p>7652,58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2" office:value-type="float" office:value="4114370168" calcext:value-type="float">
            <text:p>4114370168</text:p>
          </table:table-cell>
          <table:table-cell table:style-name="ce5" office:value-type="float" office:value="1498.86" calcext:value-type="float">
            <text:p><text:s/>1.498,86 <text:s text:c="3"/></text:p>
          </table:table-cell>
          <table:table-cell table:style-name="ce2" office:value-type="float" office:value="1498.86" calcext:value-type="float">
            <text:p>1498,86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style-name="ce5" office:value-type="float" office:value="1581.12" calcext:value-type="float">
            <text:p><text:s/>1.581,12 <text:s text:c="3"/>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313.92" calcext:value-type="float">
            <text:p><text:s/>313,92 <text:s text:c="3"/></text:p>
          </table:table-cell>
          <table:table-cell table:style-name="ce2" office:value-type="float" office:value="313.92" calcext:value-type="float">
            <text:p>313,92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1175" calcext:value-type="float">
            <text:p><text:s/>1.175,00 <text:s text:c="3"/>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22663.55" calcext:value-type="float">
            <text:p><text:s/>22.663,55 <text:s text:c="3"/></text:p>
          </table:table-cell>
          <table:table-cell table:style-name="ce2" office:value-type="float" office:value="22663.55" calcext:value-type="float">
            <text:p>22663,55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3341544.84" calcext:value-type="float">
            <text:p><text:s/>3.341.544,84 <text:s text:c="3"/></text:p>
          </table:table-cell>
          <table:table-cell table:style-name="ce2" office:value-type="float" office:value="3341544.84" calcext:value-type="float">
            <text:p>3341544,84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 office:value-type="float" office:value="97442340580" calcext:value-type="float">
            <text:p>97442340580</text:p>
          </table:table-cell>
          <table:table-cell table:style-name="ce5" office:value-type="float" office:value="375" calcext:value-type="float">
            <text:p><text:s/>375,00 <text:s text:c="3"/>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2" office:value-type="float" office:value="808720106" calcext:value-type="float">
            <text:p>808720106</text:p>
          </table:table-cell>
          <table:table-cell table:style-name="ce5" office:value-type="float" office:value="6596.69" calcext:value-type="float">
            <text:p><text:s/>6.596,69 <text:s text:c="3"/></text:p>
          </table:table-cell>
          <table:table-cell table:style-name="ce2" office:value-type="float" office:value="6596.69" calcext:value-type="float">
            <text:p>6596,69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PEDIATRI PEDIATRI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2235690.62" calcext:value-type="float">
            <text:p><text:s/>2.235.690,62 <text:s text:c="3"/></text:p>
          </table:table-cell>
          <table:table-cell table:style-name="ce2" office:value-type="float" office:value="2235690.62" calcext:value-type="float">
            <text:p>2235690,62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OPR1ME SPA (PRESTITO SUPER SPA) </text:p>
          </table:table-cell>
          <table:table-cell table:style-name="ce2" office:value-type="float" office:value="9956600960" calcext:value-type="float">
            <text:p>9956600960</text:p>
          </table:table-cell>
          <table:table-cell table:style-name="ce5" office:value-type="float" office:value="1809" calcext:value-type="float">
            <text:p><text:s/>1.809,00 <text:s text:c="3"/></text:p>
          </table:table-cell>
          <table:table-cell table:style-name="ce2" office:value-type="float" office:value="1809" calcext:value-type="float">
            <text:p>1809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2" office:value-type="float" office:value="3590160135" calcext:value-type="float">
            <text:p>3590160135</text:p>
          </table:table-cell>
          <table:table-cell table:style-name="ce5" office:value-type="float" office:value="4500" calcext:value-type="float">
            <text:p><text:s/>4.500,00 <text:s text:c="3"/>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style-name="ce5" office:value-type="float" office:value="3510" calcext:value-type="float">
            <text:p><text:s/>3.510,00 <text:s text:c="3"/></text:p>
          </table:table-cell>
          <table:table-cell table:style-name="ce2" office:value-type="float" office:value="3510" calcext:value-type="float">
            <text:p>351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2" office:value-type="float" office:value="95143620169" calcext:value-type="float">
            <text:p>95143620169</text:p>
          </table:table-cell>
          <table:table-cell table:style-name="ce5" office:value-type="float" office:value="75" calcext:value-type="float">
            <text:p><text:s/>75,00 <text:s text:c="3"/>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FEDERAZIONE ITALIANA MEDICI DI FAMIGLIA FEDERAZIONE ITALIANA MEDICI DI FAMIGLIA</text:p>
          </table:table-cell>
          <table:table-cell table:style-name="ce2" office:value-type="float" office:value="94637330153" calcext:value-type="float">
            <text:p>94637330153</text:p>
          </table:table-cell>
          <table:table-cell table:style-name="ce5" office:value-type="float" office:value="20860.49" calcext:value-type="float">
            <text:p><text:s/>20.860,49 <text:s text:c="3"/></text:p>
          </table:table-cell>
          <table:table-cell table:style-name="ce2" office:value-type="float" office:value="20860.49" calcext:value-type="float">
            <text:p>20860,49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127408.03" calcext:value-type="float">
            <text:p><text:s/>127.408,03 <text:s text:c="3"/></text:p>
          </table:table-cell>
          <table:table-cell table:style-name="ce2" office:value-type="float" office:value="127408.03" calcext:value-type="float">
            <text:p>127408,03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6978.11" calcext:value-type="float">
            <text:p><text:s/>6.978,11 <text:s text:c="3"/></text:p>
          </table:table-cell>
          <table:table-cell table:style-name="ce2" office:value-type="float" office:value="6978.11" calcext:value-type="float">
            <text:p>6978,11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2996934.81" calcext:value-type="float">
            <text:p><text:s/>2.996.934,81 <text:s text:c="3"/></text:p>
          </table:table-cell>
          <table:table-cell table:style-name="ce2" office:value-type="float" office:value="2996934.81" calcext:value-type="float">
            <text:p>2996934,81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 office:value-type="float" office:value="1728420629" calcext:value-type="float">
            <text:p>1728420629</text:p>
          </table:table-cell>
          <table:table-cell table:style-name="ce5" office:value-type="float" office:value="1020" calcext:value-type="float">
            <text:p><text:s/>1.020,00 <text:s text:c="3"/></text:p>
          </table:table-cell>
          <table:table-cell table:style-name="ce2" office:value-type="float" office:value="1020" calcext:value-type="float">
            <text:p>102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style-name="ce5" office:value-type="float" office:value="11784" calcext:value-type="float">
            <text:p><text:s/>11.784,00 <text:s text:c="3"/></text:p>
          </table:table-cell>
          <table:table-cell table:style-name="ce2" office:value-type="float" office:value="11784" calcext:value-type="float">
            <text:p>11784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2" office:value-type="float" office:value="1329510158" calcext:value-type="float">
            <text:p>1329510158</text:p>
          </table:table-cell>
          <table:table-cell table:style-name="ce5" office:value-type="float" office:value="828" calcext:value-type="float">
            <text:p><text:s/>828,00 <text:s text:c="3"/>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style-name="ce5" office:value-type="float" office:value="3649" calcext:value-type="float">
            <text:p><text:s/>3.649,00 <text:s text:c="3"/></text:p>
          </table:table-cell>
          <table:table-cell table:style-name="ce2" office:value-type="float" office:value="3649" calcext:value-type="float">
            <text:p>3649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style-name="ce5" office:value-type="float" office:value="9004" calcext:value-type="float">
            <text:p><text:s/>9.004,00 <text:s text:c="3"/></text:p>
          </table:table-cell>
          <table:table-cell table:style-name="ce2" office:value-type="float" office:value="9004" calcext:value-type="float">
            <text:p>9004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style-name="ce5" office:value-type="float" office:value="445.96" calcext:value-type="float">
            <text:p><text:s/>445,96 <text:s text:c="3"/></text:p>
          </table:table-cell>
          <table:table-cell table:style-name="ce2" office:value-type="float" office:value="445.96" calcext:value-type="float">
            <text:p>445,96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CRED. DR. MONIERI CRED. DR. MONIERI</text:p>
          </table:table-cell>
          <table:table-cell table:style-name="ce2" office:value-type="string" calcext:value-type="string">
            <text:p>ZNCGPP65E67E591N</text:p>
          </table:table-cell>
          <table:table-cell table:style-name="ce5" office:value-type="float" office:value="5345.62" calcext:value-type="float">
            <text:p><text:s/>5.345,62 <text:s text:c="3"/></text:p>
          </table:table-cell>
          <table:table-cell table:style-name="ce2" office:value-type="float" office:value="5345.62" calcext:value-type="float">
            <text:p>5345,62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style-name="ce5" office:value-type="float" office:value="54" calcext:value-type="float">
            <text:p><text:s/>54,00 <text:s text:c="3"/>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style-name="ce5" office:value-type="float" office:value="119.4" calcext:value-type="float">
            <text:p><text:s/>119,40 <text:s text:c="3"/></text:p>
          </table:table-cell>
          <table:table-cell table:style-name="ce2" office:value-type="float" office:value="119.4" calcext:value-type="float">
            <text:p>119,4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style-name="ce5" office:value-type="float" office:value="1270.74" calcext:value-type="float">
            <text:p><text:s/>1.270,74 <text:s text:c="3"/></text:p>
          </table:table-cell>
          <table:table-cell table:style-name="ce2" office:value-type="float" office:value="1270.74" calcext:value-type="float">
            <text:p>1270,74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style-name="ce5" office:value-type="float" office:value="2550" calcext:value-type="float">
            <text:p><text:s/>2.550,00 <text:s text:c="3"/>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UNIONE MEDICI ITALIANI UNIONE MEDICI ITALIANI</text:p>
          </table:table-cell>
          <table:table-cell table:style-name="ce2" office:value-type="float" office:value="98082010178" calcext:value-type="float">
            <text:p>98082010178</text:p>
          </table:table-cell>
          <table:table-cell table:style-name="ce5" office:value-type="float" office:value="1275" calcext:value-type="float">
            <text:p><text:s/>1.275,00 <text:s text:c="3"/>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143099.69" calcext:value-type="float">
            <text:p><text:s/>143.099,69 <text:s text:c="3"/></text:p>
          </table:table-cell>
          <table:table-cell table:style-name="ce2" office:value-type="float" office:value="143099.69" calcext:value-type="float">
            <text:p>143099,69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74542.56" calcext:value-type="float">
            <text:p><text:s/>74.542,56 <text:s text:c="3"/></text:p>
          </table:table-cell>
          <table:table-cell table:style-name="ce2" office:value-type="float" office:value="74542.56" calcext:value-type="float">
            <text:p>74542,56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style-name="ce5" office:value-type="float" office:value="4380" calcext:value-type="float">
            <text:p><text:s/>4.380,00 <text:s text:c="3"/></text:p>
          </table:table-cell>
          <table:table-cell table:style-name="ce2" office:value-type="float" office:value="4380" calcext:value-type="float">
            <text:p>438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2" office:value-type="float" office:value="97765520156" calcext:value-type="float">
            <text:p>97765520156</text:p>
          </table:table-cell>
          <table:table-cell table:style-name="ce5" office:value-type="float" office:value="12751.01" calcext:value-type="float">
            <text:p><text:s/>12.751,01 <text:s text:c="3"/></text:p>
          </table:table-cell>
          <table:table-cell table:style-name="ce2" office:value-type="float" office:value="12751.01" calcext:value-type="float">
            <text:p>12751,01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style-name="ce5" office:value-type="float" office:value="1800" calcext:value-type="float">
            <text:p><text:s/>1.800,00 <text:s text:c="3"/></text:p>
          </table:table-cell>
          <table:table-cell table:style-name="ce2" office:value-type="float" office:value="1800" calcext:value-type="float">
            <text:p>180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2" office:value-type="float" office:value="3401350107" calcext:value-type="float">
            <text:p>3401350107</text:p>
          </table:table-cell>
          <table:table-cell table:style-name="ce5" office:value-type="float" office:value="2100" calcext:value-type="float">
            <text:p><text:s/>2.100,00 <text:s text:c="3"/></text:p>
          </table:table-cell>
          <table:table-cell table:style-name="ce2" office:value-type="float" office:value="2100" calcext:value-type="float">
            <text:p>210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2" office:value-type="float" office:value="2007340025" calcext:value-type="float">
            <text:p>2007340025</text:p>
          </table:table-cell>
          <table:table-cell table:style-name="ce5" office:value-type="float" office:value="1863" calcext:value-type="float">
            <text:p><text:s/>1.863,00 <text:s text:c="3"/></text:p>
          </table:table-cell>
          <table:table-cell table:style-name="ce2" office:value-type="float" office:value="1863" calcext:value-type="float">
            <text:p>1863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style-name="ce5" office:value-type="float" office:value="2250" calcext:value-type="float">
            <text:p><text:s/>2.250,00 <text:s text:c="3"/></text:p>
          </table:table-cell>
          <table:table-cell table:style-name="ce2" office:value-type="float" office:value="2250" calcext:value-type="float">
            <text:p>2250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2" office:value-type="float" office:value="808720106" calcext:value-type="float">
            <text:p>808720106</text:p>
          </table:table-cell>
          <table:table-cell table:style-name="ce5" office:value-type="float" office:value="7517.39" calcext:value-type="float">
            <text:p><text:s/>7.517,39 <text:s text:c="3"/></text:p>
          </table:table-cell>
          <table:table-cell table:style-name="ce2" office:value-type="float" office:value="7517.39" calcext:value-type="float">
            <text:p>7517,39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style-name="ce5" office:value-type="float" office:value="97016.66" calcext:value-type="float">
            <text:p><text:s/>97.016,66 <text:s text:c="3"/></text:p>
          </table:table-cell>
          <table:table-cell table:style-name="ce2" office:value-type="float" office:value="97016.66" calcext:value-type="float">
            <text:p>97016,66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2"/>
          <table:table-cell table:style-name="ce5" office:value-type="float" office:value="3297" calcext:value-type="float">
            <text:p><text:s/>3.297,00 <text:s text:c="3"/></text:p>
          </table:table-cell>
          <table:table-cell table:style-name="ce2" office:value-type="float" office:value="3297" calcext:value-type="float">
            <text:p>3297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2" office:value-type="float" office:value="93146690875" calcext:value-type="float">
            <text:p>93146690875</text:p>
          </table:table-cell>
          <table:table-cell table:style-name="ce5" office:value-type="float" office:value="75" calcext:value-type="float">
            <text:p><text:s/>75,00 <text:s text:c="3"/>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 office:value-type="float" office:value="91000190131" calcext:value-type="float">
            <text:p>91000190131</text:p>
          </table:table-cell>
          <table:table-cell table:style-name="ce5" office:value-type="float" office:value="3396" calcext:value-type="float">
            <text:p><text:s/>3.396,00 <text:s text:c="3"/></text:p>
          </table:table-cell>
          <table:table-cell table:style-name="ce2" office:value-type="float" office:value="3396" calcext:value-type="float">
            <text:p>3396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style-name="ce5" office:value-type="float" office:value="66262" calcext:value-type="float">
            <text:p><text:s/>66.262,00 <text:s text:c="3"/></text:p>
          </table:table-cell>
          <table:table-cell table:style-name="ce2" office:value-type="float" office:value="66262" calcext:value-type="float">
            <text:p>66262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5" office:value-type="float" office:value="91891.77" calcext:value-type="float">
            <text:p><text:s/>91.891,77 <text:s text:c="3"/></text:p>
          </table:table-cell>
          <table:table-cell table:style-name="ce2" office:value-type="float" office:value="80312.07" calcext:value-type="float">
            <text:p>80312,07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.SALUTE SOC. COOP. SOC. A RESP. LIMITATA </text:p>
          </table:table-cell>
          <table:table-cell table:style-name="ce2" office:value-type="float" office:value="3922320985" calcext:value-type="float">
            <text:p>3922320985</text:p>
          </table:table-cell>
          <table:table-cell table:style-name="ce5" office:value-type="float" office:value="94702.5" calcext:value-type="float">
            <text:p><text:s/>94.702,50 <text:s text:c="3"/></text:p>
          </table:table-cell>
          <table:table-cell table:style-name="ce2" office:value-type="float" office:value="77625" calcext:value-type="float">
            <text:p>7762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5" office:value-type="float" office:value="45979.27" calcext:value-type="float">
            <text:p><text:s/>45.979,27 <text:s text:c="3"/></text:p>
          </table:table-cell>
          <table:table-cell table:style-name="ce2" office:value-type="float" office:value="43789.78" calcext:value-type="float">
            <text:p>43789,78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style-name="ce5" office:value-type="float" office:value="6400" calcext:value-type="float">
            <text:p><text:s/>6.400,00 <text:s text:c="3"/></text:p>
          </table:table-cell>
          <table:table-cell table:style-name="ce2" office:value-type="float" office:value="6400" calcext:value-type="float">
            <text:p>6400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BESANA BRIANZA </text:p>
          </table:table-cell>
          <table:table-cell table:style-name="ce2" office:value-type="float" office:value="3428670156" calcext:value-type="float">
            <text:p>3428670156</text:p>
          </table:table-cell>
          <table:table-cell table:style-name="ce5" office:value-type="float" office:value="4029.74" calcext:value-type="float">
            <text:p><text:s/>4.029,74 <text:s text:c="3"/></text:p>
          </table:table-cell>
          <table:table-cell table:style-name="ce2" office:value-type="float" office:value="4029.74" calcext:value-type="float">
            <text:p>4029,74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ZAMPAMICA 2010 ONLUS </text:p>
          </table:table-cell>
          <table:table-cell table:style-name="ce2" office:value-type="float" office:value="92061120132" calcext:value-type="float">
            <text:p>92061120132</text:p>
          </table:table-cell>
          <table:table-cell table:style-name="ce5" office:value-type="float" office:value="588" calcext:value-type="float">
            <text:p><text:s/>588,00 <text:s text:c="3"/>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 - MONZA </text:p>
          </table:table-cell>
          <table:table-cell table:style-name="ce2" office:value-type="float" office:value="8466330969" calcext:value-type="float">
            <text:p>8466330969</text:p>
          </table:table-cell>
          <table:table-cell table:style-name="ce5" office:value-type="float" office:value="3341.25" calcext:value-type="float">
            <text:p><text:s/>3.341,25 <text:s text:c="3"/></text:p>
          </table:table-cell>
          <table:table-cell table:style-name="ce2" office:value-type="float" office:value="3341.25" calcext:value-type="float">
            <text:p>3341,2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CASATENOVO </text:p>
          </table:table-cell>
          <table:table-cell table:style-name="ce2" office:value-type="float" office:value="3495050134" calcext:value-type="float">
            <text:p>3495050134</text:p>
          </table:table-cell>
          <table:table-cell table:style-name="ce5" office:value-type="float" office:value="2412.5" calcext:value-type="float">
            <text:p><text:s/>2.412,50 <text:s text:c="3"/></text:p>
          </table:table-cell>
          <table:table-cell table:style-name="ce2" office:value-type="float" office:value="2412.5" calcext:value-type="float">
            <text:p>2412,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VOLONTARI <text:s/>DEL SOCCORSO DI CALOLZIOCORTE </text:p>
          </table:table-cell>
          <table:table-cell table:style-name="ce2" office:value-type="float" office:value="91023550162" calcext:value-type="float">
            <text:p>91023550162</text:p>
          </table:table-cell>
          <table:table-cell table:style-name="ce5" office:value-type="float" office:value="8350" calcext:value-type="float">
            <text:p><text:s/>8.350,00 <text:s text:c="3"/></text:p>
          </table:table-cell>
          <table:table-cell table:style-name="ce2" office:value-type="float" office:value="8350" calcext:value-type="float">
            <text:p>8350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style-name="ce5" office:value-type="float" office:value="188133" calcext:value-type="float">
            <text:p><text:s/>188.133,00 <text:s text:c="3"/></text:p>
          </table:table-cell>
          <table:table-cell table:style-name="ce2" office:value-type="float" office:value="188133" calcext:value-type="float">
            <text:p>188133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167404.72" calcext:value-type="float">
            <text:p><text:s/>167.404,72 <text:s text:c="3"/></text:p>
          </table:table-cell>
          <table:table-cell table:style-name="ce2" office:value-type="float" office:value="159433.07" calcext:value-type="float">
            <text:p>159433,07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MARIANO COMENSE </text:p>
          </table:table-cell>
          <table:table-cell table:style-name="ce2" office:value-type="float" office:value="3428670156" calcext:value-type="float">
            <text:p>3428670156</text:p>
          </table:table-cell>
          <table:table-cell table:style-name="ce5" office:value-type="float" office:value="2014.5" calcext:value-type="float">
            <text:p><text:s/>2.014,50 <text:s text:c="3"/></text:p>
          </table:table-cell>
          <table:table-cell table:style-name="ce2" office:value-type="float" office:value="2014.5" calcext:value-type="float">
            <text:p>2014,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style-name="ce5" office:value-type="float" office:value="60477" calcext:value-type="float">
            <text:p><text:s/>60.477,00 <text:s text:c="3"/></text:p>
          </table:table-cell>
          <table:table-cell table:style-name="ce2" office:value-type="float" office:value="60477" calcext:value-type="float">
            <text:p>60477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style-name="ce5" office:value-type="float" office:value="290601.84" calcext:value-type="float">
            <text:p><text:s/>290.601,84 <text:s text:c="3"/></text:p>
          </table:table-cell>
          <table:table-cell table:style-name="ce2" office:value-type="float" office:value="290601.84" calcext:value-type="float">
            <text:p>290601,84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NOVA MILANESE </text:p>
          </table:table-cell>
          <table:table-cell table:style-name="ce2" office:value-type="float" office:value="8466340968" calcext:value-type="float">
            <text:p>8466340968</text:p>
          </table:table-cell>
          <table:table-cell table:style-name="ce5" office:value-type="float" office:value="3341.25" calcext:value-type="float">
            <text:p><text:s/>3.341,25 <text:s text:c="3"/></text:p>
          </table:table-cell>
          <table:table-cell table:style-name="ce2" office:value-type="float" office:value="3341.25" calcext:value-type="float">
            <text:p>3341,2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ANI E MICI PER AMICIASSOCIAZIONE ONLUS ASSOCIAZIONE ONLUS</text:p>
          </table:table-cell>
          <table:table-cell table:style-name="ce2" office:value-type="float" office:value="94622820150" calcext:value-type="float">
            <text:p>94622820150</text:p>
          </table:table-cell>
          <table:table-cell table:style-name="ce5" office:value-type="float" office:value="72" calcext:value-type="float">
            <text:p><text:s/>72,00 <text:s text:c="3"/>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TA ALTA CAFE' DI ZENONI ALESSANDRO </text:p>
          </table:table-cell>
          <table:table-cell table:style-name="ce2" office:value-type="string" calcext:value-type="string">
            <text:p>ZNNLSN66T24F205F</text:p>
          </table:table-cell>
          <table:table-cell table:style-name="ce5" office:value-type="float" office:value="1200" calcext:value-type="float">
            <text:p><text:s/>1.200,00 <text:s text:c="3"/></text:p>
          </table:table-cell>
          <table:table-cell table:style-name="ce2" office:value-type="float" office:value="1090.91" calcext:value-type="float">
            <text:p>1090,91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.A. SOCCORSO CENTRO VALSASSINA ODV </text:p>
          </table:table-cell>
          <table:table-cell table:style-name="ce2" office:value-type="float" office:value="92003080139" calcext:value-type="float">
            <text:p>92003080139</text:p>
          </table:table-cell>
          <table:table-cell table:style-name="ce5" office:value-type="float" office:value="7498.98" calcext:value-type="float">
            <text:p><text:s/>7.498,98 <text:s text:c="3"/></text:p>
          </table:table-cell>
          <table:table-cell table:style-name="ce2" office:value-type="float" office:value="7498.98" calcext:value-type="float">
            <text:p>7498,98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CESANO MADERNO </text:p>
          </table:table-cell>
          <table:table-cell table:style-name="ce2" office:value-type="float" office:value="3428670156" calcext:value-type="float">
            <text:p>3428670156</text:p>
          </table:table-cell>
          <table:table-cell table:style-name="ce5" office:value-type="float" office:value="5373.01" calcext:value-type="float">
            <text:p><text:s/>5.373,01 <text:s text:c="3"/></text:p>
          </table:table-cell>
          <table:table-cell table:style-name="ce2" office:value-type="float" office:value="5373.01" calcext:value-type="float">
            <text:p>5373,01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style-name="ce5" office:value-type="float" office:value="606819" calcext:value-type="float">
            <text:p><text:s/>606.819,00 <text:s text:c="3"/></text:p>
          </table:table-cell>
          <table:table-cell table:style-name="ce2" office:value-type="float" office:value="606819" calcext:value-type="float">
            <text:p>606819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5" office:value-type="float" office:value="170811.01" calcext:value-type="float">
            <text:p><text:s/>170.811,01 <text:s text:c="3"/></text:p>
          </table:table-cell>
          <table:table-cell table:style-name="ce2" office:value-type="float" office:value="162677.15" calcext:value-type="float">
            <text:p>162677,1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style-name="ce5" office:value-type="float" office:value="25574.25" calcext:value-type="float">
            <text:p><text:s/>25.574,25 <text:s text:c="3"/></text:p>
          </table:table-cell>
          <table:table-cell table:style-name="ce2" office:value-type="float" office:value="25574.25" calcext:value-type="float">
            <text:p>25574,2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I ONLUS ENPASEZIONE DI MERATE SEZIONE DI MERATE</text:p>
          </table:table-cell>
          <table:table-cell table:style-name="ce2" office:value-type="float" office:value="80116050586" calcext:value-type="float">
            <text:p>80116050586</text:p>
          </table:table-cell>
          <table:table-cell table:style-name="ce5" office:value-type="float" office:value="2964" calcext:value-type="float">
            <text:p><text:s/>2.964,00 <text:s text:c="3"/></text:p>
          </table:table-cell>
          <table:table-cell table:style-name="ce2" office:value-type="float" office:value="2964" calcext:value-type="float">
            <text:p>2964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2" office:value-type="float" office:value="3769200167" calcext:value-type="float">
            <text:p>3769200167</text:p>
          </table:table-cell>
          <table:table-cell table:style-name="ce5" office:value-type="float" office:value="88478.06" calcext:value-type="float">
            <text:p><text:s/>88.478,06 <text:s text:c="3"/></text:p>
          </table:table-cell>
          <table:table-cell table:style-name="ce2" office:value-type="float" office:value="72523" calcext:value-type="float">
            <text:p>72523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INERGIA FELINA ODV </text:p>
          </table:table-cell>
          <table:table-cell table:style-name="ce2" office:value-type="float" office:value="94644580154" calcext:value-type="float">
            <text:p>94644580154</text:p>
          </table:table-cell>
          <table:table-cell table:style-name="ce5" office:value-type="float" office:value="360" calcext:value-type="float">
            <text:p><text:s/>360,00 <text:s text:c="3"/>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SSOCIAZIONE VOLONTARI DI PRONTO SOCCORSOE PUBBLICA ASSISTENZA DI VIMERCATE E PUBBLICA ASSISTENZA DI VIMERCATE</text:p>
          </table:table-cell>
          <table:table-cell table:style-name="ce2" office:value-type="float" office:value="87011130157" calcext:value-type="float">
            <text:p>87011130157</text:p>
          </table:table-cell>
          <table:table-cell table:style-name="ce5" office:value-type="float" office:value="2017.5" calcext:value-type="float">
            <text:p><text:s/>2.017,50 <text:s text:c="3"/></text:p>
          </table:table-cell>
          <table:table-cell table:style-name="ce2" office:value-type="float" office:value="2017.5" calcext:value-type="float">
            <text:p>2017,5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ALUTE SOCIETA' COOP. A R.L. </text:p>
          </table:table-cell>
          <table:table-cell table:style-name="ce2" office:value-type="float" office:value="3722410135" calcext:value-type="float">
            <text:p>3722410135</text:p>
          </table:table-cell>
          <table:table-cell table:style-name="ce5" office:value-type="float" office:value="50627.56" calcext:value-type="float">
            <text:p><text:s/>50.627,56 <text:s text:c="3"/></text:p>
          </table:table-cell>
          <table:table-cell table:style-name="ce2" office:value-type="float" office:value="41498" calcext:value-type="float">
            <text:p>41498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NA ANIMALE ODV </text:p>
          </table:table-cell>
          <table:table-cell table:style-name="ce2" office:value-type="float" office:value="94639060154" calcext:value-type="float">
            <text:p>94639060154</text:p>
          </table:table-cell>
          <table:table-cell table:style-name="ce5" office:value-type="float" office:value="468" calcext:value-type="float">
            <text:p><text:s/>468,00 <text:s text:c="3"/>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2" office:value-type="float" office:value="80116050586" calcext:value-type="float">
            <text:p>80116050586</text:p>
          </table:table-cell>
          <table:table-cell table:style-name="ce5" office:value-type="float" office:value="568.03" calcext:value-type="float">
            <text:p><text:s/>568,03 <text:s text:c="3"/></text:p>
          </table:table-cell>
          <table:table-cell table:style-name="ce2" office:value-type="float" office:value="465.6" calcext:value-type="float">
            <text:p>465,6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LISSONESE </text:p>
          </table:table-cell>
          <table:table-cell table:style-name="ce2" office:value-type="float" office:value="94583790152" calcext:value-type="float">
            <text:p>94583790152</text:p>
          </table:table-cell>
          <table:table-cell table:style-name="ce5" office:value-type="float" office:value="6000" calcext:value-type="float">
            <text:p><text:s/>6.000,00 <text:s text:c="3"/>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.M.T. - COOPER. MEDICINA TERRITORIALE SOC. COOP. </text:p>
          </table:table-cell>
          <table:table-cell table:style-name="ce2" office:value-type="float" office:value="1625010192" calcext:value-type="float">
            <text:p>1625010192</text:p>
          </table:table-cell>
          <table:table-cell table:style-name="ce5" office:value-type="float" office:value="38171.36" calcext:value-type="float">
            <text:p><text:s/>38.171,36 <text:s text:c="3"/></text:p>
          </table:table-cell>
          <table:table-cell table:style-name="ce2" office:value-type="float" office:value="31288" calcext:value-type="float">
            <text:p>31288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ENTRO PER LA SALUTE DEL BAMBINO ONLUS ONLUS</text:p>
          </table:table-cell>
          <table:table-cell table:style-name="ce2" office:value-type="float" office:value="965900327" calcext:value-type="float">
            <text:p>965900327</text:p>
          </table:table-cell>
          <table:table-cell table:style-name="ce5" office:value-type="float" office:value="3902.14" calcext:value-type="float">
            <text:p><text:s/>3.902,14 <text:s text:c="3"/></text:p>
          </table:table-cell>
          <table:table-cell table:style-name="ce2" office:value-type="float" office:value="3641" calcext:value-type="float">
            <text:p>3641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OCCORSO DEGLI ALPINI TEN.GILDO <text:s/>MOLTENI ODVASSOCIAZIONE ONLUS ASSOCIAZIONE ONLUS</text:p>
          </table:table-cell>
          <table:table-cell table:style-name="ce2" office:value-type="float" office:value="92002410139" calcext:value-type="float">
            <text:p>92002410139</text:p>
          </table:table-cell>
          <table:table-cell table:style-name="ce5" office:value-type="float" office:value="2351.27" calcext:value-type="float">
            <text:p><text:s/>2.351,27 <text:s text:c="3"/></text:p>
          </table:table-cell>
          <table:table-cell table:style-name="ce2" office:value-type="float" office:value="2351.27" calcext:value-type="float">
            <text:p>2351,27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LI AMICI DELLA MAGGIOLINA E MIO </text:p>
          </table:table-cell>
          <table:table-cell table:style-name="ce2" office:value-type="float" office:value="8311420965" calcext:value-type="float">
            <text:p>8311420965</text:p>
          </table:table-cell>
          <table:table-cell table:style-name="ce5" office:value-type="float" office:value="216" calcext:value-type="float">
            <text:p><text:s/>216,00 <text:s text:c="3"/>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5" office:value-type="float" office:value="24063.4" calcext:value-type="float">
            <text:p><text:s/>24.063,40 <text:s text:c="3"/></text:p>
          </table:table-cell>
          <table:table-cell table:style-name="ce2" office:value-type="float" office:value="18188.77" calcext:value-type="float">
            <text:p>18188,77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5" office:value-type="float" office:value="30626.95" calcext:value-type="float">
            <text:p><text:s/>30.626,95 <text:s text:c="3"/></text:p>
          </table:table-cell>
          <table:table-cell table:style-name="ce2" office:value-type="float" office:value="25104.04" calcext:value-type="float">
            <text:p>25104,04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ORSO BLU IMPRESA COOPERATIVA SOCIALE </text:p>
          </table:table-cell>
          <table:table-cell table:style-name="ce2" office:value-type="float" office:value="1747390027" calcext:value-type="float">
            <text:p>1747390027</text:p>
          </table:table-cell>
          <table:table-cell table:style-name="ce5" office:value-type="float" office:value="36782.95" calcext:value-type="float">
            <text:p><text:s/>36.782,95 <text:s text:c="3"/></text:p>
          </table:table-cell>
          <table:table-cell table:style-name="ce2" office:value-type="float" office:value="30149.95" calcext:value-type="float">
            <text:p>30149,95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5" office:value-type="float" office:value="724.8" calcext:value-type="float">
            <text:p><text:s/>724,80 <text:s text:c="3"/></text:p>
          </table:table-cell>
          <table:table-cell table:style-name="ce2" office:value-type="float" office:value="594.1" calcext:value-type="float">
            <text:p>594,1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159.74" calcext:value-type="float">
            <text:p><text:s/>159,74 <text:s text:c="3"/></text:p>
          </table:table-cell>
          <table:table-cell table:style-name="ce2" office:value-type="float" office:value="159.74" calcext:value-type="float">
            <text:p>159,74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CAFFE' FONTANA DI CROCE CRISTINA </text:p>
          </table:table-cell>
          <table:table-cell table:style-name="ce2" office:value-type="string" calcext:value-type="string">
            <text:p>CRCCST69C51F133F</text:p>
          </table:table-cell>
          <table:table-cell table:style-name="ce5" office:value-type="float" office:value="219.6" calcext:value-type="float">
            <text:p><text:s/>219,60 <text:s text:c="3"/>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2" office:value-type="float" office:value="8746440018" calcext:value-type="float">
            <text:p>8746440018</text:p>
          </table:table-cell>
          <table:table-cell table:style-name="ce5" office:value-type="float" office:value="2299.44" calcext:value-type="float">
            <text:p><text:s/>2.299,44 <text:s text:c="3"/></text:p>
          </table:table-cell>
          <table:table-cell table:style-name="ce2" office:value-type="float" office:value="2211" calcext:value-type="float">
            <text:p>2211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2" office:value-type="float" office:value="3543000370" calcext:value-type="float">
            <text:p>3543000370</text:p>
          </table:table-cell>
          <table:table-cell table:style-name="ce5" office:value-type="float" office:value="147913.2" calcext:value-type="float">
            <text:p><text:s/>147.913,20 <text:s text:c="3"/></text:p>
          </table:table-cell>
          <table:table-cell table:style-name="ce2" office:value-type="float" office:value="142224.23" calcext:value-type="float">
            <text:p>142224,23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529.42" calcext:value-type="float">
            <text:p><text:s/>1.529,42 <text:s text:c="3"/></text:p>
          </table:table-cell>
          <table:table-cell table:style-name="ce2" office:value-type="float" office:value="1470.6" calcext:value-type="float">
            <text:p>1470,6</text:p>
          </table:table-cell>
          <table:table-cell table:number-columns-repeated="5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26122.57" calcext:value-type="float">
            <text:p><text:s/>26.122,57 <text:s text:c="3"/></text:p>
          </table:table-cell>
          <table:table-cell table:style-name="ce2" office:value-type="float" office:value="26122.57" calcext:value-type="float">
            <text:p>26122,57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5" office:value-type="float" office:value="816.14" calcext:value-type="float">
            <text:p><text:s/>816,14 <text:s text:c="3"/></text:p>
          </table:table-cell>
          <table:table-cell table:style-name="ce2" office:value-type="float" office:value="668.97" calcext:value-type="float">
            <text:p>668,97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20662.64" calcext:value-type="float">
            <text:p><text:s/>20.662,64 <text:s text:c="3"/></text:p>
          </table:table-cell>
          <table:table-cell table:style-name="ce2" office:value-type="float" office:value="16936.59" calcext:value-type="float">
            <text:p>16936,59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5" office:value-type="float" office:value="59871.84" calcext:value-type="float">
            <text:p><text:s/>59.871,84 <text:s text:c="3"/></text:p>
          </table:table-cell>
          <table:table-cell table:style-name="ce2" office:value-type="float" office:value="49075.28" calcext:value-type="float">
            <text:p>49075,28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14886.55" calcext:value-type="float">
            <text:p><text:s/>14.886,55 <text:s text:c="3"/></text:p>
          </table:table-cell>
          <table:table-cell table:style-name="ce2" office:value-type="float" office:value="14886.55" calcext:value-type="float">
            <text:p>14886,55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6655971007" calcext:value-type="float">
            <text:p>6655971007</text:p>
          </table:table-cell>
          <table:table-cell table:style-name="ce5" office:value-type="float" office:value="118161.85" calcext:value-type="float">
            <text:p><text:s/>118.161,85 <text:s text:c="3"/></text:p>
          </table:table-cell>
          <table:table-cell table:style-name="ce2" office:value-type="float" office:value="96853.98" calcext:value-type="float">
            <text:p>96853,98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RAI- RADIOTELEVISIONE ITALIANA SPA </text:p>
          </table:table-cell>
          <table:table-cell table:style-name="ce2" office:value-type="float" office:value="6382641006" calcext:value-type="float">
            <text:p>6382641006</text:p>
          </table:table-cell>
          <table:table-cell table:style-name="ce5" office:value-type="float" office:value="814.7" calcext:value-type="float">
            <text:p><text:s/>814,70 <text:s text:c="3"/></text:p>
          </table:table-cell>
          <table:table-cell table:style-name="ce2" office:value-type="float" office:value="814.7" calcext:value-type="float">
            <text:p>814,7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5" office:value-type="float" office:value="1394.57" calcext:value-type="float">
            <text:p><text:s/>1.394,57 <text:s text:c="3"/></text:p>
          </table:table-cell>
          <table:table-cell table:style-name="ce2" office:value-type="float" office:value="1270" calcext:value-type="float">
            <text:p>1270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1719.86" calcext:value-type="float">
            <text:p><text:s/>1.719,86 <text:s text:c="3"/></text:p>
          </table:table-cell>
          <table:table-cell table:style-name="ce2" office:value-type="float" office:value="1719.86" calcext:value-type="float">
            <text:p>1719,86</text:p>
          </table:table-cell>
          <table:table-cell table:number-columns-repeated="5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2" office:value-type="float" office:value="10203070155" calcext:value-type="float">
            <text:p>10203070155</text:p>
          </table:table-cell>
          <table:table-cell table:style-name="ce5" office:value-type="float" office:value="167944.05" calcext:value-type="float">
            <text:p><text:s/>167.944,05 <text:s text:c="3"/></text:p>
          </table:table-cell>
          <table:table-cell table:style-name="ce2" office:value-type="float" office:value="167944.05" calcext:value-type="float">
            <text:p>167944,05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5" office:value-type="float" office:value="3032.8" calcext:value-type="float">
            <text:p><text:s/>3.032,80 <text:s text:c="3"/></text:p>
          </table:table-cell>
          <table:table-cell table:style-name="ce2" office:value-type="float" office:value="2485.9" calcext:value-type="float">
            <text:p>2485,9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5" office:value-type="float" office:value="26571.6" calcext:value-type="float">
            <text:p><text:s/>26.571,60 <text:s text:c="3"/></text:p>
          </table:table-cell>
          <table:table-cell table:style-name="ce2" office:value-type="float" office:value="21780" calcext:value-type="float">
            <text:p>21780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MSD SYSTEMS SRL </text:p>
          </table:table-cell>
          <table:table-cell table:style-name="ce2" office:value-type="float" office:value="3671520967" calcext:value-type="float">
            <text:p>3671520967</text:p>
          </table:table-cell>
          <table:table-cell table:style-name="ce5" office:value-type="float" office:value="1464" calcext:value-type="float">
            <text:p><text:s/>1.464,00 <text:s text:c="3"/>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18788" calcext:value-type="float">
            <text:p><text:s/>18.788,00 <text:s text:c="3"/></text:p>
          </table:table-cell>
          <table:table-cell table:style-name="ce2" office:value-type="float" office:value="15400" calcext:value-type="float">
            <text:p>15400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25999.99" calcext:value-type="float">
            <text:p><text:s/>25.999,99 <text:s text:c="3"/></text:p>
          </table:table-cell>
          <table:table-cell table:style-name="ce2" office:value-type="float" office:value="21311.47" calcext:value-type="float">
            <text:p>21311,47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OPEN-CO SRL </text:p>
          </table:table-cell>
          <table:table-cell table:style-name="ce2" office:value-type="float" office:value="3548920234" calcext:value-type="float">
            <text:p>3548920234</text:p>
          </table:table-cell>
          <table:table-cell table:style-name="ce5" office:value-type="float" office:value="3318.4" calcext:value-type="float">
            <text:p><text:s/>3.318,40 <text:s text:c="3"/>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34682.46" calcext:value-type="float">
            <text:p><text:s/>34.682,46 <text:s text:c="3"/></text:p>
          </table:table-cell>
          <table:table-cell table:style-name="ce2" office:value-type="float" office:value="28428.24" calcext:value-type="float">
            <text:p>28428,24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5" office:value-type="float" office:value="22234.5" calcext:value-type="float">
            <text:p><text:s/>22.234,50 <text:s text:c="3"/></text:p>
          </table:table-cell>
          <table:table-cell table:style-name="ce2" office:value-type="float" office:value="18225" calcext:value-type="float">
            <text:p>18225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3806.4" calcext:value-type="float">
            <text:p><text:s/>3.806,40 <text:s text:c="3"/></text:p>
          </table:table-cell>
          <table:table-cell table:style-name="ce2" office:value-type="float" office:value="3120" calcext:value-type="float">
            <text:p>3120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5" office:value-type="float" office:value="915" calcext:value-type="float">
            <text:p><text:s/>915,00 <text:s text:c="3"/>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DA BOCCONI SCHOOL OF MANAGEMENTDELL'UNIVERSITA' LUIGI BOCCONI DELL'UNIVERSITA' LUIGI BOCCONI</text:p>
          </table:table-cell>
          <table:table-cell table:style-name="ce2" office:value-type="float" office:value="80024610158" calcext:value-type="float">
            <text:p>80024610158</text:p>
          </table:table-cell>
          <table:table-cell table:style-name="ce5" office:value-type="float" office:value="4000" calcext:value-type="float">
            <text:p><text:s/>4.000,00 <text:s text:c="3"/>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5" office:value-type="float" office:value="202" calcext:value-type="float">
            <text:p><text:s/>202,00 <text:s text:c="3"/>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85.8" calcext:value-type="float">
            <text:p><text:s/>85,80 <text:s text:c="3"/></text:p>
          </table:table-cell>
          <table:table-cell table:style-name="ce2" office:value-type="float" office:value="85.8" calcext:value-type="float">
            <text:p>85,8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5" office:value-type="float" office:value="515.75" calcext:value-type="float">
            <text:p><text:s/>515,75 <text:s text:c="3"/></text:p>
          </table:table-cell>
          <table:table-cell table:style-name="ce2" office:value-type="float" office:value="422.75" calcext:value-type="float">
            <text:p>422,75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UNTO KLIMA SAS DI GIOVANNI DELVO' E C. </text:p>
          </table:table-cell>
          <table:table-cell table:style-name="ce2" office:value-type="float" office:value="2304460138" calcext:value-type="float">
            <text:p>2304460138</text:p>
          </table:table-cell>
          <table:table-cell table:style-name="ce5" office:value-type="float" office:value="141.52" calcext:value-type="float">
            <text:p><text:s/>141,52 <text:s text:c="3"/>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ETRERIA COLOMBO CARLO DI COLOMBO CRISTIANO </text:p>
          </table:table-cell>
          <table:table-cell table:style-name="ce2" office:value-type="string" calcext:value-type="string">
            <text:p>CLMCST73B07B081K</text:p>
          </table:table-cell>
          <table:table-cell table:style-name="ce5" office:value-type="float" office:value="549" calcext:value-type="float">
            <text:p><text:s/>549,00 <text:s text:c="3"/>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ATEX DI VALADERIO IVAN MAURIZIO </text:p>
          </table:table-cell>
          <table:table-cell table:style-name="ce2" office:value-type="string" calcext:value-type="string">
            <text:p>VLDVMR67S09E063B</text:p>
          </table:table-cell>
          <table:table-cell table:style-name="ce5" office:value-type="float" office:value="244" calcext:value-type="float">
            <text:p><text:s/>244,00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4239.77" calcext:value-type="float">
            <text:p><text:s/>4.239,77 <text:s text:c="3"/></text:p>
          </table:table-cell>
          <table:table-cell table:style-name="ce2" office:value-type="float" office:value="4239.77" calcext:value-type="float">
            <text:p>4239,77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126437.95" calcext:value-type="float">
            <text:p><text:s/>126.437,95 <text:s text:c="3"/></text:p>
          </table:table-cell>
          <table:table-cell table:style-name="ce2" office:value-type="float" office:value="103637.66" calcext:value-type="float">
            <text:p>103637,66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string" calcext:value-type="string">
            <text:p>CLSGPP66R03I333J</text:p>
          </table:table-cell>
          <table:table-cell table:style-name="ce5" office:value-type="float" office:value="2232.6" calcext:value-type="float">
            <text:p><text:s/>2.232,60 <text:s text:c="3"/></text:p>
          </table:table-cell>
          <table:table-cell table:style-name="ce2" office:value-type="float" office:value="1830" calcext:value-type="float">
            <text:p>1830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string" calcext:value-type="string">
            <text:p>CLTGPP73S03C351D</text:p>
          </table:table-cell>
          <table:table-cell table:style-name="ce5" office:value-type="float" office:value="1695.68" calcext:value-type="float">
            <text:p><text:s/>1.695,68 <text:s text:c="3"/></text:p>
          </table:table-cell>
          <table:table-cell table:style-name="ce2" office:value-type="float" office:value="1389.9" calcext:value-type="float">
            <text:p>1389,9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2" office:value-type="float" office:value="7726950152" calcext:value-type="float">
            <text:p>7726950152</text:p>
          </table:table-cell>
          <table:table-cell table:style-name="ce5" office:value-type="float" office:value="2142.32" calcext:value-type="float">
            <text:p><text:s/>2.142,32 <text:s text:c="3"/></text:p>
          </table:table-cell>
          <table:table-cell table:style-name="ce2" office:value-type="float" office:value="1756" calcext:value-type="float">
            <text:p>1756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5" office:value-type="float" office:value="1252.94" calcext:value-type="float">
            <text:p><text:s/>1.252,94 <text:s text:c="3"/></text:p>
          </table:table-cell>
          <table:table-cell table:style-name="ce2" office:value-type="float" office:value="1027" calcext:value-type="float">
            <text:p>1027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EMQ-DIN SRL </text:p>
          </table:table-cell>
          <table:table-cell table:style-name="ce2" office:value-type="float" office:value="5578790726" calcext:value-type="float">
            <text:p>5578790726</text:p>
          </table:table-cell>
          <table:table-cell table:style-name="ce5" office:value-type="float" office:value="854" calcext:value-type="float">
            <text:p><text:s/>854,00 <text:s text:c="3"/>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5" office:value-type="float" office:value="740" calcext:value-type="float">
            <text:p><text:s/>740,00 <text:s text:c="3"/></text:p>
          </table:table-cell>
          <table:table-cell table:style-name="ce2" office:value-type="float" office:value="606.56" calcext:value-type="float">
            <text:p>606,56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IMSA SRL </text:p>
          </table:table-cell>
          <table:table-cell table:style-name="ce2" office:value-type="float" office:value="1827690130" calcext:value-type="float">
            <text:p>1827690130</text:p>
          </table:table-cell>
          <table:table-cell table:style-name="ce5" office:value-type="float" office:value="3772.24" calcext:value-type="float">
            <text:p><text:s/>3.772,24 <text:s text:c="3"/></text:p>
          </table:table-cell>
          <table:table-cell table:style-name="ce2" office:value-type="float" office:value="3092" calcext:value-type="float">
            <text:p>3092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2" office:value-type="float" office:value="277460135" calcext:value-type="float">
            <text:p>277460135</text:p>
          </table:table-cell>
          <table:table-cell table:style-name="ce5" office:value-type="float" office:value="379.31" calcext:value-type="float">
            <text:p><text:s/>379,31 <text:s text:c="3"/></text:p>
          </table:table-cell>
          <table:table-cell table:style-name="ce2" office:value-type="float" office:value="310.91" calcext:value-type="float">
            <text:p>310,91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5" office:value-type="float" office:value="691.68" calcext:value-type="float">
            <text:p><text:s/>691,68 <text:s text:c="3"/></text:p>
          </table:table-cell>
          <table:table-cell table:style-name="ce2" office:value-type="float" office:value="566.95" calcext:value-type="float">
            <text:p>566,95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RREDI 3N DEI FRATELLI NESPOLI SRL </text:p>
          </table:table-cell>
          <table:table-cell table:style-name="ce2" office:value-type="float" office:value="1019660156" calcext:value-type="float">
            <text:p>1019660156</text:p>
          </table:table-cell>
          <table:table-cell table:style-name="ce5" office:value-type="float" office:value="168.36" calcext:value-type="float">
            <text:p><text:s/>168,36 <text:s text:c="3"/>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5" office:value-type="float" office:value="209.84" calcext:value-type="float">
            <text:p><text:s/>209,84 <text:s text:c="3"/>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5" office:value-type="float" office:value="54.9" calcext:value-type="float">
            <text:p><text:s/>54,90 <text:s text:c="3"/>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SELIN SRLSISTEMI ELETTRONICI INDUSTRIALI SISTEMI ELETTRONICI INDUSTRIALI</text:p>
          </table:table-cell>
          <table:table-cell table:style-name="ce2" office:value-type="float" office:value="10679100155" calcext:value-type="float">
            <text:p>10679100155</text:p>
          </table:table-cell>
          <table:table-cell table:style-name="ce5" office:value-type="float" office:value="152.5" calcext:value-type="float">
            <text:p><text:s/>152,50 <text:s text:c="3"/>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5" office:value-type="float" office:value="8744.5" calcext:value-type="float">
            <text:p><text:s/>8.744,50 <text:s text:c="3"/></text:p>
          </table:table-cell>
          <table:table-cell table:style-name="ce2" office:value-type="float" office:value="7167.64" calcext:value-type="float">
            <text:p>7167,64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5" office:value-type="float" office:value="4625.17" calcext:value-type="float">
            <text:p><text:s/>4.625,17 <text:s text:c="3"/></text:p>
          </table:table-cell>
          <table:table-cell table:style-name="ce2" office:value-type="float" office:value="3795.43" calcext:value-type="float">
            <text:p>3795,43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5" office:value-type="float" office:value="7102.79" calcext:value-type="float">
            <text:p><text:s/>7.102,79 <text:s text:c="3"/></text:p>
          </table:table-cell>
          <table:table-cell table:style-name="ce2" office:value-type="float" office:value="5824.15" calcext:value-type="float">
            <text:p>5824,15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SALVEMINIAVV. SALVEMINI LEONARDO AVV. SALVEMINI LEONARDO</text:p>
          </table:table-cell>
          <table:table-cell table:style-name="ce2" office:value-type="string" calcext:value-type="string">
            <text:p>SLVLRD63B10A285X</text:p>
          </table:table-cell>
          <table:table-cell table:style-name="ce5" office:value-type="float" office:value="10563.47" calcext:value-type="float">
            <text:p><text:s/>10.563,47 <text:s text:c="3"/></text:p>
          </table:table-cell>
          <table:table-cell table:style-name="ce2" office:value-type="float" office:value="8898.36" calcext:value-type="float">
            <text:p>8898,36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AVOLIO AVV. ANNALISA </text:p>
          </table:table-cell>
          <table:table-cell table:style-name="ce2" office:value-type="string" calcext:value-type="string">
            <text:p>VLANLS72A65F205P</text:p>
          </table:table-cell>
          <table:table-cell table:style-name="ce5" office:value-type="float" office:value="3984.03" calcext:value-type="float">
            <text:p><text:s/>3.984,03 <text:s text:c="3"/></text:p>
          </table:table-cell>
          <table:table-cell table:style-name="ce2" office:value-type="float" office:value="3356.03" calcext:value-type="float">
            <text:p>3356,03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VOLIO E ASSOCIATI </text:p>
          </table:table-cell>
          <table:table-cell table:style-name="ce2" office:value-type="float" office:value="10585920969" calcext:value-type="float">
            <text:p>10585920969</text:p>
          </table:table-cell>
          <table:table-cell table:style-name="ce5" office:value-type="float" office:value="16037.63" calcext:value-type="float">
            <text:p><text:s/>16.037,63 <text:s text:c="3"/></text:p>
          </table:table-cell>
          <table:table-cell table:style-name="ce2" office:value-type="float" office:value="13509.63" calcext:value-type="float">
            <text:p>13509,63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2" office:value-type="string" calcext:value-type="string">
            <text:p>DGNLNR68M22F205W</text:p>
          </table:table-cell>
          <table:table-cell table:style-name="ce5" office:value-type="float" office:value="5075.2" calcext:value-type="float">
            <text:p><text:s/>5.075,20 <text:s text:c="3"/></text:p>
          </table:table-cell>
          <table:table-cell table:style-name="ce2" office:value-type="float" office:value="4275.2" calcext:value-type="float">
            <text:p>4275,2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UBEZIO MARCO </text:p>
          </table:table-cell>
          <table:table-cell table:style-name="ce2" office:value-type="string" calcext:value-type="string">
            <text:p>BZUMRC78L01F952Y</text:p>
          </table:table-cell>
          <table:table-cell table:style-name="ce5" office:value-type="float" office:value="1827.07" calcext:value-type="float">
            <text:p><text:s/>1.827,07 <text:s text:c="3"/></text:p>
          </table:table-cell>
          <table:table-cell table:style-name="ce2" office:value-type="float" office:value="1539.07" calcext:value-type="float">
            <text:p>1539,07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RATA E ASSOCIATI </text:p>
          </table:table-cell>
          <table:table-cell table:style-name="ce2" office:value-type="float" office:value="7660060968" calcext:value-type="float">
            <text:p>7660060968</text:p>
          </table:table-cell>
          <table:table-cell table:style-name="ce5" office:value-type="float" office:value="1522.56" calcext:value-type="float">
            <text:p><text:s/>1.522,56 <text:s text:c="3"/></text:p>
          </table:table-cell>
          <table:table-cell table:style-name="ce2" office:value-type="float" office:value="1282.56" calcext:value-type="float">
            <text:p>1282,56</text:p>
          </table:table-cell>
          <table:table-cell table:number-columns-repeated="5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5" office:value-type="float" office:value="2648.85" calcext:value-type="float">
            <text:p><text:s/>2.648,85 <text:s text:c="3"/></text:p>
          </table:table-cell>
          <table:table-cell table:style-name="ce2" office:value-type="float" office:value="2171.19" calcext:value-type="float">
            <text:p>2171,19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UBINI SILVIA </text:p>
          </table:table-cell>
          <table:table-cell table:style-name="ce2" office:value-type="string" calcext:value-type="string">
            <text:p>DBNSLV91B55F704M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9.85" calcext:value-type="float">
            <text:p>209,8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PHICSCALVE SPA </text:p>
          </table:table-cell>
          <table:table-cell table:style-name="ce2" office:value-type="float" office:value="1294980162" calcext:value-type="float">
            <text:p>1294980162</text:p>
          </table:table-cell>
          <table:table-cell table:style-name="ce5" office:value-type="float" office:value="22208.04" calcext:value-type="float">
            <text:p><text:s/>22.208,04 <text:s text:c="3"/></text:p>
          </table:table-cell>
          <table:table-cell table:style-name="ce2" office:value-type="float" office:value="18203.32" calcext:value-type="float">
            <text:p>18203,3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RAGANI FULVIO </text:p>
          </table:table-cell>
          <table:table-cell table:style-name="ce2" office:value-type="string" calcext:value-type="string">
            <text:p>DRGFLV83E01A662W</text:p>
          </table:table-cell>
          <table:table-cell table:style-name="ce5" office:value-type="float" office:value="200" calcext:value-type="float">
            <text:p><text:s/>200,00 <text:s text:c="3"/></text:p>
          </table:table-cell>
          <table:table-cell table:style-name="ce2" office:value-type="float" office:value="167.21" calcext:value-type="float">
            <text:p>167,21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LLEGRINO ANTONIO </text:p>
          </table:table-cell>
          <table:table-cell table:style-name="ce2" office:value-type="string" calcext:value-type="string">
            <text:p>PLLNTN61S18I119G</text:p>
          </table:table-cell>
          <table:table-cell table:style-name="ce5" office:value-type="float" office:value="1004" calcext:value-type="float">
            <text:p><text:s/>1.004,00 <text:s text:c="3"/></text:p>
          </table:table-cell>
          <table:table-cell table:style-name="ce2" office:value-type="float" office:value="839.41" calcext:value-type="float">
            <text:p>839,41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NAGO </text:p>
          </table:table-cell>
          <table:table-cell table:style-name="ce2"/>
          <table:table-cell table:style-name="ce5" office:value-type="float" office:value="11.13" calcext:value-type="float">
            <text:p><text:s/>11,13 <text:s text:c="3"/></text:p>
          </table:table-cell>
          <table:table-cell table:style-name="ce2" office:value-type="float" office:value="11.13" calcext:value-type="float">
            <text:p>11,13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EDANO AL LAMBRO </text:p>
          </table:table-cell>
          <table:table-cell table:style-name="ce2" office:value-type="float" office:value="3131650156" calcext:value-type="float">
            <text:p>3131650156</text:p>
          </table:table-cell>
          <table:table-cell table:style-name="ce5" office:value-type="float" office:value="5.88" calcext:value-type="float">
            <text:p><text:s/>5,88 <text:s text:c="3"/></text:p>
          </table:table-cell>
          <table:table-cell table:style-name="ce2" office:value-type="float" office:value="5.88" calcext:value-type="float">
            <text:p>5,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1119.56" calcext:value-type="float">
            <text:p><text:s/>1.119,56 <text:s text:c="3"/></text:p>
          </table:table-cell>
          <table:table-cell table:style-name="ce2" office:value-type="float" office:value="1119.56" calcext:value-type="float">
            <text:p>1119,5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ENUSO PAOLO LUCIANO </text:p>
          </table:table-cell>
          <table:table-cell table:style-name="ce2" office:value-type="string" calcext:value-type="string">
            <text:p>NSIPLC86S28H224D</text:p>
          </table:table-cell>
          <table:table-cell table:style-name="ce5" office:value-type="float" office:value="273" calcext:value-type="float">
            <text:p><text:s/>273,00 <text:s text:c="3"/>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RAMBILLA ROBERTA </text:p>
          </table:table-cell>
          <table:table-cell table:style-name="ce2" office:value-type="string" calcext:value-type="string">
            <text:p>BRMRRT75T69F133B</text:p>
          </table:table-cell>
          <table:table-cell table:style-name="ce5" office:value-type="float" office:value="502" calcext:value-type="float">
            <text:p><text:s/>502,00 <text:s text:c="3"/></text:p>
          </table:table-cell>
          <table:table-cell table:style-name="ce2" office:value-type="float" office:value="401.6" calcext:value-type="float">
            <text:p>401,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OVICO </text:p>
          </table:table-cell>
          <table:table-cell table:style-name="ce2" office:value-type="float" office:value="866640154" calcext:value-type="float">
            <text:p>866640154</text:p>
          </table:table-cell>
          <table:table-cell table:style-name="ce5" office:value-type="float" office:value="5.88" calcext:value-type="float">
            <text:p><text:s/>5,88 <text:s text:c="3"/></text:p>
          </table:table-cell>
          <table:table-cell table:style-name="ce2" office:value-type="float" office:value="5.88" calcext:value-type="float">
            <text:p>5,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ICONE DOMENICO </text:p>
          </table:table-cell>
          <table:table-cell table:style-name="ce2" office:value-type="string" calcext:value-type="string">
            <text:p>PCNDNC87S29A512A</text:p>
          </table:table-cell>
          <table:table-cell table:style-name="ce5" office:value-type="float" office:value="780" calcext:value-type="float">
            <text:p><text:s/>780,00 <text:s text:c="3"/>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2" office:value-type="string" calcext:value-type="string">
            <text:p>VGNMRC72E13F712S</text:p>
          </table:table-cell>
          <table:table-cell table:style-name="ce5" office:value-type="float" office:value="1171.2" calcext:value-type="float">
            <text:p><text:s/>1.171,20 <text:s text:c="3"/></text:p>
          </table:table-cell>
          <table:table-cell table:style-name="ce2" office:value-type="float" office:value="986.58" calcext:value-type="float">
            <text:p>986,5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2" office:value-type="float" office:value="14243311009" calcext:value-type="float">
            <text:p>14243311009</text:p>
          </table:table-cell>
          <table:table-cell table:style-name="ce5" office:value-type="float" office:value="1521.78" calcext:value-type="float">
            <text:p><text:s/>1.521,78 <text:s text:c="3"/></text:p>
          </table:table-cell>
          <table:table-cell table:style-name="ce2" office:value-type="float" office:value="1247.37" calcext:value-type="float">
            <text:p>1247,37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UNIVERSITA' CATTOLICA DEL SACRO CUORE </text:p>
          </table:table-cell>
          <table:table-cell table:style-name="ce2" office:value-type="float" office:value="2133120150" calcext:value-type="float">
            <text:p>2133120150</text:p>
          </table:table-cell>
          <table:table-cell table:style-name="ce5" office:value-type="float" office:value="3300" calcext:value-type="float">
            <text:p><text:s/>3.300,00 <text:s text:c="3"/></text:p>
          </table:table-cell>
          <table:table-cell table:style-name="ce2" office:value-type="float" office:value="3300" calcext:value-type="float">
            <text:p>33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UMAGALLI ERNESTO </text:p>
          </table:table-cell>
          <table:table-cell table:style-name="ce2" office:value-type="string" calcext:value-type="string">
            <text:p>FMGRST52M12E317A</text:p>
          </table:table-cell>
          <table:table-cell table:style-name="ce5" office:value-type="float" office:value="1003.96" calcext:value-type="float">
            <text:p><text:s/>1.003,96 <text:s text:c="3"/></text:p>
          </table:table-cell>
          <table:table-cell table:style-name="ce2" office:value-type="float" office:value="839.36" calcext:value-type="float">
            <text:p>839,3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ANZERI FRANCESCO </text:p>
          </table:table-cell>
          <table:table-cell table:style-name="ce2" office:value-type="string" calcext:value-type="string">
            <text:p>PNZFNC89M31E507T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0.8" calcext:value-type="float">
            <text:p>200,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AVIZZA PIERFRANCO </text:p>
          </table:table-cell>
          <table:table-cell table:style-name="ce2" office:value-type="string" calcext:value-type="string">
            <text:p>RVZPFR52E25F205D</text:p>
          </table:table-cell>
          <table:table-cell table:style-name="ce5" office:value-type="float" office:value="753" calcext:value-type="float">
            <text:p><text:s/>753,00 <text:s text:c="3"/></text:p>
          </table:table-cell>
          <table:table-cell table:style-name="ce2" office:value-type="float" office:value="602.4" calcext:value-type="float">
            <text:p>602,4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2" office:value-type="float" office:value="7868190963" calcext:value-type="float">
            <text:p>7868190963</text:p>
          </table:table-cell>
          <table:table-cell table:style-name="ce5" office:value-type="float" office:value="502.65" calcext:value-type="float">
            <text:p><text:s/>502,65 <text:s text:c="3"/></text:p>
          </table:table-cell>
          <table:table-cell table:style-name="ce2" office:value-type="float" office:value="412.01" calcext:value-type="float">
            <text:p>412,01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RPANI GIOVANNI </text:p>
          </table:table-cell>
          <table:table-cell table:style-name="ce2" office:value-type="string" calcext:value-type="string">
            <text:p>CRPGNN90H11F205W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0.8" calcext:value-type="float">
            <text:p>200,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EDAELLI DARIO </text:p>
          </table:table-cell>
          <table:table-cell table:style-name="ce2" office:value-type="string" calcext:value-type="string">
            <text:p>RDLDRA57A18I761U</text:p>
          </table:table-cell>
          <table:table-cell table:style-name="ce5" office:value-type="float" office:value="6894" calcext:value-type="float">
            <text:p><text:s/>6.894,00 <text:s text:c="3"/></text:p>
          </table:table-cell>
          <table:table-cell table:style-name="ce2" office:value-type="float" office:value="5515.2" calcext:value-type="float">
            <text:p>5515,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RRA LILIANA </text:p>
          </table:table-cell>
          <table:table-cell table:style-name="ce2" office:value-type="string" calcext:value-type="string">
            <text:p>MRRLLN90D63E882S</text:p>
          </table:table-cell>
          <table:table-cell table:style-name="ce5" office:value-type="float" office:value="402" calcext:value-type="float">
            <text:p><text:s/>402,00 <text:s text:c="3"/>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OMASCHI MAURO </text:p>
          </table:table-cell>
          <table:table-cell table:style-name="ce2" office:value-type="string" calcext:value-type="string">
            <text:p>SMSMRA65B04B729W</text:p>
          </table:table-cell>
          <table:table-cell table:style-name="ce5" office:value-type="float" office:value="125" calcext:value-type="float">
            <text:p><text:s/>125,00 <text:s text:c="3"/></text:p>
          </table:table-cell>
          <table:table-cell table:style-name="ce2" office:value-type="float" office:value="104.51" calcext:value-type="float">
            <text:p>104,51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CURLINE SRL </text:p>
          </table:table-cell>
          <table:table-cell table:style-name="ce2" office:value-type="float" office:value="5256541003" calcext:value-type="float">
            <text:p>5256541003</text:p>
          </table:table-cell>
          <table:table-cell table:style-name="ce5" office:value-type="float" office:value="281.3" calcext:value-type="float">
            <text:p><text:s/>281,30 <text:s text:c="3"/></text:p>
          </table:table-cell>
          <table:table-cell table:style-name="ce2" office:value-type="float" office:value="230.58" calcext:value-type="float">
            <text:p>230,5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ENTURI CRISTINA </text:p>
          </table:table-cell>
          <table:table-cell table:style-name="ce2" office:value-type="string" calcext:value-type="string">
            <text:p>VNTCST71A59F704Q</text:p>
          </table:table-cell>
          <table:table-cell table:style-name="ce5" office:value-type="float" office:value="502" calcext:value-type="float">
            <text:p><text:s/>502,00 <text:s text:c="3"/></text:p>
          </table:table-cell>
          <table:table-cell table:style-name="ce2" office:value-type="float" office:value="401.6" calcext:value-type="float">
            <text:p>401,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ONTRASIO CRISTIANO </text:p>
          </table:table-cell>
          <table:table-cell table:style-name="ce2" office:value-type="string" calcext:value-type="string">
            <text:p>MNTCST67E25F704Z</text:p>
          </table:table-cell>
          <table:table-cell table:style-name="ce5" office:value-type="float" office:value="1004" calcext:value-type="float">
            <text:p><text:s/>1.004,00 <text:s text:c="3"/></text:p>
          </table:table-cell>
          <table:table-cell table:style-name="ce2" office:value-type="float" office:value="803.2" calcext:value-type="float">
            <text:p>803,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style-name="ce5" office:value-type="float" office:value="2274.89" calcext:value-type="float">
            <text:p><text:s/>2.274,89 <text:s text:c="3"/></text:p>
          </table:table-cell>
          <table:table-cell table:style-name="ce2" office:value-type="float" office:value="2274.89" calcext:value-type="float">
            <text:p>2274,89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RTI MARCO </text:p>
          </table:table-cell>
          <table:table-cell table:style-name="ce2" office:value-type="string" calcext:value-type="string">
            <text:p>CRTMRC89A09I690L</text:p>
          </table:table-cell>
          <table:table-cell table:style-name="ce5" office:value-type="float" office:value="502" calcext:value-type="float">
            <text:p><text:s/>502,00 <text:s text:c="3"/>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AGRICOLA VALSECCHI CELESTE </text:p>
          </table:table-cell>
          <table:table-cell table:style-name="ce2" office:value-type="string" calcext:value-type="string">
            <text:p>VLSCST80H05E507T</text:p>
          </table:table-cell>
          <table:table-cell table:style-name="ce5" office:value-type="float" office:value="351.91" calcext:value-type="float">
            <text:p><text:s/>351,91 <text:s text:c="3"/></text:p>
          </table:table-cell>
          <table:table-cell table:style-name="ce2" office:value-type="float" office:value="288.45" calcext:value-type="float">
            <text:p>288,4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ALCONI GIUSEPPE </text:p>
          </table:table-cell>
          <table:table-cell table:style-name="ce2" office:value-type="string" calcext:value-type="string">
            <text:p>BLCGPP51L09E094Y</text:p>
          </table:table-cell>
          <table:table-cell table:style-name="ce5" office:value-type="float" office:value="1506" calcext:value-type="float">
            <text:p><text:s/>1.506,00 <text:s text:c="3"/></text:p>
          </table:table-cell>
          <table:table-cell table:style-name="ce2" office:value-type="float" office:value="1259.11" calcext:value-type="float">
            <text:p>1259,11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NCHI ALBINO DIONIGI </text:p>
          </table:table-cell>
          <table:table-cell table:style-name="ce2" office:value-type="string" calcext:value-type="string">
            <text:p>RNCLND58H23A759U</text:p>
          </table:table-cell>
          <table:table-cell table:style-name="ce5" office:value-type="float" office:value="5615" calcext:value-type="float">
            <text:p><text:s/>5.615,00 <text:s text:c="3"/></text:p>
          </table:table-cell>
          <table:table-cell table:style-name="ce2" office:value-type="float" office:value="4492" calcext:value-type="float">
            <text:p>449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ANZI FRANCESCOPROFESSIONE ORGANIZZATA PROFESSIONE ORGANIZZATA</text:p>
          </table:table-cell>
          <table:table-cell table:style-name="ce2" office:value-type="string" calcext:value-type="string">
            <text:p>LNZFNC76P01B948I</text:p>
          </table:table-cell>
          <table:table-cell table:style-name="ce5" office:value-type="float" office:value="1312.72" calcext:value-type="float">
            <text:p><text:s/>1.312,72 <text:s text:c="3"/></text:p>
          </table:table-cell>
          <table:table-cell table:style-name="ce2" office:value-type="float" office:value="1105.8" calcext:value-type="float">
            <text:p>1105,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ONTARDELLI FEDERICO </text:p>
          </table:table-cell>
          <table:table-cell table:style-name="ce2" office:value-type="string" calcext:value-type="string">
            <text:p>BNTFRC85S21I849C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9.85" calcext:value-type="float">
            <text:p>209,8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SCHERONI GIOVANNI </text:p>
          </table:table-cell>
          <table:table-cell table:style-name="ce2" office:value-type="string" calcext:value-type="string">
            <text:p>MSCGNN56P15I625Y</text:p>
          </table:table-cell>
          <table:table-cell table:style-name="ce5" office:value-type="float" office:value="3860" calcext:value-type="float">
            <text:p><text:s/>3.860,00 <text:s text:c="3"/></text:p>
          </table:table-cell>
          <table:table-cell table:style-name="ce2" office:value-type="float" office:value="3088" calcext:value-type="float">
            <text:p>30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UZZUCREA DOMENICO </text:p>
          </table:table-cell>
          <table:table-cell table:style-name="ce2" office:value-type="string" calcext:value-type="string">
            <text:p>CZZDNC62B08F112V</text:p>
          </table:table-cell>
          <table:table-cell table:style-name="ce5" office:value-type="float" office:value="502" calcext:value-type="float">
            <text:p><text:s/>502,00 <text:s text:c="3"/></text:p>
          </table:table-cell>
          <table:table-cell table:style-name="ce2" office:value-type="float" office:value="401.6" calcext:value-type="float">
            <text:p>401,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FFIGNA GUENDALINA </text:p>
          </table:table-cell>
          <table:table-cell table:style-name="ce2" office:value-type="string" calcext:value-type="string">
            <text:p>GRFGDL79E70I138M</text:p>
          </table:table-cell>
          <table:table-cell table:style-name="ce5" office:value-type="float" office:value="546" calcext:value-type="float">
            <text:p><text:s/>546,00 <text:s text:c="3"/></text:p>
          </table:table-cell>
          <table:table-cell table:style-name="ce2" office:value-type="float" office:value="436.8" calcext:value-type="float">
            <text:p>436,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ENIZIA PAOLO </text:p>
          </table:table-cell>
          <table:table-cell table:style-name="ce2" office:value-type="string" calcext:value-type="string">
            <text:p>FNZPLA90S21F205W</text:p>
          </table:table-cell>
          <table:table-cell table:style-name="ce5" office:value-type="float" office:value="100" calcext:value-type="float">
            <text:p><text:s/>100,00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LORI ROSSELLA </text:p>
          </table:table-cell>
          <table:table-cell table:style-name="ce2" office:value-type="string" calcext:value-type="string">
            <text:p>CLRRSL60A51F205E</text:p>
          </table:table-cell>
          <table:table-cell table:style-name="ce5" office:value-type="float" office:value="502" calcext:value-type="float">
            <text:p><text:s/>502,00 <text:s text:c="3"/></text:p>
          </table:table-cell>
          <table:table-cell table:style-name="ce2" office:value-type="float" office:value="401.6" calcext:value-type="float">
            <text:p>401,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AVONITTO STEFANO </text:p>
          </table:table-cell>
          <table:table-cell table:style-name="ce2" office:value-type="string" calcext:value-type="string">
            <text:p>SVNSFN56T18F205R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9.85" calcext:value-type="float">
            <text:p>209,8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ONTEMERLO ELISABETTA </text:p>
          </table:table-cell>
          <table:table-cell table:style-name="ce2" office:value-type="string" calcext:value-type="string">
            <text:p>MNTLBT81D67F205S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0.8" calcext:value-type="float">
            <text:p>200,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BIN MAURO </text:p>
          </table:table-cell>
          <table:table-cell table:style-name="ce2" office:value-type="string" calcext:value-type="string">
            <text:p>CBNMRA56D02I799C</text:p>
          </table:table-cell>
          <table:table-cell table:style-name="ce5" office:value-type="float" office:value="300" calcext:value-type="float">
            <text:p><text:s/>300,00 <text:s text:c="3"/></text:p>
          </table:table-cell>
          <table:table-cell table:style-name="ce2" office:value-type="float" office:value="250.82" calcext:value-type="float">
            <text:p>250,8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2" office:value-type="float" office:value="97103880585" calcext:value-type="float">
            <text:p>97103880585</text:p>
          </table:table-cell>
          <table:table-cell table:style-name="ce5" office:value-type="float" office:value="303340.39" calcext:value-type="float">
            <text:p><text:s/>303.340,39 <text:s text:c="3"/></text:p>
          </table:table-cell>
          <table:table-cell table:style-name="ce2" office:value-type="float" office:value="255223.81" calcext:value-type="float">
            <text:p>255223,81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LSECCHI MASSIMILIANO SRL </text:p>
          </table:table-cell>
          <table:table-cell table:style-name="ce2" office:value-type="float" office:value="3704520133" calcext:value-type="float">
            <text:p>3704520133</text:p>
          </table:table-cell>
          <table:table-cell table:style-name="ce5" office:value-type="float" office:value="935" calcext:value-type="float">
            <text:p><text:s/>935,00 <text:s text:c="3"/>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ROMO PA FONDAZIONE </text:p>
          </table:table-cell>
          <table:table-cell table:style-name="ce2" office:value-type="float" office:value="1922510464" calcext:value-type="float">
            <text:p>1922510464</text:p>
          </table:table-cell>
          <table:table-cell table:style-name="ce5" office:value-type="float" office:value="850" calcext:value-type="float">
            <text:p><text:s/>850,00 <text:s text:c="3"/>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PONAGO </text:p>
          </table:table-cell>
          <table:table-cell table:style-name="ce2"/>
          <table:table-cell table:style-name="ce5" office:value-type="float" office:value="10.33" calcext:value-type="float">
            <text:p><text:s/>10,33 <text:s text:c="3"/></text:p>
          </table:table-cell>
          <table:table-cell table:style-name="ce2" office:value-type="float" office:value="10.33" calcext:value-type="float">
            <text:p>10,33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RANGI FRANCESCO </text:p>
          </table:table-cell>
          <table:table-cell table:style-name="ce2" office:value-type="string" calcext:value-type="string">
            <text:p>FRNFNC57R20F205B</text:p>
          </table:table-cell>
          <table:table-cell table:style-name="ce5" office:value-type="float" office:value="350" calcext:value-type="float">
            <text:p><text:s/>350,00 <text:s text:c="3"/></text:p>
          </table:table-cell>
          <table:table-cell table:style-name="ce2" office:value-type="float" office:value="292.62" calcext:value-type="float">
            <text:p>292,6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MELITALIA SRL </text:p>
          </table:table-cell>
          <table:table-cell table:style-name="ce2" office:value-type="float" office:value="8274420721" calcext:value-type="float">
            <text:p>8274420721</text:p>
          </table:table-cell>
          <table:table-cell table:style-name="ce5" office:value-type="float" office:value="366" calcext:value-type="float">
            <text:p><text:s/>366,00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CE LUIGI </text:p>
          </table:table-cell>
          <table:table-cell table:style-name="ce2" office:value-type="string" calcext:value-type="string">
            <text:p>CRCLGU57E09B157Q</text:p>
          </table:table-cell>
          <table:table-cell table:style-name="ce5" office:value-type="float" office:value="9760" calcext:value-type="float">
            <text:p><text:s/>9.760,00 <text:s text:c="3"/></text:p>
          </table:table-cell>
          <table:table-cell table:style-name="ce2" office:value-type="float" office:value="8160" calcext:value-type="float">
            <text:p>816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NPAS COMITATO REGIONALE LOMBARDIA ODV </text:p>
          </table:table-cell>
          <table:table-cell table:style-name="ce2" office:value-type="float" office:value="97235520158" calcext:value-type="float">
            <text:p>97235520158</text:p>
          </table:table-cell>
          <table:table-cell table:style-name="ce5" office:value-type="float" office:value="2300" calcext:value-type="float">
            <text:p><text:s/>2.300,00 <text:s text:c="3"/></text:p>
          </table:table-cell>
          <table:table-cell table:style-name="ce2" office:value-type="float" office:value="2300" calcext:value-type="float">
            <text:p>23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IBERALI CESARE </text:p>
          </table:table-cell>
          <table:table-cell table:style-name="ce2" office:value-type="string" calcext:value-type="string">
            <text:p>LBRCSR89E23B201S</text:p>
          </table:table-cell>
          <table:table-cell table:style-name="ce5" office:value-type="float" office:value="1004" calcext:value-type="float">
            <text:p><text:s/>1.004,00 <text:s text:c="3"/></text:p>
          </table:table-cell>
          <table:table-cell table:style-name="ce2" office:value-type="float" office:value="803.2" calcext:value-type="float">
            <text:p>803,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AVA LORENA </text:p>
          </table:table-cell>
          <table:table-cell table:style-name="ce2" office:value-type="string" calcext:value-type="string">
            <text:p>NVALRN64C66F704U</text:p>
          </table:table-cell>
          <table:table-cell table:style-name="ce5" office:value-type="float" office:value="180" calcext:value-type="float">
            <text:p><text:s/>180,00 <text:s text:c="3"/>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style-name="ce5" office:value-type="float" office:value="5.88" calcext:value-type="float">
            <text:p><text:s/>5,88 <text:s text:c="3"/></text:p>
          </table:table-cell>
          <table:table-cell table:style-name="ce2" office:value-type="float" office:value="5.88" calcext:value-type="float">
            <text:p>5,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LLIZZI </text:p>
          </table:table-cell>
          <table:table-cell table:style-name="ce2" office:value-type="float" office:value="2615970650" calcext:value-type="float">
            <text:p>2615970650</text:p>
          </table:table-cell>
          <table:table-cell table:style-name="ce5" office:value-type="float" office:value="12.93" calcext:value-type="float">
            <text:p><text:s/>12,93 <text:s text:c="3"/></text:p>
          </table:table-cell>
          <table:table-cell table:style-name="ce2" office:value-type="float" office:value="12.93" calcext:value-type="float">
            <text:p>12,93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TTANASIO ALESSANDRO </text:p>
          </table:table-cell>
          <table:table-cell table:style-name="ce2" office:value-type="string" calcext:value-type="string">
            <text:p>TTNLSN94M19F704D</text:p>
          </table:table-cell>
          <table:table-cell table:style-name="ce5" office:value-type="float" office:value="180" calcext:value-type="float">
            <text:p><text:s/>180,00 <text:s text:c="3"/>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GORGONZOLA </text:p>
          </table:table-cell>
          <table:table-cell table:style-name="ce2" office:value-type="float" office:value="861930154" calcext:value-type="float">
            <text:p>861930154</text:p>
          </table:table-cell>
          <table:table-cell table:style-name="ce5" office:value-type="float" office:value="5.88" calcext:value-type="float">
            <text:p><text:s/>5,88 <text:s text:c="3"/></text:p>
          </table:table-cell>
          <table:table-cell table:style-name="ce2" office:value-type="float" office:value="5.88" calcext:value-type="float">
            <text:p>5,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OC. COOP. SOCIALE IN-PRESA </text:p>
          </table:table-cell>
          <table:table-cell table:style-name="ce2" office:value-type="float" office:value="6188900960" calcext:value-type="float">
            <text:p>6188900960</text:p>
          </table:table-cell>
          <table:table-cell table:style-name="ce5" office:value-type="float" office:value="2350" calcext:value-type="float">
            <text:p><text:s/>2.350,00 <text:s text:c="3"/></text:p>
          </table:table-cell>
          <table:table-cell table:style-name="ce2" office:value-type="float" office:value="2166.67" calcext:value-type="float">
            <text:p>2166,67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2" office:value-type="float" office:value="10169951000" calcext:value-type="float">
            <text:p>10169951000</text:p>
          </table:table-cell>
          <table:table-cell table:style-name="ce5" office:value-type="float" office:value="893.49" calcext:value-type="float">
            <text:p><text:s/>893,49 <text:s text:c="3"/></text:p>
          </table:table-cell>
          <table:table-cell table:style-name="ce2" office:value-type="float" office:value="732.37" calcext:value-type="float">
            <text:p>732,37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 FRANCESCO JACOPO COSIMO </text:p>
          </table:table-cell>
          <table:table-cell table:style-name="ce2" office:value-type="string" calcext:value-type="string">
            <text:p>DFRJPC78S11Z114D</text:p>
          </table:table-cell>
          <table:table-cell table:style-name="ce5" office:value-type="float" office:value="125" calcext:value-type="float">
            <text:p><text:s/>125,00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TTA NICOLA GIOVANNI </text:p>
          </table:table-cell>
          <table:table-cell table:style-name="ce2" office:value-type="string" calcext:value-type="string">
            <text:p>STTNLG72R29F257U</text:p>
          </table:table-cell>
          <table:table-cell table:style-name="ce5" office:value-type="float" office:value="427" calcext:value-type="float">
            <text:p><text:s/>427,00 <text:s text:c="3"/>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2" office:value-type="float" office:value="11742790154" calcext:value-type="float">
            <text:p>11742790154</text:p>
          </table:table-cell>
          <table:table-cell table:style-name="ce5" office:value-type="float" office:value="36049.95" calcext:value-type="float">
            <text:p><text:s/>36.049,95 <text:s text:c="3"/></text:p>
          </table:table-cell>
          <table:table-cell table:style-name="ce2" office:value-type="float" office:value="29549.13" calcext:value-type="float">
            <text:p>29549,13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style-name="ce5" office:value-type="float" office:value="3660" calcext:value-type="float">
            <text:p><text:s/>3.660,00 <text:s text:c="3"/>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CLUSTER REGIONALE LOMBARDO DELLE TAV </text:p>
          </table:table-cell>
          <table:table-cell table:style-name="ce2" office:value-type="float" office:value="3679260137" calcext:value-type="float">
            <text:p>3679260137</text:p>
          </table:table-cell>
          <table:table-cell table:style-name="ce5" office:value-type="float" office:value="1200" calcext:value-type="float">
            <text:p><text:s/>1.200,00 <text:s text:c="3"/>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URIANO EDOARDO </text:p>
          </table:table-cell>
          <table:table-cell table:style-name="ce2" office:value-type="string" calcext:value-type="string">
            <text:p>SRNDRD80E21H501J</text:p>
          </table:table-cell>
          <table:table-cell table:style-name="ce5" office:value-type="float" office:value="2500" calcext:value-type="float">
            <text:p><text:s/>2.500,00 <text:s text:c="3"/>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NTEGAZZA RAFFAELE </text:p>
          </table:table-cell>
          <table:table-cell table:style-name="ce2" office:value-type="string" calcext:value-type="string">
            <text:p>MNTRFL66B02C933P</text:p>
          </table:table-cell>
          <table:table-cell table:style-name="ce5" office:value-type="float" office:value="360" calcext:value-type="float">
            <text:p><text:s/>360,00 <text:s text:c="3"/>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NCHETTI ANNA </text:p>
          </table:table-cell>
          <table:table-cell table:style-name="ce2" office:value-type="string" calcext:value-type="string">
            <text:p>RNCNNA72D44E507C</text:p>
          </table:table-cell>
          <table:table-cell table:style-name="ce5" office:value-type="float" office:value="502" calcext:value-type="float">
            <text:p><text:s/>502,00 <text:s text:c="3"/></text:p>
          </table:table-cell>
          <table:table-cell table:style-name="ce2" office:value-type="float" office:value="401.6" calcext:value-type="float">
            <text:p>401,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SPECIALE DI FORMAZIONE "SCUOLA PAOLO BORSA" </text:p>
          </table:table-cell>
          <table:table-cell table:style-name="ce2" office:value-type="float" office:value="7245680967" calcext:value-type="float">
            <text:p>7245680967</text:p>
          </table:table-cell>
          <table:table-cell table:style-name="ce5" office:value-type="float" office:value="700" calcext:value-type="float">
            <text:p><text:s/>700,00 <text:s text:c="3"/>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PARMA </text:p>
          </table:table-cell>
          <table:table-cell table:style-name="ce2" office:value-type="float" office:value="162210348" calcext:value-type="float">
            <text:p>162210348</text:p>
          </table:table-cell>
          <table:table-cell table:style-name="ce5" office:value-type="float" office:value="9.88" calcext:value-type="float">
            <text:p><text:s/>9,88 <text:s text:c="3"/></text:p>
          </table:table-cell>
          <table:table-cell table:style-name="ce2" office:value-type="float" office:value="9.88" calcext:value-type="float">
            <text:p>9,88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ESCALDANI ANDREA LUIGI </text:p>
          </table:table-cell>
          <table:table-cell table:style-name="ce2" office:value-type="string" calcext:value-type="string">
            <text:p>RSCNRL67M27F704X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1.2" calcext:value-type="float">
            <text:p>201,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9.15" calcext:value-type="float">
            <text:p><text:s/>9,15 <text:s text:c="3"/></text:p>
          </table:table-cell>
          <table:table-cell table:style-name="ce2" office:value-type="float" office:value="7.5" calcext:value-type="float">
            <text:p>7,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PADA DANILO </text:p>
          </table:table-cell>
          <table:table-cell table:style-name="ce2" office:value-type="string" calcext:value-type="string">
            <text:p>SPDDNL69H19F133Q</text:p>
          </table:table-cell>
          <table:table-cell table:style-name="ce5" office:value-type="float" office:value="122" calcext:value-type="float">
            <text:p><text:s/>122,00 <text:s text:c="3"/>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ERZI MARCO </text:p>
          </table:table-cell>
          <table:table-cell table:style-name="ce2" office:value-type="string" calcext:value-type="string">
            <text:p>TRZMRC84B22A794L</text:p>
          </table:table-cell>
          <table:table-cell table:style-name="ce5" office:value-type="float" office:value="753" calcext:value-type="float">
            <text:p><text:s/>753,00 <text:s text:c="3"/></text:p>
          </table:table-cell>
          <table:table-cell table:style-name="ce2" office:value-type="float" office:value="629.55" calcext:value-type="float">
            <text:p>629,5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ALDI CARMEN </text:p>
          </table:table-cell>
          <table:table-cell table:style-name="ce2" office:value-type="string" calcext:value-type="string">
            <text:p>BLDCMN72E55G187Y</text:p>
          </table:table-cell>
          <table:table-cell table:style-name="ce5" office:value-type="float" office:value="125" calcext:value-type="float">
            <text:p><text:s/>125,00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ROSIO DANIELE MARIA </text:p>
          </table:table-cell>
          <table:table-cell table:style-name="ce2" office:value-type="string" calcext:value-type="string">
            <text:p>RSADLM55P22F704B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9.85" calcext:value-type="float">
            <text:p>209,85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IPOSATI RENATO </text:p>
          </table:table-cell>
          <table:table-cell table:style-name="ce2" office:value-type="string" calcext:value-type="string">
            <text:p>RPSRNT59M06H501K</text:p>
          </table:table-cell>
          <table:table-cell table:style-name="ce5" office:value-type="float" office:value="400" calcext:value-type="float">
            <text:p><text:s/>400,00 <text:s text:c="3"/>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NTONINI DANIELA MARIA ROSA </text:p>
          </table:table-cell>
          <table:table-cell table:style-name="ce2" office:value-type="string" calcext:value-type="string">
            <text:p>NTNDLM77S58B157F</text:p>
          </table:table-cell>
          <table:table-cell table:style-name="ce5" office:value-type="float" office:value="300" calcext:value-type="float">
            <text:p><text:s/>300,00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5" office:value-type="float" office:value="856" calcext:value-type="float">
            <text:p><text:s/>856,00 <text:s text:c="3"/></text:p>
          </table:table-cell>
          <table:table-cell table:style-name="ce2" office:value-type="float" office:value="856" calcext:value-type="float">
            <text:p>856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IATTI MARIALUISA </text:p>
          </table:table-cell>
          <table:table-cell table:style-name="ce2" office:value-type="string" calcext:value-type="string">
            <text:p>PTTMLS72R65B639A</text:p>
          </table:table-cell>
          <table:table-cell table:style-name="ce5" office:value-type="float" office:value="251" calcext:value-type="float">
            <text:p><text:s/>251,00 <text:s text:c="3"/></text:p>
          </table:table-cell>
          <table:table-cell table:style-name="ce2" office:value-type="float" office:value="200.8" calcext:value-type="float">
            <text:p>200,8</text:p>
          </table:table-cell>
          <table:table-cell table:number-columns-repeated="59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2" office:value-type="string" calcext:value-type="string">
            <text:p>REGIONE LOMBARDIA SANZIONI L. 81/08 </text:p>
          </table:table-cell>
          <table:table-cell table:style-name="ce2" office:value-type="float" office:value="80050050154" calcext:value-type="float">
            <text:p>80050050154</text:p>
          </table:table-cell>
          <table:table-cell table:style-name="ce5" office:value-type="float" office:value="371201.89" calcext:value-type="float">
            <text:p><text:s/>371.201,89 <text:s text:c="3"/></text:p>
          </table:table-cell>
          <table:table-cell table:style-name="ce2" office:value-type="float" office:value="371201.89" calcext:value-type="float">
            <text:p>371201,89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style-name="ce5" office:value-type="float" office:value="791408.94" calcext:value-type="float">
            <text:p><text:s/>791.408,94 <text:s text:c="3"/></text:p>
          </table:table-cell>
          <table:table-cell table:style-name="ce2" office:value-type="float" office:value="791408.94" calcext:value-type="float">
            <text:p>791408,94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style-name="ce5" office:value-type="float" office:value="855512.87" calcext:value-type="float">
            <text:p><text:s/>855.512,87 <text:s text:c="3"/></text:p>
          </table:table-cell>
          <table:table-cell table:style-name="ce2" office:value-type="float" office:value="855512.87" calcext:value-type="float">
            <text:p>855512,87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41096.6" calcext:value-type="float">
            <text:p><text:s/>41.096,60 <text:s text:c="3"/></text:p>
          </table:table-cell>
          <table:table-cell table:style-name="ce2" office:value-type="float" office:value="39139.62" calcext:value-type="float">
            <text:p>39139,62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style-name="ce5" office:value-type="float" office:value="8373" calcext:value-type="float">
            <text:p><text:s/>8.373,00 <text:s text:c="3"/></text:p>
          </table:table-cell>
          <table:table-cell table:style-name="ce2" office:value-type="float" office:value="8373" calcext:value-type="float">
            <text:p>8373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5" office:value-type="float" office:value="57503.5" calcext:value-type="float">
            <text:p><text:s/>57.503,50 <text:s text:c="3"/></text:p>
          </table:table-cell>
          <table:table-cell table:style-name="ce2" office:value-type="float" office:value="54765.24" calcext:value-type="float">
            <text:p>54765,24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5" office:value-type="float" office:value="27616.2" calcext:value-type="float">
            <text:p><text:s/>27.616,20 <text:s text:c="3"/></text:p>
          </table:table-cell>
          <table:table-cell table:style-name="ce2" office:value-type="float" office:value="26301.14" calcext:value-type="float">
            <text:p>26301,14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style-name="ce5" office:value-type="float" office:value="17063" calcext:value-type="float">
            <text:p><text:s/>17.063,00 <text:s text:c="3"/></text:p>
          </table:table-cell>
          <table:table-cell table:style-name="ce2" office:value-type="float" office:value="17063" calcext:value-type="float">
            <text:p>17063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style-name="ce5" office:value-type="float" office:value="897332.31" calcext:value-type="float">
            <text:p><text:s/>897.332,31 <text:s text:c="3"/></text:p>
          </table:table-cell>
          <table:table-cell table:style-name="ce2" office:value-type="float" office:value="897332.31" calcext:value-type="float">
            <text:p>897332,31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style-name="ce5" office:value-type="float" office:value="845699.27" calcext:value-type="float">
            <text:p><text:s/>845.699,27 <text:s text:c="3"/></text:p>
          </table:table-cell>
          <table:table-cell table:style-name="ce2" office:value-type="float" office:value="845699.27" calcext:value-type="float">
            <text:p>845699,27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17055" calcext:value-type="float">
            <text:p><text:s/>17.055,00 <text:s text:c="3"/></text:p>
          </table:table-cell>
          <table:table-cell table:style-name="ce2" office:value-type="float" office:value="16242.86" calcext:value-type="float">
            <text:p>16242,86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5" office:value-type="float" office:value="22495" calcext:value-type="float">
            <text:p><text:s/>22.495,00 <text:s text:c="3"/></text:p>
          </table:table-cell>
          <table:table-cell table:style-name="ce2" office:value-type="float" office:value="21423.81" calcext:value-type="float">
            <text:p>21423,81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style-name="ce5" office:value-type="float" office:value="21149.5" calcext:value-type="float">
            <text:p><text:s/>21.149,50 <text:s text:c="3"/></text:p>
          </table:table-cell>
          <table:table-cell table:style-name="ce2" office:value-type="float" office:value="20142.38" calcext:value-type="float">
            <text:p>20142,38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22601" calcext:value-type="float">
            <text:p><text:s/>22.601,00 <text:s text:c="3"/></text:p>
          </table:table-cell>
          <table:table-cell table:style-name="ce2" office:value-type="float" office:value="21524.76" calcext:value-type="float">
            <text:p>21524,76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style-name="ce5" office:value-type="float" office:value="808293.85" calcext:value-type="float">
            <text:p><text:s/>808.293,85 <text:s text:c="3"/></text:p>
          </table:table-cell>
          <table:table-cell table:style-name="ce2" office:value-type="float" office:value="808293.85" calcext:value-type="float">
            <text:p>808293,85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94024400130" calcext:value-type="float">
            <text:p>94024400130</text:p>
          </table:table-cell>
          <table:table-cell table:style-name="ce5" office:value-type="float" office:value="519990.34" calcext:value-type="float">
            <text:p><text:s/>519.990,34 <text:s text:c="3"/></text:p>
          </table:table-cell>
          <table:table-cell table:style-name="ce2" office:value-type="float" office:value="519990.34" calcext:value-type="float">
            <text:p>519990,34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2" office:value-type="float" office:value="2399480967" calcext:value-type="float">
            <text:p>2399480967</text:p>
          </table:table-cell>
          <table:table-cell table:style-name="ce5" office:value-type="float" office:value="76107.25" calcext:value-type="float">
            <text:p><text:s/>76.107,25 <text:s text:c="3"/></text:p>
          </table:table-cell>
          <table:table-cell table:style-name="ce2" office:value-type="float" office:value="72483.09" calcext:value-type="float">
            <text:p>72483,09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style-name="ce5" office:value-type="float" office:value="232962.82" calcext:value-type="float">
            <text:p><text:s/>232.962,82 <text:s text:c="3"/></text:p>
          </table:table-cell>
          <table:table-cell table:style-name="ce2" office:value-type="float" office:value="232962.82" calcext:value-type="float">
            <text:p>232962,82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80101550152" calcext:value-type="float">
            <text:p>80101550152</text:p>
          </table:table-cell>
          <table:table-cell table:style-name="ce5" office:value-type="float" office:value="109103.45" calcext:value-type="float">
            <text:p><text:s/>109.103,45 <text:s text:c="3"/></text:p>
          </table:table-cell>
          <table:table-cell table:style-name="ce2" office:value-type="float" office:value="109103.45" calcext:value-type="float">
            <text:p>109103,45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2" office:value-type="float" office:value="86001190015" calcext:value-type="float">
            <text:p>86001190015</text:p>
          </table:table-cell>
          <table:table-cell table:style-name="ce5" office:value-type="float" office:value="80306.35" calcext:value-type="float">
            <text:p><text:s/>80.306,35 <text:s text:c="3"/></text:p>
          </table:table-cell>
          <table:table-cell table:style-name="ce2" office:value-type="float" office:value="80306.35" calcext:value-type="float">
            <text:p>80306,35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7183" calcext:value-type="float">
            <text:p><text:s/>7.183,00 <text:s text:c="3"/></text:p>
          </table:table-cell>
          <table:table-cell table:style-name="ce2" office:value-type="float" office:value="6840.95" calcext:value-type="float">
            <text:p>6840,95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164040159" calcext:value-type="float">
            <text:p>8164040159</text:p>
          </table:table-cell>
          <table:table-cell table:style-name="ce5" office:value-type="float" office:value="14450" calcext:value-type="float">
            <text:p><text:s/>14.450,00 <text:s text:c="3"/></text:p>
          </table:table-cell>
          <table:table-cell table:style-name="ce2" office:value-type="float" office:value="14450" calcext:value-type="float">
            <text:p>14450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27508.01" calcext:value-type="float">
            <text:p><text:s/>27.508,01 <text:s text:c="3"/></text:p>
          </table:table-cell>
          <table:table-cell table:style-name="ce2" office:value-type="float" office:value="26198.1" calcext:value-type="float">
            <text:p>26198,1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179070157" calcext:value-type="float">
            <text:p>9179070157</text:p>
          </table:table-cell>
          <table:table-cell table:style-name="ce5" office:value-type="float" office:value="8254" calcext:value-type="float">
            <text:p><text:s/>8.254,00 <text:s text:c="3"/></text:p>
          </table:table-cell>
          <table:table-cell table:style-name="ce2" office:value-type="float" office:value="7860.95" calcext:value-type="float">
            <text:p>7860,95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2822170961" calcext:value-type="float">
            <text:p>2822170961</text:p>
          </table:table-cell>
          <table:table-cell table:style-name="ce5" office:value-type="float" office:value="16343.12" calcext:value-type="float">
            <text:p><text:s/>16.343,12 <text:s text:c="3"/></text:p>
          </table:table-cell>
          <table:table-cell table:style-name="ce2" office:value-type="float" office:value="16343.12" calcext:value-type="float">
            <text:p>16343,12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style-name="ce5" office:value-type="float" office:value="93491" calcext:value-type="float">
            <text:p><text:s/>93.491,00 <text:s text:c="3"/></text:p>
          </table:table-cell>
          <table:table-cell table:style-name="ce2" office:value-type="float" office:value="93491" calcext:value-type="float">
            <text:p>93491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37140.82" calcext:value-type="float">
            <text:p><text:s/>137.140,82 <text:s text:c="3"/></text:p>
          </table:table-cell>
          <table:table-cell table:style-name="ce2" office:value-type="float" office:value="137140.82" calcext:value-type="float">
            <text:p>137140,82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18099.66" calcext:value-type="float">
            <text:p><text:s/>18.099,66 <text:s text:c="3"/></text:p>
          </table:table-cell>
          <table:table-cell table:style-name="ce2" office:value-type="float" office:value="18099.66" calcext:value-type="float">
            <text:p>18099,66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145691.68" calcext:value-type="float">
            <text:p><text:s/>145.691,68 <text:s text:c="3"/></text:p>
          </table:table-cell>
          <table:table-cell table:style-name="ce2" office:value-type="float" office:value="145691.68" calcext:value-type="float">
            <text:p>145691,68</text:p>
          </table:table-cell>
          <table:table-cell table:number-columns-repeated="59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style-name="ce5" office:value-type="float" office:value="821.06" calcext:value-type="float">
            <text:p><text:s/>821,06 <text:s text:c="3"/>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style-name="ce5" office:value-type="float" office:value="2713745.76" calcext:value-type="float">
            <text:p><text:s/>2.713.745,76 <text:s text:c="3"/></text:p>
          </table:table-cell>
          <table:table-cell table:style-name="ce2" office:value-type="float" office:value="2713745.76" calcext:value-type="float">
            <text:p>2713745,76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style-name="ce5" office:value-type="float" office:value="31235.88" calcext:value-type="float">
            <text:p><text:s/>31.235,88 <text:s text:c="3"/></text:p>
          </table:table-cell>
          <table:table-cell table:style-name="ce2" office:value-type="float" office:value="31235.88" calcext:value-type="float">
            <text:p>31235,88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AGENZIA PER LA FORMAZIONE L'ORIENTAMENTOE IL LAVORO MONZA E BRIANZA E IL LAVORO MONZA E BRIANZA</text:p>
          </table:table-cell>
          <table:table-cell table:style-name="ce2" office:value-type="float" office:value="6413980969" calcext:value-type="float">
            <text:p>6413980969</text:p>
          </table:table-cell>
          <table:table-cell table:style-name="ce5" office:value-type="float" office:value="20227.56" calcext:value-type="float">
            <text:p><text:s/>20.227,56 <text:s text:c="3"/></text:p>
          </table:table-cell>
          <table:table-cell table:style-name="ce2" office:value-type="float" office:value="19418.46" calcext:value-type="float">
            <text:p>19418,46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ISTITUTO FORMAZIONE STUDI E DOCUM. LUIGI GATTI </text:p>
          </table:table-cell>
          <table:table-cell table:style-name="ce2" office:value-type="float" office:value="97089890152" calcext:value-type="float">
            <text:p>97089890152</text:p>
          </table:table-cell>
          <table:table-cell table:style-name="ce5" office:value-type="float" office:value="113767.36" calcext:value-type="float">
            <text:p><text:s/>113.767,36 <text:s text:c="3"/></text:p>
          </table:table-cell>
          <table:table-cell table:style-name="ce2" office:value-type="float" office:value="113767.36" calcext:value-type="float">
            <text:p>113767,36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style-name="ce5" office:value-type="float" office:value="6232.64" calcext:value-type="float">
            <text:p><text:s/>6.232,64 <text:s text:c="3"/></text:p>
          </table:table-cell>
          <table:table-cell table:style-name="ce2" office:value-type="float" office:value="6232.64" calcext:value-type="float">
            <text:p>6232,64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style-name="ce5" office:value-type="float" office:value="771607.8" calcext:value-type="float">
            <text:p><text:s/>771.607,80 <text:s text:c="3"/></text:p>
          </table:table-cell>
          <table:table-cell table:style-name="ce2" office:value-type="float" office:value="771607.8" calcext:value-type="float">
            <text:p>771607,8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 office:value-type="float" office:value="2734330968" calcext:value-type="float">
            <text:p>2734330968</text:p>
          </table:table-cell>
          <table:table-cell table:style-name="ce5" office:value-type="float" office:value="6630" calcext:value-type="float">
            <text:p><text:s/>6.630,00 <text:s text:c="3"/></text:p>
          </table:table-cell>
          <table:table-cell table:style-name="ce2" office:value-type="float" office:value="6630" calcext:value-type="float">
            <text:p>6630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style-name="ce5" office:value-type="float" office:value="5146.04" calcext:value-type="float">
            <text:p><text:s/>5.146,04 <text:s text:c="3"/></text:p>
          </table:table-cell>
          <table:table-cell table:style-name="ce2" office:value-type="float" office:value="5146.04" calcext:value-type="float">
            <text:p>5146,0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style-name="ce5" office:value-type="float" office:value="4040.25" calcext:value-type="float">
            <text:p><text:s/>4.040,25 <text:s text:c="3"/></text:p>
          </table:table-cell>
          <table:table-cell table:style-name="ce2" office:value-type="float" office:value="4040.25" calcext:value-type="float">
            <text:p>4040,2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5" office:value-type="float" office:value="1276.2" calcext:value-type="float">
            <text:p><text:s/>1.276,20 <text:s text:c="3"/></text:p>
          </table:table-cell>
          <table:table-cell table:style-name="ce2" office:value-type="float" office:value="1276.2" calcext:value-type="float">
            <text:p>1276,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. COOP. SOCIALE IN-PRESA </text:p>
          </table:table-cell>
          <table:table-cell table:style-name="ce2" office:value-type="float" office:value="6188900960" calcext:value-type="float">
            <text:p>6188900960</text:p>
          </table:table-cell>
          <table:table-cell table:style-name="ce5" office:value-type="float" office:value="19929.02" calcext:value-type="float">
            <text:p><text:s/>19.929,02 <text:s text:c="3"/></text:p>
          </table:table-cell>
          <table:table-cell table:style-name="ce2" office:value-type="float" office:value="18980.01" calcext:value-type="float">
            <text:p>18980,01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83000310157" calcext:value-type="float">
            <text:p>83000310157</text:p>
          </table:table-cell>
          <table:table-cell table:style-name="ce5" office:value-type="float" office:value="21057.3" calcext:value-type="float">
            <text:p><text:s/>21.057,30 <text:s text:c="3"/></text:p>
          </table:table-cell>
          <table:table-cell table:style-name="ce2" office:value-type="float" office:value="21057.3" calcext:value-type="float">
            <text:p>21057,3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164040159" calcext:value-type="float">
            <text:p>8164040159</text:p>
          </table:table-cell>
          <table:table-cell table:style-name="ce5" office:value-type="float" office:value="2644.88" calcext:value-type="float">
            <text:p><text:s/>2.644,88 <text:s text:c="3"/></text:p>
          </table:table-cell>
          <table:table-cell table:style-name="ce2" office:value-type="float" office:value="2644.88" calcext:value-type="float">
            <text:p>2644,8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2" office:value-type="float" office:value="91034980150" calcext:value-type="float">
            <text:p>91034980150</text:p>
          </table:table-cell>
          <table:table-cell table:style-name="ce5" office:value-type="float" office:value="1276.2" calcext:value-type="float">
            <text:p><text:s/>1.276,20 <text:s text:c="3"/></text:p>
          </table:table-cell>
          <table:table-cell table:style-name="ce2" office:value-type="float" office:value="1276.2" calcext:value-type="float">
            <text:p>1276,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style-name="ce5" office:value-type="float" office:value="2119.49" calcext:value-type="float">
            <text:p><text:s/>2.119,49 <text:s text:c="3"/></text:p>
          </table:table-cell>
          <table:table-cell table:style-name="ce2" office:value-type="float" office:value="2119.49" calcext:value-type="float">
            <text:p>2119,49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2" office:value-type="float" office:value="8400690155" calcext:value-type="float">
            <text:p>8400690155</text:p>
          </table:table-cell>
          <table:table-cell table:style-name="ce5" office:value-type="float" office:value="40710.78" calcext:value-type="float">
            <text:p><text:s/>40.710,78 <text:s text:c="3"/></text:p>
          </table:table-cell>
          <table:table-cell table:style-name="ce2" office:value-type="float" office:value="40710.78" calcext:value-type="float">
            <text:p>40710,7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ROCE DI MALTA S.R.L. </text:p>
          </table:table-cell>
          <table:table-cell table:style-name="ce2" office:value-type="float" office:value="3653930960" calcext:value-type="float">
            <text:p>3653930960</text:p>
          </table:table-cell>
          <table:table-cell table:style-name="ce5" office:value-type="float" office:value="3006" calcext:value-type="float">
            <text:p><text:s/>3.006,00 <text:s text:c="3"/></text:p>
          </table:table-cell>
          <table:table-cell table:style-name="ce2" office:value-type="float" office:value="3006" calcext:value-type="float">
            <text:p>300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5" office:value-type="float" office:value="3034" calcext:value-type="float">
            <text:p><text:s/>3.034,00 <text:s text:c="3"/></text:p>
          </table:table-cell>
          <table:table-cell table:style-name="ce2" office:value-type="float" office:value="3034" calcext:value-type="float">
            <text:p>303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style-name="ce5" office:value-type="float" office:value="44284.14" calcext:value-type="float">
            <text:p><text:s/>44.284,14 <text:s text:c="3"/></text:p>
          </table:table-cell>
          <table:table-cell table:style-name="ce2" office:value-type="float" office:value="44284.14" calcext:value-type="float">
            <text:p>44284,1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8708.3" calcext:value-type="float">
            <text:p><text:s/>8.708,30 <text:s text:c="3"/></text:p>
          </table:table-cell>
          <table:table-cell table:style-name="ce2" office:value-type="float" office:value="8708.3" calcext:value-type="float">
            <text:p>8708,3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5" office:value-type="float" office:value="7024.5" calcext:value-type="float">
            <text:p><text:s/>7.024,50 <text:s text:c="3"/></text:p>
          </table:table-cell>
          <table:table-cell table:style-name="ce2" office:value-type="float" office:value="7024.5" calcext:value-type="float">
            <text:p>7024,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5" office:value-type="float" office:value="6954.1" calcext:value-type="float">
            <text:p><text:s/>6.954,10 <text:s text:c="3"/></text:p>
          </table:table-cell>
          <table:table-cell table:style-name="ce2" office:value-type="float" office:value="6954.1" calcext:value-type="float">
            <text:p>6954,1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1225.25" calcext:value-type="float">
            <text:p><text:s/>1.225,25 <text:s text:c="3"/></text:p>
          </table:table-cell>
          <table:table-cell table:style-name="ce2" office:value-type="float" office:value="1225.25" calcext:value-type="float">
            <text:p>1225,2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83007380153" calcext:value-type="float">
            <text:p>83007380153</text:p>
          </table:table-cell>
          <table:table-cell table:style-name="ce5" office:value-type="float" office:value="11947.55" calcext:value-type="float">
            <text:p><text:s/>11.947,55 <text:s text:c="3"/></text:p>
          </table:table-cell>
          <table:table-cell table:style-name="ce2" office:value-type="float" office:value="11947.55" calcext:value-type="float">
            <text:p>11947,5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GIUSSANO </text:p>
          </table:table-cell>
          <table:table-cell table:style-name="ce2" office:value-type="float" office:value="1063800153" calcext:value-type="float">
            <text:p>1063800153</text:p>
          </table:table-cell>
          <table:table-cell table:style-name="ce5" office:value-type="float" office:value="65.1" calcext:value-type="float">
            <text:p><text:s/>65,10 <text:s text:c="3"/></text:p>
          </table:table-cell>
          <table:table-cell table:style-name="ce2" office:value-type="float" office:value="65.1" calcext:value-type="float">
            <text:p>65,1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179070157" calcext:value-type="float">
            <text:p>9179070157</text:p>
          </table:table-cell>
          <table:table-cell table:style-name="ce5" office:value-type="float" office:value="1112.66" calcext:value-type="float">
            <text:p><text:s/>1.112,66 <text:s text:c="3"/></text:p>
          </table:table-cell>
          <table:table-cell table:style-name="ce2" office:value-type="float" office:value="1112.66" calcext:value-type="float">
            <text:p>1112,6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5" office:value-type="float" office:value="6125.76" calcext:value-type="float">
            <text:p><text:s/>6.125,76 <text:s text:c="3"/></text:p>
          </table:table-cell>
          <table:table-cell table:style-name="ce2" office:value-type="float" office:value="6125.76" calcext:value-type="float">
            <text:p>6125,7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148751.47" calcext:value-type="float">
            <text:p><text:s/>148.751,47 <text:s text:c="3"/></text:p>
          </table:table-cell>
          <table:table-cell table:style-name="ce2" office:value-type="float" office:value="146946.14" calcext:value-type="float">
            <text:p>146946,1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94005140135" calcext:value-type="float">
            <text:p>94005140135</text:p>
          </table:table-cell>
          <table:table-cell table:style-name="ce5" office:value-type="float" office:value="1531.44" calcext:value-type="float">
            <text:p><text:s/>1.531,44 <text:s text:c="3"/></text:p>
          </table:table-cell>
          <table:table-cell table:style-name="ce2" office:value-type="float" office:value="1531.44" calcext:value-type="float">
            <text:p>1531,4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style-name="ce5" office:value-type="float" office:value="25268.76" calcext:value-type="float">
            <text:p><text:s/>25.268,76 <text:s text:c="3"/></text:p>
          </table:table-cell>
          <table:table-cell table:style-name="ce2" office:value-type="float" office:value="25268.76" calcext:value-type="float">
            <text:p>25268,7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style-name="ce5" office:value-type="float" office:value="19657.48" calcext:value-type="float">
            <text:p><text:s/>19.657,48 <text:s text:c="3"/></text:p>
          </table:table-cell>
          <table:table-cell table:style-name="ce2" office:value-type="float" office:value="19657.48" calcext:value-type="float">
            <text:p>19657,4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83005450131" calcext:value-type="float">
            <text:p>83005450131</text:p>
          </table:table-cell>
          <table:table-cell table:style-name="ce5" office:value-type="float" office:value="3402" calcext:value-type="float">
            <text:p><text:s/>3.402,00 <text:s text:c="3"/></text:p>
          </table:table-cell>
          <table:table-cell table:style-name="ce2" office:value-type="float" office:value="3402" calcext:value-type="float">
            <text:p>340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ROGGIA S.R.L.S. </text:p>
          </table:table-cell>
          <table:table-cell table:style-name="ce2" office:value-type="float" office:value="3696670136" calcext:value-type="float">
            <text:p>3696670136</text:p>
          </table:table-cell>
          <table:table-cell table:style-name="ce5" office:value-type="float" office:value="1202.92" calcext:value-type="float">
            <text:p><text:s/>1.202,92 <text:s text:c="3"/></text:p>
          </table:table-cell>
          <table:table-cell table:style-name="ce2" office:value-type="float" office:value="1202.92" calcext:value-type="float">
            <text:p>1202,9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style-name="ce5" office:value-type="float" office:value="11485.8" calcext:value-type="float">
            <text:p><text:s/>11.485,80 <text:s text:c="3"/></text:p>
          </table:table-cell>
          <table:table-cell table:style-name="ce2" office:value-type="float" office:value="11485.8" calcext:value-type="float">
            <text:p>11485,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2" office:value-type="float" office:value="2142100151" calcext:value-type="float">
            <text:p>2142100151</text:p>
          </table:table-cell>
          <table:table-cell table:style-name="ce5" office:value-type="float" office:value="4341.08" calcext:value-type="float">
            <text:p><text:s/>4.341,08 <text:s text:c="3"/></text:p>
          </table:table-cell>
          <table:table-cell table:style-name="ce2" office:value-type="float" office:value="4341.08" calcext:value-type="float">
            <text:p>4341,0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style-name="ce5" office:value-type="float" office:value="11232.56" calcext:value-type="float">
            <text:p><text:s/>11.232,56 <text:s text:c="3"/></text:p>
          </table:table-cell>
          <table:table-cell table:style-name="ce2" office:value-type="float" office:value="11232.56" calcext:value-type="float">
            <text:p>11232,5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5" office:value-type="float" office:value="1954.58" calcext:value-type="float">
            <text:p><text:s/>1.954,58 <text:s text:c="3"/></text:p>
          </table:table-cell>
          <table:table-cell table:style-name="ce2" office:value-type="float" office:value="1954.58" calcext:value-type="float">
            <text:p>1954,5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ONDO DI EMMASOCIETA' COOPERATIVA SOCIALE ONLUS SOCIETA' COOPERATIVA SOCIALE ONLUS</text:p>
          </table:table-cell>
          <table:table-cell table:style-name="ce2" office:value-type="float" office:value="5804860962" calcext:value-type="float">
            <text:p>5804860962</text:p>
          </table:table-cell>
          <table:table-cell table:style-name="ce5" office:value-type="float" office:value="18488.34" calcext:value-type="float">
            <text:p><text:s/>18.488,34 <text:s text:c="3"/></text:p>
          </table:table-cell>
          <table:table-cell table:style-name="ce2" office:value-type="float" office:value="18488.34" calcext:value-type="float">
            <text:p>18488,3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style-name="ce5" office:value-type="float" office:value="5386.8" calcext:value-type="float">
            <text:p><text:s/>5.386,80 <text:s text:c="3"/></text:p>
          </table:table-cell>
          <table:table-cell table:style-name="ce2" office:value-type="float" office:value="5386.8" calcext:value-type="float">
            <text:p>5386,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style-name="ce5" office:value-type="float" office:value="6555.5" calcext:value-type="float">
            <text:p><text:s/>6.555,50 <text:s text:c="3"/></text:p>
          </table:table-cell>
          <table:table-cell table:style-name="ce2" office:value-type="float" office:value="6555.5" calcext:value-type="float">
            <text:p>6555,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NUOVA FAMIGLIA COOPERATIVA SOCIALE COOPERATIVA SOCIALE</text:p>
          </table:table-cell>
          <table:table-cell table:style-name="ce2" office:value-type="float" office:value="2135720965" calcext:value-type="float">
            <text:p>2135720965</text:p>
          </table:table-cell>
          <table:table-cell table:style-name="ce5" office:value-type="float" office:value="1759.34" calcext:value-type="float">
            <text:p><text:s/>1.759,34 <text:s text:c="3"/></text:p>
          </table:table-cell>
          <table:table-cell table:style-name="ce2" office:value-type="float" office:value="1759.34" calcext:value-type="float">
            <text:p>1759,3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style-name="ce5" office:value-type="float" office:value="412.3" calcext:value-type="float">
            <text:p><text:s/>412,30 <text:s text:c="3"/></text:p>
          </table:table-cell>
          <table:table-cell table:style-name="ce2" office:value-type="float" office:value="412.3" calcext:value-type="float">
            <text:p>412,3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IETA' COOPERATIVA SOCIALE CITTA' DEL SOLE </text:p>
          </table:table-cell>
          <table:table-cell table:style-name="ce2" office:value-type="float" office:value="2171880160" calcext:value-type="float">
            <text:p>2171880160</text:p>
          </table:table-cell>
          <table:table-cell table:style-name="ce5" office:value-type="float" office:value="1112.66" calcext:value-type="float">
            <text:p><text:s/>1.112,66 <text:s text:c="3"/></text:p>
          </table:table-cell>
          <table:table-cell table:style-name="ce2" office:value-type="float" office:value="1112.66" calcext:value-type="float">
            <text:p>1112,6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style-name="ce5" office:value-type="float" office:value="4483.69" calcext:value-type="float">
            <text:p><text:s/>4.483,69 <text:s text:c="3"/></text:p>
          </table:table-cell>
          <table:table-cell table:style-name="ce2" office:value-type="float" office:value="4483.69" calcext:value-type="float">
            <text:p>4483,69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2" office:value-type="float" office:value="2595400587" calcext:value-type="float">
            <text:p>2595400587</text:p>
          </table:table-cell>
          <table:table-cell table:style-name="ce5" office:value-type="float" office:value="1236.49" calcext:value-type="float">
            <text:p><text:s/>1.236,49 <text:s text:c="3"/></text:p>
          </table:table-cell>
          <table:table-cell table:style-name="ce2" office:value-type="float" office:value="1236.49" calcext:value-type="float">
            <text:p>1236,49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5" office:value-type="float" office:value="1831.21" calcext:value-type="float">
            <text:p><text:s/>1.831,21 <text:s text:c="3"/></text:p>
          </table:table-cell>
          <table:table-cell table:style-name="ce2" office:value-type="float" office:value="1831.21" calcext:value-type="float">
            <text:p>1831,21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8672380154" calcext:value-type="float">
            <text:p>8672380154</text:p>
          </table:table-cell>
          <table:table-cell table:style-name="ce5" office:value-type="float" office:value="13146.86" calcext:value-type="float">
            <text:p><text:s/>13.146,86 <text:s text:c="3"/></text:p>
          </table:table-cell>
          <table:table-cell table:style-name="ce2" office:value-type="float" office:value="13146.86" calcext:value-type="float">
            <text:p>13146,8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ATURE ONLUS </text:p>
          </table:table-cell>
          <table:table-cell table:style-name="ce2" office:value-type="float" office:value="91048180151" calcext:value-type="float">
            <text:p>91048180151</text:p>
          </table:table-cell>
          <table:table-cell table:style-name="ce5" office:value-type="float" office:value="135.46" calcext:value-type="float">
            <text:p><text:s/>135,46 <text:s text:c="3"/></text:p>
          </table:table-cell>
          <table:table-cell table:style-name="ce2" office:value-type="float" office:value="135.46" calcext:value-type="float">
            <text:p>135,4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1833.96" calcext:value-type="float">
            <text:p><text:s/>1.833,96 <text:s text:c="3"/></text:p>
          </table:table-cell>
          <table:table-cell table:style-name="ce2" office:value-type="float" office:value="1833.96" calcext:value-type="float">
            <text:p>1833,9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style-name="ce5" office:value-type="float" office:value="2552.4" calcext:value-type="float">
            <text:p><text:s/>2.552,40 <text:s text:c="3"/></text:p>
          </table:table-cell>
          <table:table-cell table:style-name="ce2" office:value-type="float" office:value="2552.4" calcext:value-type="float">
            <text:p>2552,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style-name="ce5" office:value-type="float" office:value="6576.95" calcext:value-type="float">
            <text:p><text:s/>6.576,95 <text:s text:c="3"/></text:p>
          </table:table-cell>
          <table:table-cell table:style-name="ce2" office:value-type="float" office:value="6576.95" calcext:value-type="float">
            <text:p>6576,9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5" office:value-type="float" office:value="56835.55" calcext:value-type="float">
            <text:p><text:s/>56.835,55 <text:s text:c="3"/></text:p>
          </table:table-cell>
          <table:table-cell table:style-name="ce2" office:value-type="float" office:value="56835.55" calcext:value-type="float">
            <text:p>56835,5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ILT MILANO MONZA BRIANZA APS </text:p>
          </table:table-cell>
          <table:table-cell table:style-name="ce2" office:value-type="float" office:value="80107930150" calcext:value-type="float">
            <text:p>80107930150</text:p>
          </table:table-cell>
          <table:table-cell table:style-name="ce5" office:value-type="float" office:value="21999.04" calcext:value-type="float">
            <text:p><text:s/>21.999,04 <text:s text:c="3"/></text:p>
          </table:table-cell>
          <table:table-cell table:style-name="ce2" office:value-type="float" office:value="18032" calcext:value-type="float">
            <text:p>1803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style-name="ce5" office:value-type="float" office:value="136.18" calcext:value-type="float">
            <text:p><text:s/>136,18 <text:s text:c="3"/></text:p>
          </table:table-cell>
          <table:table-cell table:style-name="ce2" office:value-type="float" office:value="136.18" calcext:value-type="float">
            <text:p>136,1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style-name="ce5" office:value-type="float" office:value="3062.88" calcext:value-type="float">
            <text:p><text:s/>3.062,88 <text:s text:c="3"/></text:p>
          </table:table-cell>
          <table:table-cell table:style-name="ce2" office:value-type="float" office:value="3062.88" calcext:value-type="float">
            <text:p>3062,8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ODI ASSCOM &amp; ALEPH Spa </text:p>
          </table:table-cell>
          <table:table-cell table:style-name="ce2" office:value-type="float" office:value="12719160157" calcext:value-type="float">
            <text:p>12719160157</text:p>
          </table:table-cell>
          <table:table-cell table:style-name="ce5" office:value-type="float" office:value="45499.99" calcext:value-type="float">
            <text:p><text:s/>45.499,99 <text:s text:c="3"/></text:p>
          </table:table-cell>
          <table:table-cell table:style-name="ce2" office:value-type="float" office:value="37295.08" calcext:value-type="float">
            <text:p>37295,0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85005130159" calcext:value-type="float">
            <text:p>85005130159</text:p>
          </table:table-cell>
          <table:table-cell table:style-name="ce5" office:value-type="float" office:value="23992.56" calcext:value-type="float">
            <text:p><text:s/>23.992,56 <text:s text:c="3"/></text:p>
          </table:table-cell>
          <table:table-cell table:style-name="ce2" office:value-type="float" office:value="23992.56" calcext:value-type="float">
            <text:p>23992,5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5" office:value-type="float" office:value="1915.47" calcext:value-type="float">
            <text:p><text:s/>1.915,47 <text:s text:c="3"/></text:p>
          </table:table-cell>
          <table:table-cell table:style-name="ce2" office:value-type="float" office:value="1915.47" calcext:value-type="float">
            <text:p>1915,47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2" office:value-type="float" office:value="97026170155" calcext:value-type="float">
            <text:p>97026170155</text:p>
          </table:table-cell>
          <table:table-cell table:style-name="ce5" office:value-type="float" office:value="4594.32" calcext:value-type="float">
            <text:p><text:s/>4.594,32 <text:s text:c="3"/></text:p>
          </table:table-cell>
          <table:table-cell table:style-name="ce2" office:value-type="float" office:value="4594.32" calcext:value-type="float">
            <text:p>4594,3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style-name="ce5" office:value-type="float" office:value="2701.36" calcext:value-type="float">
            <text:p><text:s/>2.701,36 <text:s text:c="3"/></text:p>
          </table:table-cell>
          <table:table-cell table:style-name="ce2" office:value-type="float" office:value="2701.36" calcext:value-type="float">
            <text:p>2701,3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85008490154" calcext:value-type="float">
            <text:p>85008490154</text:p>
          </table:table-cell>
          <table:table-cell table:style-name="ce5" office:value-type="float" office:value="15314.4" calcext:value-type="float">
            <text:p><text:s/>15.314,40 <text:s text:c="3"/></text:p>
          </table:table-cell>
          <table:table-cell table:style-name="ce2" office:value-type="float" office:value="15314.4" calcext:value-type="float">
            <text:p>15314,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5" office:value-type="float" office:value="2552.4" calcext:value-type="float">
            <text:p><text:s/>2.552,40 <text:s text:c="3"/></text:p>
          </table:table-cell>
          <table:table-cell table:style-name="ce2" office:value-type="float" office:value="2552.4" calcext:value-type="float">
            <text:p>2552,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DI PAVIA </text:p>
          </table:table-cell>
          <table:table-cell table:style-name="ce2" office:value-type="float" office:value="2613260187" calcext:value-type="float">
            <text:p>2613260187</text:p>
          </table:table-cell>
          <table:table-cell table:style-name="ce5" office:value-type="float" office:value="2920.72" calcext:value-type="float">
            <text:p><text:s/>2.920,72 <text:s text:c="3"/></text:p>
          </table:table-cell>
          <table:table-cell table:style-name="ce2" office:value-type="float" office:value="2920.72" calcext:value-type="float">
            <text:p>2920,7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3251.06" calcext:value-type="float">
            <text:p><text:s/>3.251,06 <text:s text:c="3"/></text:p>
          </table:table-cell>
          <table:table-cell table:style-name="ce2" office:value-type="float" office:value="3096.25" calcext:value-type="float">
            <text:p>3096,2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style-name="ce5" office:value-type="float" office:value="4502" calcext:value-type="float">
            <text:p><text:s/>4.502,00 <text:s text:c="3"/></text:p>
          </table:table-cell>
          <table:table-cell table:style-name="ce2" office:value-type="float" office:value="4502" calcext:value-type="float">
            <text:p>450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style-name="ce5" office:value-type="float" office:value="37530.28" calcext:value-type="float">
            <text:p><text:s/>37.530,28 <text:s text:c="3"/></text:p>
          </table:table-cell>
          <table:table-cell table:style-name="ce2" office:value-type="float" office:value="37530.28" calcext:value-type="float">
            <text:p>37530,2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2" office:value-type="float" office:value="2399480967" calcext:value-type="float">
            <text:p>2399480967</text:p>
          </table:table-cell>
          <table:table-cell table:style-name="ce5" office:value-type="float" office:value="1079.6" calcext:value-type="float">
            <text:p><text:s/>1.079,60 <text:s text:c="3"/></text:p>
          </table:table-cell>
          <table:table-cell table:style-name="ce2" office:value-type="float" office:value="1079.6" calcext:value-type="float">
            <text:p>1079,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85000810136" calcext:value-type="float">
            <text:p>85000810136</text:p>
          </table:table-cell>
          <table:table-cell table:style-name="ce5" office:value-type="float" office:value="16335.36" calcext:value-type="float">
            <text:p><text:s/>16.335,36 <text:s text:c="3"/></text:p>
          </table:table-cell>
          <table:table-cell table:style-name="ce2" office:value-type="float" office:value="16335.36" calcext:value-type="float">
            <text:p>16335,3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6902520011" calcext:value-type="float">
            <text:p>6902520011</text:p>
          </table:table-cell>
          <table:table-cell table:style-name="ce5" office:value-type="float" office:value="5104.8" calcext:value-type="float">
            <text:p><text:s/>5.104,80 <text:s text:c="3"/></text:p>
          </table:table-cell>
          <table:table-cell table:style-name="ce2" office:value-type="float" office:value="5104.8" calcext:value-type="float">
            <text:p>5104,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22936.27" calcext:value-type="float">
            <text:p><text:s/>22.936,27 <text:s text:c="3"/></text:p>
          </table:table-cell>
          <table:table-cell table:style-name="ce2" office:value-type="float" office:value="22936.27" calcext:value-type="float">
            <text:p>22936,27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style-name="ce5" office:value-type="float" office:value="16082.12" calcext:value-type="float">
            <text:p><text:s/>16.082,12 <text:s text:c="3"/></text:p>
          </table:table-cell>
          <table:table-cell table:style-name="ce2" office:value-type="float" office:value="16082.12" calcext:value-type="float">
            <text:p>16082,1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5" office:value-type="float" office:value="19143" calcext:value-type="float">
            <text:p><text:s/>19.143,00 <text:s text:c="3"/></text:p>
          </table:table-cell>
          <table:table-cell table:style-name="ce2" office:value-type="float" office:value="19143" calcext:value-type="float">
            <text:p>19143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style-name="ce5" office:value-type="float" office:value="6638.24" calcext:value-type="float">
            <text:p><text:s/>6.638,24 <text:s text:c="3"/></text:p>
          </table:table-cell>
          <table:table-cell table:style-name="ce2" office:value-type="float" office:value="6638.24" calcext:value-type="float">
            <text:p>6638,2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style-name="ce5" office:value-type="float" office:value="80.76" calcext:value-type="float">
            <text:p><text:s/>80,76 <text:s text:c="3"/></text:p>
          </table:table-cell>
          <table:table-cell table:style-name="ce2" office:value-type="float" office:value="80.76" calcext:value-type="float">
            <text:p>80,7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80101550152" calcext:value-type="float">
            <text:p>80101550152</text:p>
          </table:table-cell>
          <table:table-cell table:style-name="ce5" office:value-type="float" office:value="140290.52" calcext:value-type="float">
            <text:p><text:s/>140.290,52 <text:s text:c="3"/></text:p>
          </table:table-cell>
          <table:table-cell table:style-name="ce2" office:value-type="float" office:value="140290.52" calcext:value-type="float">
            <text:p>140290,5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1897890156" calcext:value-type="float">
            <text:p>1897890156</text:p>
          </table:table-cell>
          <table:table-cell table:style-name="ce5" office:value-type="float" office:value="682" calcext:value-type="float">
            <text:p><text:s/>682,00 <text:s text:c="3"/>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4661.96" calcext:value-type="float">
            <text:p><text:s/>4.661,96 <text:s text:c="3"/></text:p>
          </table:table-cell>
          <table:table-cell table:style-name="ce2" office:value-type="float" office:value="4661.96" calcext:value-type="float">
            <text:p>4661,9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21327.67" calcext:value-type="float">
            <text:p><text:s/>21.327,67 <text:s text:c="3"/></text:p>
          </table:table-cell>
          <table:table-cell table:style-name="ce2" office:value-type="float" office:value="20798.24" calcext:value-type="float">
            <text:p>20798,2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style-name="ce5" office:value-type="float" office:value="566.32" calcext:value-type="float">
            <text:p><text:s/>566,32 <text:s text:c="3"/></text:p>
          </table:table-cell>
          <table:table-cell table:style-name="ce2" office:value-type="float" office:value="566.32" calcext:value-type="float">
            <text:p>566,3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5" office:value-type="float" office:value="17101.08" calcext:value-type="float">
            <text:p><text:s/>17.101,08 <text:s text:c="3"/></text:p>
          </table:table-cell>
          <table:table-cell table:style-name="ce2" office:value-type="float" office:value="17101.08" calcext:value-type="float">
            <text:p>17101,0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ERIS ONLUSASSOC.STUDIO PROMOZ.RISORSE UMANE (EX A.S.P.R.U.) ASSOC.STUDIO PROMOZ.RISORSE UMANE (EX A.S.P.R.U.)</text:p>
          </table:table-cell>
          <table:table-cell table:style-name="ce2" office:value-type="float" office:value="97128820152" calcext:value-type="float">
            <text:p>97128820152</text:p>
          </table:table-cell>
          <table:table-cell table:style-name="ce5" office:value-type="float" office:value="20216.15" calcext:value-type="float">
            <text:p><text:s/>20.216,15 <text:s text:c="3"/></text:p>
          </table:table-cell>
          <table:table-cell table:style-name="ce2" office:value-type="float" office:value="20216.15" calcext:value-type="float">
            <text:p>20216,15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DI BRESCIA </text:p>
          </table:table-cell>
          <table:table-cell table:style-name="ce2" office:value-type="float" office:value="3775430980" calcext:value-type="float">
            <text:p>3775430980</text:p>
          </table:table-cell>
          <table:table-cell table:style-name="ce5" office:value-type="float" office:value="20027.82" calcext:value-type="float">
            <text:p><text:s/>20.027,82 <text:s text:c="3"/></text:p>
          </table:table-cell>
          <table:table-cell table:style-name="ce2" office:value-type="float" office:value="20027.82" calcext:value-type="float">
            <text:p>20027,8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style-name="ce5" office:value-type="float" office:value="303" calcext:value-type="float">
            <text:p><text:s/>303,00 <text:s text:c="3"/>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FAMILIARE CONVOI ONLUS </text:p>
          </table:table-cell>
          <table:table-cell table:style-name="ce2" office:value-type="float" office:value="97349160156" calcext:value-type="float">
            <text:p>97349160156</text:p>
          </table:table-cell>
          <table:table-cell table:style-name="ce5" office:value-type="float" office:value="2807.64" calcext:value-type="float">
            <text:p><text:s/>2.807,64 <text:s text:c="3"/></text:p>
          </table:table-cell>
          <table:table-cell table:style-name="ce2" office:value-type="float" office:value="2807.64" calcext:value-type="float">
            <text:p>2807,6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style-name="ce5" office:value-type="float" office:value="35733.6" calcext:value-type="float">
            <text:p><text:s/>35.733,60 <text:s text:c="3"/></text:p>
          </table:table-cell>
          <table:table-cell table:style-name="ce2" office:value-type="float" office:value="35733.6" calcext:value-type="float">
            <text:p>35733,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style-name="ce5" office:value-type="float" office:value="13400.1" calcext:value-type="float">
            <text:p><text:s/>13.400,10 <text:s text:c="3"/></text:p>
          </table:table-cell>
          <table:table-cell table:style-name="ce2" office:value-type="float" office:value="13400.1" calcext:value-type="float">
            <text:p>13400,1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3273050157" calcext:value-type="float">
            <text:p>3273050157</text:p>
          </table:table-cell>
          <table:table-cell table:style-name="ce5" office:value-type="float" office:value="10211.6" calcext:value-type="float">
            <text:p><text:s/>10.211,60 <text:s text:c="3"/></text:p>
          </table:table-cell>
          <table:table-cell table:style-name="ce2" office:value-type="float" office:value="10211.6" calcext:value-type="float">
            <text:p>10211,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5" office:value-type="float" office:value="10847.7" calcext:value-type="float">
            <text:p><text:s/>10.847,70 <text:s text:c="3"/></text:p>
          </table:table-cell>
          <table:table-cell table:style-name="ce2" office:value-type="float" office:value="10847.7" calcext:value-type="float">
            <text:p>10847,7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4423580150" calcext:value-type="float">
            <text:p>4423580150</text:p>
          </table:table-cell>
          <table:table-cell table:style-name="ce5" office:value-type="float" office:value="8040.06" calcext:value-type="float">
            <text:p><text:s/>8.040,06 <text:s text:c="3"/></text:p>
          </table:table-cell>
          <table:table-cell table:style-name="ce2" office:value-type="float" office:value="8040.06" calcext:value-type="float">
            <text:p>8040,0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87000410156" calcext:value-type="float">
            <text:p>87000410156</text:p>
          </table:table-cell>
          <table:table-cell table:style-name="ce5" office:value-type="float" office:value="15314.4" calcext:value-type="float">
            <text:p><text:s/>15.314,40 <text:s text:c="3"/></text:p>
          </table:table-cell>
          <table:table-cell table:style-name="ce2" office:value-type="float" office:value="15314.4" calcext:value-type="float">
            <text:p>15314,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ELLA MONTAGNAATS DELLA MONTAGNA ATS DELLA MONTAGNA</text:p>
          </table:table-cell>
          <table:table-cell table:style-name="ce2" office:value-type="float" office:value="988200143" calcext:value-type="float">
            <text:p>988200143</text:p>
          </table:table-cell>
          <table:table-cell table:style-name="ce5" office:value-type="float" office:value="1529.9" calcext:value-type="float">
            <text:p><text:s/>1.529,90 <text:s text:c="3"/></text:p>
          </table:table-cell>
          <table:table-cell table:style-name="ce2" office:value-type="float" office:value="1529.9" calcext:value-type="float">
            <text:p>1529,9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style-name="ce5" office:value-type="float" office:value="8422.92" calcext:value-type="float">
            <text:p><text:s/>8.422,92 <text:s text:c="3"/></text:p>
          </table:table-cell>
          <table:table-cell table:style-name="ce2" office:value-type="float" office:value="8422.92" calcext:value-type="float">
            <text:p>8422,92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1112.66" calcext:value-type="float">
            <text:p><text:s/>1.112,66 <text:s text:c="3"/></text:p>
          </table:table-cell>
          <table:table-cell table:style-name="ce2" office:value-type="float" office:value="1112.66" calcext:value-type="float">
            <text:p>1112,6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2" office:value-type="float" office:value="9582480159" calcext:value-type="float">
            <text:p>9582480159</text:p>
          </table:table-cell>
          <table:table-cell table:style-name="ce5" office:value-type="float" office:value="10847.7" calcext:value-type="float">
            <text:p><text:s/>10.847,70 <text:s text:c="3"/></text:p>
          </table:table-cell>
          <table:table-cell table:style-name="ce2" office:value-type="float" office:value="10847.7" calcext:value-type="float">
            <text:p>10847,7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2" office:value-type="float" office:value="4793650583" calcext:value-type="float">
            <text:p>4793650583</text:p>
          </table:table-cell>
          <table:table-cell table:style-name="ce5" office:value-type="float" office:value="18887.76" calcext:value-type="float">
            <text:p><text:s/>18.887,76 <text:s text:c="3"/></text:p>
          </table:table-cell>
          <table:table-cell table:style-name="ce2" office:value-type="float" office:value="18887.76" calcext:value-type="float">
            <text:p>18887,76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style-name="ce5" office:value-type="float" office:value="5146.04" calcext:value-type="float">
            <text:p><text:s/>5.146,04 <text:s text:c="3"/></text:p>
          </table:table-cell>
          <table:table-cell table:style-name="ce2" office:value-type="float" office:value="5146.04" calcext:value-type="float">
            <text:p>5146,0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13713.8" calcext:value-type="float">
            <text:p><text:s/>13.713,80 <text:s text:c="3"/></text:p>
          </table:table-cell>
          <table:table-cell table:style-name="ce2" office:value-type="float" office:value="13713.8" calcext:value-type="float">
            <text:p>13713,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80003150424" calcext:value-type="float">
            <text:p>80003150424</text:p>
          </table:table-cell>
          <table:table-cell table:style-name="ce5" office:value-type="float" office:value="6636.24" calcext:value-type="float">
            <text:p><text:s/>6.636,24 <text:s text:c="3"/></text:p>
          </table:table-cell>
          <table:table-cell table:style-name="ce2" office:value-type="float" office:value="6636.24" calcext:value-type="float">
            <text:p>6636,2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style-name="ce5" office:value-type="float" office:value="18249.4" calcext:value-type="float">
            <text:p><text:s/>18.249,40 <text:s text:c="3"/></text:p>
          </table:table-cell>
          <table:table-cell table:style-name="ce2" office:value-type="float" office:value="18249.4" calcext:value-type="float">
            <text:p>18249,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85001400135" calcext:value-type="float">
            <text:p>85001400135</text:p>
          </table:table-cell>
          <table:table-cell table:style-name="ce5" office:value-type="float" office:value="5615.28" calcext:value-type="float">
            <text:p><text:s/>5.615,28 <text:s text:c="3"/></text:p>
          </table:table-cell>
          <table:table-cell table:style-name="ce2" office:value-type="float" office:value="5615.28" calcext:value-type="float">
            <text:p>5615,28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5360.04" calcext:value-type="float">
            <text:p><text:s/>5.360,04 <text:s text:c="3"/></text:p>
          </table:table-cell>
          <table:table-cell table:style-name="ce2" office:value-type="float" office:value="5360.04" calcext:value-type="float">
            <text:p>5360,0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85000290131" calcext:value-type="float">
            <text:p>85000290131</text:p>
          </table:table-cell>
          <table:table-cell table:style-name="ce5" office:value-type="float" office:value="5360.04" calcext:value-type="float">
            <text:p><text:s/>5.360,04 <text:s text:c="3"/></text:p>
          </table:table-cell>
          <table:table-cell table:style-name="ce2" office:value-type="float" office:value="5360.04" calcext:value-type="float">
            <text:p>5360,04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VAL PADANA </text:p>
          </table:table-cell>
          <table:table-cell table:style-name="ce2" office:value-type="float" office:value="2481970206" calcext:value-type="float">
            <text:p>2481970206</text:p>
          </table:table-cell>
          <table:table-cell table:style-name="ce5" office:value-type="float" office:value="2503.48" calcext:value-type="float">
            <text:p><text:s/>2.503,48 <text:s text:c="3"/></text:p>
          </table:table-cell>
          <table:table-cell table:style-name="ce2" office:value-type="float" office:value="2503.48" calcext:value-type="float">
            <text:p>2503,48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style-name="ce5" office:value-type="float" office:value="10162.79" calcext:value-type="float">
            <text:p><text:s/>10.162,79 <text:s text:c="3"/></text:p>
          </table:table-cell>
          <table:table-cell table:style-name="ce2" office:value-type="float" office:value="10162.79" calcext:value-type="float">
            <text:p>10162,79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style-name="ce5" office:value-type="float" office:value="1715.57" calcext:value-type="float">
            <text:p><text:s/>1.715,57 <text:s text:c="3"/></text:p>
          </table:table-cell>
          <table:table-cell table:style-name="ce2" office:value-type="float" office:value="1715.57" calcext:value-type="float">
            <text:p>1715,57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8083020019" calcext:value-type="float">
            <text:p>8083020019</text:p>
          </table:table-cell>
          <table:table-cell table:style-name="ce5" office:value-type="float" office:value="7871.67" calcext:value-type="float">
            <text:p><text:s/>7.871,67 <text:s text:c="3"/></text:p>
          </table:table-cell>
          <table:table-cell table:style-name="ce2" office:value-type="float" office:value="6452.2" calcext:value-type="float">
            <text:p>6452,2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30745.23" calcext:value-type="float">
            <text:p><text:s/>30.745,23 <text:s text:c="3"/></text:p>
          </table:table-cell>
          <table:table-cell table:style-name="ce2" office:value-type="float" office:value="25200.98" calcext:value-type="float">
            <text:p>25200,98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1788080156" calcext:value-type="float">
            <text:p>1788080156</text:p>
          </table:table-cell>
          <table:table-cell table:style-name="ce5" office:value-type="float" office:value="520.39" calcext:value-type="float">
            <text:p><text:s/>520,39 <text:s text:c="3"/></text:p>
          </table:table-cell>
          <table:table-cell table:style-name="ce2" office:value-type="float" office:value="426.55" calcext:value-type="float">
            <text:p>426,55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O.T.E. MEDICAL SRL </text:p>
          </table:table-cell>
          <table:table-cell table:style-name="ce2" office:value-type="float" office:value="9503920960" calcext:value-type="float">
            <text:p>9503920960</text:p>
          </table:table-cell>
          <table:table-cell table:style-name="ce5" office:value-type="float" office:value="6659.98" calcext:value-type="float">
            <text:p><text:s/>6.659,98 <text:s text:c="3"/></text:p>
          </table:table-cell>
          <table:table-cell table:style-name="ce2" office:value-type="float" office:value="5459" calcext:value-type="float">
            <text:p>5459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2" office:value-type="float" office:value="2368591208" calcext:value-type="float">
            <text:p>2368591208</text:p>
          </table:table-cell>
          <table:table-cell table:style-name="ce5" office:value-type="float" office:value="732" calcext:value-type="float">
            <text:p><text:s/>732,00 <text:s text:c="3"/>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5" office:value-type="float" office:value="222040" calcext:value-type="float">
            <text:p><text:s/>222.040,00 <text:s text:c="3"/></text:p>
          </table:table-cell>
          <table:table-cell table:style-name="ce2" office:value-type="float" office:value="182000" calcext:value-type="float">
            <text:p>182000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style-name="ce5" office:value-type="float" office:value="4874.49" calcext:value-type="float">
            <text:p><text:s/>4.874,49 <text:s text:c="3"/></text:p>
          </table:table-cell>
          <table:table-cell table:style-name="ce2" office:value-type="float" office:value="4874.49" calcext:value-type="float">
            <text:p>4874,49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 office:value-type="float" office:value="92030210139" calcext:value-type="float">
            <text:p>92030210139</text:p>
          </table:table-cell>
          <table:table-cell table:style-name="ce5" office:value-type="float" office:value="5752" calcext:value-type="float">
            <text:p><text:s/>5.752,00 <text:s text:c="3"/></text:p>
          </table:table-cell>
          <table:table-cell table:style-name="ce2" office:value-type="float" office:value="5752" calcext:value-type="float">
            <text:p>5752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style-name="ce5" office:value-type="float" office:value="25737.52" calcext:value-type="float">
            <text:p><text:s/>25.737,52 <text:s text:c="3"/></text:p>
          </table:table-cell>
          <table:table-cell table:style-name="ce2" office:value-type="float" office:value="25737.52" calcext:value-type="float">
            <text:p>25737,52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4002" calcext:value-type="float">
            <text:p><text:s/>4.002,00 <text:s text:c="3"/></text:p>
          </table:table-cell>
          <table:table-cell table:style-name="ce2" office:value-type="float" office:value="4002" calcext:value-type="float">
            <text:p>4002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ITALIA GASTRONOMICA SRL </text:p>
          </table:table-cell>
          <table:table-cell table:style-name="ce2" office:value-type="float" office:value="2238810036" calcext:value-type="float">
            <text:p>2238810036</text:p>
          </table:table-cell>
          <table:table-cell table:style-name="ce5" office:value-type="float" office:value="9302.13" calcext:value-type="float">
            <text:p><text:s/>9.302,13 <text:s text:c="3"/></text:p>
          </table:table-cell>
          <table:table-cell table:style-name="ce2" office:value-type="float" office:value="7624.7" calcext:value-type="float">
            <text:p>7624,7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style-name="ce5" office:value-type="float" office:value="12534.69" calcext:value-type="float">
            <text:p><text:s/>12.534,69 <text:s text:c="3"/></text:p>
          </table:table-cell>
          <table:table-cell table:style-name="ce2" office:value-type="float" office:value="12534.69" calcext:value-type="float">
            <text:p>12534,69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LECCO PARKING </text:p>
          </table:table-cell>
          <table:table-cell table:style-name="ce2" office:value-type="float" office:value="92037070130" calcext:value-type="float">
            <text:p>92037070130</text:p>
          </table:table-cell>
          <table:table-cell table:style-name="ce5" office:value-type="float" office:value="1831" calcext:value-type="float">
            <text:p><text:s/>1.831,00 <text:s text:c="3"/></text:p>
          </table:table-cell>
          <table:table-cell table:style-name="ce2" office:value-type="float" office:value="1831" calcext:value-type="float">
            <text:p>1831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style-name="ce5" office:value-type="float" office:value="6562.76" calcext:value-type="float">
            <text:p><text:s/>6.562,76 <text:s text:c="3"/></text:p>
          </table:table-cell>
          <table:table-cell table:style-name="ce2" office:value-type="float" office:value="6562.76" calcext:value-type="float">
            <text:p>6562,76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12932" calcext:value-type="float">
            <text:p><text:s/>12.932,00 <text:s text:c="3"/></text:p>
          </table:table-cell>
          <table:table-cell table:style-name="ce2" office:value-type="float" office:value="10600" calcext:value-type="float">
            <text:p>10600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16496.34" calcext:value-type="float">
            <text:p><text:s/>16.496,34 <text:s text:c="3"/></text:p>
          </table:table-cell>
          <table:table-cell table:style-name="ce2" office:value-type="float" office:value="13521.59" calcext:value-type="float">
            <text:p>13521,59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2" office:value-type="float" office:value="6159180154" calcext:value-type="float">
            <text:p>6159180154</text:p>
          </table:table-cell>
          <table:table-cell table:style-name="ce5" office:value-type="float" office:value="3419.48" calcext:value-type="float">
            <text:p><text:s/>3.419,48 <text:s text:c="3"/></text:p>
          </table:table-cell>
          <table:table-cell table:style-name="ce2" office:value-type="float" office:value="2802.86" calcext:value-type="float">
            <text:p>2802,86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5" office:value-type="float" office:value="7279.34" calcext:value-type="float">
            <text:p><text:s/>7.279,34 <text:s text:c="3"/></text:p>
          </table:table-cell>
          <table:table-cell table:style-name="ce2" office:value-type="float" office:value="5966.67" calcext:value-type="float">
            <text:p>5966,67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5" office:value-type="float" office:value="7487.75" calcext:value-type="float">
            <text:p><text:s/>7.487,75 <text:s text:c="3"/></text:p>
          </table:table-cell>
          <table:table-cell table:style-name="ce2" office:value-type="float" office:value="6137.5" calcext:value-type="float">
            <text:p>6137,5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ELEXI SRL </text:p>
          </table:table-cell>
          <table:table-cell table:style-name="ce2" office:value-type="float" office:value="12852900153" calcext:value-type="float">
            <text:p>12852900153</text:p>
          </table:table-cell>
          <table:table-cell table:style-name="ce5" office:value-type="float" office:value="9770.37" calcext:value-type="float">
            <text:p><text:s/>9.770,37 <text:s text:c="3"/></text:p>
          </table:table-cell>
          <table:table-cell table:style-name="ce2" office:value-type="float" office:value="8008.5" calcext:value-type="float">
            <text:p>8008,5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5" office:value-type="float" office:value="1472.37" calcext:value-type="float">
            <text:p><text:s/>1.472,37 <text:s text:c="3"/></text:p>
          </table:table-cell>
          <table:table-cell table:style-name="ce2" office:value-type="float" office:value="1206.86" calcext:value-type="float">
            <text:p>1206,86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8975.4" calcext:value-type="float">
            <text:p><text:s/>8.975,40 <text:s text:c="3"/></text:p>
          </table:table-cell>
          <table:table-cell table:style-name="ce2" office:value-type="float" office:value="7356.88" calcext:value-type="float">
            <text:p>7356,88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5" office:value-type="float" office:value="6372.72" calcext:value-type="float">
            <text:p><text:s/>6.372,72 <text:s text:c="3"/></text:p>
          </table:table-cell>
          <table:table-cell table:style-name="ce2" office:value-type="float" office:value="5223.54" calcext:value-type="float">
            <text:p>5223,54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5" office:value-type="float" office:value="1593.19" calcext:value-type="float">
            <text:p><text:s/>1.593,19 <text:s text:c="3"/></text:p>
          </table:table-cell>
          <table:table-cell table:style-name="ce2" office:value-type="float" office:value="1305.89" calcext:value-type="float">
            <text:p>1305,89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37477.22" calcext:value-type="float">
            <text:p><text:s/>37.477,22 <text:s text:c="3"/></text:p>
          </table:table-cell>
          <table:table-cell table:style-name="ce2" office:value-type="float" office:value="30719.03" calcext:value-type="float">
            <text:p>30719,03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STAT SRL </text:p>
          </table:table-cell>
          <table:table-cell table:style-name="ce2" office:value-type="float" office:value="1501640666" calcext:value-type="float">
            <text:p>1501640666</text:p>
          </table:table-cell>
          <table:table-cell table:style-name="ce5" office:value-type="float" office:value="1369.78" calcext:value-type="float">
            <text:p><text:s/>1.369,78 <text:s text:c="3"/></text:p>
          </table:table-cell>
          <table:table-cell table:style-name="ce2" office:value-type="float" office:value="1122.77" calcext:value-type="float">
            <text:p>1122,77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5" office:value-type="float" office:value="16754.26" calcext:value-type="float">
            <text:p><text:s/>16.754,26 <text:s text:c="3"/></text:p>
          </table:table-cell>
          <table:table-cell table:style-name="ce2" office:value-type="float" office:value="13733" calcext:value-type="float">
            <text:p>13733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5" office:value-type="float" office:value="2249.48" calcext:value-type="float">
            <text:p><text:s/>2.249,48 <text:s text:c="3"/></text:p>
          </table:table-cell>
          <table:table-cell table:style-name="ce2" office:value-type="float" office:value="1843.84" calcext:value-type="float">
            <text:p>1843,84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20114.75" calcext:value-type="float">
            <text:p><text:s/>20.114,75 <text:s text:c="3"/></text:p>
          </table:table-cell>
          <table:table-cell table:style-name="ce2" office:value-type="float" office:value="16487.5" calcext:value-type="float">
            <text:p>16487,5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EXI PAYMENTS SPA </text:p>
          </table:table-cell>
          <table:table-cell table:style-name="ce2" office:value-type="float" office:value="4107060966" calcext:value-type="float">
            <text:p>4107060966</text:p>
          </table:table-cell>
          <table:table-cell table:style-name="ce5" office:value-type="float" office:value="7717.14" calcext:value-type="float">
            <text:p><text:s/>7.717,14 <text:s text:c="3"/></text:p>
          </table:table-cell>
          <table:table-cell table:style-name="ce2" office:value-type="float" office:value="6325.52" calcext:value-type="float">
            <text:p>6325,52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2" office:value-type="float" office:value="2586200228" calcext:value-type="float">
            <text:p>2586200228</text:p>
          </table:table-cell>
          <table:table-cell table:style-name="ce5" office:value-type="float" office:value="21015.72" calcext:value-type="float">
            <text:p><text:s/>21.015,72 <text:s text:c="3"/></text:p>
          </table:table-cell>
          <table:table-cell table:style-name="ce2" office:value-type="float" office:value="17226" calcext:value-type="float">
            <text:p>17226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5" office:value-type="float" office:value="9738.83" calcext:value-type="float">
            <text:p><text:s/>9.738,83 <text:s text:c="3"/></text:p>
          </table:table-cell>
          <table:table-cell table:style-name="ce2" office:value-type="float" office:value="7982.64" calcext:value-type="float">
            <text:p>7982,64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2" office:value-type="float" office:value="8540780155" calcext:value-type="float">
            <text:p>8540780155</text:p>
          </table:table-cell>
          <table:table-cell table:style-name="ce5" office:value-type="float" office:value="2897.5" calcext:value-type="float">
            <text:p><text:s/>2.897,50 <text:s text:c="3"/></text:p>
          </table:table-cell>
          <table:table-cell table:style-name="ce2" office:value-type="float" office:value="2375" calcext:value-type="float">
            <text:p>2375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5" office:value-type="float" office:value="63241.14" calcext:value-type="float">
            <text:p><text:s/>63.241,14 <text:s text:c="3"/></text:p>
          </table:table-cell>
          <table:table-cell table:style-name="ce2" office:value-type="float" office:value="51837" calcext:value-type="float">
            <text:p>51837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RUPPO SE.CO.GES SRL </text:p>
          </table:table-cell>
          <table:table-cell table:style-name="ce2" office:value-type="float" office:value="2913430985" calcext:value-type="float">
            <text:p>2913430985</text:p>
          </table:table-cell>
          <table:table-cell table:style-name="ce5" office:value-type="float" office:value="7320" calcext:value-type="float">
            <text:p><text:s/>7.320,00 <text:s text:c="3"/></text:p>
          </table:table-cell>
          <table:table-cell table:style-name="ce2" office:value-type="float" office:value="6000" calcext:value-type="float">
            <text:p>6000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5" office:value-type="float" office:value="14945" calcext:value-type="float">
            <text:p><text:s/>14.945,00 <text:s text:c="3"/></text:p>
          </table:table-cell>
          <table:table-cell table:style-name="ce2" office:value-type="float" office:value="12250" calcext:value-type="float">
            <text:p>12250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5" office:value-type="float" office:value="45576.65" calcext:value-type="float">
            <text:p><text:s/>45.576,65 <text:s text:c="3"/></text:p>
          </table:table-cell>
          <table:table-cell table:style-name="ce2" office:value-type="float" office:value="37357.91" calcext:value-type="float">
            <text:p>37357,91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PEN-CO SRL </text:p>
          </table:table-cell>
          <table:table-cell table:style-name="ce2" office:value-type="float" office:value="3548920234" calcext:value-type="float">
            <text:p>3548920234</text:p>
          </table:table-cell>
          <table:table-cell table:style-name="ce5" office:value-type="float" office:value="7930" calcext:value-type="float">
            <text:p><text:s/>7.930,00 <text:s text:c="3"/></text:p>
          </table:table-cell>
          <table:table-cell table:style-name="ce2" office:value-type="float" office:value="6500" calcext:value-type="float">
            <text:p>6500</text:p>
          </table:table-cell>
          <table:table-cell table:number-columns-repeated="59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2" office:value-type="string" calcext:value-type="string">
            <text:p>FARMAFACTORING SPA </text:p>
          </table:table-cell>
          <table:table-cell table:style-name="ce2"/>
          <table:table-cell table:style-name="ce5" office:value-type="float" office:value="44410.69" calcext:value-type="float">
            <text:p><text:s/>44.410,69 <text:s text:c="3"/></text:p>
          </table:table-cell>
          <table:table-cell table:style-name="ce2" office:value-type="float" office:value="44410.69" calcext:value-type="float">
            <text:p>44410,69</text:p>
          </table:table-cell>
          <table:table-cell table:number-columns-repeated="5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309691.03" calcext:value-type="float">
            <text:p><text:s/>309.691,03 <text:s text:c="3"/></text:p>
          </table:table-cell>
          <table:table-cell table:style-name="ce2" office:value-type="float" office:value="309691.03" calcext:value-type="float">
            <text:p>309691,03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style-name="ce5" office:value-type="float" office:value="21691.39" calcext:value-type="float">
            <text:p><text:s/>21.691,39 <text:s text:c="3"/></text:p>
          </table:table-cell>
          <table:table-cell table:style-name="ce2" office:value-type="float" office:value="21691.39" calcext:value-type="float">
            <text:p>21691,39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/>
          <table:table-cell table:style-name="ce5" office:value-type="float" office:value="798414.68" calcext:value-type="float">
            <text:p><text:s/>798.414,68 <text:s text:c="3"/></text:p>
          </table:table-cell>
          <table:table-cell table:style-name="ce2" office:value-type="float" office:value="798414.68" calcext:value-type="float">
            <text:p>798414,68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/>
          <table:table-cell table:style-name="ce5" office:value-type="float" office:value="90609.37" calcext:value-type="float">
            <text:p><text:s/>90.609,37 <text:s text:c="3"/></text:p>
          </table:table-cell>
          <table:table-cell table:style-name="ce2" office:value-type="float" office:value="90609.37" calcext:value-type="float">
            <text:p>90609,37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style-name="ce5" office:value-type="float" office:value="56268.17" calcext:value-type="float">
            <text:p><text:s/>56.268,17 <text:s text:c="3"/></text:p>
          </table:table-cell>
          <table:table-cell table:style-name="ce2" office:value-type="float" office:value="56268.17" calcext:value-type="float">
            <text:p>56268,17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/>
          <table:table-cell table:style-name="ce5" office:value-type="float" office:value="546455.94" calcext:value-type="float">
            <text:p><text:s/>546.455,94 <text:s text:c="3"/></text:p>
          </table:table-cell>
          <table:table-cell table:style-name="ce2" office:value-type="float" office:value="546455.94" calcext:value-type="float">
            <text:p>546455,94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MINISTERO DEL LAVORO 2% MINISTERO DEL LAVORO 2%</text:p>
          </table:table-cell>
          <table:table-cell table:style-name="ce2" office:value-type="float" office:value="80237250586" calcext:value-type="float">
            <text:p>80237250586</text:p>
          </table:table-cell>
          <table:table-cell table:style-name="ce5" office:value-type="float" office:value="3322.49" calcext:value-type="float">
            <text:p><text:s/>3.322,49 <text:s text:c="3"/></text:p>
          </table:table-cell>
          <table:table-cell table:style-name="ce2" office:value-type="float" office:value="3322.49" calcext:value-type="float">
            <text:p>3322,49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1978.39" calcext:value-type="float">
            <text:p><text:s/>1.978,39 <text:s text:c="3"/></text:p>
          </table:table-cell>
          <table:table-cell table:style-name="ce2" office:value-type="float" office:value="1947.68" calcext:value-type="float">
            <text:p>1947,68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I TUTELA DELLA SALUTE DI BERGAMOATS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style-name="ce5" office:value-type="float" office:value="49.19" calcext:value-type="float">
            <text:p><text:s/>49,19 <text:s text:c="3"/></text:p>
          </table:table-cell>
          <table:table-cell table:style-name="ce2" office:value-type="float" office:value="49.19" calcext:value-type="float">
            <text:p>49,19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8083020019" calcext:value-type="float">
            <text:p>8083020019</text:p>
          </table:table-cell>
          <table:table-cell table:style-name="ce5" office:value-type="float" office:value="207.69" calcext:value-type="float">
            <text:p><text:s/>207,69 <text:s text:c="3"/></text:p>
          </table:table-cell>
          <table:table-cell table:style-name="ce2" office:value-type="float" office:value="170.24" calcext:value-type="float">
            <text:p>170,24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5" office:value-type="float" office:value="480.92" calcext:value-type="float">
            <text:p><text:s/>480,92 <text:s text:c="3"/></text:p>
          </table:table-cell>
          <table:table-cell table:style-name="ce2" office:value-type="float" office:value="480.92" calcext:value-type="float">
            <text:p>480,92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ROMA0,50% DLGS 194 0,50% DLGS 194</text:p>
          </table:table-cell>
          <table:table-cell table:style-name="ce2" office:value-type="float" office:value="80415740580" calcext:value-type="float">
            <text:p>80415740580</text:p>
          </table:table-cell>
          <table:table-cell table:style-name="ce5" office:value-type="float" office:value="746.82" calcext:value-type="float">
            <text:p><text:s/>746,82 <text:s text:c="3"/></text:p>
          </table:table-cell>
          <table:table-cell table:style-name="ce2" office:value-type="float" office:value="746.82" calcext:value-type="float">
            <text:p>746,82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4994.89" calcext:value-type="float">
            <text:p><text:s/>4.994,89 <text:s text:c="3"/></text:p>
          </table:table-cell>
          <table:table-cell table:style-name="ce2" office:value-type="float" office:value="4994.89" calcext:value-type="float">
            <text:p>4994,89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NAC - <text:s/>AUTORITA' NAZIONALE ANTICORRUZIONE </text:p>
          </table:table-cell>
          <table:table-cell table:style-name="ce2" office:value-type="float" office:value="97584460584" calcext:value-type="float">
            <text:p>97584460584</text:p>
          </table:table-cell>
          <table:table-cell table:style-name="ce5" office:value-type="float" office:value="255" calcext:value-type="float">
            <text:p><text:s/>255,00 <text:s text:c="3"/>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TS DI BRESCIA </text:p>
          </table:table-cell>
          <table:table-cell table:style-name="ce2" office:value-type="float" office:value="3775430980" calcext:value-type="float">
            <text:p>3775430980</text:p>
          </table:table-cell>
          <table:table-cell table:style-name="ce5" office:value-type="float" office:value="24.59" calcext:value-type="float">
            <text:p><text:s/>24,59 <text:s text:c="3"/></text:p>
          </table:table-cell>
          <table:table-cell table:style-name="ce2" office:value-type="float" office:value="24.59" calcext:value-type="float">
            <text:p>24,59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5" office:value-type="float" office:value="34.64" calcext:value-type="float">
            <text:p><text:s/>34,64 <text:s text:c="3"/></text:p>
          </table:table-cell>
          <table:table-cell table:style-name="ce2" office:value-type="float" office:value="32.58" calcext:value-type="float">
            <text:p>32,58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2" office:value-type="float" office:value="7516911000" calcext:value-type="float">
            <text:p>7516911000</text:p>
          </table:table-cell>
          <table:table-cell table:style-name="ce5" office:value-type="float" office:value="123.5" calcext:value-type="float">
            <text:p><text:s/>123,50 <text:s text:c="3"/></text:p>
          </table:table-cell>
          <table:table-cell table:style-name="ce2" office:value-type="float" office:value="101.23" calcext:value-type="float">
            <text:p>101,23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style-name="ce5" office:value-type="float" office:value="2819.88" calcext:value-type="float">
            <text:p><text:s/>2.819,88 <text:s text:c="3"/></text:p>
          </table:table-cell>
          <table:table-cell table:style-name="ce2" office:value-type="float" office:value="2819.88" calcext:value-type="float">
            <text:p>2819,88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48774.73" calcext:value-type="float">
            <text:p><text:s/>48.774,73 <text:s text:c="3"/></text:p>
          </table:table-cell>
          <table:table-cell table:style-name="ce2" office:value-type="float" office:value="48774.73" calcext:value-type="float">
            <text:p>48774,73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REA AACENTRO DI RICERCA AGRICOLTURA E AMBIENTE CENTRO DI RICERCA AGRICOLTURA E AMBIENTE</text:p>
          </table:table-cell>
          <table:table-cell table:style-name="ce2" office:value-type="float" office:value="97231970589" calcext:value-type="float">
            <text:p>97231970589</text:p>
          </table:table-cell>
          <table:table-cell table:style-name="ce5" office:value-type="float" office:value="614.88" calcext:value-type="float">
            <text:p><text:s/>614,88 <text:s text:c="3"/>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style-name="ce5" office:value-type="float" office:value="4781.41" calcext:value-type="float">
            <text:p><text:s/>4.781,41 <text:s text:c="3"/></text:p>
          </table:table-cell>
          <table:table-cell table:style-name="ce2" office:value-type="float" office:value="4781.41" calcext:value-type="float">
            <text:p>4781,41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REGIONE LOMBARDIA SERV.VETERINARIO </text:p>
          </table:table-cell>
          <table:table-cell table:style-name="ce2" office:value-type="float" office:value="80050050154" calcext:value-type="float">
            <text:p>80050050154</text:p>
          </table:table-cell>
          <table:table-cell table:style-name="ce5" office:value-type="float" office:value="5814.35" calcext:value-type="float">
            <text:p><text:s/>5.814,35 <text:s text:c="3"/></text:p>
          </table:table-cell>
          <table:table-cell table:style-name="ce2" office:value-type="float" office:value="5814.35" calcext:value-type="float">
            <text:p>5814,35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LABORATORI NAZ.DI REFERENZA 1% LABORATORI NAZ.DI REFERENZA 1%</text:p>
          </table:table-cell>
          <table:table-cell table:style-name="ce2" office:value-type="float" office:value="80415740580" calcext:value-type="float">
            <text:p>80415740580</text:p>
          </table:table-cell>
          <table:table-cell table:style-name="ce5" office:value-type="float" office:value="1661.24" calcext:value-type="float">
            <text:p><text:s/>1.661,24 <text:s text:c="3"/></text:p>
          </table:table-cell>
          <table:table-cell table:style-name="ce2" office:value-type="float" office:value="1661.24" calcext:value-type="float">
            <text:p>1661,24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style-name="ce5" office:value-type="float" office:value="122.97" calcext:value-type="float">
            <text:p><text:s/>122,97 <text:s text:c="3"/></text:p>
          </table:table-cell>
          <table:table-cell table:style-name="ce2" office:value-type="float" office:value="122.97" calcext:value-type="float">
            <text:p>122,97</text:p>
          </table:table-cell>
          <table:table-cell table:number-columns-repeated="5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style-name="ce5" office:value-type="float" office:value="5847.12" calcext:value-type="float">
            <text:p><text:s/>5.847,12 <text:s text:c="3"/></text:p>
          </table:table-cell>
          <table:table-cell table:style-name="ce2" office:value-type="float" office:value="5847.12" calcext:value-type="float">
            <text:p>5847,12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5" office:value-type="float" office:value="228246.69" calcext:value-type="float">
            <text:p><text:s/>228.246,69 <text:s text:c="3"/></text:p>
          </table:table-cell>
          <table:table-cell table:style-name="ce2" office:value-type="float" office:value="124944.46" calcext:value-type="float">
            <text:p>124944,46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ROCI ANDREA </text:p>
          </table:table-cell>
          <table:table-cell table:style-name="ce2" office:value-type="string" calcext:value-type="string">
            <text:p>CRCNDR85E05L682T</text:p>
          </table:table-cell>
          <table:table-cell table:style-name="ce5" office:value-type="float" office:value="8010.36" calcext:value-type="float">
            <text:p><text:s/>8.010,36 <text:s text:c="3"/></text:p>
          </table:table-cell>
          <table:table-cell table:style-name="ce2" office:value-type="float" office:value="6747.69" calcext:value-type="float">
            <text:p>6747,69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BELLONI ELISA </text:p>
          </table:table-cell>
          <table:table-cell table:style-name="ce2" office:value-type="string" calcext:value-type="string">
            <text:p>BLLLSE84C42I625N</text:p>
          </table:table-cell>
          <table:table-cell table:style-name="ce5" office:value-type="float" office:value="4160" calcext:value-type="float">
            <text:p><text:s/>4.160,00 <text:s text:c="3"/></text:p>
          </table:table-cell>
          <table:table-cell table:style-name="ce2" office:value-type="float" office:value="4160" calcext:value-type="float">
            <text:p>4160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ARRANZINI VINCENZO </text:p>
          </table:table-cell>
          <table:table-cell table:style-name="ce2" office:value-type="string" calcext:value-type="string">
            <text:p>MRRVCN63A26G712R</text:p>
          </table:table-cell>
          <table:table-cell table:style-name="ce5" office:value-type="float" office:value="5075.2" calcext:value-type="float">
            <text:p><text:s/>5.075,20 <text:s text:c="3"/></text:p>
          </table:table-cell>
          <table:table-cell table:style-name="ce2" office:value-type="float" office:value="4275.2" calcext:value-type="float">
            <text:p>4275,2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LBERTO </text:p>
          </table:table-cell>
          <table:table-cell table:style-name="ce2" office:value-type="string" calcext:value-type="string">
            <text:p>CSTLRT67B26E456R</text:p>
          </table:table-cell>
          <table:table-cell table:style-name="ce5" office:value-type="float" office:value="177.75" calcext:value-type="float">
            <text:p><text:s/>177,75 <text:s text:c="3"/></text:p>
          </table:table-cell>
          <table:table-cell table:style-name="ce2" office:value-type="float" office:value="177.75" calcext:value-type="float">
            <text:p>177,75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DIP. AMM.GEN. PERS. SERV. TESORO DIP. AMM.GEN. PERS. SERV. TESORO</text:p>
          </table:table-cell>
          <table:table-cell table:style-name="ce2" office:value-type="float" office:value="80415740580" calcext:value-type="float">
            <text:p>80415740580</text:p>
          </table:table-cell>
          <table:table-cell table:style-name="ce5" office:value-type="float" office:value="2098.01" calcext:value-type="float">
            <text:p><text:s/>2.098,01 <text:s text:c="3"/></text:p>
          </table:table-cell>
          <table:table-cell table:style-name="ce2" office:value-type="float" office:value="2098.01" calcext:value-type="float">
            <text:p>2098,01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5" office:value-type="float" office:value="4648.12" calcext:value-type="float">
            <text:p><text:s/>4.648,12 <text:s text:c="3"/></text:p>
          </table:table-cell>
          <table:table-cell table:style-name="ce2" office:value-type="float" office:value="2851.1" calcext:value-type="float">
            <text:p>2851,1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CONCORSI </text:p>
          </table:table-cell>
          <table:table-cell table:style-name="ce2"/>
          <table:table-cell table:style-name="ce5" office:value-type="float" office:value="644.28" calcext:value-type="float">
            <text:p><text:s/>644,28 <text:s text:c="3"/></text:p>
          </table:table-cell>
          <table:table-cell table:style-name="ce2" office:value-type="float" office:value="508.52" calcext:value-type="float">
            <text:p>508,52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style-name="ce5" office:value-type="float" office:value="143.58" calcext:value-type="float">
            <text:p><text:s/>143,58 <text:s text:c="3"/></text:p>
          </table:table-cell>
          <table:table-cell table:style-name="ce2" office:value-type="float" office:value="143.58" calcext:value-type="float">
            <text:p>143,58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81361.37" calcext:value-type="float">
            <text:p><text:s/>81.361,37 <text:s text:c="3"/></text:p>
          </table:table-cell>
          <table:table-cell table:style-name="ce2" office:value-type="float" office:value="81361.37" calcext:value-type="float">
            <text:p>81361,37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5451.59" calcext:value-type="float">
            <text:p><text:s/>5.451,59 <text:s text:c="3"/></text:p>
          </table:table-cell>
          <table:table-cell table:style-name="ce2" office:value-type="float" office:value="5451.59" calcext:value-type="float">
            <text:p>5451,59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1600" calcext:value-type="float">
            <text:p><text:s/>1.600,00 <text:s text:c="3"/></text:p>
          </table:table-cell>
          <table:table-cell table:style-name="ce2" office:value-type="float" office:value="1600" calcext:value-type="float">
            <text:p>1600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15735.61" calcext:value-type="float">
            <text:p><text:s/>15.735,61 <text:s text:c="3"/></text:p>
          </table:table-cell>
          <table:table-cell table:style-name="ce2" office:value-type="float" office:value="15735.61" calcext:value-type="float">
            <text:p>15735,61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1916.61" calcext:value-type="float">
            <text:p><text:s/>1.916,61 <text:s text:c="3"/></text:p>
          </table:table-cell>
          <table:table-cell table:style-name="ce2" office:value-type="float" office:value="1916.61" calcext:value-type="float">
            <text:p>1916,61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GENZIA DI TUTELA DELLA SALUTE CITTA METROPOLITANAATS DELLA CITTA METROPOLITANA DI MILANO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5" office:value-type="float" office:value="23975.55" calcext:value-type="float">
            <text:p><text:s/>23.975,55 <text:s text:c="3"/></text:p>
          </table:table-cell>
          <table:table-cell table:style-name="ce2" office:value-type="float" office:value="23975.55" calcext:value-type="float">
            <text:p>23975,55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PRESTAZ. OCCASIONALI C/ENTE/DIP PRESTAZ. OCCASIONALI C/ENTE/DIP</text:p>
          </table:table-cell>
          <table:table-cell table:style-name="ce2" office:value-type="float" office:value="2121151001" calcext:value-type="float">
            <text:p>2121151001</text:p>
          </table:table-cell>
          <table:table-cell table:style-name="ce5" office:value-type="float" office:value="60.24" calcext:value-type="float">
            <text:p><text:s/>60,24 <text:s text:c="3"/></text:p>
          </table:table-cell>
          <table:table-cell table:style-name="ce2" office:value-type="float" office:value="60.24" calcext:value-type="float">
            <text:p>60,24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style-name="ce5" office:value-type="float" office:value="9609.12" calcext:value-type="float">
            <text:p><text:s/>9.609,12 <text:s text:c="3"/></text:p>
          </table:table-cell>
          <table:table-cell table:style-name="ce2" office:value-type="float" office:value="9609.12" calcext:value-type="float">
            <text:p>9609,12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style-name="ce5" office:value-type="float" office:value="2782.1" calcext:value-type="float">
            <text:p><text:s/>2.782,10 <text:s text:c="3"/></text:p>
          </table:table-cell>
          <table:table-cell table:style-name="ce2" office:value-type="float" office:value="2782.1" calcext:value-type="float">
            <text:p>2782,1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style-name="ce5" office:value-type="float" office:value="539.65" calcext:value-type="float">
            <text:p><text:s/>539,65 <text:s text:c="3"/></text:p>
          </table:table-cell>
          <table:table-cell table:style-name="ce2" office:value-type="float" office:value="539.65" calcext:value-type="float">
            <text:p>539,65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ZIENDA SOCIOSANITARIATERRITOR.(ASST) BRIANZA(EX ASST VIMERCATE A TUTTO 2020)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style-name="ce5" office:value-type="float" office:value="15076.4" calcext:value-type="float">
            <text:p><text:s/>15.076,40 <text:s text:c="3"/></text:p>
          </table:table-cell>
          <table:table-cell table:style-name="ce2" office:value-type="float" office:value="15076.4" calcext:value-type="float">
            <text:p>15076,4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style-name="ce5" office:value-type="float" office:value="710668" calcext:value-type="float">
            <text:p><text:s/>710.668,00 <text:s text:c="3"/></text:p>
          </table:table-cell>
          <table:table-cell table:style-name="ce2" office:value-type="float" office:value="710668" calcext:value-type="float">
            <text:p>710668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LOMBARDA SPORT SRL-MEDICINA DELLO SPORT(EX TORRI SPORT SRL) (EX TORRI SPORT SRL)</text:p>
          </table:table-cell>
          <table:table-cell table:style-name="ce2" office:value-type="float" office:value="8961970962" calcext:value-type="float">
            <text:p>8961970962</text:p>
          </table:table-cell>
          <table:table-cell table:style-name="ce5" office:value-type="float" office:value="15178" calcext:value-type="float">
            <text:p><text:s/>15.178,00 <text:s text:c="3"/></text:p>
          </table:table-cell>
          <table:table-cell table:style-name="ce2" office:value-type="float" office:value="15178" calcext:value-type="float">
            <text:p>15178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style-name="ce5" office:value-type="float" office:value="614736" calcext:value-type="float">
            <text:p><text:s/>614.736,00 <text:s text:c="3"/></text:p>
          </table:table-cell>
          <table:table-cell table:style-name="ce2" office:value-type="float" office:value="614736" calcext:value-type="float">
            <text:p>614736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style-name="ce5" office:value-type="float" office:value="350484" calcext:value-type="float">
            <text:p><text:s/>350.484,00 <text:s text:c="3"/></text:p>
          </table:table-cell>
          <table:table-cell table:style-name="ce2" office:value-type="float" office:value="350484" calcext:value-type="float">
            <text:p>350484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style-name="ce5" office:value-type="float" office:value="168614" calcext:value-type="float">
            <text:p><text:s/>168.614,00 <text:s text:c="3"/></text:p>
          </table:table-cell>
          <table:table-cell table:style-name="ce2" office:value-type="float" office:value="168614" calcext:value-type="float">
            <text:p>168614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style-name="ce5" office:value-type="float" office:value="1818691" calcext:value-type="float">
            <text:p><text:s/>1.818.691,00 <text:s text:c="3"/></text:p>
          </table:table-cell>
          <table:table-cell table:style-name="ce2" office:value-type="float" office:value="1818691" calcext:value-type="float">
            <text:p>1818691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style-name="ce5" office:value-type="float" office:value="82956" calcext:value-type="float">
            <text:p><text:s/>82.956,00 <text:s text:c="3"/></text:p>
          </table:table-cell>
          <table:table-cell table:style-name="ce2" office:value-type="float" office:value="82956" calcext:value-type="float">
            <text:p>82956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style-name="ce5" office:value-type="float" office:value="30214" calcext:value-type="float">
            <text:p><text:s/>30.214,00 <text:s text:c="3"/></text:p>
          </table:table-cell>
          <table:table-cell table:style-name="ce2" office:value-type="float" office:value="30214" calcext:value-type="float">
            <text:p>30214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style-name="ce5" office:value-type="float" office:value="92255" calcext:value-type="float">
            <text:p><text:s/>92.255,00 <text:s text:c="3"/></text:p>
          </table:table-cell>
          <table:table-cell table:style-name="ce2" office:value-type="float" office:value="92255" calcext:value-type="float">
            <text:p>92255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style-name="ce5" office:value-type="float" office:value="105636" calcext:value-type="float">
            <text:p><text:s/>105.636,00 <text:s text:c="3"/></text:p>
          </table:table-cell>
          <table:table-cell table:style-name="ce2" office:value-type="float" office:value="105636" calcext:value-type="float">
            <text:p>105636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CARRARO EGISTO PIETRO </text:p>
          </table:table-cell>
          <table:table-cell table:style-name="ce2" office:value-type="string" calcext:value-type="string">
            <text:p>CRRGTP49A23B546W</text:p>
          </table:table-cell>
          <table:table-cell table:style-name="ce5" office:value-type="float" office:value="2684" calcext:value-type="float">
            <text:p><text:s/>2.684,00 <text:s text:c="3"/></text:p>
          </table:table-cell>
          <table:table-cell table:style-name="ce2" office:value-type="float" office:value="2200" calcext:value-type="float">
            <text:p>2200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ELETTRICA SYSTEM SRL </text:p>
          </table:table-cell>
          <table:table-cell table:style-name="ce2" office:value-type="float" office:value="4945750158" calcext:value-type="float">
            <text:p>4945750158</text:p>
          </table:table-cell>
          <table:table-cell table:style-name="ce5" office:value-type="float" office:value="59331.8" calcext:value-type="float">
            <text:p><text:s/>59.331,80 <text:s text:c="3"/></text:p>
          </table:table-cell>
          <table:table-cell table:style-name="ce2" office:value-type="float" office:value="53938" calcext:value-type="float">
            <text:p>53938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PRIA STEFANO </text:p>
          </table:table-cell>
          <table:table-cell table:style-name="ce2" office:value-type="string" calcext:value-type="string">
            <text:p>PRISFN70E09F205X</text:p>
          </table:table-cell>
          <table:table-cell table:style-name="ce5" office:value-type="float" office:value="4567.68" calcext:value-type="float">
            <text:p><text:s/>4.567,68 <text:s text:c="3"/></text:p>
          </table:table-cell>
          <table:table-cell table:style-name="ce2" office:value-type="float" office:value="3847.68" calcext:value-type="float">
            <text:p>3847,68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GLOBAL EXPRESS SRL </text:p>
          </table:table-cell>
          <table:table-cell table:style-name="ce2" office:value-type="float" office:value="12329431006" calcext:value-type="float">
            <text:p>12329431006</text:p>
          </table:table-cell>
          <table:table-cell table:style-name="ce5" office:value-type="float" office:value="1205.36" calcext:value-type="float">
            <text:p><text:s/>1.205,36 <text:s text:c="3"/>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P SISTEMI SNC </text:p>
          </table:table-cell>
          <table:table-cell table:style-name="ce2" office:value-type="float" office:value="3614790875" calcext:value-type="float">
            <text:p>3614790875</text:p>
          </table:table-cell>
          <table:table-cell table:style-name="ce5" office:value-type="float" office:value="1004.67" calcext:value-type="float">
            <text:p><text:s/>1.004,67 <text:s text:c="3"/></text:p>
          </table:table-cell>
          <table:table-cell table:style-name="ce2" office:value-type="float" office:value="823.5" calcext:value-type="float">
            <text:p>823,5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SO.C.A.M. SOC. COOP </text:p>
          </table:table-cell>
          <table:table-cell table:style-name="ce2" office:value-type="float" office:value="2249010659" calcext:value-type="float">
            <text:p>2249010659</text:p>
          </table:table-cell>
          <table:table-cell table:style-name="ce5" office:value-type="float" office:value="376.98" calcext:value-type="float">
            <text:p><text:s/>376,98 <text:s text:c="3"/>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OFFICE DEPOT ITALIA SRL </text:p>
          </table:table-cell>
          <table:table-cell table:style-name="ce2" office:value-type="float" office:value="3675290286" calcext:value-type="float">
            <text:p>3675290286</text:p>
          </table:table-cell>
          <table:table-cell table:style-name="ce5" office:value-type="float" office:value="3507.5" calcext:value-type="float">
            <text:p><text:s/>3.507,50 <text:s text:c="3"/></text:p>
          </table:table-cell>
          <table:table-cell table:style-name="ce2" office:value-type="float" office:value="2875" calcext:value-type="float">
            <text:p>2875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AN WORLD SRL </text:p>
          </table:table-cell>
          <table:table-cell table:style-name="ce2" office:value-type="float" office:value="1444880676" calcext:value-type="float">
            <text:p>1444880676</text:p>
          </table:table-cell>
          <table:table-cell table:style-name="ce5" office:value-type="float" office:value="3947.32" calcext:value-type="float">
            <text:p><text:s/>3.947,32 <text:s text:c="3"/></text:p>
          </table:table-cell>
          <table:table-cell table:style-name="ce2" office:value-type="float" office:value="3235.51" calcext:value-type="float">
            <text:p>3235,51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I.G.L.M. ELECTRONIC SRL </text:p>
          </table:table-cell>
          <table:table-cell table:style-name="ce2" office:value-type="float" office:value="7503831211" calcext:value-type="float">
            <text:p>7503831211</text:p>
          </table:table-cell>
          <table:table-cell table:style-name="ce5" office:value-type="float" office:value="646.36" calcext:value-type="float">
            <text:p><text:s/>646,36 <text:s text:c="3"/></text:p>
          </table:table-cell>
          <table:table-cell table:style-name="ce2" office:value-type="float" office:value="529.8" calcext:value-type="float">
            <text:p>529,8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string" calcext:value-type="string">
            <text:p>CLTGPP73S03C351D</text:p>
          </table:table-cell>
          <table:table-cell table:style-name="ce5" office:value-type="float" office:value="1195.6" calcext:value-type="float">
            <text:p><text:s/>1.195,60 <text:s text:c="3"/>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P SISTEMI SNC </text:p>
          </table:table-cell>
          <table:table-cell table:style-name="ce2" office:value-type="float" office:value="3614790875" calcext:value-type="float">
            <text:p>3614790875</text:p>
          </table:table-cell>
          <table:table-cell table:style-name="ce5" office:value-type="float" office:value="11789.43" calcext:value-type="float">
            <text:p><text:s/>11.789,43 <text:s text:c="3"/></text:p>
          </table:table-cell>
          <table:table-cell table:style-name="ce2" office:value-type="float" office:value="9663.47" calcext:value-type="float">
            <text:p>9663,47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DRONEXT SRL </text:p>
          </table:table-cell>
          <table:table-cell table:style-name="ce2" office:value-type="float" office:value="1815090335" calcext:value-type="float">
            <text:p>1815090335</text:p>
          </table:table-cell>
          <table:table-cell table:style-name="ce5" office:value-type="float" office:value="1168.65" calcext:value-type="float">
            <text:p><text:s/>1.168,65 <text:s text:c="3"/></text:p>
          </table:table-cell>
          <table:table-cell table:style-name="ce2" office:value-type="float" office:value="1149.2" calcext:value-type="float">
            <text:p>1149,2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1376.48" calcext:value-type="float">
            <text:p><text:s/>1.376,48 <text:s text:c="3"/></text:p>
          </table:table-cell>
          <table:table-cell table:style-name="ce2" office:value-type="float" office:value="1128.26" calcext:value-type="float">
            <text:p>1128,26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6" table:formula="of:=SUM([.D2:.D1767])" office:value-type="float" office:value="394055686.19" calcext:value-type="float">
            <text:p><text:s/>394.055.686,19 <text:s text:c="3"/></text:p>
          </table:table-cell>
          <table:table-cell table:style-name="ce8" table:formula="of:=SUM([.E2:.E1767])" office:value-type="float" office:value="390487056.85" calcext:value-type="float">
            <text:p><text:s/>390.487.056,85 <text:s text:c="3"/></text:p>
          </table:table-cell>
          <table:table-cell table:number-columns-repeated="59"/>
        </table:table-row>
        <table:table-row table:style-name="ro1" table:number-rows-repeated="104680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g I trim 2023 codice siope" table:style-name="ta2"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 </text:p>
          </table:table-cell>
          <table:table-cell table:style-name="ce4" office:value-type="string" office:string-value="PAGATO_LORDO" calcext:value-type="string">
            <text:p><text:s/>PAGATO_LORDO </text:p>
          </table:table-cell>
          <table:table-cell table:style-name="ce4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2" office:value-type="float" office:value="5181586.03" calcext:value-type="float">
            <text:p>5181586,03</text:p>
          </table:table-cell>
          <table:table-cell table:style-name="ce2" office:value-type="float" office:value="3229359.42" calcext:value-type="float">
            <text:p>3229359,42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style-name="ce2" office:value-type="float" office:value="503598.89" calcext:value-type="float">
            <text:p>503598,89</text:p>
          </table:table-cell>
          <table:table-cell table:style-name="ce2" office:value-type="float" office:value="503566.97" calcext:value-type="float">
            <text:p>503566,97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2" office:value-type="float" office:value="59425.08" calcext:value-type="float">
            <text:p>59425,08</text:p>
          </table:table-cell>
          <table:table-cell table:style-name="ce2" office:value-type="float" office:value="42221.01" calcext:value-type="float">
            <text:p>42221,01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di anni precedenti per personale a tempo determinato</text:p>
          </table:table-cell>
          <table:table-cell table:number-columns-repeated="2" table:style-name="ce2" office:value-type="float" office:value="5507.74" calcext:value-type="float">
            <text:p>5507,74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2" office:value-type="float" office:value="64031.23" calcext:value-type="float">
            <text:p>64031,23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2" office:value-type="float" office:value="399743.95" calcext:value-type="float">
            <text:p>399743,95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2" office:value-type="float" office:value="1747724.14" calcext:value-type="float">
            <text:p>1747724,14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2" office:value-type="float" office:value="3373.47" calcext:value-type="float">
            <text:p>3373,47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2" office:value-type="float" office:value="21542.53" calcext:value-type="float">
            <text:p>21542,53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2" office:value-type="float" office:value="1264606.78" calcext:value-type="float">
            <text:p>1264606,78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2" office:value-type="float" office:value="9696.96" calcext:value-type="float">
            <text:p>9696,96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2" office:value-type="float" office:value="14310.24" calcext:value-type="float">
            <text:p>14310,24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2" office:value-type="float" office:value="1488.04" calcext:value-type="float">
            <text:p>1488,04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2" office:value-type="float" office:value="9169924.8" calcext:value-type="float">
            <text:p>9169924,8</text:p>
          </table:table-cell>
          <table:table-cell table:style-name="ce2" office:value-type="float" office:value="9167742.76" calcext:value-type="float">
            <text:p>9167742,76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2" office:value-type="float" office:value="303703.75" calcext:value-type="float">
            <text:p>303703,75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2" office:value-type="float" office:value="1326836.35" calcext:value-type="float">
            <text:p>1326836,35</text:p>
          </table:table-cell>
          <table:table-cell table:style-name="ce2" office:value-type="float" office:value="1302927.83" calcext:value-type="float">
            <text:p>1302927,83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2" office:value-type="float" office:value="1160.92" calcext:value-type="float">
            <text:p>1160,92</text:p>
          </table:table-cell>
          <table:table-cell table:style-name="ce2" office:value-type="float" office:value="1055.38" calcext:value-type="float">
            <text:p>1055,38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2" office:value-type="float" office:value="26183.53" calcext:value-type="float">
            <text:p>26183,53</text:p>
          </table:table-cell>
          <table:table-cell table:style-name="ce2" office:value-type="float" office:value="21863.72" calcext:value-type="float">
            <text:p>21863,72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2" office:value-type="float" office:value="4255.91" calcext:value-type="float">
            <text:p>4255,91</text:p>
          </table:table-cell>
          <table:table-cell table:style-name="ce2" office:value-type="float" office:value="3490.54" calcext:value-type="float">
            <text:p>3490,54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2" office:value-type="float" office:value="4272.78" calcext:value-type="float">
            <text:p>4272,78</text:p>
          </table:table-cell>
          <table:table-cell table:style-name="ce2" office:value-type="float" office:value="3502.28" calcext:value-type="float">
            <text:p>3502,28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2" office:value-type="float" office:value="123235.53" calcext:value-type="float">
            <text:p>123235,53</text:p>
          </table:table-cell>
          <table:table-cell table:style-name="ce2" office:value-type="float" office:value="101039.62" calcext:value-type="float">
            <text:p>101039,62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2" office:value-type="float" office:value="15176.43" calcext:value-type="float">
            <text:p>15176,43</text:p>
          </table:table-cell>
          <table:table-cell table:style-name="ce2" office:value-type="float" office:value="12439.7" calcext:value-type="float">
            <text:p>12439,7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2" office:value-type="float" office:value="5436.77" calcext:value-type="float">
            <text:p>5436,77</text:p>
          </table:table-cell>
          <table:table-cell table:style-name="ce2" office:value-type="float" office:value="4501.39" calcext:value-type="float">
            <text:p>4501,39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2" office:value-type="float" office:value="1139.23" calcext:value-type="float">
            <text:p>1139,23</text:p>
          </table:table-cell>
          <table:table-cell table:style-name="ce2" office:value-type="float" office:value="933.8" calcext:value-type="float">
            <text:p>933,8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2" office:value-type="float" office:value="16613172.11" calcext:value-type="float">
            <text:p>16613172,11</text:p>
          </table:table-cell>
          <table:table-cell table:style-name="ce2" office:value-type="float" office:value="16610428.11" calcext:value-type="float">
            <text:p>16610428,11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2" office:value-type="float" office:value="6792413.56" calcext:value-type="float">
            <text:p>6792413,56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2" office:value-type="float" office:value="41292743.02" calcext:value-type="float">
            <text:p>41292743,02</text:p>
          </table:table-cell>
          <table:table-cell table:style-name="ce2" office:value-type="float" office:value="40950869.56" calcext:value-type="float">
            <text:p>40950869,56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2" office:value-type="float" office:value="42778246" calcext:value-type="float">
            <text:p>42778246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2" office:value-type="float" office:value="21609459.19" calcext:value-type="float">
            <text:p>21609459,19</text:p>
          </table:table-cell>
          <table:table-cell table:style-name="ce2" office:value-type="float" office:value="21608738.69" calcext:value-type="float">
            <text:p>21608738,69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2" office:value-type="float" office:value="14800" calcext:value-type="float">
            <text:p>14800</text:p>
          </table:table-cell>
          <table:table-cell table:style-name="ce2" office:value-type="float" office:value="14095.23" calcext:value-type="float">
            <text:p>14095,23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2" office:value-type="float" office:value="2712979.71" calcext:value-type="float">
            <text:p>2712979,71</text:p>
          </table:table-cell>
          <table:table-cell table:style-name="ce2" office:value-type="float" office:value="2587045.27" calcext:value-type="float">
            <text:p>2587045,27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2" office:value-type="float" office:value="95342600" calcext:value-type="float">
            <text:p>95342600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2" office:value-type="float" office:value="31198783.91" calcext:value-type="float">
            <text:p>31198783,91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2" office:value-type="float" office:value="4773534" calcext:value-type="float">
            <text:p>4773534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2" office:value-type="float" office:value="3929789.6" calcext:value-type="float">
            <text:p>3929789,6</text:p>
          </table:table-cell>
          <table:table-cell table:style-name="ce2" office:value-type="float" office:value="3883274.49" calcext:value-type="float">
            <text:p>3883274,49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2" office:value-type="float" office:value="34042253.38" calcext:value-type="float">
            <text:p>34042253,38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2" office:value-type="float" office:value="766167" calcext:value-type="float">
            <text:p>766167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2" office:value-type="float" office:value="5623335.57" calcext:value-type="float">
            <text:p>5623335,57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2" office:value-type="float" office:value="35184457.8" calcext:value-type="float">
            <text:p>35184457,8</text:p>
          </table:table-cell>
          <table:table-cell table:style-name="ce2" office:value-type="float" office:value="34695410.5" calcext:value-type="float">
            <text:p>34695410,5</text:p>
          </table:table-cell>
          <table:table-cell table:number-columns-repeated="60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2" office:value-type="float" office:value="1255.65" calcext:value-type="float">
            <text:p>1255,65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2" office:value-type="float" office:value="130760" calcext:value-type="float">
            <text:p>130760</text:p>
          </table:table-cell>
          <table:table-cell table:style-name="ce2" office:value-type="float" office:value="128206.8" calcext:value-type="float">
            <text:p>128206,8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2" office:value-type="float" office:value="26051.4" calcext:value-type="float">
            <text:p>26051,4</text:p>
          </table:table-cell>
          <table:table-cell table:style-name="ce2" office:value-type="float" office:value="25743.18" calcext:value-type="float">
            <text:p>25743,18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2" office:value-type="float" office:value="3365697.31" calcext:value-type="float">
            <text:p>3365697,31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2" office:value-type="float" office:value="5792775.78" calcext:value-type="float">
            <text:p>5792775,78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2" office:value-type="float" office:value="2052797.51" calcext:value-type="float">
            <text:p>2052797,51</text:p>
          </table:table-cell>
          <table:table-cell table:style-name="ce2" office:value-type="float" office:value="1973404.67" calcext:value-type="float">
            <text:p>1973404,67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2" office:value-type="float" office:value="24063.4" calcext:value-type="float">
            <text:p>24063,4</text:p>
          </table:table-cell>
          <table:table-cell table:style-name="ce2" office:value-type="float" office:value="18188.77" calcext:value-type="float">
            <text:p>18188,77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2" office:value-type="float" office:value="68294.44" calcext:value-type="float">
            <text:p>68294,44</text:p>
          </table:table-cell>
          <table:table-cell table:style-name="ce2" office:value-type="float" office:value="56007.83" calcext:value-type="float">
            <text:p>56007,83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2" office:value-type="float" office:value="151961.66" calcext:value-type="float">
            <text:p>151961,66</text:p>
          </table:table-cell>
          <table:table-cell table:style-name="ce2" office:value-type="float" office:value="146085.83" calcext:value-type="float">
            <text:p>146085,83</text:p>
          </table:table-cell>
          <table:table-cell table:number-columns-repeated="6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Riscaldamento</text:p>
          </table:table-cell>
          <table:table-cell table:number-columns-repeated="2" table:style-name="ce2" office:value-type="float" office:value="26122.57" calcext:value-type="float">
            <text:p>26122,57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2" office:value-type="float" office:value="81350.62" calcext:value-type="float">
            <text:p>81350,62</text:p>
          </table:table-cell>
          <table:table-cell table:style-name="ce2" office:value-type="float" office:value="66680.84" calcext:value-type="float">
            <text:p>66680,84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2" office:value-type="float" office:value="133048.4" calcext:value-type="float">
            <text:p>133048,4</text:p>
          </table:table-cell>
          <table:table-cell table:style-name="ce2" office:value-type="float" office:value="111740.53" calcext:value-type="float">
            <text:p>111740,53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2" office:value-type="float" office:value="3929.13" calcext:value-type="float">
            <text:p>3929,13</text:p>
          </table:table-cell>
          <table:table-cell table:style-name="ce2" office:value-type="float" office:value="3804.56" calcext:value-type="float">
            <text:p>3804,56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2" office:value-type="float" office:value="167944.05" calcext:value-type="float">
            <text:p>167944,05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2" office:value-type="float" office:value="140813.15" calcext:value-type="float">
            <text:p>140813,15</text:p>
          </table:table-cell>
          <table:table-cell table:style-name="ce2" office:value-type="float" office:value="115420.61" calcext:value-type="float">
            <text:p>115420,61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2" office:value-type="float" office:value="4287.8" calcext:value-type="float">
            <text:p>4287,8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2" office:value-type="float" office:value="146266.96" calcext:value-type="float">
            <text:p>146266,96</text:p>
          </table:table-cell>
          <table:table-cell table:style-name="ce2" office:value-type="float" office:value="120655.5" calcext:value-type="float">
            <text:p>120655,5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2" office:value-type="float" office:value="207.4" calcext:value-type="float">
            <text:p>207,4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2" office:value-type="float" office:value="20472.46" calcext:value-type="float">
            <text:p>20472,46</text:p>
          </table:table-cell>
          <table:table-cell table:style-name="ce2" office:value-type="float" office:value="16787.22" calcext:value-type="float">
            <text:p>16787,22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2" office:value-type="float" office:value="39009.96" calcext:value-type="float">
            <text:p>39009,96</text:p>
          </table:table-cell>
          <table:table-cell table:style-name="ce2" office:value-type="float" office:value="32860.85" calcext:value-type="float">
            <text:p>32860,85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2" office:value-type="float" office:value="2648.85" calcext:value-type="float">
            <text:p>2648,85</text:p>
          </table:table-cell>
          <table:table-cell table:style-name="ce2" office:value-type="float" office:value="2171.19" calcext:value-type="float">
            <text:p>2171,19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2" office:value-type="float" office:value="433844.78" calcext:value-type="float">
            <text:p>433844,78</text:p>
          </table:table-cell>
          <table:table-cell table:style-name="ce2" office:value-type="float" office:value="365303.02" calcext:value-type="float">
            <text:p>365303,02</text:p>
          </table:table-cell>
          <table:table-cell table:number-columns-repeated="6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2" office:value-type="string" calcext:value-type="string">
            <text:p>Contributi e trasferimenti <text:s/>a Regione/Provincia autonoma</text:p>
          </table:table-cell>
          <table:table-cell table:number-columns-repeated="2" table:style-name="ce2" office:value-type="float" office:value="371201.89" calcext:value-type="float">
            <text:p>371201,89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2" office:value-type="float" office:value="5509065.26" calcext:value-type="float">
            <text:p>5509065,26</text:p>
          </table:table-cell>
          <table:table-cell table:style-name="ce2" office:value-type="float" office:value="5493419.1" calcext:value-type="float">
            <text:p>5493419,1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2" office:value-type="float" office:value="16343.12" calcext:value-type="float">
            <text:p>16343,12</text:p>
          </table:table-cell>
          <table:table-cell table:number-columns-repeated="6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2" office:value-type="float" office:value="394423.16" calcext:value-type="float">
            <text:p>394423,16</text:p>
          </table:table-cell>
          <table:table-cell table:number-columns-repeated="6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ontributi e trasferimenti <text:s/>a altre Amministrazioni Pubbliche</text:p>
          </table:table-cell>
          <table:table-cell table:style-name="ce2" office:value-type="float" office:value="821.06" calcext:value-type="float">
            <text:p>821,06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style-name="ce2" office:value-type="float" office:value="3663447" calcext:value-type="float">
            <text:p>3663447</text:p>
          </table:table-cell>
          <table:table-cell table:style-name="ce2" office:value-type="float" office:value="3662637.9" calcext:value-type="float">
            <text:p>3662637,9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2" office:value-type="float" office:value="1225152.81" calcext:value-type="float">
            <text:p>1225152,81</text:p>
          </table:table-cell>
          <table:table-cell table:style-name="ce2" office:value-type="float" office:value="1209542.28" calcext:value-type="float">
            <text:p>1209542,28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2" office:value-type="float" office:value="11878.36" calcext:value-type="float">
            <text:p>11878,36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2" office:value-type="float" office:value="46529.27" calcext:value-type="float">
            <text:p>46529,27</text:p>
          </table:table-cell>
          <table:table-cell table:style-name="ce2" office:value-type="float" office:value="38138.73" calcext:value-type="float">
            <text:p>38138,73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2" office:value-type="float" office:value="292636.59" calcext:value-type="float">
            <text:p>292636,59</text:p>
          </table:table-cell>
          <table:table-cell table:style-name="ce2" office:value-type="float" office:value="250919.16" calcext:value-type="float">
            <text:p>250919,16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2" office:value-type="float" office:value="334146.43" calcext:value-type="float">
            <text:p>334146,43</text:p>
          </table:table-cell>
          <table:table-cell table:style-name="ce2" office:value-type="float" office:value="273890.5" calcext:value-type="float">
            <text:p>273890,5</text:p>
          </table:table-cell>
          <table:table-cell table:number-columns-repeated="60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2" office:value-type="string" calcext:value-type="string">
            <text:p>Interessi passivi v/fornitori</text:p>
          </table:table-cell>
          <table:table-cell table:number-columns-repeated="2" table:style-name="ce2" office:value-type="float" office:value="44410.69" calcext:value-type="float">
            <text:p>44410,69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2" office:value-type="float" office:value="309691.03" calcext:value-type="float">
            <text:p>309691,03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2" office:value-type="float" office:value="1513439.55" calcext:value-type="float">
            <text:p>1513439,55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2" office:value-type="float" office:value="76807.58" calcext:value-type="float">
            <text:p>76807,58</text:p>
          </table:table-cell>
          <table:table-cell table:style-name="ce2" office:value-type="float" office:value="76604.21" calcext:value-type="float">
            <text:p>76604,21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2" office:value-type="float" office:value="5847.12" calcext:value-type="float">
            <text:p>5847,12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2" office:value-type="float" office:value="247768.01" calcext:value-type="float">
            <text:p>247768,01</text:p>
          </table:table-cell>
          <table:table-cell table:style-name="ce2" office:value-type="float" office:value="142403.11" calcext:value-type="float">
            <text:p>142403,11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2" office:value-type="float" office:value="5435.98" calcext:value-type="float">
            <text:p>5435,98</text:p>
          </table:table-cell>
          <table:table-cell table:style-name="ce2" office:value-type="float" office:value="3503.2" calcext:value-type="float">
            <text:p>3503,2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2" office:value-type="float" office:value="106065.18" calcext:value-type="float">
            <text:p>106065,18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2" office:value-type="float" office:value="33644.91" calcext:value-type="float">
            <text:p>33644,91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2" office:value-type="float" office:value="18398.15" calcext:value-type="float">
            <text:p>18398,15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2" office:value-type="float" office:value="3989432" calcext:value-type="float">
            <text:p>3989432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2" office:value-type="float" office:value="66583.48" calcext:value-type="float">
            <text:p>66583,48</text:p>
          </table:table-cell>
          <table:table-cell table:style-name="ce2" office:value-type="float" office:value="59985.68" calcext:value-type="float">
            <text:p>59985,68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2" office:value-type="float" office:value="2210.03" calcext:value-type="float">
            <text:p>2210,03</text:p>
          </table:table-cell>
          <table:table-cell table:style-name="ce2" office:value-type="float" office:value="1811.5" calcext:value-type="float">
            <text:p>1811,5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2" office:value-type="float" office:value="7831.8" calcext:value-type="float">
            <text:p>7831,8</text:p>
          </table:table-cell>
          <table:table-cell table:style-name="ce2" office:value-type="float" office:value="6419.51" calcext:value-type="float">
            <text:p>6419,51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4800.04" calcext:value-type="float">
            <text:p>14800,04</text:p>
          </table:table-cell>
          <table:table-cell table:style-name="ce2" office:value-type="float" office:value="12322.47" calcext:value-type="float">
            <text:p>12322,47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2" office:value-type="float" office:value="1376.48" calcext:value-type="float">
            <text:p>1376,48</text:p>
          </table:table-cell>
          <table:table-cell table:style-name="ce2" office:value-type="float" office:value="1128.26" calcext:value-type="float">
            <text:p>1128,26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6" office:value-type="float" office:value="394055686.19" calcext:value-type="float">
            <text:p><text:s/>394.055.686,19 <text:s text:c="3"/></text:p>
          </table:table-cell>
          <table:table-cell table:style-name="ce6" office:value-type="float" office:value="390487056.85" calcext:value-type="float">
            <text:p><text:s/>390.487.056,85 <text:s text:c="3"/></text:p>
          </table:table-cell>
          <table:table-cell table:number-columns-repeated="60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_20_trim_20_2023_20_pef_20_cf_5f_piva" style:display-name="PageStyle_pag I trim 2023 pef cf_p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_20_trim_20_2023_20_codice_20_siope" style:display-name="PageStyle_pag I trim 2023 codice siop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3-04-05T10:05:09</meta:creation-date>
    <dc:creator>Administrator</dc:creator>
    <dc:date>2023-04-05T11:33:38</dc:date>
    <meta:document-statistic meta:table-count="2" meta:cell-count="9154" meta:object-count="0"/>
    <meta:generator>LibreOffice/7.3.4.2$Windows_X86_64 LibreOffice_project/728fec16bd5f605073805c3c9e7c4212a0120dc5</meta:generator>
  </office:meta>
</office:document-meta>
</file>