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28.78cm"/>
    </style:style>
    <style:style style:name="co3" style:family="table-column">
      <style:table-column-properties fo:break-before="auto" style:column-width="4.138cm"/>
    </style:style>
    <style:style style:name="co4" style:family="table-column">
      <style:table-column-properties fo:break-before="auto" style:column-width="3.27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3.579cm"/>
    </style:style>
    <style:style style:name="co7" style:family="table-column">
      <style:table-column-properties fo:break-before="auto" style:column-width="22.066cm"/>
    </style:style>
    <style:style style:name="co8" style:family="table-column">
      <style:table-column-properties fo:break-before="auto" style:column-width="4.921cm"/>
    </style:style>
    <style:style style:name="co9" style:family="table-column">
      <style:table-column-properties fo:break-before="auto" style:column-width="4.865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Pag_20_II_20_trim_20_per_20_CF_5f_P.IVA_20_2023">
      <style:table-properties table:display="true" style:writing-mode="lr-tb"/>
    </style:style>
    <style:style style:name="ta2" style:family="table" style:master-page-name="PageStyle_5f_Pag_20_II_20_trim_20_codice_20_siope_20_2023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#99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5f_BuiltIn_5f_Currency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 II trim per CF_P.IVA 202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59" table:default-cell-style-name="Default"/>
        <table:table-row table:style-name="ro1">
          <table:table-cell table:style-name="ce2" office:value-type="string" calcext:value-type="string">
            <text:p>CODICE_SIOPE</text:p>
          </table:table-cell>
          <table:table-cell table:style-name="ce2" office:value-type="string" calcext:value-type="string">
            <text:p>DENOMINAZIONE</text:p>
          </table:table-cell>
          <table:table-cell table:style-name="ce2" office:value-type="string" calcext:value-type="string">
            <text:p>CODICE_FISCALE</text:p>
          </table:table-cell>
          <table:table-cell table:style-name="ce6" office:value-type="string" office:string-value="PAGATO_LORDO" calcext:value-type="string">
            <text:p><text:s/>PAGATO_LORDO </text:p>
          </table:table-cell>
          <table:table-cell table:style-name="ce6" office:value-type="string" office:string-value="PAGATO_NETTO" calcext:value-type="string">
            <text:p><text:s/>PAGATO_NETTO </text:p>
          </table:table-cell>
          <table:table-cell table:number-columns-repeated="59"/>
        </table:table-row>
        <table:table-row table:style-name="ro1">
          <table:table-cell table:style-name="ce3" office:value-type="float" office:value="1103" calcext:value-type="float">
            <text:p>1103</text:p>
          </table:table-cell>
          <table:table-cell table:style-name="ce3" office:value-type="string" calcext:value-type="string">
            <text:p>PERSONALE DIPENDENTE </text:p>
          </table:table-cell>
          <table:table-cell table:style-name="ce3"/>
          <table:table-cell table:style-name="ce7" office:value-type="float" office:value="7808404.98" calcext:value-type="float">
            <text:p><text:s/>7.808.404,98 € </text:p>
          </table:table-cell>
          <table:table-cell table:style-name="ce7" office:value-type="float" office:value="4152263.44" calcext:value-type="float">
            <text:p><text:s/>4.152.263,44 € </text:p>
          </table:table-cell>
          <table:table-cell table:number-columns-repeated="59"/>
        </table:table-row>
        <table:table-row table:style-name="ro1">
          <table:table-cell table:style-name="ce3" office:value-type="float" office:value="1104" calcext:value-type="float">
            <text:p>1104</text:p>
          </table:table-cell>
          <table:table-cell table:style-name="ce3" office:value-type="string" calcext:value-type="string">
            <text:p>PERSONALE DIPENDENTE </text:p>
          </table:table-cell>
          <table:table-cell table:style-name="ce3"/>
          <table:table-cell table:style-name="ce7" office:value-type="float" office:value="1596640.89" calcext:value-type="float">
            <text:p><text:s/>1.596.640,89 € </text:p>
          </table:table-cell>
          <table:table-cell table:style-name="ce7" office:value-type="float" office:value="1595362.66" calcext:value-type="float">
            <text:p><text:s/>1.595.362,66 € </text:p>
          </table:table-cell>
          <table:table-cell table:number-columns-repeated="59"/>
        </table:table-row>
        <table:table-row table:style-name="ro1">
          <table:table-cell table:style-name="ce3" office:value-type="float" office:value="1105" calcext:value-type="float">
            <text:p>1105</text:p>
          </table:table-cell>
          <table:table-cell table:style-name="ce3" office:value-type="string" calcext:value-type="string">
            <text:p>PERSONALE DIPENDENTE </text:p>
          </table:table-cell>
          <table:table-cell table:style-name="ce3"/>
          <table:table-cell table:style-name="ce7" office:value-type="float" office:value="52818.12" calcext:value-type="float">
            <text:p><text:s/>52.818,12 € </text:p>
          </table:table-cell>
          <table:table-cell table:style-name="ce7" office:value-type="float" office:value="28767.79" calcext:value-type="float">
            <text:p><text:s/>28.767,79 € </text:p>
          </table:table-cell>
          <table:table-cell table:number-columns-repeated="59"/>
        </table:table-row>
        <table:table-row table:style-name="ro1">
          <table:table-cell table:style-name="ce3" office:value-type="float" office:value="1106" calcext:value-type="float">
            <text:p>1106</text:p>
          </table:table-cell>
          <table:table-cell table:style-name="ce3" office:value-type="string" calcext:value-type="string">
            <text:p>PERSONALE DIPENDENTE </text:p>
          </table:table-cell>
          <table:table-cell table:style-name="ce3"/>
          <table:table-cell table:number-columns-repeated="2" table:style-name="ce7" office:value-type="float" office:value="41061.28" calcext:value-type="float">
            <text:p><text:s/>41.061,28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UPIAGENZIA POSTALE ROMA 10 AGENZIA POSTALE ROMA 10</text:p>
          </table:table-cell>
          <table:table-cell table:style-name="ce3" office:value-type="float" office:value="96011290044" calcext:value-type="float">
            <text:p>96011290044</text:p>
          </table:table-cell>
          <table:table-cell table:number-columns-repeated="2" table:style-name="ce7" office:value-type="float" office:value="384.9" calcext:value-type="float">
            <text:p><text:s/>384,90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IBL BANCA SPA </text:p>
          </table:table-cell>
          <table:table-cell table:style-name="ce3" office:value-type="float" office:value="452550585" calcext:value-type="float">
            <text:p>452550585</text:p>
          </table:table-cell>
          <table:table-cell table:number-columns-repeated="2" table:style-name="ce7" office:value-type="float" office:value="5223.66" calcext:value-type="float">
            <text:p><text:s/>5.223,66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PITAGORA SPA </text:p>
          </table:table-cell>
          <table:table-cell table:style-name="ce3" office:value-type="float" office:value="4852611005" calcext:value-type="float">
            <text:p>4852611005</text:p>
          </table:table-cell>
          <table:table-cell table:number-columns-repeated="2" table:style-name="ce7" office:value-type="float" office:value="894" calcext:value-type="float">
            <text:p><text:s/>894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EUROCQS SPA </text:p>
          </table:table-cell>
          <table:table-cell table:style-name="ce3" office:value-type="float" office:value="7551781003" calcext:value-type="float">
            <text:p>7551781003</text:p>
          </table:table-cell>
          <table:table-cell table:number-columns-repeated="2" table:style-name="ce7" office:value-type="float" office:value="750" calcext:value-type="float">
            <text:p><text:s/>75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INPS ( EX INPDAP) CREDITI <text:s/>NON CARTOLARIZZATI </text:p>
          </table:table-cell>
          <table:table-cell table:style-name="ce3" office:value-type="float" office:value="2121151001" calcext:value-type="float">
            <text:p>2121151001</text:p>
          </table:table-cell>
          <table:table-cell table:number-columns-repeated="2" table:style-name="ce7" office:value-type="float" office:value="15577.08" calcext:value-type="float">
            <text:p><text:s/>15.577,08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BANCA DI SASSARI <text:s/>SPABIBANCA SPA BIBANCA SPA</text:p>
          </table:table-cell>
          <table:table-cell table:style-name="ce3" office:value-type="float" office:value="1583450901" calcext:value-type="float">
            <text:p>1583450901</text:p>
          </table:table-cell>
          <table:table-cell table:number-columns-repeated="2" table:style-name="ce7" office:value-type="float" office:value="1752" calcext:value-type="float">
            <text:p><text:s/>1.75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CGIL FUNZIONE PUBBLICA </text:p>
          </table:table-cell>
          <table:table-cell table:style-name="ce3" office:value-type="float" office:value="80163950589" calcext:value-type="float">
            <text:p>80163950589</text:p>
          </table:table-cell>
          <table:table-cell table:number-columns-repeated="2" table:style-name="ce7" office:value-type="float" office:value="1051.19" calcext:value-type="float">
            <text:p><text:s/>1.051,19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SPEFIN </text:p>
          </table:table-cell>
          <table:table-cell table:style-name="ce3" office:value-type="float" office:value="9095161007" calcext:value-type="float">
            <text:p>9095161007</text:p>
          </table:table-cell>
          <table:table-cell table:number-columns-repeated="2" table:style-name="ce7" office:value-type="float" office:value="998" calcext:value-type="float">
            <text:p><text:s/>99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CGIL - FEDER. LAVOR. FUNZ.PUBB </text:p>
          </table:table-cell>
          <table:table-cell table:style-name="ce3" office:value-type="float" office:value="94573800151" calcext:value-type="float">
            <text:p>94573800151</text:p>
          </table:table-cell>
          <table:table-cell table:number-columns-repeated="2" table:style-name="ce7" office:value-type="float" office:value="3790.48" calcext:value-type="float">
            <text:p><text:s/>3.790,48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BNL - BNP PARIBAS GROUP </text:p>
          </table:table-cell>
          <table:table-cell table:style-name="ce3"/>
          <table:table-cell table:number-columns-repeated="2" table:style-name="ce7" office:value-type="float" office:value="295" calcext:value-type="float">
            <text:p><text:s/>29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FINCONTINUO SPA </text:p>
          </table:table-cell>
          <table:table-cell table:style-name="ce3"/>
          <table:table-cell table:number-columns-repeated="2" table:style-name="ce7" office:value-type="float" office:value="750" calcext:value-type="float">
            <text:p><text:s/>75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IBL FAMILY SPA </text:p>
          </table:table-cell>
          <table:table-cell table:style-name="ce3" office:value-type="float" office:value="7971341008" calcext:value-type="float">
            <text:p>7971341008</text:p>
          </table:table-cell>
          <table:table-cell table:number-columns-repeated="2" table:style-name="ce7" office:value-type="float" office:value="750" calcext:value-type="float">
            <text:p><text:s/>75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SINAFO </text:p>
          </table:table-cell>
          <table:table-cell table:style-name="ce3" office:value-type="float" office:value="80248750582" calcext:value-type="float">
            <text:p>80248750582</text:p>
          </table:table-cell>
          <table:table-cell table:number-columns-repeated="2" table:style-name="ce7" office:value-type="float" office:value="225" calcext:value-type="float">
            <text:p><text:s/>22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F.I.A.L.S.FEDERAZIONE ITALIANA AUTONOMIE LOCALI E SANITA' FEDERAZIONE ITALIANA AUTONOMIE LOCALI E SANITA'</text:p>
          </table:table-cell>
          <table:table-cell table:style-name="ce3" office:value-type="float" office:value="91003540746" calcext:value-type="float">
            <text:p>91003540746</text:p>
          </table:table-cell>
          <table:table-cell table:number-columns-repeated="2" table:style-name="ce7" office:value-type="float" office:value="23.31" calcext:value-type="float">
            <text:p><text:s/>23,31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FIDESCESSIONE <text:s/>DEL V MEDICI CESSIONE <text:s/>DEL V MEDICI</text:p>
          </table:table-cell>
          <table:table-cell table:style-name="ce3" office:value-type="float" office:value="667720585" calcext:value-type="float">
            <text:p>667720585</text:p>
          </table:table-cell>
          <table:table-cell table:number-columns-repeated="2" table:style-name="ce7" office:value-type="float" office:value="3267" calcext:value-type="float">
            <text:p><text:s/>3.26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DEUTSCHE BANK EASYC/O DEUTSCHE BANK SPA C/O DEUTSCHE BANK SPA</text:p>
          </table:table-cell>
          <table:table-cell table:style-name="ce3" office:value-type="float" office:value="1340740156" calcext:value-type="float">
            <text:p>1340740156</text:p>
          </table:table-cell>
          <table:table-cell table:number-columns-repeated="2" table:style-name="ce7" office:value-type="float" office:value="930" calcext:value-type="float">
            <text:p><text:s/>93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U.I.L. F.L.P </text:p>
          </table:table-cell>
          <table:table-cell table:style-name="ce3" office:value-type="float" office:value="80149630156" calcext:value-type="float">
            <text:p>80149630156</text:p>
          </table:table-cell>
          <table:table-cell table:number-columns-repeated="2" table:style-name="ce7" office:value-type="float" office:value="837.57" calcext:value-type="float">
            <text:p><text:s/>837,57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FINDOMESTIC BANCA SPAPIGNORAMENTO PIGNORAMENTO</text:p>
          </table:table-cell>
          <table:table-cell table:style-name="ce3" office:value-type="float" office:value="3562770481" calcext:value-type="float">
            <text:p>3562770481</text:p>
          </table:table-cell>
          <table:table-cell table:number-columns-repeated="2" table:style-name="ce7" office:value-type="float" office:value="1005" calcext:value-type="float">
            <text:p><text:s/>1.00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BNT BANCA <text:s/>SPA </text:p>
          </table:table-cell>
          <table:table-cell table:style-name="ce3" office:value-type="float" office:value="3944450968" calcext:value-type="float">
            <text:p>3944450968</text:p>
          </table:table-cell>
          <table:table-cell table:number-columns-repeated="2" table:style-name="ce7" office:value-type="float" office:value="3360" calcext:value-type="float">
            <text:p><text:s/>3.36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SIGLA SRL </text:p>
          </table:table-cell>
          <table:table-cell table:style-name="ce3" office:value-type="float" office:value="3951740269" calcext:value-type="float">
            <text:p>3951740269</text:p>
          </table:table-cell>
          <table:table-cell table:number-columns-repeated="2" table:style-name="ce7" office:value-type="float" office:value="1551" calcext:value-type="float">
            <text:p><text:s/>1.551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INA ASSICURAZIONI LECCO </text:p>
          </table:table-cell>
          <table:table-cell table:style-name="ce3" office:value-type="float" office:value="3352590131" calcext:value-type="float">
            <text:p>3352590131</text:p>
          </table:table-cell>
          <table:table-cell table:number-columns-repeated="2" table:style-name="ce7" office:value-type="float" office:value="1228.5" calcext:value-type="float">
            <text:p><text:s/>1.228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F.V.M - MEDICI </text:p>
          </table:table-cell>
          <table:table-cell table:style-name="ce3" office:value-type="float" office:value="97503820587" calcext:value-type="float">
            <text:p>97503820587</text:p>
          </table:table-cell>
          <table:table-cell table:number-columns-repeated="2" table:style-name="ce7" office:value-type="float" office:value="60" calcext:value-type="float">
            <text:p><text:s/>6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F.V.M <text:s/>VETERINARI </text:p>
          </table:table-cell>
          <table:table-cell table:style-name="ce3" office:value-type="float" office:value="97503820587" calcext:value-type="float">
            <text:p>97503820587</text:p>
          </table:table-cell>
          <table:table-cell table:number-columns-repeated="2" table:style-name="ce7" office:value-type="float" office:value="3357" calcext:value-type="float">
            <text:p><text:s/>3.35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FEDIRETS SEZ. FEDIR </text:p>
          </table:table-cell>
          <table:table-cell table:style-name="ce3" office:value-type="float" office:value="97492920588" calcext:value-type="float">
            <text:p>97492920588</text:p>
          </table:table-cell>
          <table:table-cell table:number-columns-repeated="2" table:style-name="ce7" office:value-type="float" office:value="250.68" calcext:value-type="float">
            <text:p><text:s/>250,68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PRESTITALIA S.P.A. </text:p>
          </table:table-cell>
          <table:table-cell table:style-name="ce3" office:value-type="float" office:value="1464750668" calcext:value-type="float">
            <text:p>1464750668</text:p>
          </table:table-cell>
          <table:table-cell table:number-columns-repeated="2" table:style-name="ce7" office:value-type="float" office:value="1707" calcext:value-type="float">
            <text:p><text:s/>1.70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GOS DUCATO S.P.A. </text:p>
          </table:table-cell>
          <table:table-cell table:style-name="ce3" office:value-type="float" office:value="8570720154" calcext:value-type="float">
            <text:p>8570720154</text:p>
          </table:table-cell>
          <table:table-cell table:number-columns-repeated="2" table:style-name="ce7" office:value-type="float" office:value="2250" calcext:value-type="float">
            <text:p><text:s/>2.25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NURSIND-SIND PROFESSIONI INFERMIERISTICHESEGRETERIA TERRITORIALE MB SEGRETERIA TERRITORIALE MB</text:p>
          </table:table-cell>
          <table:table-cell table:style-name="ce3" office:value-type="float" office:value="94612960156" calcext:value-type="float">
            <text:p>94612960156</text:p>
          </table:table-cell>
          <table:table-cell table:number-columns-repeated="2" table:style-name="ce7" office:value-type="float" office:value="23.4" calcext:value-type="float">
            <text:p><text:s/>23,40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COBAS SANITA' </text:p>
          </table:table-cell>
          <table:table-cell table:style-name="ce3"/>
          <table:table-cell table:number-columns-repeated="2" table:style-name="ce7" office:value-type="float" office:value="26.85" calcext:value-type="float">
            <text:p><text:s/>26,85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FUTURO SPA </text:p>
          </table:table-cell>
          <table:table-cell table:style-name="ce3" office:value-type="float" office:value="1277730030" calcext:value-type="float">
            <text:p>1277730030</text:p>
          </table:table-cell>
          <table:table-cell table:number-columns-repeated="2" table:style-name="ce7" office:value-type="float" office:value="747" calcext:value-type="float">
            <text:p><text:s/>74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DEBITI PER RISCATTI VARI </text:p>
          </table:table-cell>
          <table:table-cell table:style-name="ce3"/>
          <table:table-cell table:number-columns-repeated="2" table:style-name="ce7" office:value-type="float" office:value="11781.45" calcext:value-type="float">
            <text:p><text:s/>11.781,45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C.I.S.L </text:p>
          </table:table-cell>
          <table:table-cell table:style-name="ce3"/>
          <table:table-cell table:number-columns-repeated="2" table:style-name="ce7" office:value-type="float" office:value="2033.56" calcext:value-type="float">
            <text:p><text:s/>2.033,56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NURSIND-SIND PROFESSIONI INFERMIERISTICHESEDE AMM.VA SEGRETERIA NAZIONALE SEDE AMM.VA SEGRETERIA NAZIONALE</text:p>
          </table:table-cell>
          <table:table-cell table:style-name="ce3" office:value-type="float" office:value="95098210248" calcext:value-type="float">
            <text:p>95098210248</text:p>
          </table:table-cell>
          <table:table-cell table:number-columns-repeated="2" table:style-name="ce7" office:value-type="float" office:value="12.6" calcext:value-type="float">
            <text:p><text:s/>12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BANCA SISTEMA SPA </text:p>
          </table:table-cell>
          <table:table-cell table:style-name="ce3" office:value-type="float" office:value="12870770158" calcext:value-type="float">
            <text:p>12870770158</text:p>
          </table:table-cell>
          <table:table-cell table:number-columns-repeated="2" table:style-name="ce7" office:value-type="float" office:value="2460" calcext:value-type="float">
            <text:p><text:s/>2.46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FEDERAZIONE NAZIONALE CISL MEDICI </text:p>
          </table:table-cell>
          <table:table-cell table:style-name="ce3" office:value-type="float" office:value="96084900222" calcext:value-type="float">
            <text:p>96084900222</text:p>
          </table:table-cell>
          <table:table-cell table:number-columns-repeated="2" table:style-name="ce7" office:value-type="float" office:value="694.68" calcext:value-type="float">
            <text:p><text:s/>694,68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CUB USI ASS.SINDACALE </text:p>
          </table:table-cell>
          <table:table-cell table:style-name="ce3"/>
          <table:table-cell table:number-columns-repeated="2" table:style-name="ce7" office:value-type="float" office:value="30.96" calcext:value-type="float">
            <text:p><text:s/>30,96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4" calcext:value-type="float">
            <text:p>1204</text:p>
          </table:table-cell>
          <table:table-cell table:style-name="ce3" office:value-type="string" calcext:value-type="string">
            <text:p>TESORERIA PROVINCIALE DELLO STATO </text:p>
          </table:table-cell>
          <table:table-cell table:style-name="ce3"/>
          <table:table-cell table:number-columns-repeated="2" table:style-name="ce7" office:value-type="float" office:value="602190.19" calcext:value-type="float">
            <text:p><text:s/>602.190,19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4" calcext:value-type="float">
            <text:p>1204</text:p>
          </table:table-cell>
          <table:table-cell table:style-name="ce3" office:value-type="string" calcext:value-type="string">
            <text:p>FONDO PERSEO </text:p>
          </table:table-cell>
          <table:table-cell table:style-name="ce3" office:value-type="float" office:value="97660520582" calcext:value-type="float">
            <text:p>97660520582</text:p>
          </table:table-cell>
          <table:table-cell table:number-columns-repeated="2" table:style-name="ce7" office:value-type="float" office:value="14526.18" calcext:value-type="float">
            <text:p><text:s/>14.526,18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5" calcext:value-type="float">
            <text:p>1205</text:p>
          </table:table-cell>
          <table:table-cell table:style-name="ce3" office:value-type="string" calcext:value-type="string">
            <text:p>IRPEF ADD.LE REGIONALE </text:p>
          </table:table-cell>
          <table:table-cell table:style-name="ce3" office:value-type="float" office:value="6363391001" calcext:value-type="float">
            <text:p>6363391001</text:p>
          </table:table-cell>
          <table:table-cell table:number-columns-repeated="2" table:style-name="ce7" office:value-type="float" office:value="100677.72" calcext:value-type="float">
            <text:p><text:s/>100.677,72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5" calcext:value-type="float">
            <text:p>1205</text:p>
          </table:table-cell>
          <table:table-cell table:style-name="ce3" office:value-type="string" calcext:value-type="string">
            <text:p>IRPEF REDDITI LAV. DIPENDENTELAVORO DIPENDENTE LAVORO DIPENDENTE</text:p>
          </table:table-cell>
          <table:table-cell table:style-name="ce3" office:value-type="float" office:value="6363391001" calcext:value-type="float">
            <text:p>6363391001</text:p>
          </table:table-cell>
          <table:table-cell table:number-columns-repeated="2" table:style-name="ce7" office:value-type="float" office:value="1364429.32" calcext:value-type="float">
            <text:p><text:s/>1.364.429,32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5" calcext:value-type="float">
            <text:p>1205</text:p>
          </table:table-cell>
          <table:table-cell table:style-name="ce3" office:value-type="string" calcext:value-type="string">
            <text:p>IRPEF ADD.LE PROV. COMUNALE </text:p>
          </table:table-cell>
          <table:table-cell table:style-name="ce3" office:value-type="float" office:value="6363391001" calcext:value-type="float">
            <text:p>6363391001</text:p>
          </table:table-cell>
          <table:table-cell table:number-columns-repeated="2" table:style-name="ce7" office:value-type="float" office:value="47271.89" calcext:value-type="float">
            <text:p><text:s/>47.271,89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6" calcext:value-type="float">
            <text:p>1206</text:p>
          </table:table-cell>
          <table:table-cell table:style-name="ce3" office:value-type="string" calcext:value-type="string">
            <text:p>TESORERIA PROVINCIALE DELLO STATO </text:p>
          </table:table-cell>
          <table:table-cell table:style-name="ce3"/>
          <table:table-cell table:number-columns-repeated="2" table:style-name="ce7" office:value-type="float" office:value="4929.49" calcext:value-type="float">
            <text:p><text:s/>4.929,49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7" calcext:value-type="float">
            <text:p>1207</text:p>
          </table:table-cell>
          <table:table-cell table:style-name="ce3" office:value-type="string" calcext:value-type="string">
            <text:p>IRPEF ADD.LE REGIONALE </text:p>
          </table:table-cell>
          <table:table-cell table:style-name="ce3" office:value-type="float" office:value="6363391001" calcext:value-type="float">
            <text:p>6363391001</text:p>
          </table:table-cell>
          <table:table-cell table:number-columns-repeated="2" table:style-name="ce7" office:value-type="float" office:value="1867.72" calcext:value-type="float">
            <text:p><text:s/>1.867,72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7" calcext:value-type="float">
            <text:p>1207</text:p>
          </table:table-cell>
          <table:table-cell table:style-name="ce3" office:value-type="string" calcext:value-type="string">
            <text:p>IRPEF REDDITI LAV. DIPENDENTELAVORO DIPENDENTE LAVORO DIPENDENTE</text:p>
          </table:table-cell>
          <table:table-cell table:style-name="ce3" office:value-type="float" office:value="6363391001" calcext:value-type="float">
            <text:p>6363391001</text:p>
          </table:table-cell>
          <table:table-cell table:number-columns-repeated="2" table:style-name="ce7" office:value-type="float" office:value="22470.29" calcext:value-type="float">
            <text:p><text:s/>22.470,29 € </text:p>
          </table:table-cell>
          <table:table-cell table:number-columns-repeated="59"/>
        </table:table-row>
        <table:table-row table:style-name="ro1">
          <table:table-cell table:style-name="ce3" office:value-type="float" office:value="1207" calcext:value-type="float">
            <text:p>1207</text:p>
          </table:table-cell>
          <table:table-cell table:style-name="ce3" office:value-type="string" calcext:value-type="string">
            <text:p>IRPEF ADD.LE PROV. COMUNALE </text:p>
          </table:table-cell>
          <table:table-cell table:style-name="ce3" office:value-type="float" office:value="6363391001" calcext:value-type="float">
            <text:p>6363391001</text:p>
          </table:table-cell>
          <table:table-cell table:number-columns-repeated="2" table:style-name="ce7" office:value-type="float" office:value="675.7" calcext:value-type="float">
            <text:p><text:s/>675,70 € </text:p>
          </table:table-cell>
          <table:table-cell table:number-columns-repeated="59"/>
        </table:table-row>
        <table:table-row table:style-name="ro1">
          <table:table-cell table:style-name="ce3" office:value-type="float" office:value="1304" calcext:value-type="float">
            <text:p>1304</text:p>
          </table:table-cell>
          <table:table-cell table:style-name="ce3" office:value-type="string" calcext:value-type="string">
            <text:p>INPDAP CPDEL </text:p>
          </table:table-cell>
          <table:table-cell table:style-name="ce3" office:value-type="float" office:value="97095380586" calcext:value-type="float">
            <text:p>97095380586</text:p>
          </table:table-cell>
          <table:table-cell table:number-columns-repeated="2" table:style-name="ce7" office:value-type="float" office:value="41.58" calcext:value-type="float">
            <text:p><text:s/>41,58 € </text:p>
          </table:table-cell>
          <table:table-cell table:number-columns-repeated="59"/>
        </table:table-row>
        <table:table-row table:style-name="ro1">
          <table:table-cell table:style-name="ce3" office:value-type="float" office:value="1304" calcext:value-type="float">
            <text:p>1304</text:p>
          </table:table-cell>
          <table:table-cell table:style-name="ce3" office:value-type="string" calcext:value-type="string">
            <text:p>INPS - SEDE DI MONZAINPS C/ENTE DIP PERSONALE DIPENDENT INPS C/ENTE DIP PERSONALE DIPENDENT</text:p>
          </table:table-cell>
          <table:table-cell table:style-name="ce3"/>
          <table:table-cell table:number-columns-repeated="2" table:style-name="ce7" office:value-type="float" office:value="441.2" calcext:value-type="float">
            <text:p><text:s/>441,20 € </text:p>
          </table:table-cell>
          <table:table-cell table:number-columns-repeated="59"/>
        </table:table-row>
        <table:table-row table:style-name="ro1">
          <table:table-cell table:style-name="ce3" office:value-type="float" office:value="1304" calcext:value-type="float">
            <text:p>1304</text:p>
          </table:table-cell>
          <table:table-cell table:style-name="ce3" office:value-type="string" calcext:value-type="string">
            <text:p>TESORERIA PROVINCIALE DELLO STATO </text:p>
          </table:table-cell>
          <table:table-cell table:style-name="ce3"/>
          <table:table-cell table:number-columns-repeated="2" table:style-name="ce7" office:value-type="float" office:value="1740028.58" calcext:value-type="float">
            <text:p><text:s/>1.740.028,58 € </text:p>
          </table:table-cell>
          <table:table-cell table:number-columns-repeated="59"/>
        </table:table-row>
        <table:table-row table:style-name="ro1">
          <table:table-cell table:style-name="ce3" office:value-type="float" office:value="1305" calcext:value-type="float">
            <text:p>1305</text:p>
          </table:table-cell>
          <table:table-cell table:style-name="ce3" office:value-type="string" calcext:value-type="string">
            <text:p>FONDO PERSEO </text:p>
          </table:table-cell>
          <table:table-cell table:style-name="ce3" office:value-type="float" office:value="97660520582" calcext:value-type="float">
            <text:p>97660520582</text:p>
          </table:table-cell>
          <table:table-cell table:number-columns-repeated="2" table:style-name="ce7" office:value-type="float" office:value="10286.48" calcext:value-type="float">
            <text:p><text:s/>10.286,48 € </text:p>
          </table:table-cell>
          <table:table-cell table:number-columns-repeated="59"/>
        </table:table-row>
        <table:table-row table:style-name="ro1">
          <table:table-cell table:style-name="ce3" office:value-type="float" office:value="1306" calcext:value-type="float">
            <text:p>1306</text:p>
          </table:table-cell>
          <table:table-cell table:style-name="ce3" office:value-type="string" calcext:value-type="string">
            <text:p>INPS - SEDE DI MONZAINPS C/ENTE DIP PERSONALE DIPENDENT INPS C/ENTE DIP PERSONALE DIPENDENT</text:p>
          </table:table-cell>
          <table:table-cell table:style-name="ce3"/>
          <table:table-cell table:number-columns-repeated="2" table:style-name="ce7" office:value-type="float" office:value="792.8" calcext:value-type="float">
            <text:p><text:s/>792,80 € </text:p>
          </table:table-cell>
          <table:table-cell table:number-columns-repeated="59"/>
        </table:table-row>
        <table:table-row table:style-name="ro1">
          <table:table-cell table:style-name="ce3" office:value-type="float" office:value="1306" calcext:value-type="float">
            <text:p>1306</text:p>
          </table:table-cell>
          <table:table-cell table:style-name="ce3" office:value-type="string" calcext:value-type="string">
            <text:p>TESORERIA PROVINCIALE DELLO STATO </text:p>
          </table:table-cell>
          <table:table-cell table:style-name="ce3"/>
          <table:table-cell table:number-columns-repeated="2" table:style-name="ce7" office:value-type="float" office:value="24127.96" calcext:value-type="float">
            <text:p><text:s/>24.127,96 € </text:p>
          </table:table-cell>
          <table:table-cell table:number-columns-repeated="59"/>
        </table:table-row>
        <table:table-row table:style-name="ro1">
          <table:table-cell table:style-name="ce3" office:value-type="float" office:value="1501" calcext:value-type="float">
            <text:p>1501</text:p>
          </table:table-cell>
          <table:table-cell table:style-name="ce3" office:value-type="string" calcext:value-type="string">
            <text:p>PERSONALE DIPENDENTE </text:p>
          </table:table-cell>
          <table:table-cell table:style-name="ce3"/>
          <table:table-cell table:number-columns-repeated="2" table:style-name="ce7" office:value-type="float" office:value="5312.11" calcext:value-type="float">
            <text:p><text:s/>5.312,11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SANOFI SRL (EX SANOFI-AVENTIS SPA) </text:p>
          </table:table-cell>
          <table:table-cell table:style-name="ce3" office:value-type="float" office:value="832400154" calcext:value-type="float">
            <text:p>832400154</text:p>
          </table:table-cell>
          <table:table-cell table:style-name="ce7" office:value-type="float" office:value="227.25" calcext:value-type="float">
            <text:p><text:s/>227,25 € </text:p>
          </table:table-cell>
          <table:table-cell table:style-name="ce7" office:value-type="float" office:value="206.59" calcext:value-type="float">
            <text:p><text:s/>206,59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ANALYTICAL CONTROL DE MORI S.R.L </text:p>
          </table:table-cell>
          <table:table-cell table:style-name="ce3" office:value-type="float" office:value="5908410961" calcext:value-type="float">
            <text:p>5908410961</text:p>
          </table:table-cell>
          <table:table-cell table:style-name="ce7" office:value-type="float" office:value="3894.73" calcext:value-type="float">
            <text:p><text:s/>3.894,73 € </text:p>
          </table:table-cell>
          <table:table-cell table:style-name="ce7" office:value-type="float" office:value="3192.4" calcext:value-type="float">
            <text:p><text:s/>3.192,4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LGC STANDARDS SRL </text:p>
          </table:table-cell>
          <table:table-cell table:style-name="ce3" office:value-type="float" office:value="3948960962" calcext:value-type="float">
            <text:p>3948960962</text:p>
          </table:table-cell>
          <table:table-cell table:style-name="ce7" office:value-type="float" office:value="5183.14" calcext:value-type="float">
            <text:p><text:s/>5.183,14 € </text:p>
          </table:table-cell>
          <table:table-cell table:style-name="ce7" office:value-type="float" office:value="4248.48" calcext:value-type="float">
            <text:p><text:s/>4.248,48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FARMACIA PICCALUGA - MI8082DI PICCALUGA DR.SSA SILVIA DI PICCALUGA DR.SSA SILVIA</text:p>
          </table:table-cell>
          <table:table-cell table:style-name="ce3" office:value-type="string" calcext:value-type="string">
            <text:p>PCCSLV59C70F205H</text:p>
          </table:table-cell>
          <table:table-cell table:style-name="ce7" office:value-type="float" office:value="476.53" calcext:value-type="float">
            <text:p><text:s/>476,53 € </text:p>
          </table:table-cell>
          <table:table-cell table:style-name="ce7" office:value-type="float" office:value="433.21" calcext:value-type="float">
            <text:p><text:s/>433,21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FARMACIA DR. RANIERI DI LIMONTA RANIERI - MI8007 </text:p>
          </table:table-cell>
          <table:table-cell table:style-name="ce3" office:value-type="string" calcext:value-type="string">
            <text:p>LMNRNR59S30L411T</text:p>
          </table:table-cell>
          <table:table-cell table:style-name="ce7" office:value-type="float" office:value="69.48" calcext:value-type="float">
            <text:p><text:s/>69,48 € </text:p>
          </table:table-cell>
          <table:table-cell table:style-name="ce7" office:value-type="float" office:value="63.16" calcext:value-type="float">
            <text:p><text:s/>63,16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FARMACIA PIROVANO DR. GIOVANNI - MI0327COD. 327 COD. 327</text:p>
          </table:table-cell>
          <table:table-cell table:style-name="ce3" office:value-type="string" calcext:value-type="string">
            <text:p>PRVGNN45M17F078V</text:p>
          </table:table-cell>
          <table:table-cell table:style-name="ce7" office:value-type="float" office:value="198.58" calcext:value-type="float">
            <text:p><text:s/>198,58 € </text:p>
          </table:table-cell>
          <table:table-cell table:style-name="ce7" office:value-type="float" office:value="180.53" calcext:value-type="float">
            <text:p><text:s/>180,53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NUOVA FARMEC Srl </text:p>
          </table:table-cell>
          <table:table-cell table:style-name="ce3" office:value-type="float" office:value="133360081" calcext:value-type="float">
            <text:p>133360081</text:p>
          </table:table-cell>
          <table:table-cell table:style-name="ce7" office:value-type="float" office:value="200.64" calcext:value-type="float">
            <text:p><text:s/>200,64 € </text:p>
          </table:table-cell>
          <table:table-cell table:style-name="ce7" office:value-type="float" office:value="182.4" calcext:value-type="float">
            <text:p><text:s/>182,4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AGENZIA DI TUTELA DELLA SALUTE DI BERGAMO ATS BERGAMO</text:p>
          </table:table-cell>
          <table:table-cell table:style-name="ce3" office:value-type="float" office:value="4114400163" calcext:value-type="float">
            <text:p>4114400163</text:p>
          </table:table-cell>
          <table:table-cell table:number-columns-repeated="2" table:style-name="ce7" office:value-type="float" office:value="9468249.22" calcext:value-type="float">
            <text:p><text:s/>9.468.249,22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LIOFILCHEM SRL </text:p>
          </table:table-cell>
          <table:table-cell table:style-name="ce3" office:value-type="float" office:value="530130673" calcext:value-type="float">
            <text:p>530130673</text:p>
          </table:table-cell>
          <table:table-cell table:style-name="ce7" office:value-type="float" office:value="2727.03" calcext:value-type="float">
            <text:p><text:s/>2.727,03 € </text:p>
          </table:table-cell>
          <table:table-cell table:style-name="ce7" office:value-type="float" office:value="2235.27" calcext:value-type="float">
            <text:p><text:s/>2.235,27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GOLD STANDARD DIAGNOSTICS TRIESTE SRL </text:p>
          </table:table-cell>
          <table:table-cell table:style-name="ce3" office:value-type="float" office:value="875820326" calcext:value-type="float">
            <text:p>875820326</text:p>
          </table:table-cell>
          <table:table-cell table:style-name="ce7" office:value-type="float" office:value="2232.6" calcext:value-type="float">
            <text:p><text:s/>2.232,60 € </text:p>
          </table:table-cell>
          <table:table-cell table:style-name="ce7" office:value-type="float" office:value="1830" calcext:value-type="float">
            <text:p><text:s/>1.83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DASIT SPA </text:p>
          </table:table-cell>
          <table:table-cell table:style-name="ce3" office:value-type="float" office:value="3222390159" calcext:value-type="float">
            <text:p>3222390159</text:p>
          </table:table-cell>
          <table:table-cell table:style-name="ce7" office:value-type="float" office:value="210.45" calcext:value-type="float">
            <text:p><text:s/>210,45 € </text:p>
          </table:table-cell>
          <table:table-cell table:style-name="ce7" office:value-type="float" office:value="172.5" calcext:value-type="float">
            <text:p><text:s/>172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HANNA INSTRUMENTS ITALIA SRL SOCIO UNICO </text:p>
          </table:table-cell>
          <table:table-cell table:style-name="ce3" office:value-type="float" office:value="4211270287" calcext:value-type="float">
            <text:p>4211270287</text:p>
          </table:table-cell>
          <table:table-cell table:style-name="ce7" office:value-type="float" office:value="197.64" calcext:value-type="float">
            <text:p><text:s/>197,64 € </text:p>
          </table:table-cell>
          <table:table-cell table:style-name="ce7" office:value-type="float" office:value="162" calcext:value-type="float">
            <text:p><text:s/>16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INSTRUMENTATION LABORATORY SPA </text:p>
          </table:table-cell>
          <table:table-cell table:style-name="ce3" office:value-type="float" office:value="2368591208" calcext:value-type="float">
            <text:p>2368591208</text:p>
          </table:table-cell>
          <table:table-cell table:style-name="ce7" office:value-type="float" office:value="5025.5" calcext:value-type="float">
            <text:p><text:s/>5.025,50 € </text:p>
          </table:table-cell>
          <table:table-cell table:style-name="ce7" office:value-type="float" office:value="4119.27" calcext:value-type="float">
            <text:p><text:s/>4.119,27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BECTON DICKINSON ITALIA SPA </text:p>
          </table:table-cell>
          <table:table-cell table:style-name="ce3" office:value-type="float" office:value="803890151" calcext:value-type="float">
            <text:p>803890151</text:p>
          </table:table-cell>
          <table:table-cell table:style-name="ce7" office:value-type="float" office:value="97.6" calcext:value-type="float">
            <text:p><text:s/>97,60 € </text:p>
          </table:table-cell>
          <table:table-cell table:style-name="ce7" office:value-type="float" office:value="80" calcext:value-type="float">
            <text:p><text:s/>8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BIO-RAD LABORATORIES S.R.L. </text:p>
          </table:table-cell>
          <table:table-cell table:style-name="ce3" office:value-type="float" office:value="801720152" calcext:value-type="float">
            <text:p>801720152</text:p>
          </table:table-cell>
          <table:table-cell table:style-name="ce7" office:value-type="float" office:value="163.48" calcext:value-type="float">
            <text:p><text:s/>163,48 € </text:p>
          </table:table-cell>
          <table:table-cell table:style-name="ce7" office:value-type="float" office:value="134" calcext:value-type="float">
            <text:p><text:s/>134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R-BIOPHARM ITALIA SRL </text:p>
          </table:table-cell>
          <table:table-cell table:style-name="ce3" office:value-type="float" office:value="3642300960" calcext:value-type="float">
            <text:p>3642300960</text:p>
          </table:table-cell>
          <table:table-cell table:style-name="ce7" office:value-type="float" office:value="1044.2" calcext:value-type="float">
            <text:p><text:s/>1.044,20 € </text:p>
          </table:table-cell>
          <table:table-cell table:style-name="ce7" office:value-type="float" office:value="855.9" calcext:value-type="float">
            <text:p><text:s/>855,9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MYLAN ITALIA SRL(EX BGP PRODUCTS SRL FINO 30/09/18) (EX BGP PRODUCTS SRL FINO 30/09/18)</text:p>
          </table:table-cell>
          <table:table-cell table:style-name="ce3" office:value-type="float" office:value="2789580590" calcext:value-type="float">
            <text:p>2789580590</text:p>
          </table:table-cell>
          <table:table-cell table:style-name="ce7" office:value-type="float" office:value="123.64" calcext:value-type="float">
            <text:p><text:s/>123,64 € </text:p>
          </table:table-cell>
          <table:table-cell table:style-name="ce7" office:value-type="float" office:value="112.4" calcext:value-type="float">
            <text:p><text:s/>112,4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GALENICA SENESE Srl 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54.89" calcext:value-type="float">
            <text:p><text:s/>54,89 € </text:p>
          </table:table-cell>
          <table:table-cell table:style-name="ce7" office:value-type="float" office:value="49.9" calcext:value-type="float">
            <text:p><text:s/>49,9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ALLIANCE HEALTHCARE ITALIA DISTRIBUZIONE SPA </text:p>
          </table:table-cell>
          <table:table-cell table:style-name="ce3" office:value-type="float" office:value="432760585" calcext:value-type="float">
            <text:p>432760585</text:p>
          </table:table-cell>
          <table:table-cell table:style-name="ce7" office:value-type="float" office:value="106.59" calcext:value-type="float">
            <text:p><text:s/>106,59 € </text:p>
          </table:table-cell>
          <table:table-cell table:style-name="ce7" office:value-type="float" office:value="96.9" calcext:value-type="float">
            <text:p><text:s/>96,9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3" office:value-type="float" office:value="12047090969" calcext:value-type="float">
            <text:p>12047090969</text:p>
          </table:table-cell>
          <table:table-cell table:style-name="ce7" office:value-type="float" office:value="43.36" calcext:value-type="float">
            <text:p><text:s/>43,36 € </text:p>
          </table:table-cell>
          <table:table-cell table:style-name="ce7" office:value-type="float" office:value="39.42" calcext:value-type="float">
            <text:p><text:s/>39,42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MERCK LIFE SCIENCE SRL </text:p>
          </table:table-cell>
          <table:table-cell table:style-name="ce3" office:value-type="float" office:value="13209130155" calcext:value-type="float">
            <text:p>13209130155</text:p>
          </table:table-cell>
          <table:table-cell table:style-name="ce7" office:value-type="float" office:value="1146.8" calcext:value-type="float">
            <text:p><text:s/>1.146,80 € </text:p>
          </table:table-cell>
          <table:table-cell table:style-name="ce7" office:value-type="float" office:value="940" calcext:value-type="float">
            <text:p><text:s/>94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FIDIA FARMACEUTICI Spa </text:p>
          </table:table-cell>
          <table:table-cell table:style-name="ce3" office:value-type="float" office:value="204260285" calcext:value-type="float">
            <text:p>204260285</text:p>
          </table:table-cell>
          <table:table-cell table:style-name="ce7" office:value-type="float" office:value="237" calcext:value-type="float">
            <text:p><text:s/>237,00 € </text:p>
          </table:table-cell>
          <table:table-cell table:style-name="ce7" office:value-type="float" office:value="215.45" calcext:value-type="float">
            <text:p><text:s/>215,45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LIFE TECHNOLOGIES ITALIA </text:p>
          </table:table-cell>
          <table:table-cell table:style-name="ce3" office:value-type="float" office:value="12792100153" calcext:value-type="float">
            <text:p>12792100153</text:p>
          </table:table-cell>
          <table:table-cell table:style-name="ce7" office:value-type="float" office:value="4116.11" calcext:value-type="float">
            <text:p><text:s/>4.116,11 € </text:p>
          </table:table-cell>
          <table:table-cell table:style-name="ce7" office:value-type="float" office:value="3373.86" calcext:value-type="float">
            <text:p><text:s/>3.373,86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SACCO SRL </text:p>
          </table:table-cell>
          <table:table-cell table:style-name="ce3" office:value-type="float" office:value="4959920150" calcext:value-type="float">
            <text:p>4959920150</text:p>
          </table:table-cell>
          <table:table-cell table:style-name="ce7" office:value-type="float" office:value="889.01" calcext:value-type="float">
            <text:p><text:s/>889,01 € </text:p>
          </table:table-cell>
          <table:table-cell table:style-name="ce7" office:value-type="float" office:value="728.7" calcext:value-type="float">
            <text:p><text:s/>728,7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MI8117 FARMACIA DANTE DI DOTT COCCHI <text:s/>SNCCOD. 8117 COD. 8117</text:p>
          </table:table-cell>
          <table:table-cell table:style-name="ce3" office:value-type="float" office:value="8421960967" calcext:value-type="float">
            <text:p>8421960967</text:p>
          </table:table-cell>
          <table:table-cell table:style-name="ce7" office:value-type="float" office:value="83.78" calcext:value-type="float">
            <text:p><text:s/>83,78 € </text:p>
          </table:table-cell>
          <table:table-cell table:style-name="ce7" office:value-type="float" office:value="76.16" calcext:value-type="float">
            <text:p><text:s/>76,16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BIOMERIEUX ITALIA S.P.A. </text:p>
          </table:table-cell>
          <table:table-cell table:style-name="ce3" office:value-type="float" office:value="7146020586" calcext:value-type="float">
            <text:p>7146020586</text:p>
          </table:table-cell>
          <table:table-cell table:style-name="ce7" office:value-type="float" office:value="373.36" calcext:value-type="float">
            <text:p><text:s/>373,36 € </text:p>
          </table:table-cell>
          <table:table-cell table:style-name="ce7" office:value-type="float" office:value="306.03" calcext:value-type="float">
            <text:p><text:s/>306,03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EPPENDORF S.R.L. </text:p>
          </table:table-cell>
          <table:table-cell table:style-name="ce3" office:value-type="float" office:value="10767630154" calcext:value-type="float">
            <text:p>10767630154</text:p>
          </table:table-cell>
          <table:table-cell table:style-name="ce7" office:value-type="float" office:value="586.95" calcext:value-type="float">
            <text:p><text:s/>586,95 € </text:p>
          </table:table-cell>
          <table:table-cell table:style-name="ce7" office:value-type="float" office:value="481.11" calcext:value-type="float">
            <text:p><text:s/>481,11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FARMACIE LAGO E MONTI SNC - LC 0167FARMACIA BRAMBILLA FARMACIA BRAMBILLA</text:p>
          </table:table-cell>
          <table:table-cell table:style-name="ce3" office:value-type="float" office:value="3704940133" calcext:value-type="float">
            <text:p>3704940133</text:p>
          </table:table-cell>
          <table:table-cell table:style-name="ce7" office:value-type="float" office:value="1638.73" calcext:value-type="float">
            <text:p><text:s/>1.638,73 € </text:p>
          </table:table-cell>
          <table:table-cell table:style-name="ce7" office:value-type="float" office:value="1489.75" calcext:value-type="float">
            <text:p><text:s/>1.489,75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GLAXOSMITHKLINE Spa </text:p>
          </table:table-cell>
          <table:table-cell table:style-name="ce3" office:value-type="float" office:value="212840235" calcext:value-type="float">
            <text:p>212840235</text:p>
          </table:table-cell>
          <table:table-cell table:style-name="ce7" office:value-type="float" office:value="36.3" calcext:value-type="float">
            <text:p><text:s/>36,30 € </text:p>
          </table:table-cell>
          <table:table-cell table:style-name="ce7" office:value-type="float" office:value="33" calcext:value-type="float">
            <text:p><text:s/>33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2" calcext:value-type="float">
            <text:p>2102</text:p>
          </table:table-cell>
          <table:table-cell table:style-name="ce3" office:value-type="string" calcext:value-type="string">
            <text:p>ISTITUTO NAZIONALE DEI TUMORIFONDAZIONE IRCCS FONDAZIONE IRCCS</text:p>
          </table:table-cell>
          <table:table-cell table:style-name="ce3" office:value-type="float" office:value="80018230153" calcext:value-type="float">
            <text:p>80018230153</text:p>
          </table:table-cell>
          <table:table-cell table:number-columns-repeated="2" table:style-name="ce7" office:value-type="float" office:value="839.1" calcext:value-type="float">
            <text:p><text:s/>839,1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2" calcext:value-type="float">
            <text:p>2102</text:p>
          </table:table-cell>
          <table:table-cell table:style-name="ce3" office:value-type="string" calcext:value-type="string">
            <text:p>AGENZIA DI TUTELA DELLA SALUTE DI BERGAMO ATS BERGAMO</text:p>
          </table:table-cell>
          <table:table-cell table:style-name="ce3" office:value-type="float" office:value="4114400163" calcext:value-type="float">
            <text:p>4114400163</text:p>
          </table:table-cell>
          <table:table-cell table:number-columns-repeated="2" table:style-name="ce7" office:value-type="float" office:value="318408.04" calcext:value-type="float">
            <text:p><text:s/>318.408,04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SPECIAL MARKET SENZA GLUTINE SAS </text:p>
          </table:table-cell>
          <table:table-cell table:style-name="ce3" office:value-type="float" office:value="7770440969" calcext:value-type="float">
            <text:p>7770440969</text:p>
          </table:table-cell>
          <table:table-cell table:style-name="ce7" office:value-type="float" office:value="48640.58" calcext:value-type="float">
            <text:p><text:s/>48.640,58 € </text:p>
          </table:table-cell>
          <table:table-cell table:style-name="ce7" office:value-type="float" office:value="44697.67" calcext:value-type="float">
            <text:p><text:s/>44.697,67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COOP LOMBARDIA SCRL </text:p>
          </table:table-cell>
          <table:table-cell table:style-name="ce3" office:value-type="float" office:value="856620158" calcext:value-type="float">
            <text:p>856620158</text:p>
          </table:table-cell>
          <table:table-cell table:number-columns-repeated="2" table:style-name="ce7" office:value-type="float" office:value="9933.48" calcext:value-type="float">
            <text:p><text:s/>9.933,48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IPERAL SUPERMERCATI SPA </text:p>
          </table:table-cell>
          <table:table-cell table:style-name="ce3" office:value-type="float" office:value="11023300962" calcext:value-type="float">
            <text:p>11023300962</text:p>
          </table:table-cell>
          <table:table-cell table:number-columns-repeated="2" table:style-name="ce7" office:value-type="float" office:value="105727.38" calcext:value-type="float">
            <text:p><text:s/>105.727,38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ARCADIA STORES SRL </text:p>
          </table:table-cell>
          <table:table-cell table:style-name="ce3" office:value-type="float" office:value="3803580137" calcext:value-type="float">
            <text:p>3803580137</text:p>
          </table:table-cell>
          <table:table-cell table:number-columns-repeated="2" table:style-name="ce7" office:value-type="float" office:value="2818.91" calcext:value-type="float">
            <text:p><text:s/>2.818,91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RIALTO SPA </text:p>
          </table:table-cell>
          <table:table-cell table:style-name="ce3" office:value-type="float" office:value="5849840151" calcext:value-type="float">
            <text:p>5849840151</text:p>
          </table:table-cell>
          <table:table-cell table:number-columns-repeated="2" table:style-name="ce7" office:value-type="float" office:value="18838.92" calcext:value-type="float">
            <text:p><text:s/>18.838,92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LA BOUTIQUE DELL' INTOLLERANTE </text:p>
          </table:table-cell>
          <table:table-cell table:style-name="ce3" office:value-type="string" calcext:value-type="string">
            <text:p>MRADRA63T01M052Y</text:p>
          </table:table-cell>
          <table:table-cell table:style-name="ce7" office:value-type="float" office:value="37493.89" calcext:value-type="float">
            <text:p><text:s/>37.493,89 € </text:p>
          </table:table-cell>
          <table:table-cell table:style-name="ce7" office:value-type="float" office:value="34514.59" calcext:value-type="float">
            <text:p><text:s/>34.514,59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BENNET S.P.A. </text:p>
          </table:table-cell>
          <table:table-cell table:style-name="ce3" office:value-type="float" office:value="7071700152" calcext:value-type="float">
            <text:p>7071700152</text:p>
          </table:table-cell>
          <table:table-cell table:number-columns-repeated="2" table:style-name="ce7" office:value-type="float" office:value="19733.08" calcext:value-type="float">
            <text:p><text:s/>19.733,08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GS SPA </text:p>
          </table:table-cell>
          <table:table-cell table:style-name="ce3" office:value-type="float" office:value="295960637" calcext:value-type="float">
            <text:p>295960637</text:p>
          </table:table-cell>
          <table:table-cell table:number-columns-repeated="2" table:style-name="ce7" office:value-type="float" office:value="8717.21" calcext:value-type="float">
            <text:p><text:s/>8.717,21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LA CASA SENZA GLUTINE SRL </text:p>
          </table:table-cell>
          <table:table-cell table:style-name="ce3" office:value-type="float" office:value="9984480963" calcext:value-type="float">
            <text:p>9984480963</text:p>
          </table:table-cell>
          <table:table-cell table:number-columns-repeated="2" table:style-name="ce7" office:value-type="float" office:value="63621.85" calcext:value-type="float">
            <text:p><text:s/>63.621,85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L'OASI DEL CELIACODI DIPALMA CARMELA DI DIPALMA CARMELA</text:p>
          </table:table-cell>
          <table:table-cell table:style-name="ce3" office:value-type="string" calcext:value-type="string">
            <text:p>DPLCML72R60C514M</text:p>
          </table:table-cell>
          <table:table-cell table:number-columns-repeated="2" table:style-name="ce7" office:value-type="float" office:value="11477.52" calcext:value-type="float">
            <text:p><text:s/>11.477,52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DELIZIE SENZA GLUTINE E VEG SASDI RIGOLDI ALICE &amp; C. DI RIGOLDI ALICE &amp; C.</text:p>
          </table:table-cell>
          <table:table-cell table:style-name="ce3" office:value-type="float" office:value="8727040969" calcext:value-type="float">
            <text:p>8727040969</text:p>
          </table:table-cell>
          <table:table-cell table:number-columns-repeated="2" table:style-name="ce7" office:value-type="float" office:value="127930.59" calcext:value-type="float">
            <text:p><text:s/>127.930,59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ANGOLO SENZA GLUTINE </text:p>
          </table:table-cell>
          <table:table-cell table:style-name="ce3" office:value-type="string" calcext:value-type="string">
            <text:p>SNVMNC71B68D286N</text:p>
          </table:table-cell>
          <table:table-cell table:number-columns-repeated="2" table:style-name="ce7" office:value-type="float" office:value="119972.98" calcext:value-type="float">
            <text:p><text:s/>119.972,98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DIVA SRL </text:p>
          </table:table-cell>
          <table:table-cell table:style-name="ce3" office:value-type="float" office:value="12505640966" calcext:value-type="float">
            <text:p>12505640966</text:p>
          </table:table-cell>
          <table:table-cell table:number-columns-repeated="2" table:style-name="ce7" office:value-type="float" office:value="990.95" calcext:value-type="float">
            <text:p><text:s/>990,95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GLEMAX DI GALBUSERA MASSIMILIANO </text:p>
          </table:table-cell>
          <table:table-cell table:style-name="ce3" office:value-type="string" calcext:value-type="string">
            <text:p>GLBMSM74L30F133C</text:p>
          </table:table-cell>
          <table:table-cell table:number-columns-repeated="2" table:style-name="ce7" office:value-type="float" office:value="112.55" calcext:value-type="float">
            <text:p><text:s/>112,55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BIOCELIA DI VILARDO VALENTINA </text:p>
          </table:table-cell>
          <table:table-cell table:style-name="ce3" office:value-type="string" calcext:value-type="string">
            <text:p>VLRVNT86T45E063H</text:p>
          </table:table-cell>
          <table:table-cell table:number-columns-repeated="2" table:style-name="ce7" office:value-type="float" office:value="38835.72" calcext:value-type="float">
            <text:p><text:s/>38.835,72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CELIAFIT SAS DI BERARDI MONIA E C. </text:p>
          </table:table-cell>
          <table:table-cell table:style-name="ce3" office:value-type="float" office:value="12231210969" calcext:value-type="float">
            <text:p>12231210969</text:p>
          </table:table-cell>
          <table:table-cell table:style-name="ce7" office:value-type="float" office:value="10258.32" calcext:value-type="float">
            <text:p><text:s/>10.258,32 € </text:p>
          </table:table-cell>
          <table:table-cell table:style-name="ce7" office:value-type="float" office:value="9424.37" calcext:value-type="float">
            <text:p><text:s/>9.424,37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LARGHI GIORGIA </text:p>
          </table:table-cell>
          <table:table-cell table:style-name="ce3" office:value-type="string" calcext:value-type="string">
            <text:p>LRGGRG91P70E063D</text:p>
          </table:table-cell>
          <table:table-cell table:number-columns-repeated="2" table:style-name="ce7" office:value-type="float" office:value="29170.85" calcext:value-type="float">
            <text:p><text:s/>29.170,85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GARL.AN.D. SRL </text:p>
          </table:table-cell>
          <table:table-cell table:style-name="ce3" office:value-type="float" office:value="2141760138" calcext:value-type="float">
            <text:p>2141760138</text:p>
          </table:table-cell>
          <table:table-cell table:number-columns-repeated="2" table:style-name="ce7" office:value-type="float" office:value="414.49" calcext:value-type="float">
            <text:p><text:s/>414,49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SUPERMERCATO MEDESESRL </text:p>
          </table:table-cell>
          <table:table-cell table:style-name="ce3" office:value-type="float" office:value="10142860963" calcext:value-type="float">
            <text:p>10142860963</text:p>
          </table:table-cell>
          <table:table-cell table:number-columns-repeated="2" table:style-name="ce7" office:value-type="float" office:value="5.58" calcext:value-type="float">
            <text:p><text:s/>5,58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LA BOTTEGA DEL CELIACO </text:p>
          </table:table-cell>
          <table:table-cell table:style-name="ce3" office:value-type="string" calcext:value-type="string">
            <text:p>CRZSBN71B43M052Y</text:p>
          </table:table-cell>
          <table:table-cell table:style-name="ce7" office:value-type="float" office:value="41628.15" calcext:value-type="float">
            <text:p><text:s/>41.628,15 € </text:p>
          </table:table-cell>
          <table:table-cell table:style-name="ce7" office:value-type="float" office:value="38259.23" calcext:value-type="float">
            <text:p><text:s/>38.259,23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J &amp; M SRL </text:p>
          </table:table-cell>
          <table:table-cell table:style-name="ce3" office:value-type="float" office:value="6886460960" calcext:value-type="float">
            <text:p>6886460960</text:p>
          </table:table-cell>
          <table:table-cell table:number-columns-repeated="2" table:style-name="ce7" office:value-type="float" office:value="144136.22" calcext:value-type="float">
            <text:p><text:s/>144.136,22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IPER MONTEBELLO S.P.A. </text:p>
          </table:table-cell>
          <table:table-cell table:style-name="ce3" office:value-type="float" office:value="3585750155" calcext:value-type="float">
            <text:p>3585750155</text:p>
          </table:table-cell>
          <table:table-cell table:number-columns-repeated="2" table:style-name="ce7" office:value-type="float" office:value="15229.48" calcext:value-type="float">
            <text:p><text:s/>15.229,48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LA SPERTINA SRL </text:p>
          </table:table-cell>
          <table:table-cell table:style-name="ce3" office:value-type="float" office:value="3809790169" calcext:value-type="float">
            <text:p>3809790169</text:p>
          </table:table-cell>
          <table:table-cell table:number-columns-repeated="2" table:style-name="ce7" office:value-type="float" office:value="3843.63" calcext:value-type="float">
            <text:p><text:s/>3.843,63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GALBUSERA SPA </text:p>
          </table:table-cell>
          <table:table-cell table:style-name="ce3" office:value-type="float" office:value="169350147" calcext:value-type="float">
            <text:p>169350147</text:p>
          </table:table-cell>
          <table:table-cell table:style-name="ce7" office:value-type="float" office:value="2114.98" calcext:value-type="float">
            <text:p><text:s/>2.114,98 € </text:p>
          </table:table-cell>
          <table:table-cell table:style-name="ce7" office:value-type="float" office:value="1938.92" calcext:value-type="float">
            <text:p><text:s/>1.938,92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GERFA SRL </text:p>
          </table:table-cell>
          <table:table-cell table:style-name="ce3" office:value-type="float" office:value="924650138" calcext:value-type="float">
            <text:p>924650138</text:p>
          </table:table-cell>
          <table:table-cell table:number-columns-repeated="2" table:style-name="ce7" office:value-type="float" office:value="2161.26" calcext:value-type="float">
            <text:p><text:s/>2.161,26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FGM SRLS </text:p>
          </table:table-cell>
          <table:table-cell table:style-name="ce3" office:value-type="float" office:value="11490540967" calcext:value-type="float">
            <text:p>11490540967</text:p>
          </table:table-cell>
          <table:table-cell table:style-name="ce7" office:value-type="float" office:value="29980.29" calcext:value-type="float">
            <text:p><text:s/>29.980,29 € </text:p>
          </table:table-cell>
          <table:table-cell table:style-name="ce7" office:value-type="float" office:value="27550.78" calcext:value-type="float">
            <text:p><text:s/>27.550,78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FRASCO SRL </text:p>
          </table:table-cell>
          <table:table-cell table:style-name="ce3" office:value-type="float" office:value="4427270162" calcext:value-type="float">
            <text:p>4427270162</text:p>
          </table:table-cell>
          <table:table-cell table:number-columns-repeated="2" table:style-name="ce7" office:value-type="float" office:value="5149.67" calcext:value-type="float">
            <text:p><text:s/>5.149,67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ESSELUNGA SPA </text:p>
          </table:table-cell>
          <table:table-cell table:style-name="ce3" office:value-type="float" office:value="1255720169" calcext:value-type="float">
            <text:p>1255720169</text:p>
          </table:table-cell>
          <table:table-cell table:number-columns-repeated="2" table:style-name="ce7" office:value-type="float" office:value="74217.17" calcext:value-type="float">
            <text:p><text:s/>74.217,17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THE RISING BAKERY DI SIBILLA ZANDONINI CO. SNC </text:p>
          </table:table-cell>
          <table:table-cell table:style-name="ce3" office:value-type="float" office:value="11684980961" calcext:value-type="float">
            <text:p>11684980961</text:p>
          </table:table-cell>
          <table:table-cell table:style-name="ce7" office:value-type="float" office:value="126.31" calcext:value-type="float">
            <text:p><text:s/>126,31 € </text:p>
          </table:table-cell>
          <table:table-cell table:style-name="ce7" office:value-type="float" office:value="120.62" calcext:value-type="float">
            <text:p><text:s/>120,62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MANNA E DINTORNI 2009 SAS DI AMATI </text:p>
          </table:table-cell>
          <table:table-cell table:style-name="ce3" office:value-type="float" office:value="3338840139" calcext:value-type="float">
            <text:p>3338840139</text:p>
          </table:table-cell>
          <table:table-cell table:number-columns-repeated="2" table:style-name="ce7" office:value-type="float" office:value="19122.63" calcext:value-type="float">
            <text:p><text:s/>19.122,63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SUPER ERRE SRL </text:p>
          </table:table-cell>
          <table:table-cell table:style-name="ce3" office:value-type="float" office:value="3768780136" calcext:value-type="float">
            <text:p>3768780136</text:p>
          </table:table-cell>
          <table:table-cell table:number-columns-repeated="2" table:style-name="ce7" office:value-type="float" office:value="4396.34" calcext:value-type="float">
            <text:p><text:s/>4.396,34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DM MARKET SRL </text:p>
          </table:table-cell>
          <table:table-cell table:style-name="ce3"/>
          <table:table-cell table:number-columns-repeated="2" table:style-name="ce7" office:value-type="float" office:value="982.16" calcext:value-type="float">
            <text:p><text:s/>982,16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BIOESSERE SRL </text:p>
          </table:table-cell>
          <table:table-cell table:style-name="ce3" office:value-type="float" office:value="1497100337" calcext:value-type="float">
            <text:p>1497100337</text:p>
          </table:table-cell>
          <table:table-cell table:number-columns-repeated="2" table:style-name="ce7" office:value-type="float" office:value="1649.02" calcext:value-type="float">
            <text:p><text:s/>1.649,02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UNES MAXI SPA </text:p>
          </table:table-cell>
          <table:table-cell table:style-name="ce3" office:value-type="float" office:value="7515280159" calcext:value-type="float">
            <text:p>7515280159</text:p>
          </table:table-cell>
          <table:table-cell table:number-columns-repeated="2" table:style-name="ce7" office:value-type="float" office:value="8739.17" calcext:value-type="float">
            <text:p><text:s/>8.739,17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COOPERATIVA LOMBARDA DI CONSUMO S.C. </text:p>
          </table:table-cell>
          <table:table-cell table:style-name="ce3" office:value-type="float" office:value="1002360152" calcext:value-type="float">
            <text:p>1002360152</text:p>
          </table:table-cell>
          <table:table-cell table:number-columns-repeated="2" table:style-name="ce7" office:value-type="float" office:value="1435.71" calcext:value-type="float">
            <text:p><text:s/>1.435,71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DELIZIA SRL </text:p>
          </table:table-cell>
          <table:table-cell table:style-name="ce3" office:value-type="float" office:value="2041460169" calcext:value-type="float">
            <text:p>2041460169</text:p>
          </table:table-cell>
          <table:table-cell table:number-columns-repeated="2" table:style-name="ce7" office:value-type="float" office:value="5101.01" calcext:value-type="float">
            <text:p><text:s/>5.101,01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SANTINI SRL </text:p>
          </table:table-cell>
          <table:table-cell table:style-name="ce3" office:value-type="float" office:value="2938660152" calcext:value-type="float">
            <text:p>2938660152</text:p>
          </table:table-cell>
          <table:table-cell table:number-columns-repeated="2" table:style-name="ce7" office:value-type="float" office:value="277.16" calcext:value-type="float">
            <text:p><text:s/>277,16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RANZATO MANOLA </text:p>
          </table:table-cell>
          <table:table-cell table:style-name="ce3" office:value-type="string" calcext:value-type="string">
            <text:p>RNZMNL74M42F704K</text:p>
          </table:table-cell>
          <table:table-cell table:style-name="ce7" office:value-type="float" office:value="70131.99" calcext:value-type="float">
            <text:p><text:s/>70.131,99 € </text:p>
          </table:table-cell>
          <table:table-cell table:style-name="ce7" office:value-type="float" office:value="64505.77" calcext:value-type="float">
            <text:p><text:s/>64.505,77 € </text:p>
          </table:table-cell>
          <table:table-cell table:number-columns-repeated="59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CELIRITROVO DI GHEZZI CLAUDIO </text:p>
          </table:table-cell>
          <table:table-cell table:style-name="ce3" office:value-type="string" calcext:value-type="string">
            <text:p>GHZCLD63S14D286V</text:p>
          </table:table-cell>
          <table:table-cell table:style-name="ce7" office:value-type="float" office:value="76164.18" calcext:value-type="float">
            <text:p><text:s/>76.164,18 € </text:p>
          </table:table-cell>
          <table:table-cell table:style-name="ce7" office:value-type="float" office:value="70036.51" calcext:value-type="float">
            <text:p><text:s/>70.036,51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0" calcext:value-type="float">
            <text:p>2110</text:p>
          </table:table-cell>
          <table:table-cell table:style-name="ce3" office:value-type="string" calcext:value-type="string">
            <text:p>CENTRO VETE SRL </text:p>
          </table:table-cell>
          <table:table-cell table:style-name="ce3" office:value-type="float" office:value="1059060952" calcext:value-type="float">
            <text:p>1059060952</text:p>
          </table:table-cell>
          <table:table-cell table:style-name="ce7" office:value-type="float" office:value="3298.13" calcext:value-type="float">
            <text:p><text:s/>3.298,13 € </text:p>
          </table:table-cell>
          <table:table-cell table:style-name="ce7" office:value-type="float" office:value="2998.3" calcext:value-type="float">
            <text:p><text:s/>2.998,3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0" calcext:value-type="float">
            <text:p>2110</text:p>
          </table:table-cell>
          <table:table-cell table:style-name="ce3" office:value-type="string" calcext:value-type="string">
            <text:p>MEDISER SRL </text:p>
          </table:table-cell>
          <table:table-cell table:style-name="ce3" office:value-type="float" office:value="987750502" calcext:value-type="float">
            <text:p>987750502</text:p>
          </table:table-cell>
          <table:table-cell table:style-name="ce7" office:value-type="float" office:value="242" calcext:value-type="float">
            <text:p><text:s/>242,00 € </text:p>
          </table:table-cell>
          <table:table-cell table:style-name="ce7" office:value-type="float" office:value="220" calcext:value-type="float">
            <text:p><text:s/>22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0" calcext:value-type="float">
            <text:p>2110</text:p>
          </table:table-cell>
          <table:table-cell table:style-name="ce3" office:value-type="string" calcext:value-type="string">
            <text:p>LA ZOOTECNICA GROUP SPA </text:p>
          </table:table-cell>
          <table:table-cell table:style-name="ce3" office:value-type="float" office:value="1358640181" calcext:value-type="float">
            <text:p>1358640181</text:p>
          </table:table-cell>
          <table:table-cell table:style-name="ce7" office:value-type="float" office:value="6515.29" calcext:value-type="float">
            <text:p><text:s/>6.515,29 € </text:p>
          </table:table-cell>
          <table:table-cell table:style-name="ce7" office:value-type="float" office:value="5918.01" calcext:value-type="float">
            <text:p><text:s/>5.918,01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0" calcext:value-type="float">
            <text:p>2110</text:p>
          </table:table-cell>
          <table:table-cell table:style-name="ce3" office:value-type="string" calcext:value-type="string">
            <text:p>ISTITUTO ZOOPR.SPERIMEMTALE UMBRIA MARCHE </text:p>
          </table:table-cell>
          <table:table-cell table:style-name="ce3" office:value-type="float" office:value="150090546" calcext:value-type="float">
            <text:p>150090546</text:p>
          </table:table-cell>
          <table:table-cell table:style-name="ce7" office:value-type="float" office:value="1022.6" calcext:value-type="float">
            <text:p><text:s/>1.022,60 € </text:p>
          </table:table-cell>
          <table:table-cell table:style-name="ce7" office:value-type="float" office:value="929.64" calcext:value-type="float">
            <text:p><text:s/>929,64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0" calcext:value-type="float">
            <text:p>2110</text:p>
          </table:table-cell>
          <table:table-cell table:style-name="ce3" office:value-type="string" calcext:value-type="string">
            <text:p>SICIL ZOOTECNICA SRL </text:p>
          </table:table-cell>
          <table:table-cell table:style-name="ce3" office:value-type="float" office:value="1168420873" calcext:value-type="float">
            <text:p>1168420873</text:p>
          </table:table-cell>
          <table:table-cell table:style-name="ce7" office:value-type="float" office:value="3115.86" calcext:value-type="float">
            <text:p><text:s/>3.115,86 € </text:p>
          </table:table-cell>
          <table:table-cell table:style-name="ce7" office:value-type="float" office:value="2832.6" calcext:value-type="float">
            <text:p><text:s/>2.832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BMEDICAL DI BONNAL JEAN JACQUES PIERRE </text:p>
          </table:table-cell>
          <table:table-cell table:style-name="ce3" office:value-type="string" calcext:value-type="string">
            <text:p>BNNJJC79L21E507B</text:p>
          </table:table-cell>
          <table:table-cell table:style-name="ce7" office:value-type="float" office:value="27.45" calcext:value-type="float">
            <text:p><text:s/>27,45 € </text:p>
          </table:table-cell>
          <table:table-cell table:style-name="ce7" office:value-type="float" office:value="22.5" calcext:value-type="float">
            <text:p><text:s/>22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AZIENDA SANITARIA LOCALE TOSCANA SUD-EST(AREZZO-SIENA-GROSSETO) (AREZZO-SIENA-GROSSETO)</text:p>
          </table:table-cell>
          <table:table-cell table:style-name="ce3" office:value-type="float" office:value="2236310518" calcext:value-type="float">
            <text:p>2236310518</text:p>
          </table:table-cell>
          <table:table-cell table:number-columns-repeated="2" table:style-name="ce7" office:value-type="float" office:value="36.99" calcext:value-type="float">
            <text:p><text:s/>36,99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LIOFILCHEM SRL </text:p>
          </table:table-cell>
          <table:table-cell table:style-name="ce3" office:value-type="float" office:value="530130673" calcext:value-type="float">
            <text:p>530130673</text:p>
          </table:table-cell>
          <table:table-cell table:style-name="ce7" office:value-type="float" office:value="471.69" calcext:value-type="float">
            <text:p><text:s/>471,69 € </text:p>
          </table:table-cell>
          <table:table-cell table:style-name="ce7" office:value-type="float" office:value="386.62" calcext:value-type="float">
            <text:p><text:s/>386,62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BENEFIS SRL </text:p>
          </table:table-cell>
          <table:table-cell table:style-name="ce3" office:value-type="float" office:value="2790240101" calcext:value-type="float">
            <text:p>2790240101</text:p>
          </table:table-cell>
          <table:table-cell table:style-name="ce7" office:value-type="float" office:value="260.2" calcext:value-type="float">
            <text:p><text:s/>260,20 € </text:p>
          </table:table-cell>
          <table:table-cell table:style-name="ce7" office:value-type="float" office:value="213.28" calcext:value-type="float">
            <text:p><text:s/>213,28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AZIENDA UNITA' SANITARIA <text:s/>LOCALE DI PIACENZA </text:p>
          </table:table-cell>
          <table:table-cell table:style-name="ce3" office:value-type="float" office:value="91002500337" calcext:value-type="float">
            <text:p>91002500337</text:p>
          </table:table-cell>
          <table:table-cell table:number-columns-repeated="2" table:style-name="ce7" office:value-type="float" office:value="30.44" calcext:value-type="float">
            <text:p><text:s/>30,44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BIOLIFE ITALIANA SRL </text:p>
          </table:table-cell>
          <table:table-cell table:style-name="ce3" office:value-type="float" office:value="1149250159" calcext:value-type="float">
            <text:p>1149250159</text:p>
          </table:table-cell>
          <table:table-cell table:style-name="ce7" office:value-type="float" office:value="288.57" calcext:value-type="float">
            <text:p><text:s/>288,57 € </text:p>
          </table:table-cell>
          <table:table-cell table:style-name="ce7" office:value-type="float" office:value="236.53" calcext:value-type="float">
            <text:p><text:s/>236,53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AZIENDA U.L.S.S. 6 EUGANEA </text:p>
          </table:table-cell>
          <table:table-cell table:style-name="ce3" office:value-type="float" office:value="349050286" calcext:value-type="float">
            <text:p>349050286</text:p>
          </table:table-cell>
          <table:table-cell table:number-columns-repeated="2" table:style-name="ce7" office:value-type="float" office:value="671.45" calcext:value-type="float">
            <text:p><text:s/>671,45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DASIT SPA </text:p>
          </table:table-cell>
          <table:table-cell table:style-name="ce3" office:value-type="float" office:value="3222390159" calcext:value-type="float">
            <text:p>3222390159</text:p>
          </table:table-cell>
          <table:table-cell table:style-name="ce7" office:value-type="float" office:value="20541.25" calcext:value-type="float">
            <text:p><text:s/>20.541,25 € </text:p>
          </table:table-cell>
          <table:table-cell table:style-name="ce7" office:value-type="float" office:value="16837.09" calcext:value-type="float">
            <text:p><text:s/>16.837,09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BECTON DICKINSON ITALIA SPA </text:p>
          </table:table-cell>
          <table:table-cell table:style-name="ce3" office:value-type="float" office:value="803890151" calcext:value-type="float">
            <text:p>803890151</text:p>
          </table:table-cell>
          <table:table-cell table:style-name="ce7" office:value-type="float" office:value="307.44" calcext:value-type="float">
            <text:p><text:s/>307,44 € </text:p>
          </table:table-cell>
          <table:table-cell table:style-name="ce7" office:value-type="float" office:value="252" calcext:value-type="float">
            <text:p><text:s/>25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APTACA SPA </text:p>
          </table:table-cell>
          <table:table-cell table:style-name="ce3" office:value-type="float" office:value="7520900155" calcext:value-type="float">
            <text:p>7520900155</text:p>
          </table:table-cell>
          <table:table-cell table:style-name="ce7" office:value-type="float" office:value="192.76" calcext:value-type="float">
            <text:p><text:s/>192,76 € </text:p>
          </table:table-cell>
          <table:table-cell table:style-name="ce7" office:value-type="float" office:value="158" calcext:value-type="float">
            <text:p><text:s/>15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BIOSIGMA SPA </text:p>
          </table:table-cell>
          <table:table-cell table:style-name="ce3" office:value-type="float" office:value="2173800281" calcext:value-type="float">
            <text:p>2173800281</text:p>
          </table:table-cell>
          <table:table-cell table:style-name="ce7" office:value-type="float" office:value="561.2" calcext:value-type="float">
            <text:p><text:s/>561,20 € </text:p>
          </table:table-cell>
          <table:table-cell table:style-name="ce7" office:value-type="float" office:value="460" calcext:value-type="float">
            <text:p><text:s/>46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EXPERTMED SRL </text:p>
          </table:table-cell>
          <table:table-cell table:style-name="ce3" office:value-type="float" office:value="2972330365" calcext:value-type="float">
            <text:p>2972330365</text:p>
          </table:table-cell>
          <table:table-cell table:style-name="ce7" office:value-type="float" office:value="2781.6" calcext:value-type="float">
            <text:p><text:s/>2.781,60 € </text:p>
          </table:table-cell>
          <table:table-cell table:style-name="ce7" office:value-type="float" office:value="2280" calcext:value-type="float">
            <text:p><text:s/>2.28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NACATUR INTERNATIONAL IMPORT EXPORT SRL </text:p>
          </table:table-cell>
          <table:table-cell table:style-name="ce3" office:value-type="float" office:value="1313240424" calcext:value-type="float">
            <text:p>1313240424</text:p>
          </table:table-cell>
          <table:table-cell table:style-name="ce7" office:value-type="float" office:value="499.8" calcext:value-type="float">
            <text:p><text:s/>499,80 € </text:p>
          </table:table-cell>
          <table:table-cell table:style-name="ce7" office:value-type="float" office:value="476" calcext:value-type="float">
            <text:p><text:s/>476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CHEMITEC SRL </text:p>
          </table:table-cell>
          <table:table-cell table:style-name="ce3" office:value-type="float" office:value="6115060011" calcext:value-type="float">
            <text:p>6115060011</text:p>
          </table:table-cell>
          <table:table-cell table:style-name="ce7" office:value-type="float" office:value="1171.2" calcext:value-type="float">
            <text:p><text:s/>1.171,20 € </text:p>
          </table:table-cell>
          <table:table-cell table:style-name="ce7" office:value-type="float" office:value="960" calcext:value-type="float">
            <text:p><text:s/>96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BIOMERIEUX ITALIA S.P.A. </text:p>
          </table:table-cell>
          <table:table-cell table:style-name="ce3" office:value-type="float" office:value="7146020586" calcext:value-type="float">
            <text:p>7146020586</text:p>
          </table:table-cell>
          <table:table-cell table:style-name="ce7" office:value-type="float" office:value="1278.31" calcext:value-type="float">
            <text:p><text:s/>1.278,31 € </text:p>
          </table:table-cell>
          <table:table-cell table:style-name="ce7" office:value-type="float" office:value="1047.8" calcext:value-type="float">
            <text:p><text:s/>1.047,8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AIESI HOSPITAL SERVICE SAS </text:p>
          </table:table-cell>
          <table:table-cell table:style-name="ce3" office:value-type="float" office:value="6111530637" calcext:value-type="float">
            <text:p>6111530637</text:p>
          </table:table-cell>
          <table:table-cell table:style-name="ce7" office:value-type="float" office:value="114.68" calcext:value-type="float">
            <text:p><text:s/>114,68 € </text:p>
          </table:table-cell>
          <table:table-cell table:style-name="ce7" office:value-type="float" office:value="94" calcext:value-type="float">
            <text:p><text:s/>94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VACUTEST KIMA SRL </text:p>
          </table:table-cell>
          <table:table-cell table:style-name="ce3" office:value-type="float" office:value="3450130285" calcext:value-type="float">
            <text:p>3450130285</text:p>
          </table:table-cell>
          <table:table-cell table:style-name="ce7" office:value-type="float" office:value="2442.44" calcext:value-type="float">
            <text:p><text:s/>2.442,44 € </text:p>
          </table:table-cell>
          <table:table-cell table:style-name="ce7" office:value-type="float" office:value="2002" calcext:value-type="float">
            <text:p><text:s/>2.00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FILMAR SRL A SOCIO UNICO </text:p>
          </table:table-cell>
          <table:table-cell table:style-name="ce3" office:value-type="float" office:value="4311310017" calcext:value-type="float">
            <text:p>4311310017</text:p>
          </table:table-cell>
          <table:table-cell table:style-name="ce7" office:value-type="float" office:value="514.96" calcext:value-type="float">
            <text:p><text:s/>514,96 € </text:p>
          </table:table-cell>
          <table:table-cell table:style-name="ce7" office:value-type="float" office:value="422.1" calcext:value-type="float">
            <text:p><text:s/>422,1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ALIFAX SRL </text:p>
          </table:table-cell>
          <table:table-cell table:style-name="ce3" office:value-type="float" office:value="4337640280" calcext:value-type="float">
            <text:p>4337640280</text:p>
          </table:table-cell>
          <table:table-cell table:style-name="ce7" office:value-type="float" office:value="1853.92" calcext:value-type="float">
            <text:p><text:s/>1.853,92 € </text:p>
          </table:table-cell>
          <table:table-cell table:style-name="ce7" office:value-type="float" office:value="1519.61" calcext:value-type="float">
            <text:p><text:s/>1.519,61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AZIENDA USL TOSCANA NORD OVEST(AREA DI MASSA E CARRARA) (AREA DI MASSA E CARRARA)</text:p>
          </table:table-cell>
          <table:table-cell table:style-name="ce3" office:value-type="float" office:value="2198590503" calcext:value-type="float">
            <text:p>2198590503</text:p>
          </table:table-cell>
          <table:table-cell table:number-columns-repeated="2" table:style-name="ce7" office:value-type="float" office:value="12.46" calcext:value-type="float">
            <text:p><text:s/>12,46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FARMAC ZABBAN S.P.A. </text:p>
          </table:table-cell>
          <table:table-cell table:style-name="ce3" office:value-type="float" office:value="322800376" calcext:value-type="float">
            <text:p>322800376</text:p>
          </table:table-cell>
          <table:table-cell table:style-name="ce7" office:value-type="float" office:value="122" calcext:value-type="float">
            <text:p><text:s/>122,00 € </text:p>
          </table:table-cell>
          <table:table-cell table:style-name="ce7" office:value-type="float" office:value="100" calcext:value-type="float">
            <text:p><text:s/>1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CONVATEC ITALIA SRL </text:p>
          </table:table-cell>
          <table:table-cell table:style-name="ce3" office:value-type="float" office:value="6209390969" calcext:value-type="float">
            <text:p>6209390969</text:p>
          </table:table-cell>
          <table:table-cell table:style-name="ce7" office:value-type="float" office:value="838.14" calcext:value-type="float">
            <text:p><text:s/>838,14 € </text:p>
          </table:table-cell>
          <table:table-cell table:style-name="ce7" office:value-type="float" office:value="687" calcext:value-type="float">
            <text:p><text:s/>68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RAYS SPA </text:p>
          </table:table-cell>
          <table:table-cell table:style-name="ce3" office:value-type="float" office:value="1316780426" calcext:value-type="float">
            <text:p>1316780426</text:p>
          </table:table-cell>
          <table:table-cell table:style-name="ce7" office:value-type="float" office:value="390.4" calcext:value-type="float">
            <text:p><text:s/>390,40 € </text:p>
          </table:table-cell>
          <table:table-cell table:style-name="ce7" office:value-type="float" office:value="320" calcext:value-type="float">
            <text:p><text:s/>32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ASP DI SIRACUSA </text:p>
          </table:table-cell>
          <table:table-cell table:style-name="ce3" office:value-type="float" office:value="1661590891" calcext:value-type="float">
            <text:p>1661590891</text:p>
          </table:table-cell>
          <table:table-cell table:number-columns-repeated="2" table:style-name="ce7" office:value-type="float" office:value="159.45" calcext:value-type="float">
            <text:p><text:s/>159,45 € </text:p>
          </table:table-cell>
          <table:table-cell table:number-columns-repeated="59"/>
        </table:table-row>
        <table:table-row table:style-name="ro1">
          <table:table-cell table:style-name="ce3" office:value-type="float" office:value="2198" calcext:value-type="float">
            <text:p>2198</text:p>
          </table:table-cell>
          <table:table-cell table:style-name="ce3" office:value-type="string" calcext:value-type="string">
            <text:p>PHENOMENEX SRL </text:p>
          </table:table-cell>
          <table:table-cell table:style-name="ce3" office:value-type="float" office:value="2691021204" calcext:value-type="float">
            <text:p>2691021204</text:p>
          </table:table-cell>
          <table:table-cell table:style-name="ce7" office:value-type="float" office:value="1195.6" calcext:value-type="float">
            <text:p><text:s/>1.195,60 € </text:p>
          </table:table-cell>
          <table:table-cell table:style-name="ce7" office:value-type="float" office:value="980" calcext:value-type="float">
            <text:p><text:s/>98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98" calcext:value-type="float">
            <text:p>2198</text:p>
          </table:table-cell>
          <table:table-cell table:style-name="ce3" office:value-type="string" calcext:value-type="string">
            <text:p>SANOFI SRL (EX SANOFI-AVENTIS SPA) </text:p>
          </table:table-cell>
          <table:table-cell table:style-name="ce3" office:value-type="float" office:value="832400154" calcext:value-type="float">
            <text:p>832400154</text:p>
          </table:table-cell>
          <table:table-cell table:style-name="ce7" office:value-type="float" office:value="506" calcext:value-type="float">
            <text:p><text:s/>506,00 € </text:p>
          </table:table-cell>
          <table:table-cell table:style-name="ce7" office:value-type="float" office:value="460" calcext:value-type="float">
            <text:p><text:s/>46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198" calcext:value-type="float">
            <text:p>2198</text:p>
          </table:table-cell>
          <table:table-cell table:style-name="ce3" office:value-type="string" calcext:value-type="string">
            <text:p>SACCO SRL </text:p>
          </table:table-cell>
          <table:table-cell table:style-name="ce3" office:value-type="float" office:value="4959920150" calcext:value-type="float">
            <text:p>4959920150</text:p>
          </table:table-cell>
          <table:table-cell table:style-name="ce7" office:value-type="float" office:value="1027.3" calcext:value-type="float">
            <text:p><text:s/>1.027,30 € </text:p>
          </table:table-cell>
          <table:table-cell table:style-name="ce7" office:value-type="float" office:value="842.05" calcext:value-type="float">
            <text:p><text:s/>842,05 € </text:p>
          </table:table-cell>
          <table:table-cell table:number-columns-repeated="59"/>
        </table:table-row>
        <table:table-row table:style-name="ro1">
          <table:table-cell table:style-name="ce3" office:value-type="float" office:value="2198" calcext:value-type="float">
            <text:p>2198</text:p>
          </table:table-cell>
          <table:table-cell table:style-name="ce3" office:value-type="string" calcext:value-type="string">
            <text:p>VWR INTERNATIONAL SRL </text:p>
          </table:table-cell>
          <table:table-cell table:style-name="ce3" office:value-type="float" office:value="12864800151" calcext:value-type="float">
            <text:p>12864800151</text:p>
          </table:table-cell>
          <table:table-cell table:style-name="ce7" office:value-type="float" office:value="333.35" calcext:value-type="float">
            <text:p><text:s/>333,35 € </text:p>
          </table:table-cell>
          <table:table-cell table:style-name="ce7" office:value-type="float" office:value="273.24" calcext:value-type="float">
            <text:p><text:s/>273,24 € </text:p>
          </table:table-cell>
          <table:table-cell table:number-columns-repeated="59"/>
        </table:table-row>
        <table:table-row table:style-name="ro1">
          <table:table-cell table:style-name="ce3" office:value-type="float" office:value="2198" calcext:value-type="float">
            <text:p>2198</text:p>
          </table:table-cell>
          <table:table-cell table:style-name="ce3" office:value-type="string" calcext:value-type="string">
            <text:p>APTACA SPA </text:p>
          </table:table-cell>
          <table:table-cell table:style-name="ce3" office:value-type="float" office:value="7520900155" calcext:value-type="float">
            <text:p>7520900155</text:p>
          </table:table-cell>
          <table:table-cell table:style-name="ce7" office:value-type="float" office:value="410.65" calcext:value-type="float">
            <text:p><text:s/>410,65 € </text:p>
          </table:table-cell>
          <table:table-cell table:style-name="ce7" office:value-type="float" office:value="336.6" calcext:value-type="float">
            <text:p><text:s/>336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2202" calcext:value-type="float">
            <text:p>2202</text:p>
          </table:table-cell>
          <table:table-cell table:style-name="ce3" office:value-type="string" calcext:value-type="string">
            <text:p>ANTINFORTUNISTICA SECURTRADING SRL </text:p>
          </table:table-cell>
          <table:table-cell table:style-name="ce3" office:value-type="float" office:value="3721640138" calcext:value-type="float">
            <text:p>3721640138</text:p>
          </table:table-cell>
          <table:table-cell table:style-name="ce7" office:value-type="float" office:value="430.3" calcext:value-type="float">
            <text:p><text:s/>430,30 € </text:p>
          </table:table-cell>
          <table:table-cell table:style-name="ce7" office:value-type="float" office:value="352.7" calcext:value-type="float">
            <text:p><text:s/>352,70 € </text:p>
          </table:table-cell>
          <table:table-cell table:number-columns-repeated="59"/>
        </table:table-row>
        <table:table-row table:style-name="ro1">
          <table:table-cell table:style-name="ce3" office:value-type="float" office:value="2202" calcext:value-type="float">
            <text:p>2202</text:p>
          </table:table-cell>
          <table:table-cell table:style-name="ce3" office:value-type="string" calcext:value-type="string">
            <text:p>CAMP Spa </text:p>
          </table:table-cell>
          <table:table-cell table:style-name="ce3" office:value-type="float" office:value="206830135" calcext:value-type="float">
            <text:p>206830135</text:p>
          </table:table-cell>
          <table:table-cell table:style-name="ce7" office:value-type="float" office:value="1431.06" calcext:value-type="float">
            <text:p><text:s/>1.431,06 € </text:p>
          </table:table-cell>
          <table:table-cell table:style-name="ce7" office:value-type="float" office:value="1173" calcext:value-type="float">
            <text:p><text:s/>1.173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202" calcext:value-type="float">
            <text:p>2202</text:p>
          </table:table-cell>
          <table:table-cell table:style-name="ce3" office:value-type="string" calcext:value-type="string">
            <text:p>BMEDICAL DI BONNAL JEAN JACQUES PIERRE </text:p>
          </table:table-cell>
          <table:table-cell table:style-name="ce3" office:value-type="string" calcext:value-type="string">
            <text:p>BNNJJC79L21E507B</text:p>
          </table:table-cell>
          <table:table-cell table:style-name="ce7" office:value-type="float" office:value="585.6" calcext:value-type="float">
            <text:p><text:s/>585,60 € </text:p>
          </table:table-cell>
          <table:table-cell table:style-name="ce7" office:value-type="float" office:value="480" calcext:value-type="float">
            <text:p><text:s/>48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202" calcext:value-type="float">
            <text:p>2202</text:p>
          </table:table-cell>
          <table:table-cell table:style-name="ce3" office:value-type="string" calcext:value-type="string">
            <text:p>GORI ARTICOLI PUBBLICITARI SNC DI BRINI LUCA E C. </text:p>
          </table:table-cell>
          <table:table-cell table:style-name="ce3" office:value-type="float" office:value="2209640966" calcext:value-type="float">
            <text:p>2209640966</text:p>
          </table:table-cell>
          <table:table-cell table:style-name="ce7" office:value-type="float" office:value="217.77" calcext:value-type="float">
            <text:p><text:s/>217,77 € </text:p>
          </table:table-cell>
          <table:table-cell table:style-name="ce7" office:value-type="float" office:value="178.5" calcext:value-type="float">
            <text:p><text:s/>178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2202" calcext:value-type="float">
            <text:p>2202</text:p>
          </table:table-cell>
          <table:table-cell table:style-name="ce3" office:value-type="string" calcext:value-type="string">
            <text:p>ELLECIESSE FORNITURE DI TENTORI </text:p>
          </table:table-cell>
          <table:table-cell table:style-name="ce3" office:value-type="string" calcext:value-type="string">
            <text:p>TNTCTN66D10B081G</text:p>
          </table:table-cell>
          <table:table-cell table:style-name="ce7" office:value-type="float" office:value="183" calcext:value-type="float">
            <text:p><text:s/>183,00 € </text:p>
          </table:table-cell>
          <table:table-cell table:style-name="ce7" office:value-type="float" office:value="150" calcext:value-type="float">
            <text:p><text:s/>15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202" calcext:value-type="float">
            <text:p>2202</text:p>
          </table:table-cell>
          <table:table-cell table:style-name="ce3" office:value-type="string" calcext:value-type="string">
            <text:p>FACCHINI BRUNO SRL </text:p>
          </table:table-cell>
          <table:table-cell table:style-name="ce3" office:value-type="float" office:value="3357870132" calcext:value-type="float">
            <text:p>3357870132</text:p>
          </table:table-cell>
          <table:table-cell table:style-name="ce7" office:value-type="float" office:value="1168.15" calcext:value-type="float">
            <text:p><text:s/>1.168,15 € </text:p>
          </table:table-cell>
          <table:table-cell table:style-name="ce7" office:value-type="float" office:value="957.5" calcext:value-type="float">
            <text:p><text:s/>957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2202" calcext:value-type="float">
            <text:p>2202</text:p>
          </table:table-cell>
          <table:table-cell table:style-name="ce3" office:value-type="string" calcext:value-type="string">
            <text:p>CBM SRL </text:p>
          </table:table-cell>
          <table:table-cell table:style-name="ce3" office:value-type="float" office:value="3009670138" calcext:value-type="float">
            <text:p>3009670138</text:p>
          </table:table-cell>
          <table:table-cell table:style-name="ce7" office:value-type="float" office:value="2818.94" calcext:value-type="float">
            <text:p><text:s/>2.818,94 € </text:p>
          </table:table-cell>
          <table:table-cell table:style-name="ce7" office:value-type="float" office:value="2332.9" calcext:value-type="float">
            <text:p><text:s/>2.332,90 € </text:p>
          </table:table-cell>
          <table:table-cell table:number-columns-repeated="59"/>
        </table:table-row>
        <table:table-row table:style-name="ro1">
          <table:table-cell table:style-name="ce3" office:value-type="float" office:value="2202" calcext:value-type="float">
            <text:p>2202</text:p>
          </table:table-cell>
          <table:table-cell table:style-name="ce3" office:value-type="string" calcext:value-type="string">
            <text:p>ANTICIMEX SRL </text:p>
          </table:table-cell>
          <table:table-cell table:style-name="ce3" office:value-type="float" office:value="8046760966" calcext:value-type="float">
            <text:p>8046760966</text:p>
          </table:table-cell>
          <table:table-cell table:style-name="ce7" office:value-type="float" office:value="867.42" calcext:value-type="float">
            <text:p><text:s/>867,42 € </text:p>
          </table:table-cell>
          <table:table-cell table:style-name="ce7" office:value-type="float" office:value="711" calcext:value-type="float">
            <text:p><text:s/>711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203" calcext:value-type="float">
            <text:p>2203</text:p>
          </table:table-cell>
          <table:table-cell table:style-name="ce3" office:value-type="string" calcext:value-type="string">
            <text:p>SIRAM SPA </text:p>
          </table:table-cell>
          <table:table-cell table:style-name="ce3" office:value-type="float" office:value="8786190150" calcext:value-type="float">
            <text:p>8786190150</text:p>
          </table:table-cell>
          <table:table-cell table:style-name="ce7" office:value-type="float" office:value="47270.84" calcext:value-type="float">
            <text:p><text:s/>47.270,84 € </text:p>
          </table:table-cell>
          <table:table-cell table:style-name="ce7" office:value-type="float" office:value="38746.59" calcext:value-type="float">
            <text:p><text:s/>38.746,59 € </text:p>
          </table:table-cell>
          <table:table-cell table:number-columns-repeated="59"/>
        </table:table-row>
        <table:table-row table:style-name="ro1">
          <table:table-cell table:style-name="ce3" office:value-type="float" office:value="2203" calcext:value-type="float">
            <text:p>2203</text:p>
          </table:table-cell>
          <table:table-cell table:style-name="ce3" office:value-type="string" calcext:value-type="string">
            <text:p>ACINQUE INNOVAZIONE SRL - SOC. UNIPERSONALE </text:p>
          </table:table-cell>
          <table:table-cell table:style-name="ce3" office:value-type="float" office:value="802100149" calcext:value-type="float">
            <text:p>802100149</text:p>
          </table:table-cell>
          <table:table-cell table:style-name="ce7" office:value-type="float" office:value="234.48" calcext:value-type="float">
            <text:p><text:s/>234,48 € </text:p>
          </table:table-cell>
          <table:table-cell table:style-name="ce7" office:value-type="float" office:value="192.19" calcext:value-type="float">
            <text:p><text:s/>192,19 € </text:p>
          </table:table-cell>
          <table:table-cell table:number-columns-repeated="59"/>
        </table:table-row>
        <table:table-row table:style-name="ro1">
          <table:table-cell table:style-name="ce3" office:value-type="float" office:value="2203" calcext:value-type="float">
            <text:p>2203</text:p>
          </table:table-cell>
          <table:table-cell table:style-name="ce3" office:value-type="string" calcext:value-type="string">
            <text:p>KUWAIT PETROLEUM ITALIA Spa </text:p>
          </table:table-cell>
          <table:table-cell table:style-name="ce3" office:value-type="float" office:value="435970587" calcext:value-type="float">
            <text:p>435970587</text:p>
          </table:table-cell>
          <table:table-cell table:style-name="ce7" office:value-type="float" office:value="31672.33" calcext:value-type="float">
            <text:p><text:s/>31.672,33 € </text:p>
          </table:table-cell>
          <table:table-cell table:style-name="ce7" office:value-type="float" office:value="25960.92" calcext:value-type="float">
            <text:p><text:s/>25.960,92 € </text:p>
          </table:table-cell>
          <table:table-cell table:number-columns-repeated="59"/>
        </table:table-row>
        <table:table-row table:style-name="ro1">
          <table:table-cell table:style-name="ce3" office:value-type="float" office:value="2203" calcext:value-type="float">
            <text:p>2203</text:p>
          </table:table-cell>
          <table:table-cell table:style-name="ce3" office:value-type="string" calcext:value-type="string">
            <text:p>METANO AUTO DESIO SRL </text:p>
          </table:table-cell>
          <table:table-cell table:style-name="ce3" office:value-type="float" office:value="4491210961" calcext:value-type="float">
            <text:p>4491210961</text:p>
          </table:table-cell>
          <table:table-cell table:style-name="ce7" office:value-type="float" office:value="269.3" calcext:value-type="float">
            <text:p><text:s/>269,30 € </text:p>
          </table:table-cell>
          <table:table-cell table:style-name="ce7" office:value-type="float" office:value="220.73" calcext:value-type="float">
            <text:p><text:s/>220,73 € </text:p>
          </table:table-cell>
          <table:table-cell table:number-columns-repeated="59"/>
        </table:table-row>
        <table:table-row table:style-name="ro1">
          <table:table-cell table:style-name="ce3" office:value-type="float" office:value="2204" calcext:value-type="float">
            <text:p>2204</text:p>
          </table:table-cell>
          <table:table-cell table:style-name="ce3" office:value-type="string" calcext:value-type="string">
            <text:p>VALSECCHI CANCELLERIA S.R.L. </text:p>
          </table:table-cell>
          <table:table-cell table:style-name="ce3" office:value-type="float" office:value="9521810961" calcext:value-type="float">
            <text:p>9521810961</text:p>
          </table:table-cell>
          <table:table-cell table:style-name="ce7" office:value-type="float" office:value="6487.37" calcext:value-type="float">
            <text:p><text:s/>6.487,37 € </text:p>
          </table:table-cell>
          <table:table-cell table:style-name="ce7" office:value-type="float" office:value="5317.52" calcext:value-type="float">
            <text:p><text:s/>5.317,52 € </text:p>
          </table:table-cell>
          <table:table-cell table:number-columns-repeated="59"/>
        </table:table-row>
        <table:table-row table:style-name="ro1">
          <table:table-cell table:style-name="ce3" office:value-type="float" office:value="2204" calcext:value-type="float">
            <text:p>2204</text:p>
          </table:table-cell>
          <table:table-cell table:style-name="ce3" office:value-type="string" calcext:value-type="string">
            <text:p>VALTORTA GIUSEPPE &amp; C. sas </text:p>
          </table:table-cell>
          <table:table-cell table:style-name="ce3" office:value-type="float" office:value="2146220963" calcext:value-type="float">
            <text:p>2146220963</text:p>
          </table:table-cell>
          <table:table-cell table:style-name="ce7" office:value-type="float" office:value="163.55" calcext:value-type="float">
            <text:p><text:s/>163,55 € </text:p>
          </table:table-cell>
          <table:table-cell table:style-name="ce7" office:value-type="float" office:value="134.05" calcext:value-type="float">
            <text:p><text:s/>134,05 € </text:p>
          </table:table-cell>
          <table:table-cell table:number-columns-repeated="59"/>
        </table:table-row>
        <table:table-row table:style-name="ro1">
          <table:table-cell table:style-name="ce3" office:value-type="float" office:value="2204" calcext:value-type="float">
            <text:p>2204</text:p>
          </table:table-cell>
          <table:table-cell table:style-name="ce3" office:value-type="string" calcext:value-type="string">
            <text:p>COMPUTER TECHNOLOGIES DI PIETRO PIACENTINO </text:p>
          </table:table-cell>
          <table:table-cell table:style-name="ce3" office:value-type="string" calcext:value-type="string">
            <text:p>PCNPTR78T11D423C</text:p>
          </table:table-cell>
          <table:table-cell table:style-name="ce7" office:value-type="float" office:value="6150.02" calcext:value-type="float">
            <text:p><text:s/>6.150,02 € </text:p>
          </table:table-cell>
          <table:table-cell table:style-name="ce7" office:value-type="float" office:value="5041" calcext:value-type="float">
            <text:p><text:s/>5.041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204" calcext:value-type="float">
            <text:p>2204</text:p>
          </table:table-cell>
          <table:table-cell table:style-name="ce3" office:value-type="string" calcext:value-type="string">
            <text:p>INGROS CARTA GIUSTACCHINI SPA </text:p>
          </table:table-cell>
          <table:table-cell table:style-name="ce3" office:value-type="float" office:value="1705680179" calcext:value-type="float">
            <text:p>1705680179</text:p>
          </table:table-cell>
          <table:table-cell table:style-name="ce7" office:value-type="float" office:value="2753.91" calcext:value-type="float">
            <text:p><text:s/>2.753,91 € </text:p>
          </table:table-cell>
          <table:table-cell table:style-name="ce7" office:value-type="float" office:value="2257.31" calcext:value-type="float">
            <text:p><text:s/>2.257,31 € </text:p>
          </table:table-cell>
          <table:table-cell table:number-columns-repeated="59"/>
        </table:table-row>
        <table:table-row table:style-name="ro1">
          <table:table-cell table:style-name="ce3" office:value-type="float" office:value="2204" calcext:value-type="float">
            <text:p>2204</text:p>
          </table:table-cell>
          <table:table-cell table:style-name="ce3" office:value-type="string" calcext:value-type="string">
            <text:p>ELLECIESSE FORNITURE DI TENTORI </text:p>
          </table:table-cell>
          <table:table-cell table:style-name="ce3" office:value-type="string" calcext:value-type="string">
            <text:p>TNTCTN66D10B081G</text:p>
          </table:table-cell>
          <table:table-cell table:style-name="ce7" office:value-type="float" office:value="103.7" calcext:value-type="float">
            <text:p><text:s/>103,70 € </text:p>
          </table:table-cell>
          <table:table-cell table:style-name="ce7" office:value-type="float" office:value="85" calcext:value-type="float">
            <text:p><text:s/>8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204" calcext:value-type="float">
            <text:p>2204</text:p>
          </table:table-cell>
          <table:table-cell table:style-name="ce3" office:value-type="string" calcext:value-type="string">
            <text:p>CBM SRL </text:p>
          </table:table-cell>
          <table:table-cell table:style-name="ce3" office:value-type="float" office:value="3009670138" calcext:value-type="float">
            <text:p>3009670138</text:p>
          </table:table-cell>
          <table:table-cell table:style-name="ce7" office:value-type="float" office:value="1559.16" calcext:value-type="float">
            <text:p><text:s/>1.559,16 € </text:p>
          </table:table-cell>
          <table:table-cell table:style-name="ce7" office:value-type="float" office:value="1278" calcext:value-type="float">
            <text:p><text:s/>1.27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204" calcext:value-type="float">
            <text:p>2204</text:p>
          </table:table-cell>
          <table:table-cell table:style-name="ce3" office:value-type="string" calcext:value-type="string">
            <text:p>INCISORIA PASTORMERLO </text:p>
          </table:table-cell>
          <table:table-cell table:style-name="ce3" office:value-type="float" office:value="13388910153" calcext:value-type="float">
            <text:p>13388910153</text:p>
          </table:table-cell>
          <table:table-cell table:style-name="ce7" office:value-type="float" office:value="688.63" calcext:value-type="float">
            <text:p><text:s/>688,63 € </text:p>
          </table:table-cell>
          <table:table-cell table:style-name="ce7" office:value-type="float" office:value="564.45" calcext:value-type="float">
            <text:p><text:s/>564,45 € </text:p>
          </table:table-cell>
          <table:table-cell table:number-columns-repeated="59"/>
        </table:table-row>
        <table:table-row table:style-name="ro1">
          <table:table-cell table:style-name="ce3" office:value-type="float" office:value="2204" calcext:value-type="float">
            <text:p>2204</text:p>
          </table:table-cell>
          <table:table-cell table:style-name="ce3" office:value-type="string" calcext:value-type="string">
            <text:p>ELETTROSERVIZI SRL </text:p>
          </table:table-cell>
          <table:table-cell table:style-name="ce3" office:value-type="float" office:value="6978581004" calcext:value-type="float">
            <text:p>6978581004</text:p>
          </table:table-cell>
          <table:table-cell table:style-name="ce7" office:value-type="float" office:value="122" calcext:value-type="float">
            <text:p><text:s/>122,00 € </text:p>
          </table:table-cell>
          <table:table-cell table:style-name="ce7" office:value-type="float" office:value="100" calcext:value-type="float">
            <text:p><text:s/>1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204" calcext:value-type="float">
            <text:p>2204</text:p>
          </table:table-cell>
          <table:table-cell table:style-name="ce3" office:value-type="string" calcext:value-type="string">
            <text:p>ERREBIAN S.P.A. </text:p>
          </table:table-cell>
          <table:table-cell table:style-name="ce3" office:value-type="float" office:value="8397890586" calcext:value-type="float">
            <text:p>8397890586</text:p>
          </table:table-cell>
          <table:table-cell table:style-name="ce7" office:value-type="float" office:value="3099.8" calcext:value-type="float">
            <text:p><text:s/>3.099,80 € </text:p>
          </table:table-cell>
          <table:table-cell table:style-name="ce7" office:value-type="float" office:value="2540.82" calcext:value-type="float">
            <text:p><text:s/>2.540,82 € </text:p>
          </table:table-cell>
          <table:table-cell table:number-columns-repeated="59"/>
        </table:table-row>
        <table:table-row table:style-name="ro1">
          <table:table-cell table:style-name="ce3" office:value-type="float" office:value="2204" calcext:value-type="float">
            <text:p>2204</text:p>
          </table:table-cell>
          <table:table-cell table:style-name="ce3" office:value-type="string" calcext:value-type="string">
            <text:p>PREMIATO STABILIMENTO TIPOGRAFICO DEI COMUNI SOC.C </text:p>
          </table:table-cell>
          <table:table-cell table:style-name="ce3" office:value-type="float" office:value="1807620404" calcext:value-type="float">
            <text:p>1807620404</text:p>
          </table:table-cell>
          <table:table-cell table:style-name="ce7" office:value-type="float" office:value="2071.07" calcext:value-type="float">
            <text:p><text:s/>2.071,07 € </text:p>
          </table:table-cell>
          <table:table-cell table:style-name="ce7" office:value-type="float" office:value="1697.6" calcext:value-type="float">
            <text:p><text:s/>1.697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2204" calcext:value-type="float">
            <text:p>2204</text:p>
          </table:table-cell>
          <table:table-cell table:style-name="ce3" office:value-type="string" calcext:value-type="string">
            <text:p>PALCOM SRLSU </text:p>
          </table:table-cell>
          <table:table-cell table:style-name="ce3" office:value-type="float" office:value="4686010754" calcext:value-type="float">
            <text:p>4686010754</text:p>
          </table:table-cell>
          <table:table-cell table:style-name="ce7" office:value-type="float" office:value="5471.75" calcext:value-type="float">
            <text:p><text:s/>5.471,75 € </text:p>
          </table:table-cell>
          <table:table-cell table:style-name="ce7" office:value-type="float" office:value="4485.04" calcext:value-type="float">
            <text:p><text:s/>4.485,04 € </text:p>
          </table:table-cell>
          <table:table-cell table:number-columns-repeated="59"/>
        </table:table-row>
        <table:table-row table:style-name="ro1">
          <table:table-cell table:style-name="ce3" office:value-type="float" office:value="2205" calcext:value-type="float">
            <text:p>2205</text:p>
          </table:table-cell>
          <table:table-cell table:style-name="ce3" office:value-type="string" calcext:value-type="string">
            <text:p>CELDES SRL </text:p>
          </table:table-cell>
          <table:table-cell table:style-name="ce3" office:value-type="float" office:value="2938930589" calcext:value-type="float">
            <text:p>2938930589</text:p>
          </table:table-cell>
          <table:table-cell table:style-name="ce7" office:value-type="float" office:value="4433.41" calcext:value-type="float">
            <text:p><text:s/>4.433,41 € </text:p>
          </table:table-cell>
          <table:table-cell table:style-name="ce7" office:value-type="float" office:value="3841.11" calcext:value-type="float">
            <text:p><text:s/>3.841,11 € </text:p>
          </table:table-cell>
          <table:table-cell table:number-columns-repeated="59"/>
        </table:table-row>
        <table:table-row table:style-name="ro1"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QUALITY <text:s/>PACK S.A.S </text:p>
          </table:table-cell>
          <table:table-cell table:style-name="ce3" office:value-type="float" office:value="9839630960" calcext:value-type="float">
            <text:p>9839630960</text:p>
          </table:table-cell>
          <table:table-cell table:style-name="ce7" office:value-type="float" office:value="462.62" calcext:value-type="float">
            <text:p><text:s/>462,62 € </text:p>
          </table:table-cell>
          <table:table-cell table:style-name="ce7" office:value-type="float" office:value="379.2" calcext:value-type="float">
            <text:p><text:s/>379,20 € </text:p>
          </table:table-cell>
          <table:table-cell table:number-columns-repeated="59"/>
        </table:table-row>
        <table:table-row table:style-name="ro1"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I.G.L.M. ELECTRONIC SRL </text:p>
          </table:table-cell>
          <table:table-cell table:style-name="ce3" office:value-type="float" office:value="7503831211" calcext:value-type="float">
            <text:p>7503831211</text:p>
          </table:table-cell>
          <table:table-cell table:style-name="ce7" office:value-type="float" office:value="1474.98" calcext:value-type="float">
            <text:p><text:s/>1.474,98 € </text:p>
          </table:table-cell>
          <table:table-cell table:style-name="ce7" office:value-type="float" office:value="1209" calcext:value-type="float">
            <text:p><text:s/>1.209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SELESTA INGEGNERIA SPA A SOCIO UNICO </text:p>
          </table:table-cell>
          <table:table-cell table:style-name="ce3" office:value-type="float" office:value="6294880965" calcext:value-type="float">
            <text:p>6294880965</text:p>
          </table:table-cell>
          <table:table-cell table:style-name="ce7" office:value-type="float" office:value="1116.3" calcext:value-type="float">
            <text:p><text:s/>1.116,30 € </text:p>
          </table:table-cell>
          <table:table-cell table:style-name="ce7" office:value-type="float" office:value="915" calcext:value-type="float">
            <text:p><text:s/>91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3" calcext:value-type="float">
            <text:p>3103</text:p>
          </table:table-cell>
          <table:table-cell table:style-name="ce3" office:value-type="string" calcext:value-type="string">
            <text:p>SPEFIN </text:p>
          </table:table-cell>
          <table:table-cell table:style-name="ce3" office:value-type="float" office:value="9095161007" calcext:value-type="float">
            <text:p>9095161007</text:p>
          </table:table-cell>
          <table:table-cell table:number-columns-repeated="2" table:style-name="ce7" office:value-type="float" office:value="499" calcext:value-type="float">
            <text:p><text:s/>499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3" calcext:value-type="float">
            <text:p>3103</text:p>
          </table:table-cell>
          <table:table-cell table:style-name="ce3" office:value-type="string" calcext:value-type="string">
            <text:p>IFIS NPL INVESTING SPA </text:p>
          </table:table-cell>
          <table:table-cell table:style-name="ce3" office:value-type="float" office:value="2505630109" calcext:value-type="float">
            <text:p>2505630109</text:p>
          </table:table-cell>
          <table:table-cell table:number-columns-repeated="2" table:style-name="ce7" office:value-type="float" office:value="358.57" calcext:value-type="float">
            <text:p><text:s/>358,5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3" calcext:value-type="float">
            <text:p>3103</text:p>
          </table:table-cell>
          <table:table-cell table:style-name="ce3" office:value-type="string" calcext:value-type="string">
            <text:p>MEDICI GENERICI E PEDIATRI </text:p>
          </table:table-cell>
          <table:table-cell table:style-name="ce3"/>
          <table:table-cell table:number-columns-repeated="2" table:style-name="ce7" office:value-type="float" office:value="16858187.51" calcext:value-type="float">
            <text:p><text:s/>16.858.187,5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3" calcext:value-type="float">
            <text:p>3103</text:p>
          </table:table-cell>
          <table:table-cell table:style-name="ce3" office:value-type="string" calcext:value-type="string">
            <text:p>DIVERSI NOMINATIVIMANC. B.F. MAND. MEDICI MANC. B.F. MAND. MEDICI</text:p>
          </table:table-cell>
          <table:table-cell table:style-name="ce3"/>
          <table:table-cell table:number-columns-repeated="2" table:style-name="ce7" office:value-type="float" office:value="2543.92" calcext:value-type="float">
            <text:p><text:s/>2.543,9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3" calcext:value-type="float">
            <text:p>3103</text:p>
          </table:table-cell>
          <table:table-cell table:style-name="ce3" office:value-type="string" calcext:value-type="string">
            <text:p>LEONE GIUSEPPE </text:p>
          </table:table-cell>
          <table:table-cell table:style-name="ce3" office:value-type="string" calcext:value-type="string">
            <text:p>LNEGPP60B25L331X</text:p>
          </table:table-cell>
          <table:table-cell table:style-name="ce7" office:value-type="float" office:value="4400" calcext:value-type="float">
            <text:p><text:s/>4.400,00 € </text:p>
          </table:table-cell>
          <table:table-cell table:style-name="ce7" office:value-type="float" office:value="3520" calcext:value-type="float">
            <text:p><text:s/>3.52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3" calcext:value-type="float">
            <text:p>3103</text:p>
          </table:table-cell>
          <table:table-cell table:style-name="ce3" office:value-type="string" calcext:value-type="string">
            <text:p>SALA ELISABETTA ANGELA MARIA </text:p>
          </table:table-cell>
          <table:table-cell table:style-name="ce3" office:value-type="string" calcext:value-type="string">
            <text:p>SLALBT58B41F205Y</text:p>
          </table:table-cell>
          <table:table-cell table:style-name="ce7" office:value-type="float" office:value="2006" calcext:value-type="float">
            <text:p><text:s/>2.006,00 € </text:p>
          </table:table-cell>
          <table:table-cell table:style-name="ce7" office:value-type="float" office:value="1606" calcext:value-type="float">
            <text:p><text:s/>1.606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3" calcext:value-type="float">
            <text:p>3103</text:p>
          </table:table-cell>
          <table:table-cell table:style-name="ce3" office:value-type="string" calcext:value-type="string">
            <text:p>AGENZIA DELLE ENTRATE-RISCOSSIONE </text:p>
          </table:table-cell>
          <table:table-cell table:style-name="ce3" office:value-type="float" office:value="13756881002" calcext:value-type="float">
            <text:p>13756881002</text:p>
          </table:table-cell>
          <table:table-cell table:number-columns-repeated="2" table:style-name="ce7" office:value-type="float" office:value="37561.76" calcext:value-type="float">
            <text:p><text:s/>37.561,7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3" calcext:value-type="float">
            <text:p>3103</text:p>
          </table:table-cell>
          <table:table-cell table:style-name="ce3" office:value-type="string" calcext:value-type="string">
            <text:p>MEDICI DI GUARDIA MEDICA </text:p>
          </table:table-cell>
          <table:table-cell table:style-name="ce3"/>
          <table:table-cell table:number-columns-repeated="2" table:style-name="ce7" office:value-type="float" office:value="793908.96" calcext:value-type="float">
            <text:p><text:s/>793.908,9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3" calcext:value-type="float">
            <text:p>3103</text:p>
          </table:table-cell>
          <table:table-cell table:style-name="ce3" office:value-type="string" calcext:value-type="string">
            <text:p>VERCELLESI PAOLO RENATO </text:p>
          </table:table-cell>
          <table:table-cell table:style-name="ce3" office:value-type="string" calcext:value-type="string">
            <text:p>VRCPRN66M14F205K</text:p>
          </table:table-cell>
          <table:table-cell table:style-name="ce7" office:value-type="float" office:value="6882" calcext:value-type="float">
            <text:p><text:s/>6.882,00 € </text:p>
          </table:table-cell>
          <table:table-cell table:style-name="ce7" office:value-type="float" office:value="5505.6" calcext:value-type="float">
            <text:p><text:s/>5.505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3" calcext:value-type="float">
            <text:p>3103</text:p>
          </table:table-cell>
          <table:table-cell table:style-name="ce3" office:value-type="string" calcext:value-type="string">
            <text:p>TUFANO ANNAMARIA </text:p>
          </table:table-cell>
          <table:table-cell table:style-name="ce3" office:value-type="string" calcext:value-type="string">
            <text:p>TFNNMR52C48F839W</text:p>
          </table:table-cell>
          <table:table-cell table:number-columns-repeated="2" table:style-name="ce7" office:value-type="float" office:value="464.93" calcext:value-type="float">
            <text:p><text:s/>464,9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A.S.SO.FARM FED. AZIENDE </text:p>
          </table:table-cell>
          <table:table-cell table:style-name="ce3" office:value-type="float" office:value="97199290582" calcext:value-type="float">
            <text:p>97199290582</text:p>
          </table:table-cell>
          <table:table-cell table:number-columns-repeated="2" table:style-name="ce7" office:value-type="float" office:value="3021.92" calcext:value-type="float">
            <text:p><text:s/>3.021,9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LISSONE FARMACIE SPA FARM.COM. 4 - MI8107COD. 8107 COD. 8107</text:p>
          </table:table-cell>
          <table:table-cell table:style-name="ce3" office:value-type="float" office:value="2787850961" calcext:value-type="float">
            <text:p>2787850961</text:p>
          </table:table-cell>
          <table:table-cell table:number-columns-repeated="2" table:style-name="ce7" office:value-type="float" office:value="138096.4" calcext:value-type="float">
            <text:p><text:s/>138.096,4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MI0084 AZ.SPEC.MULTISERVIZI MUGGIO' FARM. COM. 2COD. 84 COD. 84</text:p>
          </table:table-cell>
          <table:table-cell table:style-name="ce3" office:value-type="float" office:value="2654490966" calcext:value-type="float">
            <text:p>2654490966</text:p>
          </table:table-cell>
          <table:table-cell table:number-columns-repeated="2" table:style-name="ce7" office:value-type="float" office:value="133261.36" calcext:value-type="float">
            <text:p><text:s/>133.261,3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FEDERFARMA LOMBARDIA </text:p>
          </table:table-cell>
          <table:table-cell table:style-name="ce3" office:value-type="float" office:value="4864630159" calcext:value-type="float">
            <text:p>4864630159</text:p>
          </table:table-cell>
          <table:table-cell table:number-columns-repeated="2" table:style-name="ce7" office:value-type="float" office:value="2888494.18" calcext:value-type="float">
            <text:p><text:s/>2.888.494,1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FARMACIA DI COPRENO SRL - MI0564COD. 564 COD. 564</text:p>
          </table:table-cell>
          <table:table-cell table:style-name="ce3" office:value-type="float" office:value="2687600961" calcext:value-type="float">
            <text:p>2687600961</text:p>
          </table:table-cell>
          <table:table-cell table:number-columns-repeated="2" table:style-name="ce7" office:value-type="float" office:value="88828.58" calcext:value-type="float">
            <text:p><text:s/>88.828,5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GLOBAL HEALTH DISTRIBUTION SRL - MI8047FARM COM. 1 SEVESO - COD MI8047 FARM COM. 1 SEVESO - COD MI8047</text:p>
          </table:table-cell>
          <table:table-cell table:style-name="ce3" office:value-type="float" office:value="3348530985" calcext:value-type="float">
            <text:p>3348530985</text:p>
          </table:table-cell>
          <table:table-cell table:number-columns-repeated="2" table:style-name="ce7" office:value-type="float" office:value="149781.46" calcext:value-type="float">
            <text:p><text:s/>149.781,4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3" office:value-type="float" office:value="3754460966" calcext:value-type="float">
            <text:p>3754460966</text:p>
          </table:table-cell>
          <table:table-cell table:number-columns-repeated="2" table:style-name="ce7" office:value-type="float" office:value="141510.57" calcext:value-type="float">
            <text:p><text:s/>141.510,5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AFM SPAFARMACIA CREMELLA - LC0157 FARMACIA CREMELLA - LC0157</text:p>
          </table:table-cell>
          <table:table-cell table:style-name="ce3" office:value-type="float" office:value="1809291204" calcext:value-type="float">
            <text:p>1809291204</text:p>
          </table:table-cell>
          <table:table-cell table:number-columns-repeated="2" table:style-name="ce7" office:value-type="float" office:value="48996.06" calcext:value-type="float">
            <text:p><text:s/>48.996,0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3" office:value-type="float" office:value="2211980962" calcext:value-type="float">
            <text:p>2211980962</text:p>
          </table:table-cell>
          <table:table-cell table:number-columns-repeated="2" table:style-name="ce7" office:value-type="float" office:value="180504.87" calcext:value-type="float">
            <text:p><text:s/>180.504,8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3" office:value-type="float" office:value="3754460966" calcext:value-type="float">
            <text:p>3754460966</text:p>
          </table:table-cell>
          <table:table-cell table:number-columns-repeated="2" table:style-name="ce7" office:value-type="float" office:value="99470.48" calcext:value-type="float">
            <text:p><text:s/>99.470,4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AEB SPA FARM COM. DI BIRONE DI GIUSSANO - MI0869COD MI0869 COD MI0869</text:p>
          </table:table-cell>
          <table:table-cell table:style-name="ce3" office:value-type="float" office:value="2641080961" calcext:value-type="float">
            <text:p>2641080961</text:p>
          </table:table-cell>
          <table:table-cell table:number-columns-repeated="2" table:style-name="ce7" office:value-type="float" office:value="78165.81" calcext:value-type="float">
            <text:p><text:s/>78.165,8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AEB SPA FARMACIA COMUNALE 2 SEREGNO - MI0839COD. 839 COD. 839</text:p>
          </table:table-cell>
          <table:table-cell table:style-name="ce3" office:value-type="float" office:value="2641080961" calcext:value-type="float">
            <text:p>2641080961</text:p>
          </table:table-cell>
          <table:table-cell table:number-columns-repeated="2" table:style-name="ce7" office:value-type="float" office:value="163763.67" calcext:value-type="float">
            <text:p><text:s/>163.763,6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3" office:value-type="float" office:value="3754460966" calcext:value-type="float">
            <text:p>3754460966</text:p>
          </table:table-cell>
          <table:table-cell table:number-columns-repeated="2" table:style-name="ce7" office:value-type="float" office:value="72824.91" calcext:value-type="float">
            <text:p><text:s/>72.824,9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LISSONE FARMACIE SPA FARM.COM. 2 - MI0818COD. 818 COD. 818</text:p>
          </table:table-cell>
          <table:table-cell table:style-name="ce3" office:value-type="float" office:value="2787850961" calcext:value-type="float">
            <text:p>2787850961</text:p>
          </table:table-cell>
          <table:table-cell table:number-columns-repeated="2" table:style-name="ce7" office:value-type="float" office:value="130561.19" calcext:value-type="float">
            <text:p><text:s/>130.561,1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AZIENDA SPECIALE CONCOREZZESE COD. 731FARM. COM. 1 CONCOREZZO FARM. COM. 1 CONCOREZZO</text:p>
          </table:table-cell>
          <table:table-cell table:style-name="ce3" office:value-type="float" office:value="2385940966" calcext:value-type="float">
            <text:p>2385940966</text:p>
          </table:table-cell>
          <table:table-cell table:number-columns-repeated="2" table:style-name="ce7" office:value-type="float" office:value="219762.38" calcext:value-type="float">
            <text:p><text:s/>219.762,3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AZIENDA SPECIALE SERVIZI AGRATE BRIANZA - MI0464FARMACIA COMUNALE 1 COD. 464 FARMACIA COMUNALE 1 COD. 464</text:p>
          </table:table-cell>
          <table:table-cell table:style-name="ce3" office:value-type="float" office:value="2546390960" calcext:value-type="float">
            <text:p>2546390960</text:p>
          </table:table-cell>
          <table:table-cell table:number-columns-repeated="2" table:style-name="ce7" office:value-type="float" office:value="287427.71" calcext:value-type="float">
            <text:p><text:s/>287.427,7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AEB SPA <text:s/>FARMACIA COMUNALE 1 SEREGNO - MI0764COD. 0764 COD. 0764</text:p>
          </table:table-cell>
          <table:table-cell table:style-name="ce3" office:value-type="float" office:value="2641080961" calcext:value-type="float">
            <text:p>2641080961</text:p>
          </table:table-cell>
          <table:table-cell table:number-columns-repeated="2" table:style-name="ce7" office:value-type="float" office:value="158907.31" calcext:value-type="float">
            <text:p><text:s/>158.907,3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LISSONE FARMACIE SPA FARM.COM. 1 - MI0465COD. 465 COD. 465</text:p>
          </table:table-cell>
          <table:table-cell table:style-name="ce3" office:value-type="float" office:value="2787850961" calcext:value-type="float">
            <text:p>2787850961</text:p>
          </table:table-cell>
          <table:table-cell table:number-columns-repeated="2" table:style-name="ce7" office:value-type="float" office:value="113001.41" calcext:value-type="float">
            <text:p><text:s/>113.001,4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AZ.SPEC.MULTISERVIZI MUGGIO' FARM.COM. 1 - MI0444COD. 444 COD. 444</text:p>
          </table:table-cell>
          <table:table-cell table:style-name="ce3" office:value-type="float" office:value="2654490966" calcext:value-type="float">
            <text:p>2654490966</text:p>
          </table:table-cell>
          <table:table-cell table:number-columns-repeated="2" table:style-name="ce7" office:value-type="float" office:value="191750.97" calcext:value-type="float">
            <text:p><text:s/>191.750,9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FARMACIA COMUNALE DI ESINO LARIO - LC0019 </text:p>
          </table:table-cell>
          <table:table-cell table:style-name="ce3" office:value-type="float" office:value="432770139" calcext:value-type="float">
            <text:p>432770139</text:p>
          </table:table-cell>
          <table:table-cell table:number-columns-repeated="2" table:style-name="ce7" office:value-type="float" office:value="42143.72" calcext:value-type="float">
            <text:p><text:s/>42.143,7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AEB SPA FARMACIA COMUNALE 3 SEREGNO - MI1354COD. 1354 COD. 1354</text:p>
          </table:table-cell>
          <table:table-cell table:style-name="ce3" office:value-type="float" office:value="2641080961" calcext:value-type="float">
            <text:p>2641080961</text:p>
          </table:table-cell>
          <table:table-cell table:number-columns-repeated="2" table:style-name="ce7" office:value-type="float" office:value="162451.77" calcext:value-type="float">
            <text:p><text:s/>162.451,7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AZ.SPEC.MULTISERVIZI MUGGIO' FARM.COM. 3 - MI1572COD. 1572 COD. 1572</text:p>
          </table:table-cell>
          <table:table-cell table:style-name="ce3" office:value-type="float" office:value="2654490966" calcext:value-type="float">
            <text:p>2654490966</text:p>
          </table:table-cell>
          <table:table-cell table:number-columns-repeated="2" table:style-name="ce7" office:value-type="float" office:value="121783.04" calcext:value-type="float">
            <text:p><text:s/>121.783,0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FARMACIA COMUNALE DI CASARGO - LC0018 </text:p>
          </table:table-cell>
          <table:table-cell table:style-name="ce3" office:value-type="float" office:value="561530130" calcext:value-type="float">
            <text:p>561530130</text:p>
          </table:table-cell>
          <table:table-cell table:number-columns-repeated="2" table:style-name="ce7" office:value-type="float" office:value="38453.71" calcext:value-type="float">
            <text:p><text:s/>38.453,7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ASSP SPA - FARMACIA COM. LIMBIATE - MI8106 </text:p>
          </table:table-cell>
          <table:table-cell table:style-name="ce3" office:value-type="float" office:value="2585280965" calcext:value-type="float">
            <text:p>2585280965</text:p>
          </table:table-cell>
          <table:table-cell table:number-columns-repeated="2" table:style-name="ce7" office:value-type="float" office:value="169718.38" calcext:value-type="float">
            <text:p><text:s/>169.718,3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AEB SPA - FARM COMUNALE BOVISIO MASCIAGO - MI8079 </text:p>
          </table:table-cell>
          <table:table-cell table:style-name="ce3" office:value-type="float" office:value="2641080961" calcext:value-type="float">
            <text:p>2641080961</text:p>
          </table:table-cell>
          <table:table-cell table:number-columns-repeated="2" table:style-name="ce7" office:value-type="float" office:value="78276.92" calcext:value-type="float">
            <text:p><text:s/>78.276,9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MI0900 AZ. SPEC. FARMACIE COM. VIMERCATESIFARM.COMUNALE N.1 MI0900 FARM.COMUNALE N.1 MI0900</text:p>
          </table:table-cell>
          <table:table-cell table:style-name="ce3" office:value-type="float" office:value="2211980962" calcext:value-type="float">
            <text:p>2211980962</text:p>
          </table:table-cell>
          <table:table-cell table:number-columns-repeated="2" table:style-name="ce7" office:value-type="float" office:value="136905.04" calcext:value-type="float">
            <text:p><text:s/>136.905,0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AEB SPA FARM COM. S.SIRO BESANA IN BRIANZA MI0853COD 0853 COD 0853</text:p>
          </table:table-cell>
          <table:table-cell table:style-name="ce3" office:value-type="float" office:value="2641080961" calcext:value-type="float">
            <text:p>2641080961</text:p>
          </table:table-cell>
          <table:table-cell table:number-columns-repeated="2" table:style-name="ce7" office:value-type="float" office:value="105183.73" calcext:value-type="float">
            <text:p><text:s/>105.183,7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FARMACIA MRC BRIANZA - MRC SRLS - MI8223(COMUNALE VERANO BRIANZA) (COMUNALE VERANO BRIANZA)</text:p>
          </table:table-cell>
          <table:table-cell table:style-name="ce3" office:value-type="float" office:value="1740210701" calcext:value-type="float">
            <text:p>1740210701</text:p>
          </table:table-cell>
          <table:table-cell table:number-columns-repeated="2" table:style-name="ce7" office:value-type="float" office:value="45666.28" calcext:value-type="float">
            <text:p><text:s/>45.666,2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LISSONE FARMACIE SPA FARM.COM. 3 - MI1506 </text:p>
          </table:table-cell>
          <table:table-cell table:style-name="ce3" office:value-type="float" office:value="2787850961" calcext:value-type="float">
            <text:p>2787850961</text:p>
          </table:table-cell>
          <table:table-cell table:number-columns-repeated="2" table:style-name="ce7" office:value-type="float" office:value="183349.78" calcext:value-type="float">
            <text:p><text:s/>183.349,7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E.N.P.A.F. <text:s/>ACCREDITO ITALCASSE E</text:p>
          </table:table-cell>
          <table:table-cell table:style-name="ce3" office:value-type="float" office:value="80039550589" calcext:value-type="float">
            <text:p>80039550589</text:p>
          </table:table-cell>
          <table:table-cell table:number-columns-repeated="2" table:style-name="ce7" office:value-type="float" office:value="75930.29" calcext:value-type="float">
            <text:p><text:s/>75.930,2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LISSONE FARMACIE SPA - FARM. COMUNALE 1 CORNATEMI8140 MI8140</text:p>
          </table:table-cell>
          <table:table-cell table:style-name="ce3" office:value-type="float" office:value="2787850961" calcext:value-type="float">
            <text:p>2787850961</text:p>
          </table:table-cell>
          <table:table-cell table:number-columns-repeated="2" table:style-name="ce7" office:value-type="float" office:value="150647.52" calcext:value-type="float">
            <text:p><text:s/>150.647,5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ASSP SPA - FARMACIA COM. MEDA - MI 8135COD.8135 COD.8135</text:p>
          </table:table-cell>
          <table:table-cell table:style-name="ce3" office:value-type="float" office:value="2585280965" calcext:value-type="float">
            <text:p>2585280965</text:p>
          </table:table-cell>
          <table:table-cell table:number-columns-repeated="2" table:style-name="ce7" office:value-type="float" office:value="256373.52" calcext:value-type="float">
            <text:p><text:s/>256.373,5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AEB SPA FARMACIA COMUNALE BIASSONO - MI0953COD. 0953 COD. 0953</text:p>
          </table:table-cell>
          <table:table-cell table:style-name="ce3" office:value-type="float" office:value="2641080961" calcext:value-type="float">
            <text:p>2641080961</text:p>
          </table:table-cell>
          <table:table-cell table:number-columns-repeated="2" table:style-name="ce7" office:value-type="float" office:value="132560.01" calcext:value-type="float">
            <text:p><text:s/>132.560,0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AZIENDA SPECIALE SERVIZI AGRATE BRIANZA - MI1167FARMACIA COMUNALE 2 COD.1167 FARMACIA COMUNALE 2 COD.1167</text:p>
          </table:table-cell>
          <table:table-cell table:style-name="ce3" office:value-type="float" office:value="2546390960" calcext:value-type="float">
            <text:p>2546390960</text:p>
          </table:table-cell>
          <table:table-cell table:number-columns-repeated="2" table:style-name="ce7" office:value-type="float" office:value="67721.66" calcext:value-type="float">
            <text:p><text:s/>67.721,6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ASSP SPA - FARMACIA COMUNALE 2 DI LIMBIATE MI8243 </text:p>
          </table:table-cell>
          <table:table-cell table:style-name="ce3" office:value-type="float" office:value="2585280965" calcext:value-type="float">
            <text:p>2585280965</text:p>
          </table:table-cell>
          <table:table-cell table:number-columns-repeated="2" table:style-name="ce7" office:value-type="float" office:value="52844.3" calcext:value-type="float">
            <text:p><text:s/>52.844,3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GIACALONE SRL - LC0199 </text:p>
          </table:table-cell>
          <table:table-cell table:style-name="ce3" office:value-type="float" office:value="3927950133" calcext:value-type="float">
            <text:p>3927950133</text:p>
          </table:table-cell>
          <table:table-cell table:style-name="ce7" office:value-type="float" office:value="7188.18" calcext:value-type="float">
            <text:p><text:s/>7.188,18 € </text:p>
          </table:table-cell>
          <table:table-cell table:style-name="ce7" office:value-type="float" office:value="5891.95" calcext:value-type="float">
            <text:p><text:s/>5.891,9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LAFARMACIA.RENATE S.R.L. - MI8233 </text:p>
          </table:table-cell>
          <table:table-cell table:style-name="ce3" office:value-type="float" office:value="12477150960" calcext:value-type="float">
            <text:p>12477150960</text:p>
          </table:table-cell>
          <table:table-cell table:style-name="ce7" office:value-type="float" office:value="77355.67" calcext:value-type="float">
            <text:p><text:s/>77.355,67 € </text:p>
          </table:table-cell>
          <table:table-cell table:style-name="ce7" office:value-type="float" office:value="76783.21" calcext:value-type="float">
            <text:p><text:s/>76.783,2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SSOCIAZ.CHIMICA FARMACEUTICA LOMBARDIA </text:p>
          </table:table-cell>
          <table:table-cell table:style-name="ce3" office:value-type="float" office:value="80117190159" calcext:value-type="float">
            <text:p>80117190159</text:p>
          </table:table-cell>
          <table:table-cell table:number-columns-repeated="2" table:style-name="ce7" office:value-type="float" office:value="134509.25" calcext:value-type="float">
            <text:p><text:s/>134.509,2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LA FARMACIA DI MONTEVECCHIA SAS - LC0123DEI DOTT. ALBERTO BERETTA E SILVIA LOCATI &amp; C. DEI DOTT. ALBERTO BERETTA E SILVIA LOCATI &amp; C.</text:p>
          </table:table-cell>
          <table:table-cell table:style-name="ce3" office:value-type="float" office:value="2965180132" calcext:value-type="float">
            <text:p>2965180132</text:p>
          </table:table-cell>
          <table:table-cell table:style-name="ce7" office:value-type="float" office:value="6594.16" calcext:value-type="float">
            <text:p><text:s/>6.594,16 € </text:p>
          </table:table-cell>
          <table:table-cell table:style-name="ce7" office:value-type="float" office:value="5433.18" calcext:value-type="float">
            <text:p><text:s/>5.433,1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PANACEA SRL - MI8182 </text:p>
          </table:table-cell>
          <table:table-cell table:style-name="ce3" office:value-type="float" office:value="10370550963" calcext:value-type="float">
            <text:p>10370550963</text:p>
          </table:table-cell>
          <table:table-cell table:style-name="ce7" office:value-type="float" office:value="72393.76" calcext:value-type="float">
            <text:p><text:s/>72.393,76 € </text:p>
          </table:table-cell>
          <table:table-cell table:style-name="ce7" office:value-type="float" office:value="71731.43" calcext:value-type="float">
            <text:p><text:s/>71.731,4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E' MEDICI SNC - MI8155 </text:p>
          </table:table-cell>
          <table:table-cell table:style-name="ce3" office:value-type="float" office:value="9937290964" calcext:value-type="float">
            <text:p>9937290964</text:p>
          </table:table-cell>
          <table:table-cell table:style-name="ce7" office:value-type="float" office:value="173260.49" calcext:value-type="float">
            <text:p><text:s/>173.260,49 € </text:p>
          </table:table-cell>
          <table:table-cell table:style-name="ce7" office:value-type="float" office:value="171283.68" calcext:value-type="float">
            <text:p><text:s/>171.283,6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LA NUOVA FARMACIA GARIBALDI SRL - MI8216 </text:p>
          </table:table-cell>
          <table:table-cell table:style-name="ce3" office:value-type="float" office:value="11561260966" calcext:value-type="float">
            <text:p>11561260966</text:p>
          </table:table-cell>
          <table:table-cell table:style-name="ce7" office:value-type="float" office:value="663.1" calcext:value-type="float">
            <text:p><text:s/>663,10 € </text:p>
          </table:table-cell>
          <table:table-cell table:style-name="ce7" office:value-type="float" office:value="543.52" calcext:value-type="float">
            <text:p><text:s/>543,5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LISSONE FARMACIE SPA FARM.COM. 2 - MI0818COD. 818 COD. 818</text:p>
          </table:table-cell>
          <table:table-cell table:style-name="ce3" office:value-type="float" office:value="2787850961" calcext:value-type="float">
            <text:p>2787850961</text:p>
          </table:table-cell>
          <table:table-cell table:style-name="ce7" office:value-type="float" office:value="6394.47" calcext:value-type="float">
            <text:p><text:s/>6.394,47 € </text:p>
          </table:table-cell>
          <table:table-cell table:style-name="ce7" office:value-type="float" office:value="5241.37" calcext:value-type="float">
            <text:p><text:s/>5.241,3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ASANOVA - MI8112COD. 8112 COD. 8112</text:p>
          </table:table-cell>
          <table:table-cell table:style-name="ce3" office:value-type="float" office:value="7831280966" calcext:value-type="float">
            <text:p>7831280966</text:p>
          </table:table-cell>
          <table:table-cell table:style-name="ce7" office:value-type="float" office:value="87400.06" calcext:value-type="float">
            <text:p><text:s/>87.400,06 € </text:p>
          </table:table-cell>
          <table:table-cell table:style-name="ce7" office:value-type="float" office:value="86692.22" calcext:value-type="float">
            <text:p><text:s/>86.692,2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LOMAGNA SAS DEL DR. POLITO &amp; C. <text:s/>- LC0128 </text:p>
          </table:table-cell>
          <table:table-cell table:style-name="ce3" office:value-type="float" office:value="3062300136" calcext:value-type="float">
            <text:p>3062300136</text:p>
          </table:table-cell>
          <table:table-cell table:style-name="ce7" office:value-type="float" office:value="130881.02" calcext:value-type="float">
            <text:p><text:s/>130.881,02 € </text:p>
          </table:table-cell>
          <table:table-cell table:style-name="ce7" office:value-type="float" office:value="130114.85" calcext:value-type="float">
            <text:p><text:s/>130.114,8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TRIVULZIO FACCHINETTI SNC DEL DRFERDINANDO ANDERLONI - MI 8136 FERDINANDO ANDERLONI - MI 8136</text:p>
          </table:table-cell>
          <table:table-cell table:style-name="ce3" office:value-type="float" office:value="9718210967" calcext:value-type="float">
            <text:p>9718210967</text:p>
          </table:table-cell>
          <table:table-cell table:style-name="ce7" office:value-type="float" office:value="125027.22" calcext:value-type="float">
            <text:p><text:s/>125.027,22 € </text:p>
          </table:table-cell>
          <table:table-cell table:style-name="ce7" office:value-type="float" office:value="123853.12" calcext:value-type="float">
            <text:p><text:s/>123.853,1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NUOVA FOSCO DOTT.GIULIANO - MI1386COD. 1386 COD. 1386</text:p>
          </table:table-cell>
          <table:table-cell table:style-name="ce3" office:value-type="float" office:value="2263740967" calcext:value-type="float">
            <text:p>2263740967</text:p>
          </table:table-cell>
          <table:table-cell table:style-name="ce7" office:value-type="float" office:value="7932.04" calcext:value-type="float">
            <text:p><text:s/>7.932,04 € </text:p>
          </table:table-cell>
          <table:table-cell table:style-name="ce7" office:value-type="float" office:value="6501.68" calcext:value-type="float">
            <text:p><text:s/>6.501,6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BARBONE SNC </text:p>
          </table:table-cell>
          <table:table-cell table:style-name="ce3" office:value-type="float" office:value="3552840138" calcext:value-type="float">
            <text:p>3552840138</text:p>
          </table:table-cell>
          <table:table-cell table:style-name="ce7" office:value-type="float" office:value="4249.34" calcext:value-type="float">
            <text:p><text:s/>4.249,34 € </text:p>
          </table:table-cell>
          <table:table-cell table:style-name="ce7" office:value-type="float" office:value="3483.06" calcext:value-type="float">
            <text:p><text:s/>3.483,0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VELASCA SNC - MI8179DI DANIELA BARBIERI E VILMA VISMARA DI DANIELA BARBIERI E VILMA VISMARA</text:p>
          </table:table-cell>
          <table:table-cell table:style-name="ce3" office:value-type="float" office:value="10423100964" calcext:value-type="float">
            <text:p>10423100964</text:p>
          </table:table-cell>
          <table:table-cell table:style-name="ce7" office:value-type="float" office:value="3546.08" calcext:value-type="float">
            <text:p><text:s/>3.546,08 € </text:p>
          </table:table-cell>
          <table:table-cell table:style-name="ce7" office:value-type="float" office:value="2906.62" calcext:value-type="float">
            <text:p><text:s/>2.906,6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 ACQUISITION SRL - MI8175FARMACIA LIMBIATE FARMACIA LIMBIATE</text:p>
          </table:table-cell>
          <table:table-cell table:style-name="ce3" office:value-type="float" office:value="2489000998" calcext:value-type="float">
            <text:p>2489000998</text:p>
          </table:table-cell>
          <table:table-cell table:style-name="ce7" office:value-type="float" office:value="101474.59" calcext:value-type="float">
            <text:p><text:s/>101.474,59 € </text:p>
          </table:table-cell>
          <table:table-cell table:style-name="ce7" office:value-type="float" office:value="101084.19" calcext:value-type="float">
            <text:p><text:s/>101.084,1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MOMBELLO SRL - MI8225 </text:p>
          </table:table-cell>
          <table:table-cell table:style-name="ce3" office:value-type="float" office:value="12073190964" calcext:value-type="float">
            <text:p>12073190964</text:p>
          </table:table-cell>
          <table:table-cell table:style-name="ce7" office:value-type="float" office:value="117726.14" calcext:value-type="float">
            <text:p><text:s/>117.726,14 € </text:p>
          </table:table-cell>
          <table:table-cell table:style-name="ce7" office:value-type="float" office:value="116831.77" calcext:value-type="float">
            <text:p><text:s/>116.831,7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EB SPA - FARM COMUNALE BOVISIO MASCIAGO - MI8079 </text:p>
          </table:table-cell>
          <table:table-cell table:style-name="ce3" office:value-type="float" office:value="2641080961" calcext:value-type="float">
            <text:p>2641080961</text:p>
          </table:table-cell>
          <table:table-cell table:style-name="ce7" office:value-type="float" office:value="3729.59" calcext:value-type="float">
            <text:p><text:s/>3.729,59 € </text:p>
          </table:table-cell>
          <table:table-cell table:style-name="ce7" office:value-type="float" office:value="3057.04" calcext:value-type="float">
            <text:p><text:s/>3.057,0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ZIENDA COMUNALE DI SERVIZI - MI0779FARMACIA COMUNALE 2 MI779 FARMACIA COMUNALE 2 MI779</text:p>
          </table:table-cell>
          <table:table-cell table:style-name="ce3" office:value-type="float" office:value="2641320961" calcext:value-type="float">
            <text:p>2641320961</text:p>
          </table:table-cell>
          <table:table-cell table:style-name="ce7" office:value-type="float" office:value="8332.75" calcext:value-type="float">
            <text:p><text:s/>8.332,75 € </text:p>
          </table:table-cell>
          <table:table-cell table:style-name="ce7" office:value-type="float" office:value="6830.12" calcext:value-type="float">
            <text:p><text:s/>6.830,1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GIGLIO DR. COSIMO SRL - LC0154 </text:p>
          </table:table-cell>
          <table:table-cell table:style-name="ce3" office:value-type="float" office:value="3413810130" calcext:value-type="float">
            <text:p>3413810130</text:p>
          </table:table-cell>
          <table:table-cell table:style-name="ce7" office:value-type="float" office:value="7338.93" calcext:value-type="float">
            <text:p><text:s/>7.338,93 € </text:p>
          </table:table-cell>
          <table:table-cell table:style-name="ce7" office:value-type="float" office:value="6015.52" calcext:value-type="float">
            <text:p><text:s/>6.015,5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LAGO E MONTI SNC - LC0171SEDE LECCO S. GIOVANNI SEDE LECCO S. GIOVANNI</text:p>
          </table:table-cell>
          <table:table-cell table:style-name="ce3" office:value-type="float" office:value="3704940133" calcext:value-type="float">
            <text:p>3704940133</text:p>
          </table:table-cell>
          <table:table-cell table:style-name="ce7" office:value-type="float" office:value="10878.31" calcext:value-type="float">
            <text:p><text:s/>10.878,31 € </text:p>
          </table:table-cell>
          <table:table-cell table:style-name="ce7" office:value-type="float" office:value="8916.65" calcext:value-type="float">
            <text:p><text:s/>8.916,6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ASERTA SNC - LC00182 </text:p>
          </table:table-cell>
          <table:table-cell table:style-name="ce3" office:value-type="float" office:value="3720970130" calcext:value-type="float">
            <text:p>3720970130</text:p>
          </table:table-cell>
          <table:table-cell table:style-name="ce7" office:value-type="float" office:value="4114.19" calcext:value-type="float">
            <text:p><text:s/>4.114,19 € </text:p>
          </table:table-cell>
          <table:table-cell table:style-name="ce7" office:value-type="float" office:value="3372.28" calcext:value-type="float">
            <text:p><text:s/>3.372,2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RE S.A.S. DELLA DR.SSA CINZIA RE -MI8239 </text:p>
          </table:table-cell>
          <table:table-cell table:style-name="ce3" office:value-type="float" office:value="12659850965" calcext:value-type="float">
            <text:p>12659850965</text:p>
          </table:table-cell>
          <table:table-cell table:style-name="ce7" office:value-type="float" office:value="175616.62" calcext:value-type="float">
            <text:p><text:s/>175.616,62 € </text:p>
          </table:table-cell>
          <table:table-cell table:style-name="ce7" office:value-type="float" office:value="174270.9" calcext:value-type="float">
            <text:p><text:s/>174.270,9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TREVISAN - MI8063COD. 8063 COD. 8063</text:p>
          </table:table-cell>
          <table:table-cell table:style-name="ce3" office:value-type="string" calcext:value-type="string">
            <text:p>FRRLNZ64T18F205O</text:p>
          </table:table-cell>
          <table:table-cell table:style-name="ce7" office:value-type="float" office:value="15279.95" calcext:value-type="float">
            <text:p><text:s/>15.279,95 € </text:p>
          </table:table-cell>
          <table:table-cell table:style-name="ce7" office:value-type="float" office:value="12683.74" calcext:value-type="float">
            <text:p><text:s/>12.683,7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EB SPA FARM COM. DI BIRONE DI GIUSSANO - MI0869COD MI0869 COD MI0869</text:p>
          </table:table-cell>
          <table:table-cell table:style-name="ce3" office:value-type="float" office:value="2641080961" calcext:value-type="float">
            <text:p>2641080961</text:p>
          </table:table-cell>
          <table:table-cell table:style-name="ce7" office:value-type="float" office:value="4206.94" calcext:value-type="float">
            <text:p><text:s/>4.206,94 € </text:p>
          </table:table-cell>
          <table:table-cell table:style-name="ce7" office:value-type="float" office:value="3448.31" calcext:value-type="float">
            <text:p><text:s/>3.448,3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T'EMILIA SNC - COD. 8154 </text:p>
          </table:table-cell>
          <table:table-cell table:style-name="ce3" office:value-type="float" office:value="9948190963" calcext:value-type="float">
            <text:p>9948190963</text:p>
          </table:table-cell>
          <table:table-cell table:style-name="ce7" office:value-type="float" office:value="2907.87" calcext:value-type="float">
            <text:p><text:s/>2.907,87 € </text:p>
          </table:table-cell>
          <table:table-cell table:style-name="ce7" office:value-type="float" office:value="2383.5" calcext:value-type="float">
            <text:p><text:s/>2.383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VARISCO SRL - MI8207 </text:p>
          </table:table-cell>
          <table:table-cell table:style-name="ce3" office:value-type="float" office:value="11217330965" calcext:value-type="float">
            <text:p>11217330965</text:p>
          </table:table-cell>
          <table:table-cell table:style-name="ce7" office:value-type="float" office:value="324512.53" calcext:value-type="float">
            <text:p><text:s/>324.512,53 € </text:p>
          </table:table-cell>
          <table:table-cell table:style-name="ce7" office:value-type="float" office:value="322013.66" calcext:value-type="float">
            <text:p><text:s/>322.013,6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PROVASI SRL - LC0200 </text:p>
          </table:table-cell>
          <table:table-cell table:style-name="ce3" office:value-type="float" office:value="3927910137" calcext:value-type="float">
            <text:p>3927910137</text:p>
          </table:table-cell>
          <table:table-cell table:style-name="ce7" office:value-type="float" office:value="9090.09" calcext:value-type="float">
            <text:p><text:s/>9.090,09 € </text:p>
          </table:table-cell>
          <table:table-cell table:style-name="ce7" office:value-type="float" office:value="7450.89" calcext:value-type="float">
            <text:p><text:s/>7.450,8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 FRANCESCO SNC IDA - MI8096BIZZARRI DI SANDRA MOIOLI COD8096 BIZZARRI DI SANDRA MOIOLI COD8096</text:p>
          </table:table-cell>
          <table:table-cell table:style-name="ce3" office:value-type="float" office:value="6913450968" calcext:value-type="float">
            <text:p>6913450968</text:p>
          </table:table-cell>
          <table:table-cell table:style-name="ce7" office:value-type="float" office:value="10256.15" calcext:value-type="float">
            <text:p><text:s/>10.256,15 € </text:p>
          </table:table-cell>
          <table:table-cell table:style-name="ce7" office:value-type="float" office:value="8406.68" calcext:value-type="float">
            <text:p><text:s/>8.406,6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ENTRALE SNC DOTT GIANOTTI - MI8092COD. <text:s/>MI8092 COD. <text:s/>MI8092</text:p>
          </table:table-cell>
          <table:table-cell table:style-name="ce3" office:value-type="float" office:value="6663680962" calcext:value-type="float">
            <text:p>6663680962</text:p>
          </table:table-cell>
          <table:table-cell table:style-name="ce7" office:value-type="float" office:value="8206.15" calcext:value-type="float">
            <text:p><text:s/>8.206,15 € </text:p>
          </table:table-cell>
          <table:table-cell table:style-name="ce7" office:value-type="float" office:value="6726.35" calcext:value-type="float">
            <text:p><text:s/>6.726,3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EL CORSO SNC - MI8121 </text:p>
          </table:table-cell>
          <table:table-cell table:style-name="ce3" office:value-type="float" office:value="8875010962" calcext:value-type="float">
            <text:p>8875010962</text:p>
          </table:table-cell>
          <table:table-cell table:style-name="ce7" office:value-type="float" office:value="4064.57" calcext:value-type="float">
            <text:p><text:s/>4.064,57 € </text:p>
          </table:table-cell>
          <table:table-cell table:style-name="ce7" office:value-type="float" office:value="3331.61" calcext:value-type="float">
            <text:p><text:s/>3.331,6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LUS SNC - MI8204DEI DOTTORI ARAMU A. E SERPI M. DEI DOTTORI ARAMU A. E SERPI M.</text:p>
          </table:table-cell>
          <table:table-cell table:style-name="ce3" office:value-type="float" office:value="10608560966" calcext:value-type="float">
            <text:p>10608560966</text:p>
          </table:table-cell>
          <table:table-cell table:style-name="ce7" office:value-type="float" office:value="93051.81" calcext:value-type="float">
            <text:p><text:s/>93.051,81 € </text:p>
          </table:table-cell>
          <table:table-cell table:style-name="ce7" office:value-type="float" office:value="92280.62" calcext:value-type="float">
            <text:p><text:s/>92.280,6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EREDO SRL - MI8187 </text:p>
          </table:table-cell>
          <table:table-cell table:style-name="ce3" office:value-type="float" office:value="10434170964" calcext:value-type="float">
            <text:p>10434170964</text:p>
          </table:table-cell>
          <table:table-cell table:style-name="ce7" office:value-type="float" office:value="67033.61" calcext:value-type="float">
            <text:p><text:s/>67.033,61 € </text:p>
          </table:table-cell>
          <table:table-cell table:style-name="ce7" office:value-type="float" office:value="66459.07" calcext:value-type="float">
            <text:p><text:s/>66.459,0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ROBBIATI SAS - MI8235 - DI DR.SSA ROBBIATI DANIELA </text:p>
          </table:table-cell>
          <table:table-cell table:style-name="ce3" office:value-type="float" office:value="12461020963" calcext:value-type="float">
            <text:p>12461020963</text:p>
          </table:table-cell>
          <table:table-cell table:style-name="ce7" office:value-type="float" office:value="62762.4" calcext:value-type="float">
            <text:p><text:s/>62.762,40 € </text:p>
          </table:table-cell>
          <table:table-cell table:style-name="ce7" office:value-type="float" office:value="62253.68" calcext:value-type="float">
            <text:p><text:s/>62.253,6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PISILLI - MI8095DOTT BARBARA PISILLI COD. 8095 DOTT BARBARA PISILLI COD. 8095</text:p>
          </table:table-cell>
          <table:table-cell table:style-name="ce3" office:value-type="string" calcext:value-type="string">
            <text:p>PSLBBR77H49D086G</text:p>
          </table:table-cell>
          <table:table-cell table:style-name="ce7" office:value-type="float" office:value="4958.78" calcext:value-type="float">
            <text:p><text:s/>4.958,78 € </text:p>
          </table:table-cell>
          <table:table-cell table:style-name="ce7" office:value-type="float" office:value="4064.56" calcext:value-type="float">
            <text:p><text:s/>4.064,5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 DALMAZIO SNC - MI 8145 </text:p>
          </table:table-cell>
          <table:table-cell table:style-name="ce3" office:value-type="float" office:value="9909960966" calcext:value-type="float">
            <text:p>9909960966</text:p>
          </table:table-cell>
          <table:table-cell table:style-name="ce7" office:value-type="float" office:value="174519.08" calcext:value-type="float">
            <text:p><text:s/>174.519,08 € </text:p>
          </table:table-cell>
          <table:table-cell table:style-name="ce7" office:value-type="float" office:value="173337.18" calcext:value-type="float">
            <text:p><text:s/>173.337,1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3" office:value-type="float" office:value="9972590963" calcext:value-type="float">
            <text:p>9972590963</text:p>
          </table:table-cell>
          <table:table-cell table:style-name="ce7" office:value-type="float" office:value="3523.84" calcext:value-type="float">
            <text:p><text:s/>3.523,84 € </text:p>
          </table:table-cell>
          <table:table-cell table:style-name="ce7" office:value-type="float" office:value="2968.52" calcext:value-type="float">
            <text:p><text:s/>2.968,5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I CALCO </text:p>
          </table:table-cell>
          <table:table-cell table:style-name="ce3" office:value-type="float" office:value="2197440130" calcext:value-type="float">
            <text:p>2197440130</text:p>
          </table:table-cell>
          <table:table-cell table:style-name="ce7" office:value-type="float" office:value="5399.33" calcext:value-type="float">
            <text:p><text:s/>5.399,33 € </text:p>
          </table:table-cell>
          <table:table-cell table:style-name="ce7" office:value-type="float" office:value="4425.68" calcext:value-type="float">
            <text:p><text:s/>4.425,6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BELLEDO SNC </text:p>
          </table:table-cell>
          <table:table-cell table:style-name="ce3" office:value-type="float" office:value="2087890139" calcext:value-type="float">
            <text:p>2087890139</text:p>
          </table:table-cell>
          <table:table-cell table:style-name="ce7" office:value-type="float" office:value="5293.42" calcext:value-type="float">
            <text:p><text:s/>5.293,42 € </text:p>
          </table:table-cell>
          <table:table-cell table:style-name="ce7" office:value-type="float" office:value="4375.66" calcext:value-type="float">
            <text:p><text:s/>4.375,6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ALDEGHI SNC </text:p>
          </table:table-cell>
          <table:table-cell table:style-name="ce3" office:value-type="float" office:value="2449410139" calcext:value-type="float">
            <text:p>2449410139</text:p>
          </table:table-cell>
          <table:table-cell table:style-name="ce7" office:value-type="float" office:value="4022.5" calcext:value-type="float">
            <text:p><text:s/>4.022,50 € </text:p>
          </table:table-cell>
          <table:table-cell table:style-name="ce7" office:value-type="float" office:value="3297.13" calcext:value-type="float">
            <text:p><text:s/>3.297,1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 FRUTTUOSO SNC - MI8147 </text:p>
          </table:table-cell>
          <table:table-cell table:style-name="ce3" office:value-type="float" office:value="9930590964" calcext:value-type="float">
            <text:p>9930590964</text:p>
          </table:table-cell>
          <table:table-cell table:style-name="ce7" office:value-type="float" office:value="126460.53" calcext:value-type="float">
            <text:p><text:s/>126.460,53 € </text:p>
          </table:table-cell>
          <table:table-cell table:style-name="ce7" office:value-type="float" office:value="125515.94" calcext:value-type="float">
            <text:p><text:s/>125.515,9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I LESMO SNC - MI8202 </text:p>
          </table:table-cell>
          <table:table-cell table:style-name="ce3" office:value-type="float" office:value="11012480965" calcext:value-type="float">
            <text:p>11012480965</text:p>
          </table:table-cell>
          <table:table-cell table:style-name="ce7" office:value-type="float" office:value="5599.86" calcext:value-type="float">
            <text:p><text:s/>5.599,86 € </text:p>
          </table:table-cell>
          <table:table-cell table:style-name="ce7" office:value-type="float" office:value="4639.81" calcext:value-type="float">
            <text:p><text:s/>4.639,8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LARIANA DI NODO BANDIERA SRL - LC0188 </text:p>
          </table:table-cell>
          <table:table-cell table:style-name="ce3" office:value-type="float" office:value="8870730960" calcext:value-type="float">
            <text:p>8870730960</text:p>
          </table:table-cell>
          <table:table-cell table:style-name="ce7" office:value-type="float" office:value="4714.03" calcext:value-type="float">
            <text:p><text:s/>4.714,03 € </text:p>
          </table:table-cell>
          <table:table-cell table:style-name="ce7" office:value-type="float" office:value="3909.4" calcext:value-type="float">
            <text:p><text:s/>3.909,4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MANZONI SAS - MI8157DR. A. MANDELLI DR. A. MANDELLI</text:p>
          </table:table-cell>
          <table:table-cell table:style-name="ce3" office:value-type="float" office:value="10053060967" calcext:value-type="float">
            <text:p>10053060967</text:p>
          </table:table-cell>
          <table:table-cell table:style-name="ce7" office:value-type="float" office:value="86400.59" calcext:value-type="float">
            <text:p><text:s/>86.400,59 € </text:p>
          </table:table-cell>
          <table:table-cell table:style-name="ce7" office:value-type="float" office:value="85825.03" calcext:value-type="float">
            <text:p><text:s/>85.825,0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MI1335 FARMACIA DI PAINA DI TABORELLI A.COD. 1335 COD. 1335</text:p>
          </table:table-cell>
          <table:table-cell table:style-name="ce3" office:value-type="string" calcext:value-type="string">
            <text:p>TBRNGL63A09C933F</text:p>
          </table:table-cell>
          <table:table-cell table:style-name="ce7" office:value-type="float" office:value="18715.99" calcext:value-type="float">
            <text:p><text:s/>18.715,99 € </text:p>
          </table:table-cell>
          <table:table-cell table:style-name="ce7" office:value-type="float" office:value="15340.98" calcext:value-type="float">
            <text:p><text:s/>15.340,9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BOTTURA E BEVILACQUA SNC - MI1455COD 1455 COD 1455</text:p>
          </table:table-cell>
          <table:table-cell table:style-name="ce3" office:value-type="float" office:value="2361320969" calcext:value-type="float">
            <text:p>2361320969</text:p>
          </table:table-cell>
          <table:table-cell table:style-name="ce7" office:value-type="float" office:value="12162.42" calcext:value-type="float">
            <text:p><text:s/>12.162,42 € </text:p>
          </table:table-cell>
          <table:table-cell table:style-name="ce7" office:value-type="float" office:value="9969.2" calcext:value-type="float">
            <text:p><text:s/>9.969,2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EDERNA D.SSA CELENTANO - MI8103COD. 8103 COD. 8103</text:p>
          </table:table-cell>
          <table:table-cell table:style-name="ce3" office:value-type="string" calcext:value-type="string">
            <text:p>CLNLRA59C53F205N</text:p>
          </table:table-cell>
          <table:table-cell table:style-name="ce7" office:value-type="float" office:value="6317.65" calcext:value-type="float">
            <text:p><text:s/>6.317,65 € </text:p>
          </table:table-cell>
          <table:table-cell table:style-name="ce7" office:value-type="float" office:value="5178.39" calcext:value-type="float">
            <text:p><text:s/>5.178,3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ORRADA DI MOTTA GIULIANA - MI8199 </text:p>
          </table:table-cell>
          <table:table-cell table:style-name="ce3" office:value-type="string" calcext:value-type="string">
            <text:p>MTTGLN67P66M052N</text:p>
          </table:table-cell>
          <table:table-cell table:style-name="ce7" office:value-type="float" office:value="1517.47" calcext:value-type="float">
            <text:p><text:s/>1.517,47 € </text:p>
          </table:table-cell>
          <table:table-cell table:style-name="ce7" office:value-type="float" office:value="1243.83" calcext:value-type="float">
            <text:p><text:s/>1.243,8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AMBROSIANA SAS - MI8018 </text:p>
          </table:table-cell>
          <table:table-cell table:style-name="ce3" office:value-type="float" office:value="2941110963" calcext:value-type="float">
            <text:p>2941110963</text:p>
          </table:table-cell>
          <table:table-cell table:style-name="ce7" office:value-type="float" office:value="8786.53" calcext:value-type="float">
            <text:p><text:s/>8.786,53 € </text:p>
          </table:table-cell>
          <table:table-cell table:style-name="ce7" office:value-type="float" office:value="7328.69" calcext:value-type="float">
            <text:p><text:s/>7.328,6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MI8117 FARMACIA DANTE DI DOTT COCCHI <text:s/>SNCCOD. 8117 COD. 8117</text:p>
          </table:table-cell>
          <table:table-cell table:style-name="ce3" office:value-type="float" office:value="8421960967" calcext:value-type="float">
            <text:p>8421960967</text:p>
          </table:table-cell>
          <table:table-cell table:style-name="ce7" office:value-type="float" office:value="21160.86" calcext:value-type="float">
            <text:p><text:s/>21.160,86 € </text:p>
          </table:table-cell>
          <table:table-cell table:style-name="ce7" office:value-type="float" office:value="17554.87" calcext:value-type="float">
            <text:p><text:s/>17.554,8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AMERICANA DEL DR. ALBERTO SICCARDIMI 8123 MI 8123</text:p>
          </table:table-cell>
          <table:table-cell table:style-name="ce3" office:value-type="string" calcext:value-type="string">
            <text:p>SCCLRT68C13D969O</text:p>
          </table:table-cell>
          <table:table-cell table:style-name="ce7" office:value-type="float" office:value="178450.51" calcext:value-type="float">
            <text:p><text:s/>178.450,51 € </text:p>
          </table:table-cell>
          <table:table-cell table:style-name="ce7" office:value-type="float" office:value="177158.61" calcext:value-type="float">
            <text:p><text:s/>177.158,6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VILLA DEL DR CORBISIERO ROBERTO MARIAMI8128 MI8128</text:p>
          </table:table-cell>
          <table:table-cell table:style-name="ce3" office:value-type="string" calcext:value-type="string">
            <text:p>CRBRRT65M12F704L</text:p>
          </table:table-cell>
          <table:table-cell table:style-name="ce7" office:value-type="float" office:value="86035" calcext:value-type="float">
            <text:p><text:s/>86.035,00 € </text:p>
          </table:table-cell>
          <table:table-cell table:style-name="ce7" office:value-type="float" office:value="85094.22" calcext:value-type="float">
            <text:p><text:s/>85.094,2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 FRANCESCO SNC - MI8160DI BRANCATO FILIPPA E C DI BRANCATO FILIPPA E C</text:p>
          </table:table-cell>
          <table:table-cell table:style-name="ce3" office:value-type="float" office:value="9899680962" calcext:value-type="float">
            <text:p>9899680962</text:p>
          </table:table-cell>
          <table:table-cell table:style-name="ce7" office:value-type="float" office:value="106453.99" calcext:value-type="float">
            <text:p><text:s/>106.453,99 € </text:p>
          </table:table-cell>
          <table:table-cell table:style-name="ce7" office:value-type="float" office:value="105710.08" calcext:value-type="float">
            <text:p><text:s/>105.710,0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 CALIMERO SRLS - LC0192 </text:p>
          </table:table-cell>
          <table:table-cell table:style-name="ce3" office:value-type="float" office:value="3870150137" calcext:value-type="float">
            <text:p>3870150137</text:p>
          </table:table-cell>
          <table:table-cell table:style-name="ce7" office:value-type="float" office:value="80139.65" calcext:value-type="float">
            <text:p><text:s/>80.139,65 € </text:p>
          </table:table-cell>
          <table:table-cell table:style-name="ce7" office:value-type="float" office:value="79334.77" calcext:value-type="float">
            <text:p><text:s/>79.334,7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3" office:value-type="float" office:value="3754460966" calcext:value-type="float">
            <text:p>3754460966</text:p>
          </table:table-cell>
          <table:table-cell table:style-name="ce7" office:value-type="float" office:value="3827.51" calcext:value-type="float">
            <text:p><text:s/>3.827,51 € </text:p>
          </table:table-cell>
          <table:table-cell table:style-name="ce7" office:value-type="float" office:value="3137.3" calcext:value-type="float">
            <text:p><text:s/>3.137,3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MONCUCCO SNC - MI8163DR R. E L. MAZZOLENI DR R. E L. MAZZOLENI</text:p>
          </table:table-cell>
          <table:table-cell table:style-name="ce3" office:value-type="float" office:value="10107330960" calcext:value-type="float">
            <text:p>10107330960</text:p>
          </table:table-cell>
          <table:table-cell table:style-name="ce7" office:value-type="float" office:value="158647.6" calcext:value-type="float">
            <text:p><text:s/>158.647,60 € </text:p>
          </table:table-cell>
          <table:table-cell table:style-name="ce7" office:value-type="float" office:value="157311.83" calcext:value-type="float">
            <text:p><text:s/>157.311,8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BUONARROTI SNC - MI8143DI F. GAMBINO E R. DAL LAGO DI F. GAMBINO E R. DAL LAGO</text:p>
          </table:table-cell>
          <table:table-cell table:style-name="ce3" office:value-type="float" office:value="9934990962" calcext:value-type="float">
            <text:p>9934990962</text:p>
          </table:table-cell>
          <table:table-cell table:style-name="ce7" office:value-type="float" office:value="3708.21" calcext:value-type="float">
            <text:p><text:s/>3.708,21 € </text:p>
          </table:table-cell>
          <table:table-cell table:style-name="ce7" office:value-type="float" office:value="3039.52" calcext:value-type="float">
            <text:p><text:s/>3.039,5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PEDRANI S.A.S. DI PEDRANI ADELE CARLA &amp; C. </text:p>
          </table:table-cell>
          <table:table-cell table:style-name="ce3" office:value-type="float" office:value="4057780134" calcext:value-type="float">
            <text:p>4057780134</text:p>
          </table:table-cell>
          <table:table-cell table:style-name="ce7" office:value-type="float" office:value="37225.36" calcext:value-type="float">
            <text:p><text:s/>37.225,36 € </text:p>
          </table:table-cell>
          <table:table-cell table:style-name="ce7" office:value-type="float" office:value="36842.59" calcext:value-type="float">
            <text:p><text:s/>36.842,5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MACHERIO DOTT. ARIENTI - MI1340COD. 1340 COD. 1340</text:p>
          </table:table-cell>
          <table:table-cell table:style-name="ce3" office:value-type="string" calcext:value-type="string">
            <text:p>RNTGVN50M29B286R</text:p>
          </table:table-cell>
          <table:table-cell table:style-name="ce7" office:value-type="float" office:value="7971.96" calcext:value-type="float">
            <text:p><text:s/>7.971,96 € </text:p>
          </table:table-cell>
          <table:table-cell table:style-name="ce7" office:value-type="float" office:value="6534.39" calcext:value-type="float">
            <text:p><text:s/>6.534,3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ZIENDA SPECIALE CONCOREZZESE COD. 731FARM. COM. 1 CONCOREZZO FARM. COM. 1 CONCOREZZO</text:p>
          </table:table-cell>
          <table:table-cell table:style-name="ce3" office:value-type="float" office:value="2385940966" calcext:value-type="float">
            <text:p>2385940966</text:p>
          </table:table-cell>
          <table:table-cell table:style-name="ce7" office:value-type="float" office:value="10637.64" calcext:value-type="float">
            <text:p><text:s/>10.637,64 € </text:p>
          </table:table-cell>
          <table:table-cell table:style-name="ce7" office:value-type="float" office:value="8719.38" calcext:value-type="float">
            <text:p><text:s/>8.719,3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PICCALUGA - MI8082DI PICCALUGA DR.SSA SILVIA DI PICCALUGA DR.SSA SILVIA</text:p>
          </table:table-cell>
          <table:table-cell table:style-name="ce3" office:value-type="string" calcext:value-type="string">
            <text:p>PCCSLV59C70F205H</text:p>
          </table:table-cell>
          <table:table-cell table:style-name="ce7" office:value-type="float" office:value="6804.57" calcext:value-type="float">
            <text:p><text:s/>6.804,57 € </text:p>
          </table:table-cell>
          <table:table-cell table:style-name="ce7" office:value-type="float" office:value="5577.5" calcext:value-type="float">
            <text:p><text:s/>5.577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BENESSERE DI MARTINO R. </text:p>
          </table:table-cell>
          <table:table-cell table:style-name="ce3" office:value-type="string" calcext:value-type="string">
            <text:p>MRTRNN59B50A794G</text:p>
          </table:table-cell>
          <table:table-cell table:style-name="ce7" office:value-type="float" office:value="7273.83" calcext:value-type="float">
            <text:p><text:s/>7.273,83 € </text:p>
          </table:table-cell>
          <table:table-cell table:style-name="ce7" office:value-type="float" office:value="6020.58" calcext:value-type="float">
            <text:p><text:s/>6.020,5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TA RITA <text:s/>DR.SSA SIMONA SANTI BARAGLIA&amp; C. SAS - LC 0165 &amp; C. SAS - LC 0165</text:p>
          </table:table-cell>
          <table:table-cell table:style-name="ce3" office:value-type="float" office:value="3671230138" calcext:value-type="float">
            <text:p>3671230138</text:p>
          </table:table-cell>
          <table:table-cell table:style-name="ce7" office:value-type="float" office:value="5511.59" calcext:value-type="float">
            <text:p><text:s/>5.511,59 € </text:p>
          </table:table-cell>
          <table:table-cell table:style-name="ce7" office:value-type="float" office:value="4602.09" calcext:value-type="float">
            <text:p><text:s/>4.602,0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PONTIGGIA SRL - LC0190 </text:p>
          </table:table-cell>
          <table:table-cell table:style-name="ce3" office:value-type="float" office:value="3852940133" calcext:value-type="float">
            <text:p>3852940133</text:p>
          </table:table-cell>
          <table:table-cell table:style-name="ce7" office:value-type="float" office:value="3203.02" calcext:value-type="float">
            <text:p><text:s/>3.203,02 € </text:p>
          </table:table-cell>
          <table:table-cell table:style-name="ce7" office:value-type="float" office:value="2625.42" calcext:value-type="float">
            <text:p><text:s/>2.625,4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ACCIA SAS - MI8185DR. CLAUDIO SPADA &amp; C. DR. CLAUDIO SPADA &amp; C.</text:p>
          </table:table-cell>
          <table:table-cell table:style-name="ce3" office:value-type="float" office:value="10564390960" calcext:value-type="float">
            <text:p>10564390960</text:p>
          </table:table-cell>
          <table:table-cell table:style-name="ce7" office:value-type="float" office:value="9973.06" calcext:value-type="float">
            <text:p><text:s/>9.973,06 € </text:p>
          </table:table-cell>
          <table:table-cell table:style-name="ce7" office:value-type="float" office:value="8174.64" calcext:value-type="float">
            <text:p><text:s/>8.174,6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ODANO SAS - LC 0187DELLA DOTT.SSA SODANO ORNELLA DELLA DOTT.SSA SODANO ORNELLA</text:p>
          </table:table-cell>
          <table:table-cell table:style-name="ce3" office:value-type="float" office:value="3797940131" calcext:value-type="float">
            <text:p>3797940131</text:p>
          </table:table-cell>
          <table:table-cell table:style-name="ce7" office:value-type="float" office:value="4730.81" calcext:value-type="float">
            <text:p><text:s/>4.730,81 € </text:p>
          </table:table-cell>
          <table:table-cell table:style-name="ce7" office:value-type="float" office:value="3877.72" calcext:value-type="float">
            <text:p><text:s/>3.877,7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PEREGO SNC - MI8072 </text:p>
          </table:table-cell>
          <table:table-cell table:style-name="ce3" office:value-type="float" office:value="5669410960" calcext:value-type="float">
            <text:p>5669410960</text:p>
          </table:table-cell>
          <table:table-cell table:style-name="ce7" office:value-type="float" office:value="12342.55" calcext:value-type="float">
            <text:p><text:s/>12.342,55 € </text:p>
          </table:table-cell>
          <table:table-cell table:style-name="ce7" office:value-type="float" office:value="10116.83" calcext:value-type="float">
            <text:p><text:s/>10.116,8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Z.SPEC.MULTISERVIZI MUGGIO' FARM.COM. 1 - MI0444COD. 444 COD. 444</text:p>
          </table:table-cell>
          <table:table-cell table:style-name="ce3" office:value-type="float" office:value="2654490966" calcext:value-type="float">
            <text:p>2654490966</text:p>
          </table:table-cell>
          <table:table-cell table:style-name="ce7" office:value-type="float" office:value="8041.23" calcext:value-type="float">
            <text:p><text:s/>8.041,23 € </text:p>
          </table:table-cell>
          <table:table-cell table:style-name="ce7" office:value-type="float" office:value="6591.18" calcext:value-type="float">
            <text:p><text:s/>6.591,1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R. MATTEUCCI PAOLO </text:p>
          </table:table-cell>
          <table:table-cell table:style-name="ce3" office:value-type="string" calcext:value-type="string">
            <text:p>MTTPLA61T07F952X</text:p>
          </table:table-cell>
          <table:table-cell table:style-name="ce7" office:value-type="float" office:value="2556.73" calcext:value-type="float">
            <text:p><text:s/>2.556,73 € </text:p>
          </table:table-cell>
          <table:table-cell table:style-name="ce7" office:value-type="float" office:value="2095.67" calcext:value-type="float">
            <text:p><text:s/>2.095,6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GALLO - MI1223COD 1223 COD 1223</text:p>
          </table:table-cell>
          <table:table-cell table:style-name="ce3" office:value-type="string" calcext:value-type="string">
            <text:p>GLLLSD57R60F084K</text:p>
          </table:table-cell>
          <table:table-cell table:style-name="ce7" office:value-type="float" office:value="11793.04" calcext:value-type="float">
            <text:p><text:s/>11.793,04 € </text:p>
          </table:table-cell>
          <table:table-cell table:style-name="ce7" office:value-type="float" office:value="9694.55" calcext:value-type="float">
            <text:p><text:s/>9.694,5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CHIAVI SNC </text:p>
          </table:table-cell>
          <table:table-cell table:style-name="ce3" office:value-type="float" office:value="2948110131" calcext:value-type="float">
            <text:p>2948110131</text:p>
          </table:table-cell>
          <table:table-cell table:style-name="ce7" office:value-type="float" office:value="5763.2" calcext:value-type="float">
            <text:p><text:s/>5.763,20 € </text:p>
          </table:table-cell>
          <table:table-cell table:style-name="ce7" office:value-type="float" office:value="4723.93" calcext:value-type="float">
            <text:p><text:s/>4.723,9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PANZERI </text:p>
          </table:table-cell>
          <table:table-cell table:style-name="ce3" office:value-type="string" calcext:value-type="string">
            <text:p>PNZRGN59S44D865Q</text:p>
          </table:table-cell>
          <table:table-cell table:style-name="ce7" office:value-type="float" office:value="4320.79" calcext:value-type="float">
            <text:p><text:s/>4.320,79 € </text:p>
          </table:table-cell>
          <table:table-cell table:style-name="ce7" office:value-type="float" office:value="3541.63" calcext:value-type="float">
            <text:p><text:s/>3.541,6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BAREGGIA SNC - MI8119 </text:p>
          </table:table-cell>
          <table:table-cell table:style-name="ce3" office:value-type="float" office:value="8824230968" calcext:value-type="float">
            <text:p>8824230968</text:p>
          </table:table-cell>
          <table:table-cell table:style-name="ce7" office:value-type="float" office:value="2176.99" calcext:value-type="float">
            <text:p><text:s/>2.176,99 € </text:p>
          </table:table-cell>
          <table:table-cell table:style-name="ce7" office:value-type="float" office:value="1784.41" calcext:value-type="float">
            <text:p><text:s/>1.784,4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NEGRI SRL - MI8209 DI DR. ANTONELLA SENIGAGLIA &amp; C.</text:p>
          </table:table-cell>
          <table:table-cell table:style-name="ce3" office:value-type="float" office:value="11475390966" calcext:value-type="float">
            <text:p>11475390966</text:p>
          </table:table-cell>
          <table:table-cell table:style-name="ce7" office:value-type="float" office:value="11363.45" calcext:value-type="float">
            <text:p><text:s/>11.363,45 € </text:p>
          </table:table-cell>
          <table:table-cell table:style-name="ce7" office:value-type="float" office:value="9314.3" calcext:value-type="float">
            <text:p><text:s/>9.314,3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ENTRALE DR.SSA ZAGNOLI SRL - MI 8186 </text:p>
          </table:table-cell>
          <table:table-cell table:style-name="ce3" office:value-type="float" office:value="10584930969" calcext:value-type="float">
            <text:p>10584930969</text:p>
          </table:table-cell>
          <table:table-cell table:style-name="ce7" office:value-type="float" office:value="111623.18" calcext:value-type="float">
            <text:p><text:s/>111.623,18 € </text:p>
          </table:table-cell>
          <table:table-cell table:style-name="ce7" office:value-type="float" office:value="110525.76" calcext:value-type="float">
            <text:p><text:s/>110.525,7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MORETTI SIMONA - MI8086COD. MI 8086 COD. MI 8086</text:p>
          </table:table-cell>
          <table:table-cell table:style-name="ce3" office:value-type="string" calcext:value-type="string">
            <text:p>MRTSMN69L47F205O</text:p>
          </table:table-cell>
          <table:table-cell table:style-name="ce7" office:value-type="float" office:value="7248.27" calcext:value-type="float">
            <text:p><text:s/>7.248,27 € </text:p>
          </table:table-cell>
          <table:table-cell table:style-name="ce7" office:value-type="float" office:value="6077.53" calcext:value-type="float">
            <text:p><text:s/>6.077,5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EL VILLAGGIO 2 SNC - MI8100COD. 8100 <text:s/>(EX 15000783) COD. 8100 <text:s/>(EX 15000783)</text:p>
          </table:table-cell>
          <table:table-cell table:style-name="ce3" office:value-type="float" office:value="7354790961" calcext:value-type="float">
            <text:p>7354790961</text:p>
          </table:table-cell>
          <table:table-cell table:style-name="ce7" office:value-type="float" office:value="5668.65" calcext:value-type="float">
            <text:p><text:s/>5.668,65 € </text:p>
          </table:table-cell>
          <table:table-cell table:style-name="ce7" office:value-type="float" office:value="4646.44" calcext:value-type="float">
            <text:p><text:s/>4.646,4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ENTRALE DR.SSA DANIELA BOLLES - MI8126 </text:p>
          </table:table-cell>
          <table:table-cell table:style-name="ce3" office:value-type="string" calcext:value-type="string">
            <text:p>BLLDNL62P48F205L</text:p>
          </table:table-cell>
          <table:table-cell table:style-name="ce7" office:value-type="float" office:value="7485.65" calcext:value-type="float">
            <text:p><text:s/>7.485,65 € </text:p>
          </table:table-cell>
          <table:table-cell table:style-name="ce7" office:value-type="float" office:value="6135.77" calcext:value-type="float">
            <text:p><text:s/>6.135,7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OMUNALE DI CASARGO - LC0018 </text:p>
          </table:table-cell>
          <table:table-cell table:style-name="ce3" office:value-type="float" office:value="561530130" calcext:value-type="float">
            <text:p>561530130</text:p>
          </table:table-cell>
          <table:table-cell table:style-name="ce7" office:value-type="float" office:value="1387.92" calcext:value-type="float">
            <text:p><text:s/>1.387,92 € </text:p>
          </table:table-cell>
          <table:table-cell table:style-name="ce7" office:value-type="float" office:value="1150.63" calcext:value-type="float">
            <text:p><text:s/>1.150,6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E LAGO E MONTI SNC - LC 0167FARMACIA BRAMBILLA FARMACIA BRAMBILLA</text:p>
          </table:table-cell>
          <table:table-cell table:style-name="ce3" office:value-type="float" office:value="3704940133" calcext:value-type="float">
            <text:p>3704940133</text:p>
          </table:table-cell>
          <table:table-cell table:style-name="ce7" office:value-type="float" office:value="6446.88" calcext:value-type="float">
            <text:p><text:s/>6.446,88 € </text:p>
          </table:table-cell>
          <table:table-cell table:style-name="ce7" office:value-type="float" office:value="5284.32" calcext:value-type="float">
            <text:p><text:s/>5.284,3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LA NUOVA FARMACIA GILARDELLI SRL - MI8203 </text:p>
          </table:table-cell>
          <table:table-cell table:style-name="ce3" office:value-type="float" office:value="11066030963" calcext:value-type="float">
            <text:p>11066030963</text:p>
          </table:table-cell>
          <table:table-cell table:style-name="ce7" office:value-type="float" office:value="3450.73" calcext:value-type="float">
            <text:p><text:s/>3.450,73 € </text:p>
          </table:table-cell>
          <table:table-cell table:style-name="ce7" office:value-type="float" office:value="2828.47" calcext:value-type="float">
            <text:p><text:s/>2.828,4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MONTEROSA - COD. 8150 </text:p>
          </table:table-cell>
          <table:table-cell table:style-name="ce3" office:value-type="float" office:value="9910730960" calcext:value-type="float">
            <text:p>9910730960</text:p>
          </table:table-cell>
          <table:table-cell table:style-name="ce7" office:value-type="float" office:value="3448.03" calcext:value-type="float">
            <text:p><text:s/>3.448,03 € </text:p>
          </table:table-cell>
          <table:table-cell table:style-name="ce7" office:value-type="float" office:value="2826.26" calcext:value-type="float">
            <text:p><text:s/>2.826,2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FLORIO MARABELLO SNC - LC0193 </text:p>
          </table:table-cell>
          <table:table-cell table:style-name="ce3" office:value-type="float" office:value="3898070135" calcext:value-type="float">
            <text:p>3898070135</text:p>
          </table:table-cell>
          <table:table-cell table:style-name="ce7" office:value-type="float" office:value="121775.05" calcext:value-type="float">
            <text:p><text:s/>121.775,05 € </text:p>
          </table:table-cell>
          <table:table-cell table:style-name="ce7" office:value-type="float" office:value="120790.55" calcext:value-type="float">
            <text:p><text:s/>120.790,5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ORRADA S.R.L. - MI8242 </text:p>
          </table:table-cell>
          <table:table-cell table:style-name="ce3" office:value-type="float" office:value="12695920962" calcext:value-type="float">
            <text:p>12695920962</text:p>
          </table:table-cell>
          <table:table-cell table:style-name="ce7" office:value-type="float" office:value="83399.81" calcext:value-type="float">
            <text:p><text:s/>83.399,81 € </text:p>
          </table:table-cell>
          <table:table-cell table:style-name="ce7" office:value-type="float" office:value="82888.34" calcext:value-type="float">
            <text:p><text:s/>82.888,3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FUSI SNC - LC0183DR.SSA FUSI ANNA ROSA DR.SSA FUSI ANNA ROSA</text:p>
          </table:table-cell>
          <table:table-cell table:style-name="ce3" office:value-type="float" office:value="3724330133" calcext:value-type="float">
            <text:p>3724330133</text:p>
          </table:table-cell>
          <table:table-cell table:style-name="ce7" office:value-type="float" office:value="6351.6" calcext:value-type="float">
            <text:p><text:s/>6.351,60 € </text:p>
          </table:table-cell>
          <table:table-cell table:style-name="ce7" office:value-type="float" office:value="5206.23" calcext:value-type="float">
            <text:p><text:s/>5.206,2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CAVENAGO B. SERVIZI STRUMENTALI SPA - MI0093FARMACIA COD. 93 FARMACIA COD. 93</text:p>
          </table:table-cell>
          <table:table-cell table:style-name="ce3" office:value-type="float" office:value="2546620960" calcext:value-type="float">
            <text:p>2546620960</text:p>
          </table:table-cell>
          <table:table-cell table:style-name="ce7" office:value-type="float" office:value="9834.28" calcext:value-type="float">
            <text:p><text:s/>9.834,28 € </text:p>
          </table:table-cell>
          <table:table-cell table:style-name="ce7" office:value-type="float" office:value="8060.89" calcext:value-type="float">
            <text:p><text:s/>8.060,8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BIZZOZERO DI CROCI SNC - MI1424COD. 1424 COD. 1424</text:p>
          </table:table-cell>
          <table:table-cell table:style-name="ce3" office:value-type="float" office:value="2349550968" calcext:value-type="float">
            <text:p>2349550968</text:p>
          </table:table-cell>
          <table:table-cell table:style-name="ce7" office:value-type="float" office:value="8405.41" calcext:value-type="float">
            <text:p><text:s/>8.405,41 € </text:p>
          </table:table-cell>
          <table:table-cell table:style-name="ce7" office:value-type="float" office:value="6889.68" calcext:value-type="float">
            <text:p><text:s/>6.889,6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FUTURA DI VALLE RHO SAS - MI8125 </text:p>
          </table:table-cell>
          <table:table-cell table:style-name="ce3" office:value-type="float" office:value="9165570962" calcext:value-type="float">
            <text:p>9165570962</text:p>
          </table:table-cell>
          <table:table-cell table:style-name="ce7" office:value-type="float" office:value="82984.15" calcext:value-type="float">
            <text:p><text:s/>82.984,15 € </text:p>
          </table:table-cell>
          <table:table-cell table:style-name="ce7" office:value-type="float" office:value="82282.13" calcext:value-type="float">
            <text:p><text:s/>82.282,1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VALTORTA SRL - MI8201 </text:p>
          </table:table-cell>
          <table:table-cell table:style-name="ce3" office:value-type="float" office:value="11029310965" calcext:value-type="float">
            <text:p>11029310965</text:p>
          </table:table-cell>
          <table:table-cell table:style-name="ce7" office:value-type="float" office:value="70915.72" calcext:value-type="float">
            <text:p><text:s/>70.915,72 € </text:p>
          </table:table-cell>
          <table:table-cell table:style-name="ce7" office:value-type="float" office:value="70252.34" calcext:value-type="float">
            <text:p><text:s/>70.252,3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EDERFARMA LECCOASS. TITOLARI FARMACIA DELLA PROVINCIA DI LECCO ASS. TITOLARI FARMACIA DELLA PROVINCIA DI LECCO</text:p>
          </table:table-cell>
          <table:table-cell table:style-name="ce3" office:value-type="float" office:value="92021070138" calcext:value-type="float">
            <text:p>92021070138</text:p>
          </table:table-cell>
          <table:table-cell table:number-columns-repeated="2" table:style-name="ce7" office:value-type="float" office:value="35941.16" calcext:value-type="float">
            <text:p><text:s/>35.941,1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EB SPA FARMACIA COMUNALE 3 SEREGNO - MI1354COD. 1354 COD. 1354</text:p>
          </table:table-cell>
          <table:table-cell table:style-name="ce3" office:value-type="float" office:value="2641080961" calcext:value-type="float">
            <text:p>2641080961</text:p>
          </table:table-cell>
          <table:table-cell table:style-name="ce7" office:value-type="float" office:value="6792.73" calcext:value-type="float">
            <text:p><text:s/>6.792,73 € </text:p>
          </table:table-cell>
          <table:table-cell table:style-name="ce7" office:value-type="float" office:value="5567.81" calcext:value-type="float">
            <text:p><text:s/>5.567,8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ON BOSCO - MI1294COD 1294 COD 1294</text:p>
          </table:table-cell>
          <table:table-cell table:style-name="ce3" office:value-type="string" calcext:value-type="string">
            <text:p>PRCMNC58B50E801F</text:p>
          </table:table-cell>
          <table:table-cell table:style-name="ce7" office:value-type="float" office:value="5788.68" calcext:value-type="float">
            <text:p><text:s/>5.788,68 € </text:p>
          </table:table-cell>
          <table:table-cell table:style-name="ce7" office:value-type="float" office:value="4744.82" calcext:value-type="float">
            <text:p><text:s/>4.744,8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3" office:value-type="float" office:value="3754460966" calcext:value-type="float">
            <text:p>3754460966</text:p>
          </table:table-cell>
          <table:table-cell table:style-name="ce7" office:value-type="float" office:value="8177.17" calcext:value-type="float">
            <text:p><text:s/>8.177,17 € </text:p>
          </table:table-cell>
          <table:table-cell table:style-name="ce7" office:value-type="float" office:value="6702.59" calcext:value-type="float">
            <text:p><text:s/>6.702,5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NUOVA SRL - MI8120 </text:p>
          </table:table-cell>
          <table:table-cell table:style-name="ce3" office:value-type="float" office:value="8889070960" calcext:value-type="float">
            <text:p>8889070960</text:p>
          </table:table-cell>
          <table:table-cell table:style-name="ce7" office:value-type="float" office:value="234119.5" calcext:value-type="float">
            <text:p><text:s/>234.119,50 € </text:p>
          </table:table-cell>
          <table:table-cell table:style-name="ce7" office:value-type="float" office:value="232475.34" calcext:value-type="float">
            <text:p><text:s/>232.475,3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ASTOLI </text:p>
          </table:table-cell>
          <table:table-cell table:style-name="ce3" office:value-type="string" calcext:value-type="string">
            <text:p>STLFNC71E06F205X</text:p>
          </table:table-cell>
          <table:table-cell table:style-name="ce7" office:value-type="float" office:value="8497.86" calcext:value-type="float">
            <text:p><text:s/>8.497,86 € </text:p>
          </table:table-cell>
          <table:table-cell table:style-name="ce7" office:value-type="float" office:value="6965.45" calcext:value-type="float">
            <text:p><text:s/>6.965,4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NUOVA BRIANZA SNC - COD. 8153 </text:p>
          </table:table-cell>
          <table:table-cell table:style-name="ce3" office:value-type="float" office:value="9915760962" calcext:value-type="float">
            <text:p>9915760962</text:p>
          </table:table-cell>
          <table:table-cell table:style-name="ce7" office:value-type="float" office:value="73649.77" calcext:value-type="float">
            <text:p><text:s/>73.649,77 € </text:p>
          </table:table-cell>
          <table:table-cell table:style-name="ce7" office:value-type="float" office:value="73181.13" calcext:value-type="float">
            <text:p><text:s/>73.181,1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3" office:value-type="float" office:value="10473410966" calcext:value-type="float">
            <text:p>10473410966</text:p>
          </table:table-cell>
          <table:table-cell table:style-name="ce7" office:value-type="float" office:value="6067.32" calcext:value-type="float">
            <text:p><text:s/>6.067,32 € </text:p>
          </table:table-cell>
          <table:table-cell table:style-name="ce7" office:value-type="float" office:value="4973.21" calcext:value-type="float">
            <text:p><text:s/>4.973,2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ROMANO' DR. GRAZIANO - MI1282 COD. 1282</text:p>
          </table:table-cell>
          <table:table-cell table:style-name="ce3" office:value-type="string" calcext:value-type="string">
            <text:p>RMNGZN52P22C566N</text:p>
          </table:table-cell>
          <table:table-cell table:style-name="ce7" office:value-type="float" office:value="6520.1" calcext:value-type="float">
            <text:p><text:s/>6.520,10 € </text:p>
          </table:table-cell>
          <table:table-cell table:style-name="ce7" office:value-type="float" office:value="5344.34" calcext:value-type="float">
            <text:p><text:s/>5.344,3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LISSONE FARMACIE SPA FARM.COM. 1 - MI0465COD. 465 COD. 465</text:p>
          </table:table-cell>
          <table:table-cell table:style-name="ce3" office:value-type="float" office:value="2787850961" calcext:value-type="float">
            <text:p>2787850961</text:p>
          </table:table-cell>
          <table:table-cell table:style-name="ce7" office:value-type="float" office:value="5057.01" calcext:value-type="float">
            <text:p><text:s/>5.057,01 € </text:p>
          </table:table-cell>
          <table:table-cell table:style-name="ce7" office:value-type="float" office:value="4145.09" calcext:value-type="float">
            <text:p><text:s/>4.145,0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3" office:value-type="float" office:value="2211980962" calcext:value-type="float">
            <text:p>2211980962</text:p>
          </table:table-cell>
          <table:table-cell table:style-name="ce7" office:value-type="float" office:value="8961.76" calcext:value-type="float">
            <text:p><text:s/>8.961,76 € </text:p>
          </table:table-cell>
          <table:table-cell table:style-name="ce7" office:value-type="float" office:value="7345.7" calcext:value-type="float">
            <text:p><text:s/>7.345,7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 GIUSEPPE SNC - LC0172DR. A. INVERNIZZI S. ANNIBALDI DR. A. INVERNIZZI S. ANNIBALDI</text:p>
          </table:table-cell>
          <table:table-cell table:style-name="ce3" office:value-type="float" office:value="3683520138" calcext:value-type="float">
            <text:p>3683520138</text:p>
          </table:table-cell>
          <table:table-cell table:style-name="ce7" office:value-type="float" office:value="7018.85" calcext:value-type="float">
            <text:p><text:s/>7.018,85 € </text:p>
          </table:table-cell>
          <table:table-cell table:style-name="ce7" office:value-type="float" office:value="5820.23" calcext:value-type="float">
            <text:p><text:s/>5.820,2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NUOVA FARMACIA DEL PONTE SNC - LC0203 </text:p>
          </table:table-cell>
          <table:table-cell table:style-name="ce3" office:value-type="float" office:value="3995650136" calcext:value-type="float">
            <text:p>3995650136</text:p>
          </table:table-cell>
          <table:table-cell table:style-name="ce7" office:value-type="float" office:value="135026.22" calcext:value-type="float">
            <text:p><text:s/>135.026,22 € </text:p>
          </table:table-cell>
          <table:table-cell table:style-name="ce7" office:value-type="float" office:value="133984.66" calcext:value-type="float">
            <text:p><text:s/>133.984,6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VILLAGGIO DEL SOLE - MI4066 </text:p>
          </table:table-cell>
          <table:table-cell table:style-name="ce3" office:value-type="string" calcext:value-type="string">
            <text:p>DGAPLA65M54H224E</text:p>
          </table:table-cell>
          <table:table-cell table:style-name="ce7" office:value-type="float" office:value="7415.07" calcext:value-type="float">
            <text:p><text:s/>7.415,07 € </text:p>
          </table:table-cell>
          <table:table-cell table:style-name="ce7" office:value-type="float" office:value="6077.93" calcext:value-type="float">
            <text:p><text:s/>6.077,9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BERETTA - MI8052 </text:p>
          </table:table-cell>
          <table:table-cell table:style-name="ce3" office:value-type="string" calcext:value-type="string">
            <text:p>BRTMNL72T09F205V</text:p>
          </table:table-cell>
          <table:table-cell table:style-name="ce7" office:value-type="float" office:value="5970.5" calcext:value-type="float">
            <text:p><text:s/>5.970,50 € </text:p>
          </table:table-cell>
          <table:table-cell table:style-name="ce7" office:value-type="float" office:value="4893.85" calcext:value-type="float">
            <text:p><text:s/>4.893,8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MI1567 FARMACIA FRANCO ARIANI COD. 1567</text:p>
          </table:table-cell>
          <table:table-cell table:style-name="ce3" office:value-type="string" calcext:value-type="string">
            <text:p>RNALRA67B45F704H</text:p>
          </table:table-cell>
          <table:table-cell table:style-name="ce7" office:value-type="float" office:value="8822.64" calcext:value-type="float">
            <text:p><text:s/>8.822,64 € </text:p>
          </table:table-cell>
          <table:table-cell table:style-name="ce7" office:value-type="float" office:value="7231.68" calcext:value-type="float">
            <text:p><text:s/>7.231,6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BONATO </text:p>
          </table:table-cell>
          <table:table-cell table:style-name="ce3" office:value-type="string" calcext:value-type="string">
            <text:p>BNTNLT62A68L872S</text:p>
          </table:table-cell>
          <table:table-cell table:style-name="ce7" office:value-type="float" office:value="3567.81" calcext:value-type="float">
            <text:p><text:s/>3.567,81 € </text:p>
          </table:table-cell>
          <table:table-cell table:style-name="ce7" office:value-type="float" office:value="2924.43" calcext:value-type="float">
            <text:p><text:s/>2.924,4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I CASATENOVO SNC - LC0164 </text:p>
          </table:table-cell>
          <table:table-cell table:style-name="ce3" office:value-type="float" office:value="3616680132" calcext:value-type="float">
            <text:p>3616680132</text:p>
          </table:table-cell>
          <table:table-cell table:style-name="ce7" office:value-type="float" office:value="5682.07" calcext:value-type="float">
            <text:p><text:s/>5.682,07 € </text:p>
          </table:table-cell>
          <table:table-cell table:style-name="ce7" office:value-type="float" office:value="4657.43" calcext:value-type="float">
            <text:p><text:s/>4.657,4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BIASSONO SNC - MI8168 </text:p>
          </table:table-cell>
          <table:table-cell table:style-name="ce3" office:value-type="float" office:value="10023670960" calcext:value-type="float">
            <text:p>10023670960</text:p>
          </table:table-cell>
          <table:table-cell table:style-name="ce7" office:value-type="float" office:value="4365.55" calcext:value-type="float">
            <text:p><text:s/>4.365,55 € </text:p>
          </table:table-cell>
          <table:table-cell table:style-name="ce7" office:value-type="float" office:value="3578.32" calcext:value-type="float">
            <text:p><text:s/>3.578,3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ZANABONI SNC - LC0114DOTT. LINO ZANABONI &amp; C. DOTT. LINO ZANABONI &amp; C.</text:p>
          </table:table-cell>
          <table:table-cell table:style-name="ce3" office:value-type="float" office:value="2674880139" calcext:value-type="float">
            <text:p>2674880139</text:p>
          </table:table-cell>
          <table:table-cell table:style-name="ce7" office:value-type="float" office:value="2636.06" calcext:value-type="float">
            <text:p><text:s/>2.636,06 € </text:p>
          </table:table-cell>
          <table:table-cell table:style-name="ce7" office:value-type="float" office:value="2160.7" calcext:value-type="float">
            <text:p><text:s/>2.160,7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NTICA FARMACIA DEL LAGO SNC </text:p>
          </table:table-cell>
          <table:table-cell table:style-name="ce3" office:value-type="float" office:value="2637840139" calcext:value-type="float">
            <text:p>2637840139</text:p>
          </table:table-cell>
          <table:table-cell table:style-name="ce7" office:value-type="float" office:value="6016.88" calcext:value-type="float">
            <text:p><text:s/>6.016,88 € </text:p>
          </table:table-cell>
          <table:table-cell table:style-name="ce7" office:value-type="float" office:value="4931.87" calcext:value-type="float">
            <text:p><text:s/>4.931,8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LISSONE FARMACIE SPA - FARM. COMUNALE 1 CORNATEMI8140 MI8140</text:p>
          </table:table-cell>
          <table:table-cell table:style-name="ce3" office:value-type="float" office:value="2787850961" calcext:value-type="float">
            <text:p>2787850961</text:p>
          </table:table-cell>
          <table:table-cell table:style-name="ce7" office:value-type="float" office:value="7582.56" calcext:value-type="float">
            <text:p><text:s/>7.582,56 € </text:p>
          </table:table-cell>
          <table:table-cell table:style-name="ce7" office:value-type="float" office:value="6215.2" calcext:value-type="float">
            <text:p><text:s/>6.215,2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INCREA SNC - MI8169DR. A. MASSARA E N.N. PRATICO' DR. A. MASSARA E N.N. PRATICO'</text:p>
          </table:table-cell>
          <table:table-cell table:style-name="ce3" office:value-type="float" office:value="10029310967" calcext:value-type="float">
            <text:p>10029310967</text:p>
          </table:table-cell>
          <table:table-cell table:style-name="ce7" office:value-type="float" office:value="3094.39" calcext:value-type="float">
            <text:p><text:s/>3.094,39 € </text:p>
          </table:table-cell>
          <table:table-cell table:style-name="ce7" office:value-type="float" office:value="2536.38" calcext:value-type="float">
            <text:p><text:s/>2.536,3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MRC BRIANZA - MRC SRLS - MI8223(COMUNALE VERANO BRIANZA) (COMUNALE VERANO BRIANZA)</text:p>
          </table:table-cell>
          <table:table-cell table:style-name="ce3" office:value-type="float" office:value="1740210701" calcext:value-type="float">
            <text:p>1740210701</text:p>
          </table:table-cell>
          <table:table-cell table:style-name="ce7" office:value-type="float" office:value="2202.21" calcext:value-type="float">
            <text:p><text:s/>2.202,21 € </text:p>
          </table:table-cell>
          <table:table-cell table:style-name="ce7" office:value-type="float" office:value="1821.58" calcext:value-type="float">
            <text:p><text:s/>1.821,5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 PAOLO DOTT. BONFANTI CARLO </text:p>
          </table:table-cell>
          <table:table-cell table:style-name="ce3" office:value-type="string" calcext:value-type="string">
            <text:p>BNFCRL74T15A794B</text:p>
          </table:table-cell>
          <table:table-cell table:style-name="ce7" office:value-type="float" office:value="9875.47" calcext:value-type="float">
            <text:p><text:s/>9.875,47 € </text:p>
          </table:table-cell>
          <table:table-cell table:style-name="ce7" office:value-type="float" office:value="8094.65" calcext:value-type="float">
            <text:p><text:s/>8.094,6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SSP SPA - FARMACIA COM. MEDA - MI 8135COD.8135 COD.8135</text:p>
          </table:table-cell>
          <table:table-cell table:style-name="ce3" office:value-type="float" office:value="2585280965" calcext:value-type="float">
            <text:p>2585280965</text:p>
          </table:table-cell>
          <table:table-cell table:style-name="ce7" office:value-type="float" office:value="13014.64" calcext:value-type="float">
            <text:p><text:s/>13.014,64 € </text:p>
          </table:table-cell>
          <table:table-cell table:style-name="ce7" office:value-type="float" office:value="10667.74" calcext:value-type="float">
            <text:p><text:s/>10.667,7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MERATI SAS - MI8208DI MERATI ALBERTO L &amp; C DI MERATI ALBERTO L &amp; C</text:p>
          </table:table-cell>
          <table:table-cell table:style-name="ce3" office:value-type="float" office:value="11445820969" calcext:value-type="float">
            <text:p>11445820969</text:p>
          </table:table-cell>
          <table:table-cell table:style-name="ce7" office:value-type="float" office:value="14469.71" calcext:value-type="float">
            <text:p><text:s/>14.469,71 € </text:p>
          </table:table-cell>
          <table:table-cell table:style-name="ce7" office:value-type="float" office:value="12133.08" calcext:value-type="float">
            <text:p><text:s/>12.133,0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PONTE VECCHIO SNC - LC0175 </text:p>
          </table:table-cell>
          <table:table-cell table:style-name="ce3" office:value-type="float" office:value="3713570137" calcext:value-type="float">
            <text:p>3713570137</text:p>
          </table:table-cell>
          <table:table-cell table:style-name="ce7" office:value-type="float" office:value="2812.26" calcext:value-type="float">
            <text:p><text:s/>2.812,26 € </text:p>
          </table:table-cell>
          <table:table-cell table:style-name="ce7" office:value-type="float" office:value="2305.13" calcext:value-type="float">
            <text:p><text:s/>2.305,1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I COPRENO SRL - MI0564COD. 564 COD. 564</text:p>
          </table:table-cell>
          <table:table-cell table:style-name="ce3" office:value-type="float" office:value="2687600961" calcext:value-type="float">
            <text:p>2687600961</text:p>
          </table:table-cell>
          <table:table-cell table:style-name="ce7" office:value-type="float" office:value="3919.32" calcext:value-type="float">
            <text:p><text:s/>3.919,32 € </text:p>
          </table:table-cell>
          <table:table-cell table:style-name="ce7" office:value-type="float" office:value="3212.56" calcext:value-type="float">
            <text:p><text:s/>3.212,5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APPENNINI S.N.C. - MI1503COD. 1503 COD. 1503</text:p>
          </table:table-cell>
          <table:table-cell table:style-name="ce3" office:value-type="float" office:value="2348830965" calcext:value-type="float">
            <text:p>2348830965</text:p>
          </table:table-cell>
          <table:table-cell table:style-name="ce7" office:value-type="float" office:value="10795.61" calcext:value-type="float">
            <text:p><text:s/>10.795,61 € </text:p>
          </table:table-cell>
          <table:table-cell table:style-name="ce7" office:value-type="float" office:value="8848.86" calcext:value-type="float">
            <text:p><text:s/>8.848,8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R. RANIERI DI LIMONTA RANIERI - MI8007 </text:p>
          </table:table-cell>
          <table:table-cell table:style-name="ce3" office:value-type="string" calcext:value-type="string">
            <text:p>LMNRNR59S30L411T</text:p>
          </table:table-cell>
          <table:table-cell table:style-name="ce7" office:value-type="float" office:value="12911.75" calcext:value-type="float">
            <text:p><text:s/>12.911,75 € </text:p>
          </table:table-cell>
          <table:table-cell table:style-name="ce7" office:value-type="float" office:value="10600.71" calcext:value-type="float">
            <text:p><text:s/>10.600,7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ESENZANI SAS - MI8110COD. 8110 COD. 8110</text:p>
          </table:table-cell>
          <table:table-cell table:style-name="ce3" office:value-type="float" office:value="2324680962" calcext:value-type="float">
            <text:p>2324680962</text:p>
          </table:table-cell>
          <table:table-cell table:style-name="ce7" office:value-type="float" office:value="200112.87" calcext:value-type="float">
            <text:p><text:s/>200.112,87 € </text:p>
          </table:table-cell>
          <table:table-cell table:style-name="ce7" office:value-type="float" office:value="198391.74" calcext:value-type="float">
            <text:p><text:s/>198.391,7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AGLIATE SRL - MI8213 </text:p>
          </table:table-cell>
          <table:table-cell table:style-name="ce3" office:value-type="float" office:value="11464780961" calcext:value-type="float">
            <text:p>11464780961</text:p>
          </table:table-cell>
          <table:table-cell table:style-name="ce7" office:value-type="float" office:value="2925.16" calcext:value-type="float">
            <text:p><text:s/>2.925,16 € </text:p>
          </table:table-cell>
          <table:table-cell table:style-name="ce7" office:value-type="float" office:value="2397.67" calcext:value-type="float">
            <text:p><text:s/>2.397,6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BARUFFALDI </text:p>
          </table:table-cell>
          <table:table-cell table:style-name="ce3" office:value-type="string" calcext:value-type="string">
            <text:p>BRFFRC53E13E507I</text:p>
          </table:table-cell>
          <table:table-cell table:style-name="ce7" office:value-type="float" office:value="2203.25" calcext:value-type="float">
            <text:p><text:s/>2.203,25 € </text:p>
          </table:table-cell>
          <table:table-cell table:style-name="ce7" office:value-type="float" office:value="1805.94" calcext:value-type="float">
            <text:p><text:s/>1.805,9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PARATI SRL - MI8196 </text:p>
          </table:table-cell>
          <table:table-cell table:style-name="ce3" office:value-type="float" office:value="11026710969" calcext:value-type="float">
            <text:p>11026710969</text:p>
          </table:table-cell>
          <table:table-cell table:style-name="ce7" office:value-type="float" office:value="279653.84" calcext:value-type="float">
            <text:p><text:s/>279.653,84 € </text:p>
          </table:table-cell>
          <table:table-cell table:style-name="ce7" office:value-type="float" office:value="277401.34" calcext:value-type="float">
            <text:p><text:s/>277.401,3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SSP SPA - FARMACIA COMUNALE 2 DI LIMBIATE MI8243 </text:p>
          </table:table-cell>
          <table:table-cell table:style-name="ce3" office:value-type="float" office:value="2585280965" calcext:value-type="float">
            <text:p>2585280965</text:p>
          </table:table-cell>
          <table:table-cell table:style-name="ce7" office:value-type="float" office:value="764.96" calcext:value-type="float">
            <text:p><text:s/>764,96 € </text:p>
          </table:table-cell>
          <table:table-cell table:style-name="ce7" office:value-type="float" office:value="627.02" calcext:value-type="float">
            <text:p><text:s/>627,0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EDERFARMA LOMBARDIA </text:p>
          </table:table-cell>
          <table:table-cell table:style-name="ce3" office:value-type="float" office:value="4864630159" calcext:value-type="float">
            <text:p>4864630159</text:p>
          </table:table-cell>
          <table:table-cell table:number-columns-repeated="2" table:style-name="ce7" office:value-type="float" office:value="28672133.18" calcext:value-type="float">
            <text:p><text:s/>28.672.133,1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MELCHIONDA DR. o snc - MI1384COD. 1384 COD. 1384</text:p>
          </table:table-cell>
          <table:table-cell table:style-name="ce3" office:value-type="float" office:value="2252590969" calcext:value-type="float">
            <text:p>2252590969</text:p>
          </table:table-cell>
          <table:table-cell table:style-name="ce7" office:value-type="float" office:value="8501.95" calcext:value-type="float">
            <text:p><text:s/>8.501,95 € </text:p>
          </table:table-cell>
          <table:table-cell table:style-name="ce7" office:value-type="float" office:value="6968.81" calcext:value-type="float">
            <text:p><text:s/>6.968,8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TA RITA SAS - MI8104 </text:p>
          </table:table-cell>
          <table:table-cell table:style-name="ce3" office:value-type="float" office:value="7544550960" calcext:value-type="float">
            <text:p>7544550960</text:p>
          </table:table-cell>
          <table:table-cell table:style-name="ce7" office:value-type="float" office:value="142484.49" calcext:value-type="float">
            <text:p><text:s/>142.484,49 € </text:p>
          </table:table-cell>
          <table:table-cell table:style-name="ce7" office:value-type="float" office:value="141587.1" calcext:value-type="float">
            <text:p><text:s/>141.587,1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EI MILLE SAS - MI8210DI STAGNATI PIETRO ANDREA DI STAGNATI PIETRO ANDREA</text:p>
          </table:table-cell>
          <table:table-cell table:style-name="ce3" office:value-type="float" office:value="11411540963" calcext:value-type="float">
            <text:p>11411540963</text:p>
          </table:table-cell>
          <table:table-cell table:style-name="ce7" office:value-type="float" office:value="142829.33" calcext:value-type="float">
            <text:p><text:s/>142.829,33 € </text:p>
          </table:table-cell>
          <table:table-cell table:style-name="ce7" office:value-type="float" office:value="141830.66" calcext:value-type="float">
            <text:p><text:s/>141.830,6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NUOVA SNC - MI8217DI PELASSA E FERRARI DI PELASSA E FERRARI</text:p>
          </table:table-cell>
          <table:table-cell table:style-name="ce3" office:value-type="float" office:value="11743560960" calcext:value-type="float">
            <text:p>11743560960</text:p>
          </table:table-cell>
          <table:table-cell table:style-name="ce7" office:value-type="float" office:value="8592.68" calcext:value-type="float">
            <text:p><text:s/>8.592,68 € </text:p>
          </table:table-cell>
          <table:table-cell table:style-name="ce7" office:value-type="float" office:value="7043.18" calcext:value-type="float">
            <text:p><text:s/>7.043,1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ARENNO DI DI MAIRA FIORELLA E BARBONE FLAVIO &amp; C. SNC - LC0139 DI DI MAIRA F. E BARBONE T. &amp; C.</text:p>
          </table:table-cell>
          <table:table-cell table:style-name="ce3" office:value-type="float" office:value="3180590139" calcext:value-type="float">
            <text:p>3180590139</text:p>
          </table:table-cell>
          <table:table-cell table:style-name="ce7" office:value-type="float" office:value="43099.75" calcext:value-type="float">
            <text:p><text:s/>43.099,75 € </text:p>
          </table:table-cell>
          <table:table-cell table:style-name="ce7" office:value-type="float" office:value="42721.98" calcext:value-type="float">
            <text:p><text:s/>42.721,9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BRITTELLI SAS - MI8211 </text:p>
          </table:table-cell>
          <table:table-cell table:style-name="ce3" office:value-type="float" office:value="11494240960" calcext:value-type="float">
            <text:p>11494240960</text:p>
          </table:table-cell>
          <table:table-cell table:style-name="ce7" office:value-type="float" office:value="142361.74" calcext:value-type="float">
            <text:p><text:s/>142.361,74 € </text:p>
          </table:table-cell>
          <table:table-cell table:style-name="ce7" office:value-type="float" office:value="141339.6" calcext:value-type="float">
            <text:p><text:s/>141.339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GHIOZZI SAS DI FERNANDA GHIOZZI &amp; C.MI 08130 MI 08130</text:p>
          </table:table-cell>
          <table:table-cell table:style-name="ce3" office:value-type="float" office:value="8318030965" calcext:value-type="float">
            <text:p>8318030965</text:p>
          </table:table-cell>
          <table:table-cell table:style-name="ce7" office:value-type="float" office:value="100809.42" calcext:value-type="float">
            <text:p><text:s/>100.809,42 € </text:p>
          </table:table-cell>
          <table:table-cell table:style-name="ce7" office:value-type="float" office:value="100347.04" calcext:value-type="float">
            <text:p><text:s/>100.347,0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DR MAX ITALIA SRL - MI8229FARMACIA CORSO MILANO MONZA FARMACIA CORSO MILANO MONZA</text:p>
          </table:table-cell>
          <table:table-cell table:style-name="ce3" office:value-type="float" office:value="3664141201" calcext:value-type="float">
            <text:p>3664141201</text:p>
          </table:table-cell>
          <table:table-cell table:style-name="ce7" office:value-type="float" office:value="156698.06" calcext:value-type="float">
            <text:p><text:s/>156.698,06 € </text:p>
          </table:table-cell>
          <table:table-cell table:style-name="ce7" office:value-type="float" office:value="155810.55" calcext:value-type="float">
            <text:p><text:s/>155.810,5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EB SPA <text:s/>FARMACIA COMUNALE 1 SEREGNO - MI0764COD. 0764 COD. 0764</text:p>
          </table:table-cell>
          <table:table-cell table:style-name="ce3" office:value-type="float" office:value="2641080961" calcext:value-type="float">
            <text:p>2641080961</text:p>
          </table:table-cell>
          <table:table-cell table:style-name="ce7" office:value-type="float" office:value="7485.89" calcext:value-type="float">
            <text:p><text:s/>7.485,89 € </text:p>
          </table:table-cell>
          <table:table-cell table:style-name="ce7" office:value-type="float" office:value="6135.98" calcext:value-type="float">
            <text:p><text:s/>6.135,9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I ROBBIANO DOTT.SSA POZZOLI EMMA-MI1118COD. 1118 COD. 1118</text:p>
          </table:table-cell>
          <table:table-cell table:style-name="ce3" office:value-type="string" calcext:value-type="string">
            <text:p>PZZMME52D52E063F</text:p>
          </table:table-cell>
          <table:table-cell table:style-name="ce7" office:value-type="float" office:value="11611.29" calcext:value-type="float">
            <text:p><text:s/>11.611,29 € </text:p>
          </table:table-cell>
          <table:table-cell table:style-name="ce7" office:value-type="float" office:value="9565.05" calcext:value-type="float">
            <text:p><text:s/>9.565,0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EUROPA SNC - MI8098DI HIPPO 16 FARMA SRL DI HIPPO 16 FARMA SRL</text:p>
          </table:table-cell>
          <table:table-cell table:style-name="ce3" office:value-type="float" office:value="7123010964" calcext:value-type="float">
            <text:p>7123010964</text:p>
          </table:table-cell>
          <table:table-cell table:style-name="ce7" office:value-type="float" office:value="5658.64" calcext:value-type="float">
            <text:p><text:s/>5.658,64 € </text:p>
          </table:table-cell>
          <table:table-cell table:style-name="ce7" office:value-type="float" office:value="4638.23" calcext:value-type="float">
            <text:p><text:s/>4.638,2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UZZOCREA </text:p>
          </table:table-cell>
          <table:table-cell table:style-name="ce3" office:value-type="string" calcext:value-type="string">
            <text:p>CZZGTA68S46H224U</text:p>
          </table:table-cell>
          <table:table-cell table:style-name="ce7" office:value-type="float" office:value="3450.69" calcext:value-type="float">
            <text:p><text:s/>3.450,69 € </text:p>
          </table:table-cell>
          <table:table-cell table:style-name="ce7" office:value-type="float" office:value="2828.43" calcext:value-type="float">
            <text:p><text:s/>2.828,4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3" office:value-type="float" office:value="3717890135" calcext:value-type="float">
            <text:p>3717890135</text:p>
          </table:table-cell>
          <table:table-cell table:style-name="ce7" office:value-type="float" office:value="133991.62" calcext:value-type="float">
            <text:p><text:s/>133.991,62 € </text:p>
          </table:table-cell>
          <table:table-cell table:style-name="ce7" office:value-type="float" office:value="133364.35" calcext:value-type="float">
            <text:p><text:s/>133.364,3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3" office:value-type="float" office:value="10754040961" calcext:value-type="float">
            <text:p>10754040961</text:p>
          </table:table-cell>
          <table:table-cell table:style-name="ce7" office:value-type="float" office:value="71848.35" calcext:value-type="float">
            <text:p><text:s/>71.848,35 € </text:p>
          </table:table-cell>
          <table:table-cell table:style-name="ce7" office:value-type="float" office:value="71219.4" calcext:value-type="float">
            <text:p><text:s/>71.219,4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NICOLINI SAS - MI8228DR. GIANNOPULO DR. GIANNOPULO</text:p>
          </table:table-cell>
          <table:table-cell table:style-name="ce3" office:value-type="float" office:value="12122850964" calcext:value-type="float">
            <text:p>12122850964</text:p>
          </table:table-cell>
          <table:table-cell table:style-name="ce7" office:value-type="float" office:value="8223.92" calcext:value-type="float">
            <text:p><text:s/>8.223,92 € </text:p>
          </table:table-cell>
          <table:table-cell table:style-name="ce7" office:value-type="float" office:value="6740.92" calcext:value-type="float">
            <text:p><text:s/>6.740,9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LISSONE FARMACIE SPA FARM.COM. 3 - MI1506 </text:p>
          </table:table-cell>
          <table:table-cell table:style-name="ce3" office:value-type="float" office:value="2787850961" calcext:value-type="float">
            <text:p>2787850961</text:p>
          </table:table-cell>
          <table:table-cell table:style-name="ce7" office:value-type="float" office:value="7412.85" calcext:value-type="float">
            <text:p><text:s/>7.412,85 € </text:p>
          </table:table-cell>
          <table:table-cell table:style-name="ce7" office:value-type="float" office:value="6102.77" calcext:value-type="float">
            <text:p><text:s/>6.102,7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RIVA </text:p>
          </table:table-cell>
          <table:table-cell table:style-name="ce3" office:value-type="string" calcext:value-type="string">
            <text:p>RVIMRC62C27E507P</text:p>
          </table:table-cell>
          <table:table-cell table:style-name="ce7" office:value-type="float" office:value="9168.66" calcext:value-type="float">
            <text:p><text:s/>9.168,66 € </text:p>
          </table:table-cell>
          <table:table-cell table:style-name="ce7" office:value-type="float" office:value="7515.29" calcext:value-type="float">
            <text:p><text:s/>7.515,2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ASTELLI VEDANO <text:s/>AL LAMBRO SRL - MI8138 </text:p>
          </table:table-cell>
          <table:table-cell table:style-name="ce3" office:value-type="float" office:value="9720920967" calcext:value-type="float">
            <text:p>9720920967</text:p>
          </table:table-cell>
          <table:table-cell table:style-name="ce7" office:value-type="float" office:value="248540.44" calcext:value-type="float">
            <text:p><text:s/>248.540,44 € </text:p>
          </table:table-cell>
          <table:table-cell table:style-name="ce7" office:value-type="float" office:value="246323.38" calcext:value-type="float">
            <text:p><text:s/>246.323,3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ENTRALE GUSMANI S.A.S. DI SILVIA GUSMANI - MI8184 DOTT. GUSMANI PIETRO ROBERTO &amp; C.</text:p>
          </table:table-cell>
          <table:table-cell table:style-name="ce3" office:value-type="float" office:value="10570720960" calcext:value-type="float">
            <text:p>10570720960</text:p>
          </table:table-cell>
          <table:table-cell table:style-name="ce7" office:value-type="float" office:value="4974.03" calcext:value-type="float">
            <text:p><text:s/>4.974,03 € </text:p>
          </table:table-cell>
          <table:table-cell table:style-name="ce7" office:value-type="float" office:value="4077.07" calcext:value-type="float">
            <text:p><text:s/>4.077,0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GRANDI SNC - MI8192DI CLARA E MARINA GARAVAGLIA DI CLARA E MARINA GARAVAGLIA</text:p>
          </table:table-cell>
          <table:table-cell table:style-name="ce3" office:value-type="float" office:value="10747540960" calcext:value-type="float">
            <text:p>10747540960</text:p>
          </table:table-cell>
          <table:table-cell table:style-name="ce7" office:value-type="float" office:value="5995.3" calcext:value-type="float">
            <text:p><text:s/>5.995,30 € </text:p>
          </table:table-cell>
          <table:table-cell table:style-name="ce7" office:value-type="float" office:value="4914.18" calcext:value-type="float">
            <text:p><text:s/>4.914,1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I GIUSSANO SAS - MI 8219DEL DOTT. MAZZOLENI PAOLO E C. DEL DOTT. MAZZOLENI PAOLO E C.</text:p>
          </table:table-cell>
          <table:table-cell table:style-name="ce3" office:value-type="float" office:value="11939170962" calcext:value-type="float">
            <text:p>11939170962</text:p>
          </table:table-cell>
          <table:table-cell table:style-name="ce7" office:value-type="float" office:value="7736.01" calcext:value-type="float">
            <text:p><text:s/>7.736,01 € </text:p>
          </table:table-cell>
          <table:table-cell table:style-name="ce7" office:value-type="float" office:value="6340.99" calcext:value-type="float">
            <text:p><text:s/>6.340,9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ENTRALE SNC - MI8226DI RICCARDO PIETRO DE BERNARDI DI RICCARDO PIETRO DE BERNARDI</text:p>
          </table:table-cell>
          <table:table-cell table:style-name="ce3" office:value-type="float" office:value="11442960966" calcext:value-type="float">
            <text:p>11442960966</text:p>
          </table:table-cell>
          <table:table-cell table:style-name="ce7" office:value-type="float" office:value="3378.68" calcext:value-type="float">
            <text:p><text:s/>3.378,68 € </text:p>
          </table:table-cell>
          <table:table-cell table:style-name="ce7" office:value-type="float" office:value="2808.36" calcext:value-type="float">
            <text:p><text:s/>2.808,3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 PIETRO SNC - MI8231 </text:p>
          </table:table-cell>
          <table:table-cell table:style-name="ce3" office:value-type="float" office:value="12375030967" calcext:value-type="float">
            <text:p>12375030967</text:p>
          </table:table-cell>
          <table:table-cell table:style-name="ce7" office:value-type="float" office:value="143321.34" calcext:value-type="float">
            <text:p><text:s/>143.321,34 € </text:p>
          </table:table-cell>
          <table:table-cell table:style-name="ce7" office:value-type="float" office:value="142166.18" calcext:value-type="float">
            <text:p><text:s/>142.166,1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 GIORGIO - DR. CALO' FEDERICOCOD. 8124 COD. 8124</text:p>
          </table:table-cell>
          <table:table-cell table:style-name="ce3" office:value-type="string" calcext:value-type="string">
            <text:p>CLAFRC82T19F205I</text:p>
          </table:table-cell>
          <table:table-cell table:style-name="ce7" office:value-type="float" office:value="3609" calcext:value-type="float">
            <text:p><text:s/>3.609,00 € </text:p>
          </table:table-cell>
          <table:table-cell table:style-name="ce7" office:value-type="float" office:value="2958.2" calcext:value-type="float">
            <text:p><text:s/>2.958,2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I COLICO DI LUCA LACORTE SRL - LC0145 </text:p>
          </table:table-cell>
          <table:table-cell table:style-name="ce3" office:value-type="float" office:value="3223210133" calcext:value-type="float">
            <text:p>3223210133</text:p>
          </table:table-cell>
          <table:table-cell table:style-name="ce7" office:value-type="float" office:value="7042.86" calcext:value-type="float">
            <text:p><text:s/>7.042,86 € </text:p>
          </table:table-cell>
          <table:table-cell table:style-name="ce7" office:value-type="float" office:value="5772.83" calcext:value-type="float">
            <text:p><text:s/>5.772,8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 CLEMENTE SNC - COD. 8152 </text:p>
          </table:table-cell>
          <table:table-cell table:style-name="ce3" office:value-type="float" office:value="9902750968" calcext:value-type="float">
            <text:p>9902750968</text:p>
          </table:table-cell>
          <table:table-cell table:style-name="ce7" office:value-type="float" office:value="6969.87" calcext:value-type="float">
            <text:p><text:s/>6.969,87 € </text:p>
          </table:table-cell>
          <table:table-cell table:style-name="ce7" office:value-type="float" office:value="5713" calcext:value-type="float">
            <text:p><text:s/>5.713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PENNETTA SNC - MI8077DI PENNETTA A. &amp; COMI G. COD. 8077 DI PENNETTA A. &amp; COMI G. COD. 8077</text:p>
          </table:table-cell>
          <table:table-cell table:style-name="ce3" office:value-type="float" office:value="5772650965" calcext:value-type="float">
            <text:p>5772650965</text:p>
          </table:table-cell>
          <table:table-cell table:style-name="ce7" office:value-type="float" office:value="7474.46" calcext:value-type="float">
            <text:p><text:s/>7.474,46 € </text:p>
          </table:table-cell>
          <table:table-cell table:style-name="ce7" office:value-type="float" office:value="6126.6" calcext:value-type="float">
            <text:p><text:s/>6.126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ZIENDA COMUNALE DI SERVIZI - MI1578FARMACIA COMUNALE 3 MI1578 FARMACIA COMUNALE 3 MI1578</text:p>
          </table:table-cell>
          <table:table-cell table:style-name="ce3" office:value-type="float" office:value="2641320961" calcext:value-type="float">
            <text:p>2641320961</text:p>
          </table:table-cell>
          <table:table-cell table:style-name="ce7" office:value-type="float" office:value="6189.61" calcext:value-type="float">
            <text:p><text:s/>6.189,61 € </text:p>
          </table:table-cell>
          <table:table-cell table:style-name="ce7" office:value-type="float" office:value="5073.45" calcext:value-type="float">
            <text:p><text:s/>5.073,4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PALLAVICINI - LC0156 </text:p>
          </table:table-cell>
          <table:table-cell table:style-name="ce3" office:value-type="string" calcext:value-type="string">
            <text:p>PLLMRC76R26E507S</text:p>
          </table:table-cell>
          <table:table-cell table:style-name="ce7" office:value-type="float" office:value="193445.4" calcext:value-type="float">
            <text:p><text:s/>193.445,40 € </text:p>
          </table:table-cell>
          <table:table-cell table:style-name="ce7" office:value-type="float" office:value="191741.66" calcext:value-type="float">
            <text:p><text:s/>191.741,6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RAVASI DI RAVASI STEFANIA E C. SNC </text:p>
          </table:table-cell>
          <table:table-cell table:style-name="ce3" office:value-type="float" office:value="3509700138" calcext:value-type="float">
            <text:p>3509700138</text:p>
          </table:table-cell>
          <table:table-cell table:style-name="ce7" office:value-type="float" office:value="8816.1" calcext:value-type="float">
            <text:p><text:s/>8.816,10 € </text:p>
          </table:table-cell>
          <table:table-cell table:style-name="ce7" office:value-type="float" office:value="7226.31" calcext:value-type="float">
            <text:p><text:s/>7.226,3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I OLGINATE DR.SSA A. FEDELI E C. SNCLC0170 LC0170</text:p>
          </table:table-cell>
          <table:table-cell table:style-name="ce3" office:value-type="float" office:value="3707520130" calcext:value-type="float">
            <text:p>3707520130</text:p>
          </table:table-cell>
          <table:table-cell table:style-name="ce7" office:value-type="float" office:value="8422.4" calcext:value-type="float">
            <text:p><text:s/>8.422,40 € </text:p>
          </table:table-cell>
          <table:table-cell table:style-name="ce7" office:value-type="float" office:value="6949.04" calcext:value-type="float">
            <text:p><text:s/>6.949,0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AMPOFIORENZO SNC - LC 0179DR. LUCA BARZAGHI &amp; C. DR. LUCA BARZAGHI &amp; C.</text:p>
          </table:table-cell>
          <table:table-cell table:style-name="ce3" office:value-type="float" office:value="9909400963" calcext:value-type="float">
            <text:p>9909400963</text:p>
          </table:table-cell>
          <table:table-cell table:style-name="ce7" office:value-type="float" office:value="14605.41" calcext:value-type="float">
            <text:p><text:s/>14.605,41 € </text:p>
          </table:table-cell>
          <table:table-cell table:style-name="ce7" office:value-type="float" office:value="12459.7" calcext:value-type="float">
            <text:p><text:s/>12.459,7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I SEREGNO SAN SALVATORE SRL - MI8236 </text:p>
          </table:table-cell>
          <table:table-cell table:style-name="ce3" office:value-type="float" office:value="9880040960" calcext:value-type="float">
            <text:p>9880040960</text:p>
          </table:table-cell>
          <table:table-cell table:style-name="ce7" office:value-type="float" office:value="46023.24" calcext:value-type="float">
            <text:p><text:s/>46.023,24 € </text:p>
          </table:table-cell>
          <table:table-cell table:style-name="ce7" office:value-type="float" office:value="45613.11" calcext:value-type="float">
            <text:p><text:s/>45.613,1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ELLA FRANCESCA - MI8013 </text:p>
          </table:table-cell>
          <table:table-cell table:style-name="ce3" office:value-type="float" office:value="2870670961" calcext:value-type="float">
            <text:p>2870670961</text:p>
          </table:table-cell>
          <table:table-cell table:style-name="ce7" office:value-type="float" office:value="131139.62" calcext:value-type="float">
            <text:p><text:s/>131.139,62 € </text:p>
          </table:table-cell>
          <table:table-cell table:style-name="ce7" office:value-type="float" office:value="129908.1" calcext:value-type="float">
            <text:p><text:s/>129.908,1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RONDO' SAS - MI8227DEL DOTT. RONDANINI MARCO ALBERTO DEL DOTT. RONDANINI MARCO ALBERTO</text:p>
          </table:table-cell>
          <table:table-cell table:style-name="ce3" office:value-type="float" office:value="12107610961" calcext:value-type="float">
            <text:p>12107610961</text:p>
          </table:table-cell>
          <table:table-cell table:style-name="ce7" office:value-type="float" office:value="87757.68" calcext:value-type="float">
            <text:p><text:s/>87.757,68 € </text:p>
          </table:table-cell>
          <table:table-cell table:style-name="ce7" office:value-type="float" office:value="87074.21" calcext:value-type="float">
            <text:p><text:s/>87.074,2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ECCOLINI SAS DEL DR CECCOLINI GUIDO </text:p>
          </table:table-cell>
          <table:table-cell table:style-name="ce3" office:value-type="float" office:value="12662800965" calcext:value-type="float">
            <text:p>12662800965</text:p>
          </table:table-cell>
          <table:table-cell table:style-name="ce7" office:value-type="float" office:value="116822.45" calcext:value-type="float">
            <text:p><text:s/>116.822,45 € </text:p>
          </table:table-cell>
          <table:table-cell table:style-name="ce7" office:value-type="float" office:value="115745.3" calcext:value-type="float">
            <text:p><text:s/>115.745,3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.SSA DI VAIRA ANTONELLA - MI1549COD. 1549 COD. 1549</text:p>
          </table:table-cell>
          <table:table-cell table:style-name="ce3" office:value-type="string" calcext:value-type="string">
            <text:p>DVRNNL66M48F704R</text:p>
          </table:table-cell>
          <table:table-cell table:style-name="ce7" office:value-type="float" office:value="10610.65" calcext:value-type="float">
            <text:p><text:s/>10.610,65 € </text:p>
          </table:table-cell>
          <table:table-cell table:style-name="ce7" office:value-type="float" office:value="8697.25" calcext:value-type="float">
            <text:p><text:s/>8.697,2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Z. SPEC. FARM. COM. BRUGHERIO FARM.COM.1 - MI1209COD. 1209 COD. 1209</text:p>
          </table:table-cell>
          <table:table-cell table:style-name="ce3" office:value-type="float" office:value="3360950962" calcext:value-type="float">
            <text:p>3360950962</text:p>
          </table:table-cell>
          <table:table-cell table:style-name="ce7" office:value-type="float" office:value="7351.79" calcext:value-type="float">
            <text:p><text:s/>7.351,79 € </text:p>
          </table:table-cell>
          <table:table-cell table:style-name="ce7" office:value-type="float" office:value="6026.06" calcext:value-type="float">
            <text:p><text:s/>6.026,0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ZIENDA SPECIALE SERVIZI AGRATE BRIANZA - MI0464FARMACIA COMUNALE 1 COD. 464 FARMACIA COMUNALE 1 COD. 464</text:p>
          </table:table-cell>
          <table:table-cell table:style-name="ce3" office:value-type="float" office:value="2546390960" calcext:value-type="float">
            <text:p>2546390960</text:p>
          </table:table-cell>
          <table:table-cell table:style-name="ce7" office:value-type="float" office:value="12942.9" calcext:value-type="float">
            <text:p><text:s/>12.942,90 € </text:p>
          </table:table-cell>
          <table:table-cell table:style-name="ce7" office:value-type="float" office:value="10608.94" calcext:value-type="float">
            <text:p><text:s/>10.608,9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Z.SPEC.MULTISERVIZI MUGGIO' FARM.COM. 3 - MI1572COD. 1572 COD. 1572</text:p>
          </table:table-cell>
          <table:table-cell table:style-name="ce3" office:value-type="float" office:value="2654490966" calcext:value-type="float">
            <text:p>2654490966</text:p>
          </table:table-cell>
          <table:table-cell table:style-name="ce7" office:value-type="float" office:value="5836.06" calcext:value-type="float">
            <text:p><text:s/>5.836,06 € </text:p>
          </table:table-cell>
          <table:table-cell table:style-name="ce7" office:value-type="float" office:value="4783.66" calcext:value-type="float">
            <text:p><text:s/>4.783,6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.MARTINO <text:s/>- MI1581COD. 1581 COD. 1581</text:p>
          </table:table-cell>
          <table:table-cell table:style-name="ce3" office:value-type="string" calcext:value-type="string">
            <text:p>CSRLRT60R28F205G</text:p>
          </table:table-cell>
          <table:table-cell table:style-name="ce7" office:value-type="float" office:value="19517.19" calcext:value-type="float">
            <text:p><text:s/>19.517,19 € </text:p>
          </table:table-cell>
          <table:table-cell table:style-name="ce7" office:value-type="float" office:value="17170.45" calcext:value-type="float">
            <text:p><text:s/>17.170,4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SSP SPA - FARM.COM. VAREDO - MI8057COD. 8057 COD. 8057</text:p>
          </table:table-cell>
          <table:table-cell table:style-name="ce3" office:value-type="float" office:value="2585280965" calcext:value-type="float">
            <text:p>2585280965</text:p>
          </table:table-cell>
          <table:table-cell table:style-name="ce7" office:value-type="float" office:value="5102.58" calcext:value-type="float">
            <text:p><text:s/>5.102,58 € </text:p>
          </table:table-cell>
          <table:table-cell table:style-name="ce7" office:value-type="float" office:value="4213.85" calcext:value-type="float">
            <text:p><text:s/>4.213,8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NUOVA DOTT. R. N. MARELLI - MI8008COD. 8008 COD. 8008</text:p>
          </table:table-cell>
          <table:table-cell table:style-name="ce3" office:value-type="float" office:value="2812880967" calcext:value-type="float">
            <text:p>2812880967</text:p>
          </table:table-cell>
          <table:table-cell table:style-name="ce7" office:value-type="float" office:value="6188.15" calcext:value-type="float">
            <text:p><text:s/>6.188,15 € </text:p>
          </table:table-cell>
          <table:table-cell table:style-name="ce7" office:value-type="float" office:value="5072.24" calcext:value-type="float">
            <text:p><text:s/>5.072,2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ROCCHI </text:p>
          </table:table-cell>
          <table:table-cell table:style-name="ce3" office:value-type="string" calcext:value-type="string">
            <text:p>RCCMRZ60L30F080U</text:p>
          </table:table-cell>
          <table:table-cell table:style-name="ce7" office:value-type="float" office:value="500.18" calcext:value-type="float">
            <text:p><text:s/>500,18 € </text:p>
          </table:table-cell>
          <table:table-cell table:style-name="ce7" office:value-type="float" office:value="409.99" calcext:value-type="float">
            <text:p><text:s/>409,9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EUNITE </text:p>
          </table:table-cell>
          <table:table-cell table:style-name="ce3" office:value-type="float" office:value="80011480268" calcext:value-type="float">
            <text:p>80011480268</text:p>
          </table:table-cell>
          <table:table-cell table:number-columns-repeated="2" table:style-name="ce7" office:value-type="float" office:value="645.41" calcext:value-type="float">
            <text:p><text:s/>645,4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MONTEGRAPPA - LC0133 </text:p>
          </table:table-cell>
          <table:table-cell table:style-name="ce3" office:value-type="string" calcext:value-type="string">
            <text:p>PLTPTR55P28E507U</text:p>
          </table:table-cell>
          <table:table-cell table:style-name="ce7" office:value-type="float" office:value="175714.69" calcext:value-type="float">
            <text:p><text:s/>175.714,69 € </text:p>
          </table:table-cell>
          <table:table-cell table:style-name="ce7" office:value-type="float" office:value="174462.97" calcext:value-type="float">
            <text:p><text:s/>174.462,9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 FRANCESCO SRL - LC0147 LC0147</text:p>
          </table:table-cell>
          <table:table-cell table:style-name="ce3" office:value-type="float" office:value="3331750137" calcext:value-type="float">
            <text:p>3331750137</text:p>
          </table:table-cell>
          <table:table-cell table:style-name="ce7" office:value-type="float" office:value="133987.62" calcext:value-type="float">
            <text:p><text:s/>133.987,62 € </text:p>
          </table:table-cell>
          <table:table-cell table:style-name="ce7" office:value-type="float" office:value="133044.99" calcext:value-type="float">
            <text:p><text:s/>133.044,9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 GIACOMO SNC - MI8181DI GIUSEPPE PETTITI E PAOLA SCARRONE DI GIUSEPPE PETTITI E PAOLA SCARRONE</text:p>
          </table:table-cell>
          <table:table-cell table:style-name="ce3" office:value-type="float" office:value="10402940968" calcext:value-type="float">
            <text:p>10402940968</text:p>
          </table:table-cell>
          <table:table-cell table:style-name="ce7" office:value-type="float" office:value="5369.03" calcext:value-type="float">
            <text:p><text:s/>5.369,03 € </text:p>
          </table:table-cell>
          <table:table-cell table:style-name="ce7" office:value-type="float" office:value="4400.84" calcext:value-type="float">
            <text:p><text:s/>4.400,8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GILERA SRL - MI8183 </text:p>
          </table:table-cell>
          <table:table-cell table:style-name="ce3" office:value-type="float" office:value="10557180964" calcext:value-type="float">
            <text:p>10557180964</text:p>
          </table:table-cell>
          <table:table-cell table:style-name="ce7" office:value-type="float" office:value="8139.26" calcext:value-type="float">
            <text:p><text:s/>8.139,26 € </text:p>
          </table:table-cell>
          <table:table-cell table:style-name="ce7" office:value-type="float" office:value="6671.51" calcext:value-type="float">
            <text:p><text:s/>6.671,5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ESENZANI SAS - MI8032 </text:p>
          </table:table-cell>
          <table:table-cell table:style-name="ce3" office:value-type="float" office:value="2324680962" calcext:value-type="float">
            <text:p>2324680962</text:p>
          </table:table-cell>
          <table:table-cell table:style-name="ce7" office:value-type="float" office:value="299690.98" calcext:value-type="float">
            <text:p><text:s/>299.690,98 € </text:p>
          </table:table-cell>
          <table:table-cell table:style-name="ce7" office:value-type="float" office:value="297146.31" calcext:value-type="float">
            <text:p><text:s/>297.146,3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MERCURIO SNC - COD. 8146 </text:p>
          </table:table-cell>
          <table:table-cell table:style-name="ce3" office:value-type="float" office:value="9953790962" calcext:value-type="float">
            <text:p>9953790962</text:p>
          </table:table-cell>
          <table:table-cell table:style-name="ce7" office:value-type="float" office:value="8109.73" calcext:value-type="float">
            <text:p><text:s/>8.109,73 € </text:p>
          </table:table-cell>
          <table:table-cell table:style-name="ce7" office:value-type="float" office:value="6647.32" calcext:value-type="float">
            <text:p><text:s/>6.647,3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FIORETTA - LC0191DI LAURA MARIA FIORETTA SAS DI LAURA MARIA FIORETTA SAS</text:p>
          </table:table-cell>
          <table:table-cell table:style-name="ce3" office:value-type="float" office:value="3845730138" calcext:value-type="float">
            <text:p>3845730138</text:p>
          </table:table-cell>
          <table:table-cell table:style-name="ce7" office:value-type="float" office:value="6751.86" calcext:value-type="float">
            <text:p><text:s/>6.751,86 € </text:p>
          </table:table-cell>
          <table:table-cell table:style-name="ce7" office:value-type="float" office:value="5534.31" calcext:value-type="float">
            <text:p><text:s/>5.534,3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.CO.M. Spa </text:p>
          </table:table-cell>
          <table:table-cell table:style-name="ce3" office:value-type="float" office:value="2730670961" calcext:value-type="float">
            <text:p>2730670961</text:p>
          </table:table-cell>
          <table:table-cell table:style-name="ce7" office:value-type="float" office:value="64106.95" calcext:value-type="float">
            <text:p><text:s/>64.106,95 € </text:p>
          </table:table-cell>
          <table:table-cell table:style-name="ce7" office:value-type="float" office:value="52546.64" calcext:value-type="float">
            <text:p><text:s/>52.546,6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MODERNA DR AUTUORI SAS - MI8069 </text:p>
          </table:table-cell>
          <table:table-cell table:style-name="ce3" office:value-type="float" office:value="5513070960" calcext:value-type="float">
            <text:p>5513070960</text:p>
          </table:table-cell>
          <table:table-cell table:style-name="ce7" office:value-type="float" office:value="9068.69" calcext:value-type="float">
            <text:p><text:s/>9.068,69 € </text:p>
          </table:table-cell>
          <table:table-cell table:style-name="ce7" office:value-type="float" office:value="7793.73" calcext:value-type="float">
            <text:p><text:s/>7.793,7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 VALERIO </text:p>
          </table:table-cell>
          <table:table-cell table:style-name="ce3" office:value-type="string" calcext:value-type="string">
            <text:p>VLLPLA53D17E569Z</text:p>
          </table:table-cell>
          <table:table-cell table:style-name="ce7" office:value-type="float" office:value="7526.02" calcext:value-type="float">
            <text:p><text:s/>7.526,02 € </text:p>
          </table:table-cell>
          <table:table-cell table:style-name="ce7" office:value-type="float" office:value="6168.86" calcext:value-type="float">
            <text:p><text:s/>6.168,8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LA CA' SNC - MI8178 </text:p>
          </table:table-cell>
          <table:table-cell table:style-name="ce3" office:value-type="float" office:value="10348360966" calcext:value-type="float">
            <text:p>10348360966</text:p>
          </table:table-cell>
          <table:table-cell table:style-name="ce7" office:value-type="float" office:value="91963.82" calcext:value-type="float">
            <text:p><text:s/>91.963,82 € </text:p>
          </table:table-cell>
          <table:table-cell table:style-name="ce7" office:value-type="float" office:value="91069.34" calcext:value-type="float">
            <text:p><text:s/>91.069,3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VASCO SNC - MI8195 </text:p>
          </table:table-cell>
          <table:table-cell table:style-name="ce3" office:value-type="float" office:value="10862440962" calcext:value-type="float">
            <text:p>10862440962</text:p>
          </table:table-cell>
          <table:table-cell table:style-name="ce7" office:value-type="float" office:value="1304.68" calcext:value-type="float">
            <text:p><text:s/>1.304,68 € </text:p>
          </table:table-cell>
          <table:table-cell table:style-name="ce7" office:value-type="float" office:value="1069.41" calcext:value-type="float">
            <text:p><text:s/>1.069,4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BELLAN </text:p>
          </table:table-cell>
          <table:table-cell table:style-name="ce3" office:value-type="string" calcext:value-type="string">
            <text:p>BLLGDU66D03B639T</text:p>
          </table:table-cell>
          <table:table-cell table:style-name="ce7" office:value-type="float" office:value="6880.51" calcext:value-type="float">
            <text:p><text:s/>6.880,51 € </text:p>
          </table:table-cell>
          <table:table-cell table:style-name="ce7" office:value-type="float" office:value="5639.76" calcext:value-type="float">
            <text:p><text:s/>5.639,7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GENZIA DELLE ENTRATE-RISCOSSIONE </text:p>
          </table:table-cell>
          <table:table-cell table:style-name="ce3" office:value-type="float" office:value="13756881002" calcext:value-type="float">
            <text:p>13756881002</text:p>
          </table:table-cell>
          <table:table-cell table:number-columns-repeated="2" table:style-name="ce7" office:value-type="float" office:value="28367.38" calcext:value-type="float">
            <text:p><text:s/>28.367,3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MOTTA SAS - LC0184DI MOTTA MARCO &amp; C. DI MOTTA MARCO &amp; C.</text:p>
          </table:table-cell>
          <table:table-cell table:style-name="ce3" office:value-type="float" office:value="3761310139" calcext:value-type="float">
            <text:p>3761310139</text:p>
          </table:table-cell>
          <table:table-cell table:style-name="ce7" office:value-type="float" office:value="4360.84" calcext:value-type="float">
            <text:p><text:s/>4.360,84 € </text:p>
          </table:table-cell>
          <table:table-cell table:style-name="ce7" office:value-type="float" office:value="3574.46" calcext:value-type="float">
            <text:p><text:s/>3.574,4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BOVISIO SRL - MI8173 </text:p>
          </table:table-cell>
          <table:table-cell table:style-name="ce3" office:value-type="float" office:value="10276130969" calcext:value-type="float">
            <text:p>10276130969</text:p>
          </table:table-cell>
          <table:table-cell table:style-name="ce7" office:value-type="float" office:value="4631.48" calcext:value-type="float">
            <text:p><text:s/>4.631,48 € </text:p>
          </table:table-cell>
          <table:table-cell table:style-name="ce7" office:value-type="float" office:value="3796.29" calcext:value-type="float">
            <text:p><text:s/>3.796,2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BECCARELLI SAS DI MONTI ANNAMARIA MI8240 </text:p>
          </table:table-cell>
          <table:table-cell table:style-name="ce3" office:value-type="float" office:value="12676680965" calcext:value-type="float">
            <text:p>12676680965</text:p>
          </table:table-cell>
          <table:table-cell table:style-name="ce7" office:value-type="float" office:value="293883.85" calcext:value-type="float">
            <text:p><text:s/>293.883,85 € </text:p>
          </table:table-cell>
          <table:table-cell table:style-name="ce7" office:value-type="float" office:value="291437.61" calcext:value-type="float">
            <text:p><text:s/>291.437,6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.SIRO MAMBRETTI FRANCESCO - MI4020COD 4020 COD 4020</text:p>
          </table:table-cell>
          <table:table-cell table:style-name="ce3" office:value-type="string" calcext:value-type="string">
            <text:p>MMBFNC65L05I441L</text:p>
          </table:table-cell>
          <table:table-cell table:style-name="ce7" office:value-type="float" office:value="5848.12" calcext:value-type="float">
            <text:p><text:s/>5.848,12 € </text:p>
          </table:table-cell>
          <table:table-cell table:style-name="ce7" office:value-type="float" office:value="4793.54" calcext:value-type="float">
            <text:p><text:s/>4.793,5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GARIMBERTI </text:p>
          </table:table-cell>
          <table:table-cell table:style-name="ce3" office:value-type="string" calcext:value-type="string">
            <text:p>GRMMHL71S21E507A</text:p>
          </table:table-cell>
          <table:table-cell table:style-name="ce7" office:value-type="float" office:value="5256.64" calcext:value-type="float">
            <text:p><text:s/>5.256,64 € </text:p>
          </table:table-cell>
          <table:table-cell table:style-name="ce7" office:value-type="float" office:value="4308.72" calcext:value-type="float">
            <text:p><text:s/>4.308,7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AMPAGNER SAS - MI8220DR.SSA PATRIZIA CAMPAGNER E C. DR.SSA PATRIZIA CAMPAGNER E C.</text:p>
          </table:table-cell>
          <table:table-cell table:style-name="ce3" office:value-type="float" office:value="11929110960" calcext:value-type="float">
            <text:p>11929110960</text:p>
          </table:table-cell>
          <table:table-cell table:style-name="ce7" office:value-type="float" office:value="7507.21" calcext:value-type="float">
            <text:p><text:s/>7.507,21 € </text:p>
          </table:table-cell>
          <table:table-cell table:style-name="ce7" office:value-type="float" office:value="6287.61" calcext:value-type="float">
            <text:p><text:s/>6.287,6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ACCIA DR. CORTI ALBERTO - MI1281COD. 1281 COD. 1281</text:p>
          </table:table-cell>
          <table:table-cell table:style-name="ce3" office:value-type="string" calcext:value-type="string">
            <text:p>CRTLRT61H10I625R</text:p>
          </table:table-cell>
          <table:table-cell table:style-name="ce7" office:value-type="float" office:value="8587.46" calcext:value-type="float">
            <text:p><text:s/>8.587,46 € </text:p>
          </table:table-cell>
          <table:table-cell table:style-name="ce7" office:value-type="float" office:value="7038.9" calcext:value-type="float">
            <text:p><text:s/>7.038,9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VAREDO - COD 8081DI ANDREA MANDELLI &amp; C. SAS DI ANDREA MANDELLI &amp; C. SAS</text:p>
          </table:table-cell>
          <table:table-cell table:style-name="ce3" office:value-type="float" office:value="6095950967" calcext:value-type="float">
            <text:p>6095950967</text:p>
          </table:table-cell>
          <table:table-cell table:style-name="ce7" office:value-type="float" office:value="206071.49" calcext:value-type="float">
            <text:p><text:s/>206.071,49 € </text:p>
          </table:table-cell>
          <table:table-cell table:style-name="ce7" office:value-type="float" office:value="204515.61" calcext:value-type="float">
            <text:p><text:s/>204.515,6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PAGANONI SAS </text:p>
          </table:table-cell>
          <table:table-cell table:style-name="ce3" office:value-type="float" office:value="2990370138" calcext:value-type="float">
            <text:p>2990370138</text:p>
          </table:table-cell>
          <table:table-cell table:style-name="ce7" office:value-type="float" office:value="12510.57" calcext:value-type="float">
            <text:p><text:s/>12.510,57 € </text:p>
          </table:table-cell>
          <table:table-cell table:style-name="ce7" office:value-type="float" office:value="10254.56" calcext:value-type="float">
            <text:p><text:s/>10.254,5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EL CORSO SNC - LC0176 </text:p>
          </table:table-cell>
          <table:table-cell table:style-name="ce3" office:value-type="float" office:value="3712470131" calcext:value-type="float">
            <text:p>3712470131</text:p>
          </table:table-cell>
          <table:table-cell table:style-name="ce7" office:value-type="float" office:value="5554.38" calcext:value-type="float">
            <text:p><text:s/>5.554,38 € </text:p>
          </table:table-cell>
          <table:table-cell table:style-name="ce7" office:value-type="float" office:value="4552.76" calcext:value-type="float">
            <text:p><text:s/>4.552,7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ZIENDA SPECIALE SERVIZI AGRATE BRIANZA - MI1167FARMACIA COMUNALE 2 COD.1167 FARMACIA COMUNALE 2 COD.1167</text:p>
          </table:table-cell>
          <table:table-cell table:style-name="ce3" office:value-type="float" office:value="2546390960" calcext:value-type="float">
            <text:p>2546390960</text:p>
          </table:table-cell>
          <table:table-cell table:style-name="ce7" office:value-type="float" office:value="4404.9" calcext:value-type="float">
            <text:p><text:s/>4.404,90 € </text:p>
          </table:table-cell>
          <table:table-cell table:style-name="ce7" office:value-type="float" office:value="3610.57" calcext:value-type="float">
            <text:p><text:s/>3.610,5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SSP SPA - FARMACIA COM. 3 - MI0223COD. 223 COD. 223</text:p>
          </table:table-cell>
          <table:table-cell table:style-name="ce3" office:value-type="float" office:value="2585280965" calcext:value-type="float">
            <text:p>2585280965</text:p>
          </table:table-cell>
          <table:table-cell table:style-name="ce7" office:value-type="float" office:value="6539.34" calcext:value-type="float">
            <text:p><text:s/>6.539,34 € </text:p>
          </table:table-cell>
          <table:table-cell table:style-name="ce7" office:value-type="float" office:value="5386.08" calcext:value-type="float">
            <text:p><text:s/>5.386,0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GALBIATI SNC - MI8105 </text:p>
          </table:table-cell>
          <table:table-cell table:style-name="ce3" office:value-type="float" office:value="7604320965" calcext:value-type="float">
            <text:p>7604320965</text:p>
          </table:table-cell>
          <table:table-cell table:style-name="ce7" office:value-type="float" office:value="11561.65" calcext:value-type="float">
            <text:p><text:s/>11.561,65 € </text:p>
          </table:table-cell>
          <table:table-cell table:style-name="ce7" office:value-type="float" office:value="9476.76" calcext:value-type="float">
            <text:p><text:s/>9.476,7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 CARLO SNC DEL DR. S. RIVABENE E C.MI 8133 MI 8133</text:p>
          </table:table-cell>
          <table:table-cell table:style-name="ce3" office:value-type="float" office:value="9698090967" calcext:value-type="float">
            <text:p>9698090967</text:p>
          </table:table-cell>
          <table:table-cell table:style-name="ce7" office:value-type="float" office:value="9856.63" calcext:value-type="float">
            <text:p><text:s/>9.856,63 € </text:p>
          </table:table-cell>
          <table:table-cell table:style-name="ce7" office:value-type="float" office:value="8262.08" calcext:value-type="float">
            <text:p><text:s/>8.262,0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ENTRALE SAS - LC0198DEL DOTTOR ANTONIO MASOLO &amp; C. DEL DOTTOR ANTONIO MASOLO &amp; C.</text:p>
          </table:table-cell>
          <table:table-cell table:style-name="ce3" office:value-type="float" office:value="2993560131" calcext:value-type="float">
            <text:p>2993560131</text:p>
          </table:table-cell>
          <table:table-cell table:style-name="ce7" office:value-type="float" office:value="2683.25" calcext:value-type="float">
            <text:p><text:s/>2.683,25 € </text:p>
          </table:table-cell>
          <table:table-cell table:style-name="ce7" office:value-type="float" office:value="2199.38" calcext:value-type="float">
            <text:p><text:s/>2.199,3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VERDI SNC - MI8177 </text:p>
          </table:table-cell>
          <table:table-cell table:style-name="ce3" office:value-type="float" office:value="10257100965" calcext:value-type="float">
            <text:p>10257100965</text:p>
          </table:table-cell>
          <table:table-cell table:style-name="ce7" office:value-type="float" office:value="45777.23" calcext:value-type="float">
            <text:p><text:s/>45.777,23 € </text:p>
          </table:table-cell>
          <table:table-cell table:style-name="ce7" office:value-type="float" office:value="45595.03" calcext:value-type="float">
            <text:p><text:s/>45.595,0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.ANTONIO S.A.S DI LIMBIATE S.R.L. MI8102 DEL DR. DAVIDE LUZZANI E C.</text:p>
          </table:table-cell>
          <table:table-cell table:style-name="ce3" office:value-type="float" office:value="3272160965" calcext:value-type="float">
            <text:p>3272160965</text:p>
          </table:table-cell>
          <table:table-cell table:style-name="ce7" office:value-type="float" office:value="172811.39" calcext:value-type="float">
            <text:p><text:s/>172.811,39 € </text:p>
          </table:table-cell>
          <table:table-cell table:style-name="ce7" office:value-type="float" office:value="170886.59" calcext:value-type="float">
            <text:p><text:s/>170.886,5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PATARO SRL - LC0174 </text:p>
          </table:table-cell>
          <table:table-cell table:style-name="ce3" office:value-type="float" office:value="3714770132" calcext:value-type="float">
            <text:p>3714770132</text:p>
          </table:table-cell>
          <table:table-cell table:style-name="ce7" office:value-type="float" office:value="8672.11" calcext:value-type="float">
            <text:p><text:s/>8.672,11 € </text:p>
          </table:table-cell>
          <table:table-cell table:style-name="ce7" office:value-type="float" office:value="7108.28" calcext:value-type="float">
            <text:p><text:s/>7.108,2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MOIRAGHI - MI1556COD. 1556 COD. 1556</text:p>
          </table:table-cell>
          <table:table-cell table:style-name="ce3" office:value-type="string" calcext:value-type="string">
            <text:p>MRGRRT55M22F205E</text:p>
          </table:table-cell>
          <table:table-cell table:style-name="ce7" office:value-type="float" office:value="4760.86" calcext:value-type="float">
            <text:p><text:s/>4.760,86 € </text:p>
          </table:table-cell>
          <table:table-cell table:style-name="ce7" office:value-type="float" office:value="3902.35" calcext:value-type="float">
            <text:p><text:s/>3.902,3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. CARLO DI FARMACIA PIROLA SAS </text:p>
          </table:table-cell>
          <table:table-cell table:style-name="ce3" office:value-type="float" office:value="2065110138" calcext:value-type="float">
            <text:p>2065110138</text:p>
          </table:table-cell>
          <table:table-cell table:style-name="ce7" office:value-type="float" office:value="6303.8" calcext:value-type="float">
            <text:p><text:s/>6.303,80 € </text:p>
          </table:table-cell>
          <table:table-cell table:style-name="ce7" office:value-type="float" office:value="5167.05" calcext:value-type="float">
            <text:p><text:s/>5.167,0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OMUNALE DI ESINO LARIO - LC0019 </text:p>
          </table:table-cell>
          <table:table-cell table:style-name="ce3" office:value-type="float" office:value="432770139" calcext:value-type="float">
            <text:p>432770139</text:p>
          </table:table-cell>
          <table:table-cell table:style-name="ce7" office:value-type="float" office:value="2878.86" calcext:value-type="float">
            <text:p><text:s/>2.878,86 € </text:p>
          </table:table-cell>
          <table:table-cell table:style-name="ce7" office:value-type="float" office:value="2359.71" calcext:value-type="float">
            <text:p><text:s/>2.359,7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I SEREGNO SAN SALVATORE SRL - MI8141 </text:p>
          </table:table-cell>
          <table:table-cell table:style-name="ce3" office:value-type="float" office:value="9880040960" calcext:value-type="float">
            <text:p>9880040960</text:p>
          </table:table-cell>
          <table:table-cell table:style-name="ce7" office:value-type="float" office:value="4020.81" calcext:value-type="float">
            <text:p><text:s/>4.020,81 € </text:p>
          </table:table-cell>
          <table:table-cell table:style-name="ce7" office:value-type="float" office:value="3295.75" calcext:value-type="float">
            <text:p><text:s/>3.295,7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 CARLO SNC - MI8200DI ALESSANDRO E PAOLO MOTTA DI ALESSANDRO E PAOLO MOTTA</text:p>
          </table:table-cell>
          <table:table-cell table:style-name="ce3" office:value-type="float" office:value="11040040963" calcext:value-type="float">
            <text:p>11040040963</text:p>
          </table:table-cell>
          <table:table-cell table:style-name="ce7" office:value-type="float" office:value="7262.57" calcext:value-type="float">
            <text:p><text:s/>7.262,57 € </text:p>
          </table:table-cell>
          <table:table-cell table:style-name="ce7" office:value-type="float" office:value="5952.93" calcext:value-type="float">
            <text:p><text:s/>5.952,9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ELLE GRIGNE SRL - LC0186 </text:p>
          </table:table-cell>
          <table:table-cell table:style-name="ce3" office:value-type="float" office:value="3779240138" calcext:value-type="float">
            <text:p>3779240138</text:p>
          </table:table-cell>
          <table:table-cell table:style-name="ce7" office:value-type="float" office:value="69702.74" calcext:value-type="float">
            <text:p><text:s/>69.702,74 € </text:p>
          </table:table-cell>
          <table:table-cell table:style-name="ce7" office:value-type="float" office:value="69187.96" calcext:value-type="float">
            <text:p><text:s/>69.187,9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 BENEDETTO - MI8058 </text:p>
          </table:table-cell>
          <table:table-cell table:style-name="ce3" office:value-type="float" office:value="5268280962" calcext:value-type="float">
            <text:p>5268280962</text:p>
          </table:table-cell>
          <table:table-cell table:style-name="ce7" office:value-type="float" office:value="4993.9" calcext:value-type="float">
            <text:p><text:s/>4.993,90 € </text:p>
          </table:table-cell>
          <table:table-cell table:style-name="ce7" office:value-type="float" office:value="4093.36" calcext:value-type="float">
            <text:p><text:s/>4.093,3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ROSSINO - LC0094 </text:p>
          </table:table-cell>
          <table:table-cell table:style-name="ce3" office:value-type="string" calcext:value-type="string">
            <text:p>FDRGCR58T55I530A</text:p>
          </table:table-cell>
          <table:table-cell table:style-name="ce7" office:value-type="float" office:value="3810.33" calcext:value-type="float">
            <text:p><text:s/>3.810,33 € </text:p>
          </table:table-cell>
          <table:table-cell table:style-name="ce7" office:value-type="float" office:value="3123.22" calcext:value-type="float">
            <text:p><text:s/>3.123,2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PRUDENZANO </text:p>
          </table:table-cell>
          <table:table-cell table:style-name="ce3" office:value-type="string" calcext:value-type="string">
            <text:p>PRDGNN54S02E882G</text:p>
          </table:table-cell>
          <table:table-cell table:style-name="ce7" office:value-type="float" office:value="3459.5" calcext:value-type="float">
            <text:p><text:s/>3.459,50 € </text:p>
          </table:table-cell>
          <table:table-cell table:style-name="ce7" office:value-type="float" office:value="2835.66" calcext:value-type="float">
            <text:p><text:s/>2.835,6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PIROLA SAS - LC0084 </text:p>
          </table:table-cell>
          <table:table-cell table:style-name="ce3" office:value-type="float" office:value="2065110138" calcext:value-type="float">
            <text:p>2065110138</text:p>
          </table:table-cell>
          <table:table-cell table:style-name="ce7" office:value-type="float" office:value="6001.75" calcext:value-type="float">
            <text:p><text:s/>6.001,75 € </text:p>
          </table:table-cell>
          <table:table-cell table:style-name="ce7" office:value-type="float" office:value="4919.47" calcext:value-type="float">
            <text:p><text:s/>4.919,4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BALLESTRASSE </text:p>
          </table:table-cell>
          <table:table-cell table:style-name="ce3" office:value-type="string" calcext:value-type="string">
            <text:p>BLLPLA71H12E507F</text:p>
          </table:table-cell>
          <table:table-cell table:style-name="ce7" office:value-type="float" office:value="6374.3" calcext:value-type="float">
            <text:p><text:s/>6.374,30 € </text:p>
          </table:table-cell>
          <table:table-cell table:style-name="ce7" office:value-type="float" office:value="5224.83" calcext:value-type="float">
            <text:p><text:s/>5.224,8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3" office:value-type="float" office:value="3717890135" calcext:value-type="float">
            <text:p>3717890135</text:p>
          </table:table-cell>
          <table:table-cell table:style-name="ce7" office:value-type="float" office:value="8082.47" calcext:value-type="float">
            <text:p><text:s/>8.082,47 € </text:p>
          </table:table-cell>
          <table:table-cell table:style-name="ce7" office:value-type="float" office:value="6748.32" calcext:value-type="float">
            <text:p><text:s/>6.748,3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SSP SPA - FARMACIA COM.1 - MI0734COD. 734 COD. 734</text:p>
          </table:table-cell>
          <table:table-cell table:style-name="ce3" office:value-type="float" office:value="2585280965" calcext:value-type="float">
            <text:p>2585280965</text:p>
          </table:table-cell>
          <table:table-cell table:style-name="ce7" office:value-type="float" office:value="6993.53" calcext:value-type="float">
            <text:p><text:s/>6.993,53 € </text:p>
          </table:table-cell>
          <table:table-cell table:style-name="ce7" office:value-type="float" office:value="5732.39" calcext:value-type="float">
            <text:p><text:s/>5.732,3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SSP SPA - FARMACIA COM. 2 - MI0481COD. 481 COD. 481</text:p>
          </table:table-cell>
          <table:table-cell table:style-name="ce3" office:value-type="float" office:value="2585280965" calcext:value-type="float">
            <text:p>2585280965</text:p>
          </table:table-cell>
          <table:table-cell table:style-name="ce7" office:value-type="float" office:value="5661.14" calcext:value-type="float">
            <text:p><text:s/>5.661,14 € </text:p>
          </table:table-cell>
          <table:table-cell table:style-name="ce7" office:value-type="float" office:value="4640.28" calcext:value-type="float">
            <text:p><text:s/>4.640,2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IMPERATORI SAS </text:p>
          </table:table-cell>
          <table:table-cell table:style-name="ce3" office:value-type="float" office:value="3425510132" calcext:value-type="float">
            <text:p>3425510132</text:p>
          </table:table-cell>
          <table:table-cell table:style-name="ce7" office:value-type="float" office:value="4290.98" calcext:value-type="float">
            <text:p><text:s/>4.290,98 € </text:p>
          </table:table-cell>
          <table:table-cell table:style-name="ce7" office:value-type="float" office:value="3553.98" calcext:value-type="float">
            <text:p><text:s/>3.553,9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TA CROCE OLGINATE SRL - LC0194 </text:p>
          </table:table-cell>
          <table:table-cell table:style-name="ce3" office:value-type="float" office:value="3872640135" calcext:value-type="float">
            <text:p>3872640135</text:p>
          </table:table-cell>
          <table:table-cell table:style-name="ce7" office:value-type="float" office:value="3511.79" calcext:value-type="float">
            <text:p><text:s/>3.511,79 € </text:p>
          </table:table-cell>
          <table:table-cell table:style-name="ce7" office:value-type="float" office:value="2887.17" calcext:value-type="float">
            <text:p><text:s/>2.887,1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NUOVA FARMACIA MINERVA SRL - MI8224 </text:p>
          </table:table-cell>
          <table:table-cell table:style-name="ce3" office:value-type="float" office:value="12108060968" calcext:value-type="float">
            <text:p>12108060968</text:p>
          </table:table-cell>
          <table:table-cell table:style-name="ce7" office:value-type="float" office:value="8757.06" calcext:value-type="float">
            <text:p><text:s/>8.757,06 € </text:p>
          </table:table-cell>
          <table:table-cell table:style-name="ce7" office:value-type="float" office:value="7177.92" calcext:value-type="float">
            <text:p><text:s/>7.177,9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MI8043 FARMACIA COMUNALE DEL PARCOGEFA SRL COD. 8043 GEFA SRL COD. 8043</text:p>
          </table:table-cell>
          <table:table-cell table:style-name="ce3" office:value-type="float" office:value="4149220966" calcext:value-type="float">
            <text:p>4149220966</text:p>
          </table:table-cell>
          <table:table-cell table:style-name="ce7" office:value-type="float" office:value="4612.31" calcext:value-type="float">
            <text:p><text:s/>4.612,31 € </text:p>
          </table:table-cell>
          <table:table-cell table:style-name="ce7" office:value-type="float" office:value="3780.58" calcext:value-type="float">
            <text:p><text:s/>3.780,5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LAMBRUGHI </text:p>
          </table:table-cell>
          <table:table-cell table:style-name="ce3" office:value-type="string" calcext:value-type="string">
            <text:p>LMBMLL60B67C933K</text:p>
          </table:table-cell>
          <table:table-cell table:style-name="ce7" office:value-type="float" office:value="2771.33" calcext:value-type="float">
            <text:p><text:s/>2.771,33 € </text:p>
          </table:table-cell>
          <table:table-cell table:style-name="ce7" office:value-type="float" office:value="2275.91" calcext:value-type="float">
            <text:p><text:s/>2.275,9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LA MIA FARMACIA SRL - MI8194 </text:p>
          </table:table-cell>
          <table:table-cell table:style-name="ce3" office:value-type="float" office:value="10967390963" calcext:value-type="float">
            <text:p>10967390963</text:p>
          </table:table-cell>
          <table:table-cell table:style-name="ce7" office:value-type="float" office:value="6600.18" calcext:value-type="float">
            <text:p><text:s/>6.600,18 € </text:p>
          </table:table-cell>
          <table:table-cell table:style-name="ce7" office:value-type="float" office:value="5409.98" calcext:value-type="float">
            <text:p><text:s/>5.409,9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MOTTA SRL - MI8180 </text:p>
          </table:table-cell>
          <table:table-cell table:style-name="ce3" office:value-type="float" office:value="10516380960" calcext:value-type="float">
            <text:p>10516380960</text:p>
          </table:table-cell>
          <table:table-cell table:style-name="ce7" office:value-type="float" office:value="8626.46" calcext:value-type="float">
            <text:p><text:s/>8.626,46 € </text:p>
          </table:table-cell>
          <table:table-cell table:style-name="ce7" office:value-type="float" office:value="7070.85" calcext:value-type="float">
            <text:p><text:s/>7.070,8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RAVASI DOTT. CARLO ALBERTO - MI8191 </text:p>
          </table:table-cell>
          <table:table-cell table:style-name="ce3" office:value-type="string" calcext:value-type="string">
            <text:p>RVSCLL83L28E063T</text:p>
          </table:table-cell>
          <table:table-cell table:style-name="ce7" office:value-type="float" office:value="10022.57" calcext:value-type="float">
            <text:p><text:s/>10.022,57 € </text:p>
          </table:table-cell>
          <table:table-cell table:style-name="ce7" office:value-type="float" office:value="8245.52" calcext:value-type="float">
            <text:p><text:s/>8.245,5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MANDELLI s.n.c. - MI8005COD. 8005 COD. 8005</text:p>
          </table:table-cell>
          <table:table-cell table:style-name="ce3" office:value-type="float" office:value="2817320969" calcext:value-type="float">
            <text:p>2817320969</text:p>
          </table:table-cell>
          <table:table-cell table:style-name="ce7" office:value-type="float" office:value="11194.15" calcext:value-type="float">
            <text:p><text:s/>11.194,15 € </text:p>
          </table:table-cell>
          <table:table-cell table:style-name="ce7" office:value-type="float" office:value="9175.53" calcext:value-type="float">
            <text:p><text:s/>9.175,5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Z. SPEC. FARMACIE COMUNALE 2 BRUGHERIO - MI1445COD. 1445 COD. 1445</text:p>
          </table:table-cell>
          <table:table-cell table:style-name="ce3" office:value-type="float" office:value="3360950962" calcext:value-type="float">
            <text:p>3360950962</text:p>
          </table:table-cell>
          <table:table-cell table:style-name="ce7" office:value-type="float" office:value="6515.44" calcext:value-type="float">
            <text:p><text:s/>6.515,44 € </text:p>
          </table:table-cell>
          <table:table-cell table:style-name="ce7" office:value-type="float" office:value="5340.53" calcext:value-type="float">
            <text:p><text:s/>5.340,5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TIZZONI SNC DI TIZZONI B. - LC0149 </text:p>
          </table:table-cell>
          <table:table-cell table:style-name="ce3" office:value-type="float" office:value="3390200131" calcext:value-type="float">
            <text:p>3390200131</text:p>
          </table:table-cell>
          <table:table-cell table:style-name="ce7" office:value-type="float" office:value="2669.16" calcext:value-type="float">
            <text:p><text:s/>2.669,16 € </text:p>
          </table:table-cell>
          <table:table-cell table:style-name="ce7" office:value-type="float" office:value="2187.84" calcext:value-type="float">
            <text:p><text:s/>2.187,8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NUOVA FARMACIA INTERNAZIONALE SRL - LC0150 </text:p>
          </table:table-cell>
          <table:table-cell table:style-name="ce3" office:value-type="float" office:value="3387720133" calcext:value-type="float">
            <text:p>3387720133</text:p>
          </table:table-cell>
          <table:table-cell table:style-name="ce7" office:value-type="float" office:value="93923.43" calcext:value-type="float">
            <text:p><text:s/>93.923,43 € </text:p>
          </table:table-cell>
          <table:table-cell table:style-name="ce7" office:value-type="float" office:value="93265.63" calcext:value-type="float">
            <text:p><text:s/>93.265,6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ROMAGNA SNC - MI 8132DR. ESPOSITO PIETRO DR. ESPOSITO PIETRO</text:p>
          </table:table-cell>
          <table:table-cell table:style-name="ce3" office:value-type="float" office:value="9686390965" calcext:value-type="float">
            <text:p>9686390965</text:p>
          </table:table-cell>
          <table:table-cell table:style-name="ce7" office:value-type="float" office:value="224041.32" calcext:value-type="float">
            <text:p><text:s/>224.041,32 € </text:p>
          </table:table-cell>
          <table:table-cell table:style-name="ce7" office:value-type="float" office:value="222240.62" calcext:value-type="float">
            <text:p><text:s/>222.240,6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MCFARMA SRL - MI8206 </text:p>
          </table:table-cell>
          <table:table-cell table:style-name="ce3" office:value-type="float" office:value="3897670133" calcext:value-type="float">
            <text:p>3897670133</text:p>
          </table:table-cell>
          <table:table-cell table:style-name="ce7" office:value-type="float" office:value="2344.2" calcext:value-type="float">
            <text:p><text:s/>2.344,20 € </text:p>
          </table:table-cell>
          <table:table-cell table:style-name="ce7" office:value-type="float" office:value="1921.48" calcext:value-type="float">
            <text:p><text:s/>1.921,4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ELLA BRIANZA S.A.S. - MI8234 - DI CONSIGLIA FELICIA CAROLINA LONGO &amp; C. </text:p>
          </table:table-cell>
          <table:table-cell table:style-name="ce3" office:value-type="float" office:value="12402890961" calcext:value-type="float">
            <text:p>12402890961</text:p>
          </table:table-cell>
          <table:table-cell table:style-name="ce7" office:value-type="float" office:value="89912.09" calcext:value-type="float">
            <text:p><text:s/>89.912,09 € </text:p>
          </table:table-cell>
          <table:table-cell table:style-name="ce7" office:value-type="float" office:value="89141.66" calcext:value-type="float">
            <text:p><text:s/>89.141,6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DR MAX ITALIA SRL - MI8241FARMACIA SAN BARTOLOMEO 1 BERNAREGGIO </text:p>
          </table:table-cell>
          <table:table-cell table:style-name="ce3" office:value-type="float" office:value="3664141201" calcext:value-type="float">
            <text:p>3664141201</text:p>
          </table:table-cell>
          <table:table-cell table:style-name="ce7" office:value-type="float" office:value="50852.57" calcext:value-type="float">
            <text:p><text:s/>50.852,57 € </text:p>
          </table:table-cell>
          <table:table-cell table:style-name="ce7" office:value-type="float" office:value="50567.08" calcext:value-type="float">
            <text:p><text:s/>50.567,0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E CORTES SNC </text:p>
          </table:table-cell>
          <table:table-cell table:style-name="ce3" office:value-type="float" office:value="3300240136" calcext:value-type="float">
            <text:p>3300240136</text:p>
          </table:table-cell>
          <table:table-cell table:style-name="ce7" office:value-type="float" office:value="3871.3" calcext:value-type="float">
            <text:p><text:s/>3.871,30 € </text:p>
          </table:table-cell>
          <table:table-cell table:style-name="ce7" office:value-type="float" office:value="3173.2" calcext:value-type="float">
            <text:p><text:s/>3.173,2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3" office:value-type="float" office:value="2252610965" calcext:value-type="float">
            <text:p>2252610965</text:p>
          </table:table-cell>
          <table:table-cell table:style-name="ce7" office:value-type="float" office:value="8289.53" calcext:value-type="float">
            <text:p><text:s/>8.289,53 € </text:p>
          </table:table-cell>
          <table:table-cell table:style-name="ce7" office:value-type="float" office:value="6794.7" calcext:value-type="float">
            <text:p><text:s/>6.794,7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BRAMBILLA SNC - LC0180 </text:p>
          </table:table-cell>
          <table:table-cell table:style-name="ce3" office:value-type="float" office:value="3738320138" calcext:value-type="float">
            <text:p>3738320138</text:p>
          </table:table-cell>
          <table:table-cell table:style-name="ce7" office:value-type="float" office:value="5020.07" calcext:value-type="float">
            <text:p><text:s/>5.020,07 € </text:p>
          </table:table-cell>
          <table:table-cell table:style-name="ce7" office:value-type="float" office:value="4114.81" calcext:value-type="float">
            <text:p><text:s/>4.114,8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MUELA MALESANI-NICOLA MOLICA SNC-MI8151 </text:p>
          </table:table-cell>
          <table:table-cell table:style-name="ce3" office:value-type="float" office:value="9946130961" calcext:value-type="float">
            <text:p>9946130961</text:p>
          </table:table-cell>
          <table:table-cell table:style-name="ce7" office:value-type="float" office:value="5842.84" calcext:value-type="float">
            <text:p><text:s/>5.842,84 € </text:p>
          </table:table-cell>
          <table:table-cell table:style-name="ce7" office:value-type="float" office:value="4789.21" calcext:value-type="float">
            <text:p><text:s/>4.789,2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EB SPA FARMACIA COMUNALE 2 SEREGNO - MI0839COD. 839 COD. 839</text:p>
          </table:table-cell>
          <table:table-cell table:style-name="ce3" office:value-type="float" office:value="2641080961" calcext:value-type="float">
            <text:p>2641080961</text:p>
          </table:table-cell>
          <table:table-cell table:style-name="ce7" office:value-type="float" office:value="7551.9" calcext:value-type="float">
            <text:p><text:s/>7.551,90 € </text:p>
          </table:table-cell>
          <table:table-cell table:style-name="ce7" office:value-type="float" office:value="6190.07" calcext:value-type="float">
            <text:p><text:s/>6.190,0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NOBILE SNC - MI8108 </text:p>
          </table:table-cell>
          <table:table-cell table:style-name="ce3" office:value-type="float" office:value="7799940965" calcext:value-type="float">
            <text:p>7799940965</text:p>
          </table:table-cell>
          <table:table-cell table:style-name="ce7" office:value-type="float" office:value="7174.86" calcext:value-type="float">
            <text:p><text:s/>7.174,86 € </text:p>
          </table:table-cell>
          <table:table-cell table:style-name="ce7" office:value-type="float" office:value="5881.03" calcext:value-type="float">
            <text:p><text:s/>5.881,0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3" office:value-type="float" office:value="3230770137" calcext:value-type="float">
            <text:p>3230770137</text:p>
          </table:table-cell>
          <table:table-cell table:style-name="ce7" office:value-type="float" office:value="8405.59" calcext:value-type="float">
            <text:p><text:s/>8.405,59 € </text:p>
          </table:table-cell>
          <table:table-cell table:style-name="ce7" office:value-type="float" office:value="6915.79" calcext:value-type="float">
            <text:p><text:s/>6.915,7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ASTELLO SNC </text:p>
          </table:table-cell>
          <table:table-cell table:style-name="ce3" office:value-type="float" office:value="3551870136" calcext:value-type="float">
            <text:p>3551870136</text:p>
          </table:table-cell>
          <table:table-cell table:style-name="ce7" office:value-type="float" office:value="6662.27" calcext:value-type="float">
            <text:p><text:s/>6.662,27 € </text:p>
          </table:table-cell>
          <table:table-cell table:style-name="ce7" office:value-type="float" office:value="5460.88" calcext:value-type="float">
            <text:p><text:s/>5.460,8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ENTRALE DI ROBBIO DUE - LC0155 </text:p>
          </table:table-cell>
          <table:table-cell table:style-name="ce3" office:value-type="float" office:value="3460710134" calcext:value-type="float">
            <text:p>3460710134</text:p>
          </table:table-cell>
          <table:table-cell table:style-name="ce7" office:value-type="float" office:value="155908.64" calcext:value-type="float">
            <text:p><text:s/>155.908,64 € </text:p>
          </table:table-cell>
          <table:table-cell table:style-name="ce7" office:value-type="float" office:value="154924.45" calcext:value-type="float">
            <text:p><text:s/>154.924,4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BORGAZZI SNC - COD. 8156 </text:p>
          </table:table-cell>
          <table:table-cell table:style-name="ce3" office:value-type="float" office:value="9972600960" calcext:value-type="float">
            <text:p>9972600960</text:p>
          </table:table-cell>
          <table:table-cell table:style-name="ce7" office:value-type="float" office:value="2320.06" calcext:value-type="float">
            <text:p><text:s/>2.320,06 € </text:p>
          </table:table-cell>
          <table:table-cell table:style-name="ce7" office:value-type="float" office:value="1901.69" calcext:value-type="float">
            <text:p><text:s/>1.901,6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MP S.R.L. - MI8215 </text:p>
          </table:table-cell>
          <table:table-cell table:style-name="ce3" office:value-type="float" office:value="11495950963" calcext:value-type="float">
            <text:p>11495950963</text:p>
          </table:table-cell>
          <table:table-cell table:style-name="ce7" office:value-type="float" office:value="161976.3" calcext:value-type="float">
            <text:p><text:s/>161.976,30 € </text:p>
          </table:table-cell>
          <table:table-cell table:style-name="ce7" office:value-type="float" office:value="160664.92" calcext:value-type="float">
            <text:p><text:s/>160.664,9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DR MAX ITALIA SRL - MI8232 FARMACIA DI VIMERCATE FARMACIA ORENO DI VIMERCATE</text:p>
          </table:table-cell>
          <table:table-cell table:style-name="ce3" office:value-type="float" office:value="3664141201" calcext:value-type="float">
            <text:p>3664141201</text:p>
          </table:table-cell>
          <table:table-cell table:style-name="ce7" office:value-type="float" office:value="177287.38" calcext:value-type="float">
            <text:p><text:s/>177.287,38 € </text:p>
          </table:table-cell>
          <table:table-cell table:style-name="ce7" office:value-type="float" office:value="176444.55" calcext:value-type="float">
            <text:p><text:s/>176.444,5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BRAVI FARMACIE SRL - MI8188SEDE LISSONE SEDE LISSONE</text:p>
          </table:table-cell>
          <table:table-cell table:style-name="ce3" office:value-type="float" office:value="2943240982" calcext:value-type="float">
            <text:p>2943240982</text:p>
          </table:table-cell>
          <table:table-cell table:style-name="ce7" office:value-type="float" office:value="507544.72" calcext:value-type="float">
            <text:p><text:s/>507.544,72 € </text:p>
          </table:table-cell>
          <table:table-cell table:style-name="ce7" office:value-type="float" office:value="504410.9" calcext:value-type="float">
            <text:p><text:s/>504.410,9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3" office:value-type="float" office:value="12047090969" calcext:value-type="float">
            <text:p>12047090969</text:p>
          </table:table-cell>
          <table:table-cell table:style-name="ce7" office:value-type="float" office:value="14192.83" calcext:value-type="float">
            <text:p><text:s/>14.192,83 € </text:p>
          </table:table-cell>
          <table:table-cell table:style-name="ce7" office:value-type="float" office:value="12168.41" calcext:value-type="float">
            <text:p><text:s/>12.168,4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MI8022 FARMACIA ZECCACOD. 8022 COD. 8022</text:p>
          </table:table-cell>
          <table:table-cell table:style-name="ce3" office:value-type="string" calcext:value-type="string">
            <text:p>ZCCTLP66T29B034K</text:p>
          </table:table-cell>
          <table:table-cell table:style-name="ce7" office:value-type="float" office:value="3902.92" calcext:value-type="float">
            <text:p><text:s/>3.902,92 € </text:p>
          </table:table-cell>
          <table:table-cell table:style-name="ce7" office:value-type="float" office:value="3199.12" calcext:value-type="float">
            <text:p><text:s/>3.199,1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EB SPA FARMACIA COMUNALE BIASSONO - MI0953COD. 0953 COD. 0953</text:p>
          </table:table-cell>
          <table:table-cell table:style-name="ce3" office:value-type="float" office:value="2641080961" calcext:value-type="float">
            <text:p>2641080961</text:p>
          </table:table-cell>
          <table:table-cell table:style-name="ce7" office:value-type="float" office:value="8377.63" calcext:value-type="float">
            <text:p><text:s/>8.377,63 € </text:p>
          </table:table-cell>
          <table:table-cell table:style-name="ce7" office:value-type="float" office:value="6866.91" calcext:value-type="float">
            <text:p><text:s/>6.866,9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OTT. OMATI NICOLA - MI8065COD. 8065 COD. 8065</text:p>
          </table:table-cell>
          <table:table-cell table:style-name="ce3" office:value-type="string" calcext:value-type="string">
            <text:p>MTONCL71B12B157U</text:p>
          </table:table-cell>
          <table:table-cell table:style-name="ce7" office:value-type="float" office:value="7592.66" calcext:value-type="float">
            <text:p><text:s/>7.592,66 € </text:p>
          </table:table-cell>
          <table:table-cell table:style-name="ce7" office:value-type="float" office:value="6223.49" calcext:value-type="float">
            <text:p><text:s/>6.223,4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RIZZI DR. MASSIMO - MI1558COD. 1558 COD. 1558</text:p>
          </table:table-cell>
          <table:table-cell table:style-name="ce3" office:value-type="string" calcext:value-type="string">
            <text:p>RZZMSM68L05B300L</text:p>
          </table:table-cell>
          <table:table-cell table:style-name="ce7" office:value-type="float" office:value="15130.82" calcext:value-type="float">
            <text:p><text:s/>15.130,82 € </text:p>
          </table:table-cell>
          <table:table-cell table:style-name="ce7" office:value-type="float" office:value="12402.31" calcext:value-type="float">
            <text:p><text:s/>12.402,3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BRIANZA DOTT. SCALCHI </text:p>
          </table:table-cell>
          <table:table-cell table:style-name="ce3" office:value-type="string" calcext:value-type="string">
            <text:p>SCLLGU59T25A154Z</text:p>
          </table:table-cell>
          <table:table-cell table:style-name="ce7" office:value-type="float" office:value="1900.1" calcext:value-type="float">
            <text:p><text:s/>1.900,10 € </text:p>
          </table:table-cell>
          <table:table-cell table:style-name="ce7" office:value-type="float" office:value="1557.46" calcext:value-type="float">
            <text:p><text:s/>1.557,4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 NICOLO' SNC </text:p>
          </table:table-cell>
          <table:table-cell table:style-name="ce3" office:value-type="float" office:value="3081270138" calcext:value-type="float">
            <text:p>3081270138</text:p>
          </table:table-cell>
          <table:table-cell table:style-name="ce7" office:value-type="float" office:value="2124.67" calcext:value-type="float">
            <text:p><text:s/>2.124,67 € </text:p>
          </table:table-cell>
          <table:table-cell table:style-name="ce7" office:value-type="float" office:value="1741.54" calcext:value-type="float">
            <text:p><text:s/>1.741,5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. DESENZANI SAS DI G. E S. DESENZANI MI8137 </text:p>
          </table:table-cell>
          <table:table-cell table:style-name="ce3" office:value-type="float" office:value="2324680962" calcext:value-type="float">
            <text:p>2324680962</text:p>
          </table:table-cell>
          <table:table-cell table:style-name="ce7" office:value-type="float" office:value="142120.32" calcext:value-type="float">
            <text:p><text:s/>142.120,32 € </text:p>
          </table:table-cell>
          <table:table-cell table:style-name="ce7" office:value-type="float" office:value="141105.86" calcext:value-type="float">
            <text:p><text:s/>141.105,8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VIGANO' DI RIVOLTA MARCO E C. SAS-MI8193 </text:p>
          </table:table-cell>
          <table:table-cell table:style-name="ce3" office:value-type="float" office:value="10931580962" calcext:value-type="float">
            <text:p>10931580962</text:p>
          </table:table-cell>
          <table:table-cell table:style-name="ce7" office:value-type="float" office:value="7812.26" calcext:value-type="float">
            <text:p><text:s/>7.812,26 € </text:p>
          </table:table-cell>
          <table:table-cell table:style-name="ce7" office:value-type="float" office:value="6403.49" calcext:value-type="float">
            <text:p><text:s/>6.403,4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ENTRALE SNC - MI1524COD. 1524 COD. 1524</text:p>
          </table:table-cell>
          <table:table-cell table:style-name="ce3" office:value-type="float" office:value="2593060961" calcext:value-type="float">
            <text:p>2593060961</text:p>
          </table:table-cell>
          <table:table-cell table:style-name="ce7" office:value-type="float" office:value="17533.48" calcext:value-type="float">
            <text:p><text:s/>17.533,48 € </text:p>
          </table:table-cell>
          <table:table-cell table:style-name="ce7" office:value-type="float" office:value="15414.5" calcext:value-type="float">
            <text:p><text:s/>15.414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ROGOREDO SAS - LC0137 </text:p>
          </table:table-cell>
          <table:table-cell table:style-name="ce3" office:value-type="float" office:value="3168330136" calcext:value-type="float">
            <text:p>3168330136</text:p>
          </table:table-cell>
          <table:table-cell table:style-name="ce7" office:value-type="float" office:value="4967.85" calcext:value-type="float">
            <text:p><text:s/>4.967,85 € </text:p>
          </table:table-cell>
          <table:table-cell table:style-name="ce7" office:value-type="float" office:value="4072.01" calcext:value-type="float">
            <text:p><text:s/>4.072,0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ELLE BETULLE SNC - LC0169 </text:p>
          </table:table-cell>
          <table:table-cell table:style-name="ce3" office:value-type="float" office:value="3703420137" calcext:value-type="float">
            <text:p>3703420137</text:p>
          </table:table-cell>
          <table:table-cell table:style-name="ce7" office:value-type="float" office:value="1186.16" calcext:value-type="float">
            <text:p><text:s/>1.186,16 € </text:p>
          </table:table-cell>
          <table:table-cell table:style-name="ce7" office:value-type="float" office:value="972.26" calcext:value-type="float">
            <text:p><text:s/>972,2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ERVINI SNC - LC0173DEI DR.I GIAMPAOLO E CHIARA CERVINI DEI DR.I GIAMPAOLO E CHIARA CERVINI</text:p>
          </table:table-cell>
          <table:table-cell table:style-name="ce3" office:value-type="float" office:value="3709970135" calcext:value-type="float">
            <text:p>3709970135</text:p>
          </table:table-cell>
          <table:table-cell table:style-name="ce7" office:value-type="float" office:value="10599.23" calcext:value-type="float">
            <text:p><text:s/>10.599,23 € </text:p>
          </table:table-cell>
          <table:table-cell table:style-name="ce7" office:value-type="float" office:value="8687.9" calcext:value-type="float">
            <text:p><text:s/>8.687,9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VENTURA SAS - MI8214DEL DR. MICHELE VENTURA &amp; C. DEL DR. MICHELE VENTURA &amp; C.</text:p>
          </table:table-cell>
          <table:table-cell table:style-name="ce3" office:value-type="float" office:value="11513700960" calcext:value-type="float">
            <text:p>11513700960</text:p>
          </table:table-cell>
          <table:table-cell table:style-name="ce7" office:value-type="float" office:value="8238.18" calcext:value-type="float">
            <text:p><text:s/>8.238,18 € </text:p>
          </table:table-cell>
          <table:table-cell table:style-name="ce7" office:value-type="float" office:value="6919.34" calcext:value-type="float">
            <text:p><text:s/>6.919,3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R. ROSSI SRL - MI8093 </text:p>
          </table:table-cell>
          <table:table-cell table:style-name="ce3" office:value-type="float" office:value="6679640968" calcext:value-type="float">
            <text:p>6679640968</text:p>
          </table:table-cell>
          <table:table-cell table:style-name="ce7" office:value-type="float" office:value="6527.14" calcext:value-type="float">
            <text:p><text:s/>6.527,14 € </text:p>
          </table:table-cell>
          <table:table-cell table:style-name="ce7" office:value-type="float" office:value="5438.89" calcext:value-type="float">
            <text:p><text:s/>5.438,8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S. MARIA NASCENTE SNC DOTT MARONI E CONSO - MI8087COD. 8087 COD. 8087</text:p>
          </table:table-cell>
          <table:table-cell table:style-name="ce3" office:value-type="float" office:value="6376260961" calcext:value-type="float">
            <text:p>6376260961</text:p>
          </table:table-cell>
          <table:table-cell table:style-name="ce7" office:value-type="float" office:value="7776.73" calcext:value-type="float">
            <text:p><text:s/>7.776,73 € </text:p>
          </table:table-cell>
          <table:table-cell table:style-name="ce7" office:value-type="float" office:value="6374.37" calcext:value-type="float">
            <text:p><text:s/>6.374,3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ORTI - MI1081COD. 1081 COD. 1081</text:p>
          </table:table-cell>
          <table:table-cell table:style-name="ce3" office:value-type="string" calcext:value-type="string">
            <text:p>RZZNCL51B08F205L</text:p>
          </table:table-cell>
          <table:table-cell table:style-name="ce7" office:value-type="float" office:value="12562.14" calcext:value-type="float">
            <text:p><text:s/>12.562,14 € </text:p>
          </table:table-cell>
          <table:table-cell table:style-name="ce7" office:value-type="float" office:value="10296.83" calcext:value-type="float">
            <text:p><text:s/>10.296,8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PLAISANT </text:p>
          </table:table-cell>
          <table:table-cell table:style-name="ce3" office:value-type="string" calcext:value-type="string">
            <text:p>PLSMLS35E58I688Z</text:p>
          </table:table-cell>
          <table:table-cell table:style-name="ce7" office:value-type="float" office:value="9964.21" calcext:value-type="float">
            <text:p><text:s/>9.964,21 € </text:p>
          </table:table-cell>
          <table:table-cell table:style-name="ce7" office:value-type="float" office:value="8167.39" calcext:value-type="float">
            <text:p><text:s/>8.167,3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ENTRALE S.N.C. - MI 8134(EX MI 0446) (EX MI 0446)</text:p>
          </table:table-cell>
          <table:table-cell table:style-name="ce3" office:value-type="float" office:value="9697190966" calcext:value-type="float">
            <text:p>9697190966</text:p>
          </table:table-cell>
          <table:table-cell table:style-name="ce7" office:value-type="float" office:value="18394.72" calcext:value-type="float">
            <text:p><text:s/>18.394,72 € </text:p>
          </table:table-cell>
          <table:table-cell table:style-name="ce7" office:value-type="float" office:value="15077.63" calcext:value-type="float">
            <text:p><text:s/>15.077,6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PAOLETTI SAS - LC0185DI PAOLETTI LUCIA &amp; C. DI PAOLETTI LUCIA &amp; C.</text:p>
          </table:table-cell>
          <table:table-cell table:style-name="ce3" office:value-type="float" office:value="3761240138" calcext:value-type="float">
            <text:p>3761240138</text:p>
          </table:table-cell>
          <table:table-cell table:style-name="ce7" office:value-type="float" office:value="5192.91" calcext:value-type="float">
            <text:p><text:s/>5.192,91 € </text:p>
          </table:table-cell>
          <table:table-cell table:style-name="ce7" office:value-type="float" office:value="4256.48" calcext:value-type="float">
            <text:p><text:s/>4.256,4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ASTELLANI SNC - LC0163 </text:p>
          </table:table-cell>
          <table:table-cell table:style-name="ce3" office:value-type="float" office:value="3578760138" calcext:value-type="float">
            <text:p>3578760138</text:p>
          </table:table-cell>
          <table:table-cell table:style-name="ce7" office:value-type="float" office:value="11979.07" calcext:value-type="float">
            <text:p><text:s/>11.979,07 € </text:p>
          </table:table-cell>
          <table:table-cell table:style-name="ce7" office:value-type="float" office:value="9857.86" calcext:value-type="float">
            <text:p><text:s/>9.857,8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 MIRO SRL - LC0189 </text:p>
          </table:table-cell>
          <table:table-cell table:style-name="ce3" office:value-type="float" office:value="3816140135" calcext:value-type="float">
            <text:p>3816140135</text:p>
          </table:table-cell>
          <table:table-cell table:style-name="ce7" office:value-type="float" office:value="6000.28" calcext:value-type="float">
            <text:p><text:s/>6.000,28 € </text:p>
          </table:table-cell>
          <table:table-cell table:style-name="ce7" office:value-type="float" office:value="4918.26" calcext:value-type="float">
            <text:p><text:s/>4.918,2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I BIRAGO SNC - MI8161DI DR F.SIMONETTO E D.SSA M.SANSONE DI DR F.SIMONETTO E D.SSA M.SANSONE</text:p>
          </table:table-cell>
          <table:table-cell table:style-name="ce3" office:value-type="float" office:value="9924880967" calcext:value-type="float">
            <text:p>9924880967</text:p>
          </table:table-cell>
          <table:table-cell table:style-name="ce7" office:value-type="float" office:value="92461.45" calcext:value-type="float">
            <text:p><text:s/>92.461,45 € </text:p>
          </table:table-cell>
          <table:table-cell table:style-name="ce7" office:value-type="float" office:value="91566.1" calcext:value-type="float">
            <text:p><text:s/>91.566,1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ARIANO SRL - LC181 </text:p>
          </table:table-cell>
          <table:table-cell table:style-name="ce3" office:value-type="float" office:value="3742920139" calcext:value-type="float">
            <text:p>3742920139</text:p>
          </table:table-cell>
          <table:table-cell table:style-name="ce7" office:value-type="float" office:value="7956.83" calcext:value-type="float">
            <text:p><text:s/>7.956,83 € </text:p>
          </table:table-cell>
          <table:table-cell table:style-name="ce7" office:value-type="float" office:value="6521.99" calcext:value-type="float">
            <text:p><text:s/>6.521,9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RUSCONI SNC - LC0201DOTT. RUSCONI AMBROGIO E C. DOTT. RUSCONI AMBROGIO E C.</text:p>
          </table:table-cell>
          <table:table-cell table:style-name="ce3" office:value-type="float" office:value="3987140138" calcext:value-type="float">
            <text:p>3987140138</text:p>
          </table:table-cell>
          <table:table-cell table:style-name="ce7" office:value-type="float" office:value="2742.26" calcext:value-type="float">
            <text:p><text:s/>2.742,26 € </text:p>
          </table:table-cell>
          <table:table-cell table:style-name="ce7" office:value-type="float" office:value="2247.74" calcext:value-type="float">
            <text:p><text:s/>2.247,7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NOVA - MI8042COD. 8042 COD. 8042</text:p>
          </table:table-cell>
          <table:table-cell table:style-name="ce3" office:value-type="float" office:value="4150760967" calcext:value-type="float">
            <text:p>4150760967</text:p>
          </table:table-cell>
          <table:table-cell table:style-name="ce7" office:value-type="float" office:value="11001.48" calcext:value-type="float">
            <text:p><text:s/>11.001,48 € </text:p>
          </table:table-cell>
          <table:table-cell table:style-name="ce7" office:value-type="float" office:value="9086.85" calcext:value-type="float">
            <text:p><text:s/>9.086,8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NATALE SAS - MI8114COD. 8114 COD. 8114</text:p>
          </table:table-cell>
          <table:table-cell table:style-name="ce3" office:value-type="string" calcext:value-type="string">
            <text:p>NTLFNC72H10F205B</text:p>
          </table:table-cell>
          <table:table-cell table:style-name="ce7" office:value-type="float" office:value="5816.33" calcext:value-type="float">
            <text:p><text:s/>5.816,33 € </text:p>
          </table:table-cell>
          <table:table-cell table:style-name="ce7" office:value-type="float" office:value="4767.49" calcext:value-type="float">
            <text:p><text:s/>4.767,4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ELVETTI SRL - LC0202 </text:p>
          </table:table-cell>
          <table:table-cell table:style-name="ce3" office:value-type="float" office:value="3993080138" calcext:value-type="float">
            <text:p>3993080138</text:p>
          </table:table-cell>
          <table:table-cell table:style-name="ce7" office:value-type="float" office:value="3116.2" calcext:value-type="float">
            <text:p><text:s/>3.116,20 € </text:p>
          </table:table-cell>
          <table:table-cell table:style-name="ce7" office:value-type="float" office:value="2554.26" calcext:value-type="float">
            <text:p><text:s/>2.554,2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. TERESA DOTT. CHIARULLI - MI1309COD. 1309 COD. 1309</text:p>
          </table:table-cell>
          <table:table-cell table:style-name="ce3" office:value-type="string" calcext:value-type="string">
            <text:p>CHRMRN60L59F205R</text:p>
          </table:table-cell>
          <table:table-cell table:style-name="ce7" office:value-type="float" office:value="3112.75" calcext:value-type="float">
            <text:p><text:s/>3.112,75 € </text:p>
          </table:table-cell>
          <table:table-cell table:style-name="ce7" office:value-type="float" office:value="2570.92" calcext:value-type="float">
            <text:p><text:s/>2.570,9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 ROCCO - MI8038COD. 8038 COD. 8038</text:p>
          </table:table-cell>
          <table:table-cell table:style-name="ce3" office:value-type="string" calcext:value-type="string">
            <text:p>BGNNLM65H07F704K</text:p>
          </table:table-cell>
          <table:table-cell table:style-name="ce7" office:value-type="float" office:value="10858.27" calcext:value-type="float">
            <text:p><text:s/>10.858,27 € </text:p>
          </table:table-cell>
          <table:table-cell table:style-name="ce7" office:value-type="float" office:value="8900.22" calcext:value-type="float">
            <text:p><text:s/>8.900,2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 4 SRL - MI8170 </text:p>
          </table:table-cell>
          <table:table-cell table:style-name="ce3" office:value-type="float" office:value="5675640964" calcext:value-type="float">
            <text:p>5675640964</text:p>
          </table:table-cell>
          <table:table-cell table:style-name="ce7" office:value-type="float" office:value="10682.58" calcext:value-type="float">
            <text:p><text:s/>10.682,58 € </text:p>
          </table:table-cell>
          <table:table-cell table:style-name="ce7" office:value-type="float" office:value="8756.21" calcext:value-type="float">
            <text:p><text:s/>8.756,2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MAURI SRL - MI8085 </text:p>
          </table:table-cell>
          <table:table-cell table:style-name="ce3" office:value-type="float" office:value="6284510960" calcext:value-type="float">
            <text:p>6284510960</text:p>
          </table:table-cell>
          <table:table-cell table:style-name="ce7" office:value-type="float" office:value="7304.18" calcext:value-type="float">
            <text:p><text:s/>7.304,18 € </text:p>
          </table:table-cell>
          <table:table-cell table:style-name="ce7" office:value-type="float" office:value="5987.03" calcext:value-type="float">
            <text:p><text:s/>5.987,0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ENTRALE SRL - MI8109 </text:p>
          </table:table-cell>
          <table:table-cell table:style-name="ce3" office:value-type="float" office:value="7834960960" calcext:value-type="float">
            <text:p>7834960960</text:p>
          </table:table-cell>
          <table:table-cell table:style-name="ce7" office:value-type="float" office:value="7564.33" calcext:value-type="float">
            <text:p><text:s/>7.564,33 € </text:p>
          </table:table-cell>
          <table:table-cell table:style-name="ce7" office:value-type="float" office:value="6200.26" calcext:value-type="float">
            <text:p><text:s/>6.200,2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LISSONE FARMACIE SPA FARM.COM. 4 - MI8107COD. 8107 COD. 8107</text:p>
          </table:table-cell>
          <table:table-cell table:style-name="ce3" office:value-type="float" office:value="2787850961" calcext:value-type="float">
            <text:p>2787850961</text:p>
          </table:table-cell>
          <table:table-cell table:style-name="ce7" office:value-type="float" office:value="8647.34" calcext:value-type="float">
            <text:p><text:s/>8.647,34 € </text:p>
          </table:table-cell>
          <table:table-cell table:style-name="ce7" office:value-type="float" office:value="7440.82" calcext:value-type="float">
            <text:p><text:s/>7.440,8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GLOBAL HEALTH DISTRIBUTION SRL - MI8047FARM COM. 1 SEVESO - COD MI8047 FARM COM. 1 SEVESO - COD MI8047</text:p>
          </table:table-cell>
          <table:table-cell table:style-name="ce3" office:value-type="float" office:value="3348530985" calcext:value-type="float">
            <text:p>3348530985</text:p>
          </table:table-cell>
          <table:table-cell table:style-name="ce7" office:value-type="float" office:value="5329.2" calcext:value-type="float">
            <text:p><text:s/>5.329,20 € </text:p>
          </table:table-cell>
          <table:table-cell table:style-name="ce7" office:value-type="float" office:value="4409.3" calcext:value-type="float">
            <text:p><text:s/>4.409,3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. GEROLAMO <text:s/>DR.SSA R. GRENA - LC0166 </text:p>
          </table:table-cell>
          <table:table-cell table:style-name="ce3" office:value-type="string" calcext:value-type="string">
            <text:p>GRNRFL70E57A794U</text:p>
          </table:table-cell>
          <table:table-cell table:style-name="ce7" office:value-type="float" office:value="9112.41" calcext:value-type="float">
            <text:p><text:s/>9.112,41 € </text:p>
          </table:table-cell>
          <table:table-cell table:style-name="ce7" office:value-type="float" office:value="7469.18" calcext:value-type="float">
            <text:p><text:s/>7.469,1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I CERNUSCO LOMBARDONE SAS - LC0196DI MAURI DOTT. AUGUSTO DI MAURI DOTT. AUGUSTO</text:p>
          </table:table-cell>
          <table:table-cell table:style-name="ce3" office:value-type="float" office:value="3916320132" calcext:value-type="float">
            <text:p>3916320132</text:p>
          </table:table-cell>
          <table:table-cell table:style-name="ce7" office:value-type="float" office:value="6312.22" calcext:value-type="float">
            <text:p><text:s/>6.312,22 € </text:p>
          </table:table-cell>
          <table:table-cell table:style-name="ce7" office:value-type="float" office:value="5173.95" calcext:value-type="float">
            <text:p><text:s/>5.173,9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3" office:value-type="float" office:value="9950160961" calcext:value-type="float">
            <text:p>9950160961</text:p>
          </table:table-cell>
          <table:table-cell table:style-name="ce7" office:value-type="float" office:value="6865.17" calcext:value-type="float">
            <text:p><text:s/>6.865,17 € </text:p>
          </table:table-cell>
          <table:table-cell table:style-name="ce7" office:value-type="float" office:value="5627.19" calcext:value-type="float">
            <text:p><text:s/>5.627,1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LA NUOVA FARMACIA GATTI SRL - MI8218 </text:p>
          </table:table-cell>
          <table:table-cell table:style-name="ce3" office:value-type="float" office:value="11852710968" calcext:value-type="float">
            <text:p>11852710968</text:p>
          </table:table-cell>
          <table:table-cell table:style-name="ce7" office:value-type="float" office:value="6319.33" calcext:value-type="float">
            <text:p><text:s/>6.319,33 € </text:p>
          </table:table-cell>
          <table:table-cell table:style-name="ce7" office:value-type="float" office:value="5179.78" calcext:value-type="float">
            <text:p><text:s/>5.179,7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MI0900 AZ. SPEC. FARMACIE COM. VIMERCATESIFARM.COMUNALE N.1 MI0900 FARM.COMUNALE N.1 MI0900</text:p>
          </table:table-cell>
          <table:table-cell table:style-name="ce3" office:value-type="float" office:value="2211980962" calcext:value-type="float">
            <text:p>2211980962</text:p>
          </table:table-cell>
          <table:table-cell table:style-name="ce7" office:value-type="float" office:value="6955.07" calcext:value-type="float">
            <text:p><text:s/>6.955,07 € </text:p>
          </table:table-cell>
          <table:table-cell table:style-name="ce7" office:value-type="float" office:value="5700.88" calcext:value-type="float">
            <text:p><text:s/>5.700,8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EGRAMORA snc - MI8054COD. 8054 COD. 8054</text:p>
          </table:table-cell>
          <table:table-cell table:style-name="ce3" office:value-type="string" calcext:value-type="string">
            <text:p>SGRLSN58H26F704S</text:p>
          </table:table-cell>
          <table:table-cell table:style-name="ce7" office:value-type="float" office:value="11111.95" calcext:value-type="float">
            <text:p><text:s/>11.111,95 € </text:p>
          </table:table-cell>
          <table:table-cell table:style-name="ce7" office:value-type="float" office:value="9108.16" calcext:value-type="float">
            <text:p><text:s/>9.108,1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SSP SPA - FARMACIA COM. LIMBIATE - MI8106 </text:p>
          </table:table-cell>
          <table:table-cell table:style-name="ce3" office:value-type="float" office:value="2585280965" calcext:value-type="float">
            <text:p>2585280965</text:p>
          </table:table-cell>
          <table:table-cell table:style-name="ce7" office:value-type="float" office:value="7954.39" calcext:value-type="float">
            <text:p><text:s/>7.954,39 € </text:p>
          </table:table-cell>
          <table:table-cell table:style-name="ce7" office:value-type="float" office:value="6554.62" calcext:value-type="float">
            <text:p><text:s/>6.554,6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3" office:value-type="float" office:value="9891440969" calcext:value-type="float">
            <text:p>9891440969</text:p>
          </table:table-cell>
          <table:table-cell table:style-name="ce7" office:value-type="float" office:value="5411.7" calcext:value-type="float">
            <text:p><text:s/>5.411,70 € </text:p>
          </table:table-cell>
          <table:table-cell table:style-name="ce7" office:value-type="float" office:value="4435.82" calcext:value-type="float">
            <text:p><text:s/>4.435,8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E.N.P.A.F. <text:s/>ACCREDITO ITALCASSE E</text:p>
          </table:table-cell>
          <table:table-cell table:style-name="ce3" office:value-type="float" office:value="80039550589" calcext:value-type="float">
            <text:p>80039550589</text:p>
          </table:table-cell>
          <table:table-cell table:number-columns-repeated="2" table:style-name="ce7" office:value-type="float" office:value="432390.15" calcext:value-type="float">
            <text:p><text:s/>432.390,1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PIROVANO DR. GIOVANNI - MI0327COD. 327 COD. 327</text:p>
          </table:table-cell>
          <table:table-cell table:style-name="ce3" office:value-type="string" calcext:value-type="string">
            <text:p>PRVGNN45M17F078V</text:p>
          </table:table-cell>
          <table:table-cell table:style-name="ce7" office:value-type="float" office:value="14217.55" calcext:value-type="float">
            <text:p><text:s/>14.217,55 € </text:p>
          </table:table-cell>
          <table:table-cell table:style-name="ce7" office:value-type="float" office:value="11692.68" calcext:value-type="float">
            <text:p><text:s/>11.692,6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EDERFARMA </text:p>
          </table:table-cell>
          <table:table-cell table:style-name="ce3" office:value-type="float" office:value="1976520583" calcext:value-type="float">
            <text:p>1976520583</text:p>
          </table:table-cell>
          <table:table-cell table:number-columns-repeated="2" table:style-name="ce7" office:value-type="float" office:value="9300.99" calcext:value-type="float">
            <text:p><text:s/>9.300,9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FM SPAFARMACIA CREMELLA - LC0157 FARMACIA CREMELLA - LC0157</text:p>
          </table:table-cell>
          <table:table-cell table:style-name="ce3" office:value-type="float" office:value="1809291204" calcext:value-type="float">
            <text:p>1809291204</text:p>
          </table:table-cell>
          <table:table-cell table:style-name="ce7" office:value-type="float" office:value="2632.43" calcext:value-type="float">
            <text:p><text:s/>2.632,43 € </text:p>
          </table:table-cell>
          <table:table-cell table:style-name="ce7" office:value-type="float" office:value="2157.73" calcext:value-type="float">
            <text:p><text:s/>2.157,7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 FRANCESCO SNC </text:p>
          </table:table-cell>
          <table:table-cell table:style-name="ce3" office:value-type="float" office:value="2216720132" calcext:value-type="float">
            <text:p>2216720132</text:p>
          </table:table-cell>
          <table:table-cell table:style-name="ce7" office:value-type="float" office:value="8657.83" calcext:value-type="float">
            <text:p><text:s/>8.657,83 € </text:p>
          </table:table-cell>
          <table:table-cell table:style-name="ce7" office:value-type="float" office:value="7096.58" calcext:value-type="float">
            <text:p><text:s/>7.096,5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ELVEZIA SRL - MI8171 </text:p>
          </table:table-cell>
          <table:table-cell table:style-name="ce3" office:value-type="float" office:value="10283000965" calcext:value-type="float">
            <text:p>10283000965</text:p>
          </table:table-cell>
          <table:table-cell table:style-name="ce7" office:value-type="float" office:value="1848.16" calcext:value-type="float">
            <text:p><text:s/>1.848,16 € </text:p>
          </table:table-cell>
          <table:table-cell table:style-name="ce7" office:value-type="float" office:value="1672.85" calcext:value-type="float">
            <text:p><text:s/>1.672,8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3" office:value-type="float" office:value="10557510962" calcext:value-type="float">
            <text:p>10557510962</text:p>
          </table:table-cell>
          <table:table-cell table:style-name="ce7" office:value-type="float" office:value="10084.37" calcext:value-type="float">
            <text:p><text:s/>10.084,37 € </text:p>
          </table:table-cell>
          <table:table-cell table:style-name="ce7" office:value-type="float" office:value="8265.87" calcext:value-type="float">
            <text:p><text:s/>8.265,8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I BRUGAROLO SNC - COD. 0178 </text:p>
          </table:table-cell>
          <table:table-cell table:style-name="ce3" office:value-type="float" office:value="3713850133" calcext:value-type="float">
            <text:p>3713850133</text:p>
          </table:table-cell>
          <table:table-cell table:style-name="ce7" office:value-type="float" office:value="173542.61" calcext:value-type="float">
            <text:p><text:s/>173.542,61 € </text:p>
          </table:table-cell>
          <table:table-cell table:style-name="ce7" office:value-type="float" office:value="172386.71" calcext:value-type="float">
            <text:p><text:s/>172.386,7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MOLGORA SRL - MI8198 </text:p>
          </table:table-cell>
          <table:table-cell table:style-name="ce3" office:value-type="float" office:value="10868860965" calcext:value-type="float">
            <text:p>10868860965</text:p>
          </table:table-cell>
          <table:table-cell table:style-name="ce7" office:value-type="float" office:value="83934.1" calcext:value-type="float">
            <text:p><text:s/>83.934,10 € </text:p>
          </table:table-cell>
          <table:table-cell table:style-name="ce7" office:value-type="float" office:value="83157.63" calcext:value-type="float">
            <text:p><text:s/>83.157,6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NUOVA DR. DESIO SRL - MI8212 </text:p>
          </table:table-cell>
          <table:table-cell table:style-name="ce3" office:value-type="float" office:value="11509870967" calcext:value-type="float">
            <text:p>11509870967</text:p>
          </table:table-cell>
          <table:table-cell table:style-name="ce7" office:value-type="float" office:value="10261.97" calcext:value-type="float">
            <text:p><text:s/>10.261,97 € </text:p>
          </table:table-cell>
          <table:table-cell table:style-name="ce7" office:value-type="float" office:value="8411.45" calcext:value-type="float">
            <text:p><text:s/>8.411,4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.G.S. SRL - LC0195 </text:p>
          </table:table-cell>
          <table:table-cell table:style-name="ce3" office:value-type="float" office:value="3898510130" calcext:value-type="float">
            <text:p>3898510130</text:p>
          </table:table-cell>
          <table:table-cell table:style-name="ce7" office:value-type="float" office:value="5651.46" calcext:value-type="float">
            <text:p><text:s/>5.651,46 € </text:p>
          </table:table-cell>
          <table:table-cell table:style-name="ce7" office:value-type="float" office:value="4632.34" calcext:value-type="float">
            <text:p><text:s/>4.632,3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. VALERIA DR. MASERA G. - MI8029COD. 8029 COD. 8029</text:p>
          </table:table-cell>
          <table:table-cell table:style-name="ce3" office:value-type="string" calcext:value-type="string">
            <text:p>MSRGPP62M29F205T</text:p>
          </table:table-cell>
          <table:table-cell table:style-name="ce7" office:value-type="float" office:value="6302.39" calcext:value-type="float">
            <text:p><text:s/>6.302,39 € </text:p>
          </table:table-cell>
          <table:table-cell table:style-name="ce7" office:value-type="float" office:value="5165.9" calcext:value-type="float">
            <text:p><text:s/>5.165,9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PREDARI - MI1538 </text:p>
          </table:table-cell>
          <table:table-cell table:style-name="ce3" office:value-type="float" office:value="2627140961" calcext:value-type="float">
            <text:p>2627140961</text:p>
          </table:table-cell>
          <table:table-cell table:style-name="ce7" office:value-type="float" office:value="119796.62" calcext:value-type="float">
            <text:p><text:s/>119.796,62 € </text:p>
          </table:table-cell>
          <table:table-cell table:style-name="ce7" office:value-type="float" office:value="119242.85" calcext:value-type="float">
            <text:p><text:s/>119.242,8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MI0084 AZ.SPEC.MULTISERVIZI MUGGIO' FARM. COM. 2COD. 84 COD. 84</text:p>
          </table:table-cell>
          <table:table-cell table:style-name="ce3" office:value-type="float" office:value="2654490966" calcext:value-type="float">
            <text:p>2654490966</text:p>
          </table:table-cell>
          <table:table-cell table:style-name="ce7" office:value-type="float" office:value="6149.91" calcext:value-type="float">
            <text:p><text:s/>6.149,91 € </text:p>
          </table:table-cell>
          <table:table-cell table:style-name="ce7" office:value-type="float" office:value="5040.91" calcext:value-type="float">
            <text:p><text:s/>5.040,9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USE SNC DEL DR DUSE EMANUELE E C. </text:p>
          </table:table-cell>
          <table:table-cell table:style-name="ce3" office:value-type="float" office:value="12641910968" calcext:value-type="float">
            <text:p>12641910968</text:p>
          </table:table-cell>
          <table:table-cell table:style-name="ce7" office:value-type="float" office:value="111756.9" calcext:value-type="float">
            <text:p><text:s/>111.756,90 € </text:p>
          </table:table-cell>
          <table:table-cell table:style-name="ce7" office:value-type="float" office:value="111051.83" calcext:value-type="float">
            <text:p><text:s/>111.051,8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ZIENDA COMUNALE DI SERVIZI - MI0460FARMACIA COMUNALE 1 MI460 FARMACIA COMUNALE 1 MI460</text:p>
          </table:table-cell>
          <table:table-cell table:style-name="ce3" office:value-type="float" office:value="2641320961" calcext:value-type="float">
            <text:p>2641320961</text:p>
          </table:table-cell>
          <table:table-cell table:style-name="ce7" office:value-type="float" office:value="4433.26" calcext:value-type="float">
            <text:p><text:s/>4.433,26 € </text:p>
          </table:table-cell>
          <table:table-cell table:style-name="ce7" office:value-type="float" office:value="3633.82" calcext:value-type="float">
            <text:p><text:s/>3.633,8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T'AMBROGIO SNC </text:p>
          </table:table-cell>
          <table:table-cell table:style-name="ce3" office:value-type="float" office:value="2557050131" calcext:value-type="float">
            <text:p>2557050131</text:p>
          </table:table-cell>
          <table:table-cell table:style-name="ce7" office:value-type="float" office:value="6654.24" calcext:value-type="float">
            <text:p><text:s/>6.654,24 € </text:p>
          </table:table-cell>
          <table:table-cell table:style-name="ce7" office:value-type="float" office:value="5731.33" calcext:value-type="float">
            <text:p><text:s/>5.731,3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PESCARENICO </text:p>
          </table:table-cell>
          <table:table-cell table:style-name="ce3" office:value-type="string" calcext:value-type="string">
            <text:p>PRNMRN70D53F205C</text:p>
          </table:table-cell>
          <table:table-cell table:style-name="ce7" office:value-type="float" office:value="4599.32" calcext:value-type="float">
            <text:p><text:s/>4.599,32 € </text:p>
          </table:table-cell>
          <table:table-cell table:style-name="ce7" office:value-type="float" office:value="3769.94" calcext:value-type="float">
            <text:p><text:s/>3.769,9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EGLI ANGELI CUSTODI SNC - MI8205 </text:p>
          </table:table-cell>
          <table:table-cell table:style-name="ce3" office:value-type="float" office:value="11315400967" calcext:value-type="float">
            <text:p>11315400967</text:p>
          </table:table-cell>
          <table:table-cell table:style-name="ce7" office:value-type="float" office:value="3196.96" calcext:value-type="float">
            <text:p><text:s/>3.196,96 € </text:p>
          </table:table-cell>
          <table:table-cell table:style-name="ce7" office:value-type="float" office:value="2620.46" calcext:value-type="float">
            <text:p><text:s/>2.620,4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TAGOSTINO BARBONE LAURA - MI8172 </text:p>
          </table:table-cell>
          <table:table-cell table:style-name="ce3" office:value-type="string" calcext:value-type="string">
            <text:p>SNTLRA78E53I625M</text:p>
          </table:table-cell>
          <table:table-cell table:style-name="ce7" office:value-type="float" office:value="5859.75" calcext:value-type="float">
            <text:p><text:s/>5.859,75 € </text:p>
          </table:table-cell>
          <table:table-cell table:style-name="ce7" office:value-type="float" office:value="4857.17" calcext:value-type="float">
            <text:p><text:s/>4.857,1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 DAMIANO SAS - MI8148 </text:p>
          </table:table-cell>
          <table:table-cell table:style-name="ce3" office:value-type="float" office:value="9989520961" calcext:value-type="float">
            <text:p>9989520961</text:p>
          </table:table-cell>
          <table:table-cell table:style-name="ce7" office:value-type="float" office:value="7173.11" calcext:value-type="float">
            <text:p><text:s/>7.173,11 € </text:p>
          </table:table-cell>
          <table:table-cell table:style-name="ce7" office:value-type="float" office:value="5879.6" calcext:value-type="float">
            <text:p><text:s/>5.879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ENTRALE SAS - MI8221DOTT.SSA MARIA GRAZIA GUZZETTI &amp; C. DOTT.SSA MARIA GRAZIA GUZZETTI &amp; C.</text:p>
          </table:table-cell>
          <table:table-cell table:style-name="ce3" office:value-type="float" office:value="12052190969" calcext:value-type="float">
            <text:p>12052190969</text:p>
          </table:table-cell>
          <table:table-cell table:style-name="ce7" office:value-type="float" office:value="8353.46" calcext:value-type="float">
            <text:p><text:s/>8.353,46 € </text:p>
          </table:table-cell>
          <table:table-cell table:style-name="ce7" office:value-type="float" office:value="6847.1" calcext:value-type="float">
            <text:p><text:s/>6.847,1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R. LIDIO BASAGLIA SRL - LC0205 </text:p>
          </table:table-cell>
          <table:table-cell table:style-name="ce3" office:value-type="float" office:value="3988600130" calcext:value-type="float">
            <text:p>3988600130</text:p>
          </table:table-cell>
          <table:table-cell table:style-name="ce7" office:value-type="float" office:value="15580.6" calcext:value-type="float">
            <text:p><text:s/>15.580,60 € </text:p>
          </table:table-cell>
          <table:table-cell table:style-name="ce7" office:value-type="float" office:value="12926.78" calcext:value-type="float">
            <text:p><text:s/>12.926,7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3" office:value-type="float" office:value="4017710130" calcext:value-type="float">
            <text:p>4017710130</text:p>
          </table:table-cell>
          <table:table-cell table:style-name="ce7" office:value-type="float" office:value="196857.39" calcext:value-type="float">
            <text:p><text:s/>196.857,39 € </text:p>
          </table:table-cell>
          <table:table-cell table:style-name="ce7" office:value-type="float" office:value="195592.61" calcext:value-type="float">
            <text:p><text:s/>195.592,6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ICURZIO SRL - MI8089 </text:p>
          </table:table-cell>
          <table:table-cell table:style-name="ce3" office:value-type="float" office:value="6414670965" calcext:value-type="float">
            <text:p>6414670965</text:p>
          </table:table-cell>
          <table:table-cell table:style-name="ce7" office:value-type="float" office:value="8529.25" calcext:value-type="float">
            <text:p><text:s/>8.529,25 € </text:p>
          </table:table-cell>
          <table:table-cell table:style-name="ce7" office:value-type="float" office:value="6991.19" calcext:value-type="float">
            <text:p><text:s/>6.991,1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3" office:value-type="float" office:value="3754460966" calcext:value-type="float">
            <text:p>3754460966</text:p>
          </table:table-cell>
          <table:table-cell table:style-name="ce7" office:value-type="float" office:value="3404.37" calcext:value-type="float">
            <text:p><text:s/>3.404,37 € </text:p>
          </table:table-cell>
          <table:table-cell table:style-name="ce7" office:value-type="float" office:value="2790.45" calcext:value-type="float">
            <text:p><text:s/>2.790,4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.S.SO.FARM FED. AZIENDE </text:p>
          </table:table-cell>
          <table:table-cell table:style-name="ce3" office:value-type="float" office:value="97199290582" calcext:value-type="float">
            <text:p>97199290582</text:p>
          </table:table-cell>
          <table:table-cell table:number-columns-repeated="2" table:style-name="ce7" office:value-type="float" office:value="8812.34" calcext:value-type="float">
            <text:p><text:s/>8.812,3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PIVA DI DR. DE BIASI S.EL. SNC - MI8016COD. 8016 COD. 8016</text:p>
          </table:table-cell>
          <table:table-cell table:style-name="ce3" office:value-type="float" office:value="2786490967" calcext:value-type="float">
            <text:p>2786490967</text:p>
          </table:table-cell>
          <table:table-cell table:style-name="ce7" office:value-type="float" office:value="9178.91" calcext:value-type="float">
            <text:p><text:s/>9.178,91 € </text:p>
          </table:table-cell>
          <table:table-cell table:style-name="ce7" office:value-type="float" office:value="7739.05" calcext:value-type="float">
            <text:p><text:s/>7.739,0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MERATI </text:p>
          </table:table-cell>
          <table:table-cell table:style-name="ce3" office:value-type="string" calcext:value-type="string">
            <text:p>MRTVLM52A41F704H</text:p>
          </table:table-cell>
          <table:table-cell table:style-name="ce7" office:value-type="float" office:value="3427.01" calcext:value-type="float">
            <text:p><text:s/>3.427,01 € </text:p>
          </table:table-cell>
          <table:table-cell table:style-name="ce7" office:value-type="float" office:value="2809.02" calcext:value-type="float">
            <text:p><text:s/>2.809,0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VANNINI DR.SSA FUMI E C. </text:p>
          </table:table-cell>
          <table:table-cell table:style-name="ce3" office:value-type="float" office:value="3194130138" calcext:value-type="float">
            <text:p>3194130138</text:p>
          </table:table-cell>
          <table:table-cell table:style-name="ce7" office:value-type="float" office:value="11518.33" calcext:value-type="float">
            <text:p><text:s/>11.518,33 € </text:p>
          </table:table-cell>
          <table:table-cell table:style-name="ce7" office:value-type="float" office:value="9441.25" calcext:value-type="float">
            <text:p><text:s/>9.441,2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3" office:value-type="float" office:value="10135240967" calcext:value-type="float">
            <text:p>10135240967</text:p>
          </table:table-cell>
          <table:table-cell table:style-name="ce7" office:value-type="float" office:value="13860.31" calcext:value-type="float">
            <text:p><text:s/>13.860,31 € </text:p>
          </table:table-cell>
          <table:table-cell table:style-name="ce7" office:value-type="float" office:value="11485.37" calcext:value-type="float">
            <text:p><text:s/>11.485,3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GORA' BARLASSINA SRL - MI8144 </text:p>
          </table:table-cell>
          <table:table-cell table:style-name="ce3" office:value-type="float" office:value="9906280962" calcext:value-type="float">
            <text:p>9906280962</text:p>
          </table:table-cell>
          <table:table-cell table:style-name="ce7" office:value-type="float" office:value="4247.92" calcext:value-type="float">
            <text:p><text:s/>4.247,92 € </text:p>
          </table:table-cell>
          <table:table-cell table:style-name="ce7" office:value-type="float" office:value="3518.68" calcext:value-type="float">
            <text:p><text:s/>3.518,6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.SSE G. MASCALI E L. BONTEMPO SNCMI8167 MI8167</text:p>
          </table:table-cell>
          <table:table-cell table:style-name="ce3" office:value-type="float" office:value="10023600967" calcext:value-type="float">
            <text:p>10023600967</text:p>
          </table:table-cell>
          <table:table-cell table:style-name="ce7" office:value-type="float" office:value="6435.18" calcext:value-type="float">
            <text:p><text:s/>6.435,18 € </text:p>
          </table:table-cell>
          <table:table-cell table:style-name="ce7" office:value-type="float" office:value="5274.74" calcext:value-type="float">
            <text:p><text:s/>5.274,7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EB SPA FARM COM. S.SIRO BESANA IN BRIANZA MI0853COD 0853 COD 0853</text:p>
          </table:table-cell>
          <table:table-cell table:style-name="ce3" office:value-type="float" office:value="2641080961" calcext:value-type="float">
            <text:p>2641080961</text:p>
          </table:table-cell>
          <table:table-cell table:style-name="ce7" office:value-type="float" office:value="4723.04" calcext:value-type="float">
            <text:p><text:s/>4.723,04 € </text:p>
          </table:table-cell>
          <table:table-cell table:style-name="ce7" office:value-type="float" office:value="3871.34" calcext:value-type="float">
            <text:p><text:s/>3.871,3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 MARCELLINO </text:p>
          </table:table-cell>
          <table:table-cell table:style-name="ce3" office:value-type="string" calcext:value-type="string">
            <text:p>DCLRZG54A01F205W</text:p>
          </table:table-cell>
          <table:table-cell table:style-name="ce7" office:value-type="float" office:value="1881.64" calcext:value-type="float">
            <text:p><text:s/>1.881,64 € </text:p>
          </table:table-cell>
          <table:table-cell table:style-name="ce7" office:value-type="float" office:value="1542.32" calcext:value-type="float">
            <text:p><text:s/>1.542,3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IRTORI S.N.C. DELLA DOTTORESSA PAOLA STELLA - LC0076 </text:p>
          </table:table-cell>
          <table:table-cell table:style-name="ce3" office:value-type="float" office:value="2198760130" calcext:value-type="float">
            <text:p>2198760130</text:p>
          </table:table-cell>
          <table:table-cell table:style-name="ce7" office:value-type="float" office:value="5997.6" calcext:value-type="float">
            <text:p><text:s/>5.997,60 € </text:p>
          </table:table-cell>
          <table:table-cell table:style-name="ce7" office:value-type="float" office:value="4916.07" calcext:value-type="float">
            <text:p><text:s/>4.916,0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E LAGO E MONTI SNC - LC0168FARMACIA DI BARZIO FARMACIA DI BARZIO</text:p>
          </table:table-cell>
          <table:table-cell table:style-name="ce3" office:value-type="float" office:value="3704940133" calcext:value-type="float">
            <text:p>3704940133</text:p>
          </table:table-cell>
          <table:table-cell table:style-name="ce7" office:value-type="float" office:value="3616.34" calcext:value-type="float">
            <text:p><text:s/>3.616,34 € </text:p>
          </table:table-cell>
          <table:table-cell table:style-name="ce7" office:value-type="float" office:value="2964.21" calcext:value-type="float">
            <text:p><text:s/>2.964,2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SSP SPA - FARMACIA COM. 4 - MI8099COD. 8099 COD. 8099</text:p>
          </table:table-cell>
          <table:table-cell table:style-name="ce3" office:value-type="float" office:value="2585280965" calcext:value-type="float">
            <text:p>2585280965</text:p>
          </table:table-cell>
          <table:table-cell table:style-name="ce7" office:value-type="float" office:value="4562.43" calcext:value-type="float">
            <text:p><text:s/>4.562,43 € </text:p>
          </table:table-cell>
          <table:table-cell table:style-name="ce7" office:value-type="float" office:value="3739.69" calcext:value-type="float">
            <text:p><text:s/>3.739,6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CONSONNI SNC - LC0071DR.SSA GALLI ELENA &amp; C. DR.SSA GALLI ELENA &amp; C.</text:p>
          </table:table-cell>
          <table:table-cell table:style-name="ce3" office:value-type="float" office:value="2066690138" calcext:value-type="float">
            <text:p>2066690138</text:p>
          </table:table-cell>
          <table:table-cell table:style-name="ce7" office:value-type="float" office:value="11144.7" calcext:value-type="float">
            <text:p><text:s/>11.144,70 € </text:p>
          </table:table-cell>
          <table:table-cell table:style-name="ce7" office:value-type="float" office:value="9135" calcext:value-type="float">
            <text:p><text:s/>9.13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ALLA MADONNA SAS - MI8139DR. PAOLO VINTANI &amp; C. DR. PAOLO VINTANI &amp; C.</text:p>
          </table:table-cell>
          <table:table-cell table:style-name="ce3" office:value-type="float" office:value="9860840967" calcext:value-type="float">
            <text:p>9860840967</text:p>
          </table:table-cell>
          <table:table-cell table:style-name="ce7" office:value-type="float" office:value="190196.05" calcext:value-type="float">
            <text:p><text:s/>190.196,05 € </text:p>
          </table:table-cell>
          <table:table-cell table:style-name="ce7" office:value-type="float" office:value="188692.45" calcext:value-type="float">
            <text:p><text:s/>188.692,4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I.D.A. SNC DI ANNA GANDINI - MI8162 </text:p>
          </table:table-cell>
          <table:table-cell table:style-name="ce3" office:value-type="float" office:value="9950040965" calcext:value-type="float">
            <text:p>9950040965</text:p>
          </table:table-cell>
          <table:table-cell table:style-name="ce7" office:value-type="float" office:value="2208.26" calcext:value-type="float">
            <text:p><text:s/>2.208,26 € </text:p>
          </table:table-cell>
          <table:table-cell table:style-name="ce7" office:value-type="float" office:value="1836.01" calcext:value-type="float">
            <text:p><text:s/>1.836,0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TACCONA SNC - MI8176 </text:p>
          </table:table-cell>
          <table:table-cell table:style-name="ce3" office:value-type="float" office:value="10307540962" calcext:value-type="float">
            <text:p>10307540962</text:p>
          </table:table-cell>
          <table:table-cell table:style-name="ce7" office:value-type="float" office:value="127008.45" calcext:value-type="float">
            <text:p><text:s/>127.008,45 € </text:p>
          </table:table-cell>
          <table:table-cell table:style-name="ce7" office:value-type="float" office:value="125961.32" calcext:value-type="float">
            <text:p><text:s/>125.961,3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SAN GIOVANNI BOSCO SNC - MI8230 </text:p>
          </table:table-cell>
          <table:table-cell table:style-name="ce3" office:value-type="float" office:value="11838630967" calcext:value-type="float">
            <text:p>11838630967</text:p>
          </table:table-cell>
          <table:table-cell table:style-name="ce7" office:value-type="float" office:value="111417.19" calcext:value-type="float">
            <text:p><text:s/>111.417,19 € </text:p>
          </table:table-cell>
          <table:table-cell table:style-name="ce7" office:value-type="float" office:value="110604.3" calcext:value-type="float">
            <text:p><text:s/>110.604,3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3" office:value-type="float" office:value="7831300962" calcext:value-type="float">
            <text:p>7831300962</text:p>
          </table:table-cell>
          <table:table-cell table:style-name="ce7" office:value-type="float" office:value="153771.14" calcext:value-type="float">
            <text:p><text:s/>153.771,14 € </text:p>
          </table:table-cell>
          <table:table-cell table:style-name="ce7" office:value-type="float" office:value="152634.07" calcext:value-type="float">
            <text:p><text:s/>152.634,0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FARMACIA DI IMBERSAGO SNC DI PAVARONE G. &amp; P. - LC0151 DI PAVARONE G. &amp; P . <text:s/>LC0151</text:p>
          </table:table-cell>
          <table:table-cell table:style-name="ce3" office:value-type="float" office:value="3394260131" calcext:value-type="float">
            <text:p>3394260131</text:p>
          </table:table-cell>
          <table:table-cell table:style-name="ce7" office:value-type="float" office:value="5262.62" calcext:value-type="float">
            <text:p><text:s/>5.262,62 € </text:p>
          </table:table-cell>
          <table:table-cell table:style-name="ce7" office:value-type="float" office:value="4313.62" calcext:value-type="float">
            <text:p><text:s/>4.313,6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7" calcext:value-type="float">
            <text:p>3107</text:p>
          </table:table-cell>
          <table:table-cell table:style-name="ce3" office:value-type="string" calcext:value-type="string">
            <text:p>INRCA ISTITUTO NAZIONALE DI RIPOSO </text:p>
          </table:table-cell>
          <table:table-cell table:style-name="ce3" office:value-type="float" office:value="204480420" calcext:value-type="float">
            <text:p>204480420</text:p>
          </table:table-cell>
          <table:table-cell table:number-columns-repeated="2" table:style-name="ce7" office:value-type="float" office:value="182170.54" calcext:value-type="float">
            <text:p><text:s/>182.170,5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7" calcext:value-type="float">
            <text:p>3107</text:p>
          </table:table-cell>
          <table:table-cell table:style-name="ce3" office:value-type="string" calcext:value-type="string">
            <text:p>AZIENDA SOCIOSANITARIA TERRITORIALE (ASST) <text:s/>LECCO </text:p>
          </table:table-cell>
          <table:table-cell table:style-name="ce3" office:value-type="float" office:value="3622120131" calcext:value-type="float">
            <text:p>3622120131</text:p>
          </table:table-cell>
          <table:table-cell table:number-columns-repeated="2" table:style-name="ce7" office:value-type="float" office:value="11968791" calcext:value-type="float">
            <text:p><text:s/>11.968.791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7" calcext:value-type="float">
            <text:p>3107</text:p>
          </table:table-cell>
          <table:table-cell table:style-name="ce3" office:value-type="string" calcext:value-type="string">
            <text:p>FONDAZIONE IRCCS SAN GERARDO DEI TINTORI </text:p>
          </table:table-cell>
          <table:table-cell table:style-name="ce3" office:value-type="float" office:value="12698710964" calcext:value-type="float">
            <text:p>12698710964</text:p>
          </table:table-cell>
          <table:table-cell table:number-columns-repeated="2" table:style-name="ce7" office:value-type="float" office:value="14418810" calcext:value-type="float">
            <text:p><text:s/>14.418.81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7" calcext:value-type="float">
            <text:p>3107</text:p>
          </table:table-cell>
          <table:table-cell table:style-name="ce3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3" office:value-type="float" office:value="9314320962" calcext:value-type="float">
            <text:p>9314320962</text:p>
          </table:table-cell>
          <table:table-cell table:number-columns-repeated="2" table:style-name="ce7" office:value-type="float" office:value="16286757" calcext:value-type="float">
            <text:p><text:s/>16.286.75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BIANALISI SRL LAB BIANALISI - LAB MERAVIGLI LAB BIANALISI - LAB MERAVIGLI</text:p>
          </table:table-cell>
          <table:table-cell table:style-name="ce3" office:value-type="float" office:value="2235840150" calcext:value-type="float">
            <text:p>2235840150</text:p>
          </table:table-cell>
          <table:table-cell table:number-columns-repeated="2" table:style-name="ce7" office:value-type="float" office:value="2029011" calcext:value-type="float">
            <text:p><text:s/>2.029.011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AMERICANA DEL DR. ALBERTO SICCARDIMI 8123 MI 8123</text:p>
          </table:table-cell>
          <table:table-cell table:style-name="ce3" office:value-type="string" calcext:value-type="string">
            <text:p>SCCLRT68C13D969O</text:p>
          </table:table-cell>
          <table:table-cell table:style-name="ce7" office:value-type="float" office:value="62" calcext:value-type="float">
            <text:p><text:s/>62,00 € </text:p>
          </table:table-cell>
          <table:table-cell table:style-name="ce7" office:value-type="float" office:value="56.36" calcext:value-type="float">
            <text:p><text:s/>56,3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GLOBAL HEALTH DISTRIBUTION SRL - MI8047FARM COM. 1 SEVESO - COD MI8047 FARM COM. 1 SEVESO - COD MI8047</text:p>
          </table:table-cell>
          <table:table-cell table:style-name="ce3" office:value-type="float" office:value="3348530985" calcext:value-type="float">
            <text:p>3348530985</text:p>
          </table:table-cell>
          <table:table-cell table:style-name="ce7" office:value-type="float" office:value="135" calcext:value-type="float">
            <text:p><text:s/>135,00 € </text:p>
          </table:table-cell>
          <table:table-cell table:style-name="ce7" office:value-type="float" office:value="122.73" calcext:value-type="float">
            <text:p><text:s/>122,7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CENTRO FISIOTERAPICO VALSASSINESE DI CAUCIA C. S </text:p>
          </table:table-cell>
          <table:table-cell table:style-name="ce3" office:value-type="float" office:value="1542610132" calcext:value-type="float">
            <text:p>1542610132</text:p>
          </table:table-cell>
          <table:table-cell table:number-columns-repeated="2" table:style-name="ce7" office:value-type="float" office:value="17343" calcext:value-type="float">
            <text:p><text:s/>17.343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 ACQUISITION SRL - MI8175FARMACIA LIMBIATE FARMACIA LIMBIATE</text:p>
          </table:table-cell>
          <table:table-cell table:style-name="ce3" office:value-type="float" office:value="2489000998" calcext:value-type="float">
            <text:p>2489000998</text:p>
          </table:table-cell>
          <table:table-cell table:style-name="ce7" office:value-type="float" office:value="16.01" calcext:value-type="float">
            <text:p><text:s/>16,01 € </text:p>
          </table:table-cell>
          <table:table-cell table:style-name="ce7" office:value-type="float" office:value="14.55" calcext:value-type="float">
            <text:p><text:s/>14,5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CACCIA DR. CORTI ALBERTO - MI1281COD. 1281 COD. 1281</text:p>
          </table:table-cell>
          <table:table-cell table:style-name="ce3" office:value-type="string" calcext:value-type="string">
            <text:p>CRTLRT61H10I625R</text:p>
          </table:table-cell>
          <table:table-cell table:style-name="ce7" office:value-type="float" office:value="141.05" calcext:value-type="float">
            <text:p><text:s/>141,05 € </text:p>
          </table:table-cell>
          <table:table-cell table:style-name="ce7" office:value-type="float" office:value="128.22" calcext:value-type="float">
            <text:p><text:s/>128,2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SAN BENEDETTO - MI8058 </text:p>
          </table:table-cell>
          <table:table-cell table:style-name="ce3" office:value-type="float" office:value="5268280962" calcext:value-type="float">
            <text:p>5268280962</text:p>
          </table:table-cell>
          <table:table-cell table:style-name="ce7" office:value-type="float" office:value="48.03" calcext:value-type="float">
            <text:p><text:s/>48,03 € </text:p>
          </table:table-cell>
          <table:table-cell table:style-name="ce7" office:value-type="float" office:value="43.65" calcext:value-type="float">
            <text:p><text:s/>43,6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SSP SPA - FARMACIA COM. 3 - MI0223COD. 223 COD. 223</text:p>
          </table:table-cell>
          <table:table-cell table:style-name="ce3" office:value-type="float" office:value="2585280965" calcext:value-type="float">
            <text:p>2585280965</text:p>
          </table:table-cell>
          <table:table-cell table:style-name="ce7" office:value-type="float" office:value="31.01" calcext:value-type="float">
            <text:p><text:s/>31,01 € </text:p>
          </table:table-cell>
          <table:table-cell table:style-name="ce7" office:value-type="float" office:value="28.19" calcext:value-type="float">
            <text:p><text:s/>28,1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ZIENDA COMUNALE DI SERVIZI - MI1578FARMACIA COMUNALE 3 MI1578 FARMACIA COMUNALE 3 MI1578</text:p>
          </table:table-cell>
          <table:table-cell table:style-name="ce3" office:value-type="float" office:value="2641320961" calcext:value-type="float">
            <text:p>2641320961</text:p>
          </table:table-cell>
          <table:table-cell table:style-name="ce7" office:value-type="float" office:value="78.02" calcext:value-type="float">
            <text:p><text:s/>78,02 € </text:p>
          </table:table-cell>
          <table:table-cell table:style-name="ce7" office:value-type="float" office:value="70.93" calcext:value-type="float">
            <text:p><text:s/>70,9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DI BIRAGO SNC - MI8161DI DR F.SIMONETTO E D.SSA M.SANSONE DI DR F.SIMONETTO E D.SSA M.SANSONE</text:p>
          </table:table-cell>
          <table:table-cell table:style-name="ce3" office:value-type="float" office:value="9924880967" calcext:value-type="float">
            <text:p>9924880967</text:p>
          </table:table-cell>
          <table:table-cell table:style-name="ce7" office:value-type="float" office:value="16.01" calcext:value-type="float">
            <text:p><text:s/>16,01 € </text:p>
          </table:table-cell>
          <table:table-cell table:style-name="ce7" office:value-type="float" office:value="14.55" calcext:value-type="float">
            <text:p><text:s/>14,5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EB SPA FARM COM. S.SIRO BESANA IN BRIANZA MI0853COD 0853 COD 0853</text:p>
          </table:table-cell>
          <table:table-cell table:style-name="ce3" office:value-type="float" office:value="2641080961" calcext:value-type="float">
            <text:p>2641080961</text:p>
          </table:table-cell>
          <table:table-cell table:style-name="ce7" office:value-type="float" office:value="64.02" calcext:value-type="float">
            <text:p><text:s/>64,02 € </text:p>
          </table:table-cell>
          <table:table-cell table:style-name="ce7" office:value-type="float" office:value="58.2" calcext:value-type="float">
            <text:p><text:s/>58,2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SSP SPA - FARMACIA COM. MEDA - MI 8135COD.8135 COD.8135</text:p>
          </table:table-cell>
          <table:table-cell table:style-name="ce3" office:value-type="float" office:value="2585280965" calcext:value-type="float">
            <text:p>2585280965</text:p>
          </table:table-cell>
          <table:table-cell table:style-name="ce7" office:value-type="float" office:value="80.03" calcext:value-type="float">
            <text:p><text:s/>80,03 € </text:p>
          </table:table-cell>
          <table:table-cell table:style-name="ce7" office:value-type="float" office:value="72.75" calcext:value-type="float">
            <text:p><text:s/>72,7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CAMPAGNER SAS - MI8220DR.SSA PATRIZIA CAMPAGNER E C. DR.SSA PATRIZIA CAMPAGNER E C.</text:p>
          </table:table-cell>
          <table:table-cell table:style-name="ce3" office:value-type="float" office:value="11929110960" calcext:value-type="float">
            <text:p>11929110960</text:p>
          </table:table-cell>
          <table:table-cell table:style-name="ce7" office:value-type="float" office:value="16.01" calcext:value-type="float">
            <text:p><text:s/>16,01 € </text:p>
          </table:table-cell>
          <table:table-cell table:style-name="ce7" office:value-type="float" office:value="14.55" calcext:value-type="float">
            <text:p><text:s/>14,5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DELLA BRIANZA S.A.S. - MI8234 - DI CONSIGLIA FELICIA CAROLINA LONGO &amp; C. </text:p>
          </table:table-cell>
          <table:table-cell table:style-name="ce3" office:value-type="float" office:value="12402890961" calcext:value-type="float">
            <text:p>12402890961</text:p>
          </table:table-cell>
          <table:table-cell table:style-name="ce7" office:value-type="float" office:value="80.04" calcext:value-type="float">
            <text:p><text:s/>80,04 € </text:p>
          </table:table-cell>
          <table:table-cell table:style-name="ce7" office:value-type="float" office:value="72.75" calcext:value-type="float">
            <text:p><text:s/>72,7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3" office:value-type="float" office:value="971710157" calcext:value-type="float">
            <text:p>971710157</text:p>
          </table:table-cell>
          <table:table-cell table:number-columns-repeated="2" table:style-name="ce7" office:value-type="float" office:value="705456" calcext:value-type="float">
            <text:p><text:s/>705.456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ISIOCENTER CENTRO STUDI MEDICO DIAGNOSTICI SRL </text:p>
          </table:table-cell>
          <table:table-cell table:style-name="ce3" office:value-type="float" office:value="2410840967" calcext:value-type="float">
            <text:p>2410840967</text:p>
          </table:table-cell>
          <table:table-cell table:number-columns-repeated="2" table:style-name="ce7" office:value-type="float" office:value="189308" calcext:value-type="float">
            <text:p><text:s/>189.30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MORETTI SIMONA - MI8086COD. MI 8086 COD. MI 8086</text:p>
          </table:table-cell>
          <table:table-cell table:style-name="ce3" office:value-type="string" calcext:value-type="string">
            <text:p>MRTSMN69L47F205O</text:p>
          </table:table-cell>
          <table:table-cell table:style-name="ce7" office:value-type="float" office:value="64.02" calcext:value-type="float">
            <text:p><text:s/>64,02 € </text:p>
          </table:table-cell>
          <table:table-cell table:style-name="ce7" office:value-type="float" office:value="58.2" calcext:value-type="float">
            <text:p><text:s/>58,2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DESENZANI SAS - MI8032 </text:p>
          </table:table-cell>
          <table:table-cell table:style-name="ce3" office:value-type="float" office:value="2324680962" calcext:value-type="float">
            <text:p>2324680962</text:p>
          </table:table-cell>
          <table:table-cell table:style-name="ce7" office:value-type="float" office:value="173" calcext:value-type="float">
            <text:p><text:s/>173,00 € </text:p>
          </table:table-cell>
          <table:table-cell table:style-name="ce7" office:value-type="float" office:value="157.28" calcext:value-type="float">
            <text:p><text:s/>157,2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MACHERIO DOTT. ARIENTI - MI1340COD. 1340 COD. 1340</text:p>
          </table:table-cell>
          <table:table-cell table:style-name="ce3" office:value-type="string" calcext:value-type="string">
            <text:p>RNTGVN50M29B286R</text:p>
          </table:table-cell>
          <table:table-cell table:style-name="ce7" office:value-type="float" office:value="79.02" calcext:value-type="float">
            <text:p><text:s/>79,02 € </text:p>
          </table:table-cell>
          <table:table-cell table:style-name="ce7" office:value-type="float" office:value="71.84" calcext:value-type="float">
            <text:p><text:s/>71,8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POLITERAPICO S.R.L. </text:p>
          </table:table-cell>
          <table:table-cell table:style-name="ce3" office:value-type="float" office:value="5926710152" calcext:value-type="float">
            <text:p>5926710152</text:p>
          </table:table-cell>
          <table:table-cell table:number-columns-repeated="2" table:style-name="ce7" office:value-type="float" office:value="804567" calcext:value-type="float">
            <text:p><text:s/>804.56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SYNLAB ITALIA SRL </text:p>
          </table:table-cell>
          <table:table-cell table:style-name="ce3" office:value-type="float" office:value="577680176" calcext:value-type="float">
            <text:p>577680176</text:p>
          </table:table-cell>
          <table:table-cell table:number-columns-repeated="2" table:style-name="ce7" office:value-type="float" office:value="744066" calcext:value-type="float">
            <text:p><text:s/>744.066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SSP SPA - FARMACIA COM.1 - MI0734COD. 734 COD. 734</text:p>
          </table:table-cell>
          <table:table-cell table:style-name="ce3" office:value-type="float" office:value="2585280965" calcext:value-type="float">
            <text:p>2585280965</text:p>
          </table:table-cell>
          <table:table-cell table:style-name="ce7" office:value-type="float" office:value="48.02" calcext:value-type="float">
            <text:p><text:s/>48,02 € </text:p>
          </table:table-cell>
          <table:table-cell table:style-name="ce7" office:value-type="float" office:value="43.65" calcext:value-type="float">
            <text:p><text:s/>43,6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ODONTOIATRICO SEREGNO SRL </text:p>
          </table:table-cell>
          <table:table-cell table:style-name="ce3" office:value-type="float" office:value="8091960966" calcext:value-type="float">
            <text:p>8091960966</text:p>
          </table:table-cell>
          <table:table-cell table:number-columns-repeated="2" table:style-name="ce7" office:value-type="float" office:value="15681" calcext:value-type="float">
            <text:p><text:s/>15.681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ZIENDA SPECIALE SERVIZI AGRATE BRIANZA - MI1167FARMACIA COMUNALE 2 COD.1167 FARMACIA COMUNALE 2 COD.1167</text:p>
          </table:table-cell>
          <table:table-cell table:style-name="ce3" office:value-type="float" office:value="2546390960" calcext:value-type="float">
            <text:p>2546390960</text:p>
          </table:table-cell>
          <table:table-cell table:style-name="ce7" office:value-type="float" office:value="16.01" calcext:value-type="float">
            <text:p><text:s/>16,01 € </text:p>
          </table:table-cell>
          <table:table-cell table:style-name="ce7" office:value-type="float" office:value="14.55" calcext:value-type="float">
            <text:p><text:s/>14,5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NOVA - MI8042COD. 8042 COD. 8042</text:p>
          </table:table-cell>
          <table:table-cell table:style-name="ce3" office:value-type="float" office:value="4150760967" calcext:value-type="float">
            <text:p>4150760967</text:p>
          </table:table-cell>
          <table:table-cell table:style-name="ce7" office:value-type="float" office:value="48.02" calcext:value-type="float">
            <text:p><text:s/>48,02 € </text:p>
          </table:table-cell>
          <table:table-cell table:style-name="ce7" office:value-type="float" office:value="43.65" calcext:value-type="float">
            <text:p><text:s/>43,6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NATALE SAS - MI8114COD. 8114 COD. 8114</text:p>
          </table:table-cell>
          <table:table-cell table:style-name="ce3" office:value-type="string" calcext:value-type="string">
            <text:p>NTLFNC72H10F205B</text:p>
          </table:table-cell>
          <table:table-cell table:style-name="ce7" office:value-type="float" office:value="76.01" calcext:value-type="float">
            <text:p><text:s/>76,01 € </text:p>
          </table:table-cell>
          <table:table-cell table:style-name="ce7" office:value-type="float" office:value="69.1" calcext:value-type="float">
            <text:p><text:s/>69,1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SSOCIAZIONE LA NOSTRA FAMIGLIA </text:p>
          </table:table-cell>
          <table:table-cell table:style-name="ce3" office:value-type="float" office:value="307430132" calcext:value-type="float">
            <text:p>307430132</text:p>
          </table:table-cell>
          <table:table-cell table:number-columns-repeated="2" table:style-name="ce7" office:value-type="float" office:value="533916" calcext:value-type="float">
            <text:p><text:s/>533.916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3" office:value-type="float" office:value="3754460966" calcext:value-type="float">
            <text:p>3754460966</text:p>
          </table:table-cell>
          <table:table-cell table:style-name="ce7" office:value-type="float" office:value="32.01" calcext:value-type="float">
            <text:p><text:s/>32,01 € </text:p>
          </table:table-cell>
          <table:table-cell table:style-name="ce7" office:value-type="float" office:value="29.1" calcext:value-type="float">
            <text:p><text:s/>29,1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ISTITUTI CLINICI ZUCCHI SPA </text:p>
          </table:table-cell>
          <table:table-cell table:style-name="ce3" office:value-type="float" office:value="854080157" calcext:value-type="float">
            <text:p>854080157</text:p>
          </table:table-cell>
          <table:table-cell table:number-columns-repeated="2" table:style-name="ce7" office:value-type="float" office:value="2570799" calcext:value-type="float">
            <text:p><text:s/>2.570.799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MBULATORIO ORTOPEDICOFISIOTERAPICO SRL - UNIPERSONALE FISIOTERAPICO SRL - UNIPERSONALE</text:p>
          </table:table-cell>
          <table:table-cell table:style-name="ce3" office:value-type="float" office:value="4600750964" calcext:value-type="float">
            <text:p>4600750964</text:p>
          </table:table-cell>
          <table:table-cell table:number-columns-repeated="2" table:style-name="ce7" office:value-type="float" office:value="65979" calcext:value-type="float">
            <text:p><text:s/>65.979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MRC BRIANZA - MRC SRLS - MI8223(COMUNALE VERANO BRIANZA) (COMUNALE VERANO BRIANZA)</text:p>
          </table:table-cell>
          <table:table-cell table:style-name="ce3" office:value-type="float" office:value="1740210701" calcext:value-type="float">
            <text:p>1740210701</text:p>
          </table:table-cell>
          <table:table-cell table:style-name="ce7" office:value-type="float" office:value="32" calcext:value-type="float">
            <text:p><text:s/>32,00 € </text:p>
          </table:table-cell>
          <table:table-cell table:style-name="ce7" office:value-type="float" office:value="29.09" calcext:value-type="float">
            <text:p><text:s/>29,0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CASA DI CURA MULTIMEDICA S.P.A. </text:p>
          </table:table-cell>
          <table:table-cell table:style-name="ce3" office:value-type="float" office:value="6781690968" calcext:value-type="float">
            <text:p>6781690968</text:p>
          </table:table-cell>
          <table:table-cell table:number-columns-repeated="2" table:style-name="ce7" office:value-type="float" office:value="450921" calcext:value-type="float">
            <text:p><text:s/>450.921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LOMBARDA SPORT SRL-MEDICINA DELLO SPORT(EX TORRI SPORT SRL) (EX TORRI SPORT SRL)</text:p>
          </table:table-cell>
          <table:table-cell table:style-name="ce3" office:value-type="float" office:value="8961970962" calcext:value-type="float">
            <text:p>8961970962</text:p>
          </table:table-cell>
          <table:table-cell table:number-columns-repeated="2" table:style-name="ce7" office:value-type="float" office:value="62439" calcext:value-type="float">
            <text:p><text:s/>62.439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MI0900 AZ. SPEC. FARMACIE COM. VIMERCATESIFARM.COMUNALE N.1 MI0900 FARM.COMUNALE N.1 MI0900</text:p>
          </table:table-cell>
          <table:table-cell table:style-name="ce3" office:value-type="float" office:value="2211980962" calcext:value-type="float">
            <text:p>2211980962</text:p>
          </table:table-cell>
          <table:table-cell table:style-name="ce7" office:value-type="float" office:value="64.03" calcext:value-type="float">
            <text:p><text:s/>64,03 € </text:p>
          </table:table-cell>
          <table:table-cell table:style-name="ce7" office:value-type="float" office:value="58.2" calcext:value-type="float">
            <text:p><text:s/>58,2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ZIENDA SOCIOSANITARIA TERRITORIALE (ASST) <text:s/>LECCO </text:p>
          </table:table-cell>
          <table:table-cell table:style-name="ce3" office:value-type="float" office:value="3622120131" calcext:value-type="float">
            <text:p>3622120131</text:p>
          </table:table-cell>
          <table:table-cell table:number-columns-repeated="2" table:style-name="ce7" office:value-type="float" office:value="347787" calcext:value-type="float">
            <text:p><text:s/>347.78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RISANA DIAGNOSTICA SRL </text:p>
          </table:table-cell>
          <table:table-cell table:style-name="ce3" office:value-type="float" office:value="3253250967" calcext:value-type="float">
            <text:p>3253250967</text:p>
          </table:table-cell>
          <table:table-cell table:number-columns-repeated="2" table:style-name="ce7" office:value-type="float" office:value="79595" calcext:value-type="float">
            <text:p><text:s/>79.59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DESENZANI SAS - MI8110COD. 8110 COD. 8110</text:p>
          </table:table-cell>
          <table:table-cell table:style-name="ce3" office:value-type="float" office:value="2324680962" calcext:value-type="float">
            <text:p>2324680962</text:p>
          </table:table-cell>
          <table:table-cell table:style-name="ce7" office:value-type="float" office:value="120" calcext:value-type="float">
            <text:p><text:s/>120,00 € </text:p>
          </table:table-cell>
          <table:table-cell table:style-name="ce7" office:value-type="float" office:value="109.09" calcext:value-type="float">
            <text:p><text:s/>109,0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LISSONE FARMACIE SPA - FARM. COMUNALE 1 CORNATEMI8140 MI8140</text:p>
          </table:table-cell>
          <table:table-cell table:style-name="ce3" office:value-type="float" office:value="2787850961" calcext:value-type="float">
            <text:p>2787850961</text:p>
          </table:table-cell>
          <table:table-cell table:style-name="ce7" office:value-type="float" office:value="46.02" calcext:value-type="float">
            <text:p><text:s/>46,02 € </text:p>
          </table:table-cell>
          <table:table-cell table:style-name="ce7" office:value-type="float" office:value="41.83" calcext:value-type="float">
            <text:p><text:s/>41,8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LISSONE FARMACIE SPA FARM.COM. 3 - MI1506 </text:p>
          </table:table-cell>
          <table:table-cell table:style-name="ce3" office:value-type="float" office:value="2787850961" calcext:value-type="float">
            <text:p>2787850961</text:p>
          </table:table-cell>
          <table:table-cell table:style-name="ce7" office:value-type="float" office:value="77.03" calcext:value-type="float">
            <text:p><text:s/>77,03 € </text:p>
          </table:table-cell>
          <table:table-cell table:style-name="ce7" office:value-type="float" office:value="70.02" calcext:value-type="float">
            <text:p><text:s/>70,0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ISIOMED 2000 SRL </text:p>
          </table:table-cell>
          <table:table-cell table:style-name="ce3" office:value-type="float" office:value="3018650964" calcext:value-type="float">
            <text:p>3018650964</text:p>
          </table:table-cell>
          <table:table-cell table:number-columns-repeated="2" table:style-name="ce7" office:value-type="float" office:value="51405" calcext:value-type="float">
            <text:p><text:s/>51.40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ISTITUTI CLINICI SCIENTIFICI MAUGERI SPA SB </text:p>
          </table:table-cell>
          <table:table-cell table:style-name="ce3" office:value-type="float" office:value="2631650187" calcext:value-type="float">
            <text:p>2631650187</text:p>
          </table:table-cell>
          <table:table-cell table:number-columns-repeated="2" table:style-name="ce7" office:value-type="float" office:value="379417" calcext:value-type="float">
            <text:p><text:s/>379.41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MP S.R.L. - MI8215 </text:p>
          </table:table-cell>
          <table:table-cell table:style-name="ce3" office:value-type="float" office:value="11495950963" calcext:value-type="float">
            <text:p>11495950963</text:p>
          </table:table-cell>
          <table:table-cell table:style-name="ce7" office:value-type="float" office:value="15" calcext:value-type="float">
            <text:p><text:s/>15,00 € </text:p>
          </table:table-cell>
          <table:table-cell table:style-name="ce7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GALLO - MI1223COD 1223 COD 1223</text:p>
          </table:table-cell>
          <table:table-cell table:style-name="ce3" office:value-type="string" calcext:value-type="string">
            <text:p>GLLLSD57R60F084K</text:p>
          </table:table-cell>
          <table:table-cell table:style-name="ce7" office:value-type="float" office:value="47" calcext:value-type="float">
            <text:p><text:s/>47,00 € </text:p>
          </table:table-cell>
          <table:table-cell table:style-name="ce7" office:value-type="float" office:value="42.73" calcext:value-type="float">
            <text:p><text:s/>42,7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DI COPRENO SRL - MI0564COD. 564 COD. 564</text:p>
          </table:table-cell>
          <table:table-cell table:style-name="ce3" office:value-type="float" office:value="2687600961" calcext:value-type="float">
            <text:p>2687600961</text:p>
          </table:table-cell>
          <table:table-cell table:style-name="ce7" office:value-type="float" office:value="64.02" calcext:value-type="float">
            <text:p><text:s/>64,02 € </text:p>
          </table:table-cell>
          <table:table-cell table:style-name="ce7" office:value-type="float" office:value="58.2" calcext:value-type="float">
            <text:p><text:s/>58,2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VELASCA SNC - MI8179DI DANIELA BARBIERI E VILMA VISMARA DI DANIELA BARBIERI E VILMA VISMARA</text:p>
          </table:table-cell>
          <table:table-cell table:style-name="ce3" office:value-type="float" office:value="10423100964" calcext:value-type="float">
            <text:p>10423100964</text:p>
          </table:table-cell>
          <table:table-cell table:style-name="ce7" office:value-type="float" office:value="94" calcext:value-type="float">
            <text:p><text:s/>94,00 € </text:p>
          </table:table-cell>
          <table:table-cell table:style-name="ce7" office:value-type="float" office:value="85.45" calcext:value-type="float">
            <text:p><text:s/>85,4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BIOBETA SRLSOCIETA' UNIPERSONALE SOCIETA' UNIPERSONALE</text:p>
          </table:table-cell>
          <table:table-cell table:style-name="ce3" office:value-type="float" office:value="5869040153" calcext:value-type="float">
            <text:p>5869040153</text:p>
          </table:table-cell>
          <table:table-cell table:number-columns-repeated="2" table:style-name="ce7" office:value-type="float" office:value="61389" calcext:value-type="float">
            <text:p><text:s/>61.389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ISIOCENTER BRUGHERIO SRL </text:p>
          </table:table-cell>
          <table:table-cell table:style-name="ce3" office:value-type="float" office:value="3011320961" calcext:value-type="float">
            <text:p>3011320961</text:p>
          </table:table-cell>
          <table:table-cell table:number-columns-repeated="2" table:style-name="ce7" office:value-type="float" office:value="90642" calcext:value-type="float">
            <text:p><text:s/>90.64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SINTHESIS SRLCENTRO FISIOTERAPICO CENTRO FISIOTERAPICO</text:p>
          </table:table-cell>
          <table:table-cell table:style-name="ce3" office:value-type="float" office:value="2366150965" calcext:value-type="float">
            <text:p>2366150965</text:p>
          </table:table-cell>
          <table:table-cell table:number-columns-repeated="2" table:style-name="ce7" office:value-type="float" office:value="175719" calcext:value-type="float">
            <text:p><text:s/>175.719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GIMAR SRL </text:p>
          </table:table-cell>
          <table:table-cell table:style-name="ce3" office:value-type="float" office:value="2536600139" calcext:value-type="float">
            <text:p>2536600139</text:p>
          </table:table-cell>
          <table:table-cell table:number-columns-repeated="2" table:style-name="ce7" office:value-type="float" office:value="170718" calcext:value-type="float">
            <text:p><text:s/>170.71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GHIOZZI SAS DI FERNANDA GHIOZZI &amp; C.MI 08130 MI 08130</text:p>
          </table:table-cell>
          <table:table-cell table:style-name="ce3" office:value-type="float" office:value="8318030965" calcext:value-type="float">
            <text:p>8318030965</text:p>
          </table:table-cell>
          <table:table-cell table:number-columns-repeated="2" table:style-name="ce7" office:value-type="float" office:value="16.01" calcext:value-type="float">
            <text:p><text:s/>16,0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LISSONE FARMACIE SPA FARM.COM. 2 - MI0818COD. 818 COD. 818</text:p>
          </table:table-cell>
          <table:table-cell table:style-name="ce3" office:value-type="float" office:value="2787850961" calcext:value-type="float">
            <text:p>2787850961</text:p>
          </table:table-cell>
          <table:table-cell table:style-name="ce7" office:value-type="float" office:value="31.02" calcext:value-type="float">
            <text:p><text:s/>31,02 € </text:p>
          </table:table-cell>
          <table:table-cell table:style-name="ce7" office:value-type="float" office:value="28.19" calcext:value-type="float">
            <text:p><text:s/>28,1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MI1567 FARMACIA FRANCO ARIANI COD. 1567</text:p>
          </table:table-cell>
          <table:table-cell table:style-name="ce3" office:value-type="string" calcext:value-type="string">
            <text:p>RNALRA67B45F704H</text:p>
          </table:table-cell>
          <table:table-cell table:style-name="ce7" office:value-type="float" office:value="62" calcext:value-type="float">
            <text:p><text:s/>62,00 € </text:p>
          </table:table-cell>
          <table:table-cell table:style-name="ce7" office:value-type="float" office:value="56.36" calcext:value-type="float">
            <text:p><text:s/>56,3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CACCIA SAS - MI8185DR. CLAUDIO SPADA &amp; C. DR. CLAUDIO SPADA &amp; C.</text:p>
          </table:table-cell>
          <table:table-cell table:style-name="ce3" office:value-type="float" office:value="10564390960" calcext:value-type="float">
            <text:p>10564390960</text:p>
          </table:table-cell>
          <table:table-cell table:style-name="ce7" office:value-type="float" office:value="173.06" calcext:value-type="float">
            <text:p><text:s/>173,06 € </text:p>
          </table:table-cell>
          <table:table-cell table:style-name="ce7" office:value-type="float" office:value="157.32" calcext:value-type="float">
            <text:p><text:s/>157,3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SALUS SNC - MI8204DEI DOTTORI ARAMU A. E SERPI M. DEI DOTTORI ARAMU A. E SERPI M.</text:p>
          </table:table-cell>
          <table:table-cell table:style-name="ce3" office:value-type="float" office:value="10608560966" calcext:value-type="float">
            <text:p>10608560966</text:p>
          </table:table-cell>
          <table:table-cell table:style-name="ce7" office:value-type="float" office:value="30" calcext:value-type="float">
            <text:p><text:s/>30,00 € </text:p>
          </table:table-cell>
          <table:table-cell table:style-name="ce7" office:value-type="float" office:value="27.27" calcext:value-type="float">
            <text:p><text:s/>27,2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LAFARMACIA.RENATE S.R.L. - MI8233 </text:p>
          </table:table-cell>
          <table:table-cell table:style-name="ce3" office:value-type="float" office:value="12477150960" calcext:value-type="float">
            <text:p>12477150960</text:p>
          </table:table-cell>
          <table:table-cell table:style-name="ce7" office:value-type="float" office:value="122.95" calcext:value-type="float">
            <text:p><text:s/>122,95 € </text:p>
          </table:table-cell>
          <table:table-cell table:style-name="ce7" office:value-type="float" office:value="111.77" calcext:value-type="float">
            <text:p><text:s/>111,7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ZIENDA COMUNALE DI SERVIZI - MI0460FARMACIA COMUNALE 1 MI460 FARMACIA COMUNALE 1 MI460</text:p>
          </table:table-cell>
          <table:table-cell table:style-name="ce3" office:value-type="float" office:value="2641320961" calcext:value-type="float">
            <text:p>2641320961</text:p>
          </table:table-cell>
          <table:table-cell table:style-name="ce7" office:value-type="float" office:value="78.03" calcext:value-type="float">
            <text:p><text:s/>78,03 € </text:p>
          </table:table-cell>
          <table:table-cell table:style-name="ce7" office:value-type="float" office:value="70.93" calcext:value-type="float">
            <text:p><text:s/>70,9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CORTI - MI1081COD. 1081 COD. 1081</text:p>
          </table:table-cell>
          <table:table-cell table:style-name="ce3" office:value-type="string" calcext:value-type="string">
            <text:p>RZZNCL51B08F205L</text:p>
          </table:table-cell>
          <table:table-cell table:style-name="ce7" office:value-type="float" office:value="126.04" calcext:value-type="float">
            <text:p><text:s/>126,04 € </text:p>
          </table:table-cell>
          <table:table-cell table:style-name="ce7" office:value-type="float" office:value="114.58" calcext:value-type="float">
            <text:p><text:s/>114,5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SSP SPA - FARMACIA COM. 4 - MI8099COD. 8099 COD. 8099</text:p>
          </table:table-cell>
          <table:table-cell table:style-name="ce3" office:value-type="float" office:value="2585280965" calcext:value-type="float">
            <text:p>2585280965</text:p>
          </table:table-cell>
          <table:table-cell table:style-name="ce7" office:value-type="float" office:value="32.01" calcext:value-type="float">
            <text:p><text:s/>32,01 € </text:p>
          </table:table-cell>
          <table:table-cell table:style-name="ce7" office:value-type="float" office:value="29.1" calcext:value-type="float">
            <text:p><text:s/>29,1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POLICLINICO DI MONZA </text:p>
          </table:table-cell>
          <table:table-cell table:style-name="ce3" office:value-type="float" office:value="11514130159" calcext:value-type="float">
            <text:p>11514130159</text:p>
          </table:table-cell>
          <table:table-cell table:number-columns-repeated="2" table:style-name="ce7" office:value-type="float" office:value="4966620" calcext:value-type="float">
            <text:p><text:s/>4.966.62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MI1335 FARMACIA DI PAINA DI TABORELLI A.COD. 1335 COD. 1335</text:p>
          </table:table-cell>
          <table:table-cell table:style-name="ce3" office:value-type="string" calcext:value-type="string">
            <text:p>TBRNGL63A09C933F</text:p>
          </table:table-cell>
          <table:table-cell table:style-name="ce7" office:value-type="float" office:value="128" calcext:value-type="float">
            <text:p><text:s/>128,00 € </text:p>
          </table:table-cell>
          <table:table-cell table:style-name="ce7" office:value-type="float" office:value="116.36" calcext:value-type="float">
            <text:p><text:s/>116,3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MONCUCCO SNC - MI8163DR R. E L. MAZZOLENI DR R. E L. MAZZOLENI</text:p>
          </table:table-cell>
          <table:table-cell table:style-name="ce3" office:value-type="float" office:value="10107330960" calcext:value-type="float">
            <text:p>10107330960</text:p>
          </table:table-cell>
          <table:table-cell table:style-name="ce7" office:value-type="float" office:value="112.46" calcext:value-type="float">
            <text:p><text:s/>112,46 € </text:p>
          </table:table-cell>
          <table:table-cell table:style-name="ce7" office:value-type="float" office:value="102.24" calcext:value-type="float">
            <text:p><text:s/>102,2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3" office:value-type="float" office:value="10473410966" calcext:value-type="float">
            <text:p>10473410966</text:p>
          </table:table-cell>
          <table:table-cell table:style-name="ce7" office:value-type="float" office:value="79" calcext:value-type="float">
            <text:p><text:s/>79,00 € </text:p>
          </table:table-cell>
          <table:table-cell table:style-name="ce7" office:value-type="float" office:value="71.82" calcext:value-type="float">
            <text:p><text:s/>71,8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SEGRAMORA snc - MI8054COD. 8054 COD. 8054</text:p>
          </table:table-cell>
          <table:table-cell table:style-name="ce3" office:value-type="string" calcext:value-type="string">
            <text:p>SGRLSN58H26F704S</text:p>
          </table:table-cell>
          <table:table-cell table:style-name="ce7" office:value-type="float" office:value="74.98" calcext:value-type="float">
            <text:p><text:s/>74,98 € </text:p>
          </table:table-cell>
          <table:table-cell table:style-name="ce7" office:value-type="float" office:value="68.16" calcext:value-type="float">
            <text:p><text:s/>68,1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DR. RANIERI DI LIMONTA RANIERI - MI8007 </text:p>
          </table:table-cell>
          <table:table-cell table:style-name="ce3" office:value-type="string" calcext:value-type="string">
            <text:p>LMNRNR59S30L411T</text:p>
          </table:table-cell>
          <table:table-cell table:style-name="ce7" office:value-type="float" office:value="16.01" calcext:value-type="float">
            <text:p><text:s/>16,01 € </text:p>
          </table:table-cell>
          <table:table-cell table:style-name="ce7" office:value-type="float" office:value="14.55" calcext:value-type="float">
            <text:p><text:s/>14,5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TREVISAN - MI8063COD. 8063 COD. 8063</text:p>
          </table:table-cell>
          <table:table-cell table:style-name="ce3" office:value-type="string" calcext:value-type="string">
            <text:p>FRRLNZ64T18F205O</text:p>
          </table:table-cell>
          <table:table-cell table:style-name="ce7" office:value-type="float" office:value="96.03" calcext:value-type="float">
            <text:p><text:s/>96,03 € </text:p>
          </table:table-cell>
          <table:table-cell table:style-name="ce7" office:value-type="float" office:value="87.3" calcext:value-type="float">
            <text:p><text:s/>87,3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STUDIO DENTISTICO DR. EZIO FRENI SRL </text:p>
          </table:table-cell>
          <table:table-cell table:style-name="ce3" office:value-type="float" office:value="2706760135" calcext:value-type="float">
            <text:p>2706760135</text:p>
          </table:table-cell>
          <table:table-cell table:number-columns-repeated="2" table:style-name="ce7" office:value-type="float" office:value="14330" calcext:value-type="float">
            <text:p><text:s/>14.33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Z. SPEC. FARM. COM. BRUGHERIO FARM.COM.1 - MI1209COD. 1209 COD. 1209</text:p>
          </table:table-cell>
          <table:table-cell table:style-name="ce3" office:value-type="float" office:value="3360950962" calcext:value-type="float">
            <text:p>3360950962</text:p>
          </table:table-cell>
          <table:table-cell table:style-name="ce7" office:value-type="float" office:value="75.02" calcext:value-type="float">
            <text:p><text:s/>75,02 € </text:p>
          </table:table-cell>
          <table:table-cell table:style-name="ce7" office:value-type="float" office:value="68.2" calcext:value-type="float">
            <text:p><text:s/>68,2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NEGRI SRL - MI8209 DI DR. ANTONELLA SENIGAGLIA &amp; C.</text:p>
          </table:table-cell>
          <table:table-cell table:style-name="ce3" office:value-type="float" office:value="11475390966" calcext:value-type="float">
            <text:p>11475390966</text:p>
          </table:table-cell>
          <table:table-cell table:style-name="ce7" office:value-type="float" office:value="110" calcext:value-type="float">
            <text:p><text:s/>110,00 € </text:p>
          </table:table-cell>
          <table:table-cell table:style-name="ce7" office:value-type="float" office:value="100" calcext:value-type="float">
            <text:p><text:s/>1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DI GIUSSANO SAS - MI 8219DEL DOTT. MAZZOLENI PAOLO E C. DEL DOTT. MAZZOLENI PAOLO E C.</text:p>
          </table:table-cell>
          <table:table-cell table:style-name="ce3" office:value-type="float" office:value="11939170962" calcext:value-type="float">
            <text:p>11939170962</text:p>
          </table:table-cell>
          <table:table-cell table:style-name="ce7" office:value-type="float" office:value="195" calcext:value-type="float">
            <text:p><text:s/>195,00 € </text:p>
          </table:table-cell>
          <table:table-cell table:style-name="ce7" office:value-type="float" office:value="177.27" calcext:value-type="float">
            <text:p><text:s/>177,2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MI8117 FARMACIA DANTE DI DOTT COCCHI <text:s/>SNCCOD. 8117 COD. 8117</text:p>
          </table:table-cell>
          <table:table-cell table:style-name="ce3" office:value-type="float" office:value="8421960967" calcext:value-type="float">
            <text:p>8421960967</text:p>
          </table:table-cell>
          <table:table-cell table:style-name="ce7" office:value-type="float" office:value="158" calcext:value-type="float">
            <text:p><text:s/>158,00 € </text:p>
          </table:table-cell>
          <table:table-cell table:style-name="ce7" office:value-type="float" office:value="143.64" calcext:value-type="float">
            <text:p><text:s/>143,6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CENTRALE DR.SSA ZAGNOLI SRL - MI 8186 </text:p>
          </table:table-cell>
          <table:table-cell table:style-name="ce3" office:value-type="float" office:value="10584930969" calcext:value-type="float">
            <text:p>10584930969</text:p>
          </table:table-cell>
          <table:table-cell table:style-name="ce7" office:value-type="float" office:value="32.02" calcext:value-type="float">
            <text:p><text:s/>32,02 € </text:p>
          </table:table-cell>
          <table:table-cell table:style-name="ce7" office:value-type="float" office:value="29.1" calcext:value-type="float">
            <text:p><text:s/>29,1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ISTITUTO AUXOLOGICO ITALIANO </text:p>
          </table:table-cell>
          <table:table-cell table:style-name="ce3" office:value-type="float" office:value="2703120150" calcext:value-type="float">
            <text:p>2703120150</text:p>
          </table:table-cell>
          <table:table-cell table:number-columns-repeated="2" table:style-name="ce7" office:value-type="float" office:value="2098843.5" calcext:value-type="float">
            <text:p><text:s/>2.098.843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S. TERESA DOTT. CHIARULLI - MI1309COD. 1309 COD. 1309</text:p>
          </table:table-cell>
          <table:table-cell table:style-name="ce3" office:value-type="string" calcext:value-type="string">
            <text:p>CHRMRN60L59F205R</text:p>
          </table:table-cell>
          <table:table-cell table:style-name="ce7" office:value-type="float" office:value="155.02" calcext:value-type="float">
            <text:p><text:s/>155,02 € </text:p>
          </table:table-cell>
          <table:table-cell table:style-name="ce7" office:value-type="float" office:value="140.93" calcext:value-type="float">
            <text:p><text:s/>140,9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3" office:value-type="float" office:value="3754460966" calcext:value-type="float">
            <text:p>3754460966</text:p>
          </table:table-cell>
          <table:table-cell table:style-name="ce7" office:value-type="float" office:value="80.04" calcext:value-type="float">
            <text:p><text:s/>80,04 € </text:p>
          </table:table-cell>
          <table:table-cell table:style-name="ce7" office:value-type="float" office:value="72.75" calcext:value-type="float">
            <text:p><text:s/>72,7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MEDIPLUS DI NASCA G. E GORLA C. SNC </text:p>
          </table:table-cell>
          <table:table-cell table:style-name="ce3" office:value-type="float" office:value="3118570963" calcext:value-type="float">
            <text:p>3118570963</text:p>
          </table:table-cell>
          <table:table-cell table:number-columns-repeated="2" table:style-name="ce7" office:value-type="float" office:value="41010" calcext:value-type="float">
            <text:p><text:s/>41.01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D.SSA DI VAIRA ANTONELLA - MI1549COD. 1549 COD. 1549</text:p>
          </table:table-cell>
          <table:table-cell table:style-name="ce3" office:value-type="string" calcext:value-type="string">
            <text:p>DVRNNL66M48F704R</text:p>
          </table:table-cell>
          <table:table-cell table:style-name="ce7" office:value-type="float" office:value="144.05" calcext:value-type="float">
            <text:p><text:s/>144,05 € </text:p>
          </table:table-cell>
          <table:table-cell table:style-name="ce7" office:value-type="float" office:value="130.95" calcext:value-type="float">
            <text:p><text:s/>130,9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EB SPA FARMACIA COMUNALE 3 SEREGNO - MI1354COD. 1354 COD. 1354</text:p>
          </table:table-cell>
          <table:table-cell table:style-name="ce3" office:value-type="float" office:value="2641080961" calcext:value-type="float">
            <text:p>2641080961</text:p>
          </table:table-cell>
          <table:table-cell table:style-name="ce7" office:value-type="float" office:value="62.02" calcext:value-type="float">
            <text:p><text:s/>62,02 € </text:p>
          </table:table-cell>
          <table:table-cell table:style-name="ce7" office:value-type="float" office:value="56.38" calcext:value-type="float">
            <text:p><text:s/>56,3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TRIVULZIO FACCHINETTI SNC DEL DRFERDINANDO ANDERLONI - MI 8136 FERDINANDO ANDERLONI - MI 8136</text:p>
          </table:table-cell>
          <table:table-cell table:style-name="ce3" office:value-type="float" office:value="9718210967" calcext:value-type="float">
            <text:p>9718210967</text:p>
          </table:table-cell>
          <table:table-cell table:style-name="ce7" office:value-type="float" office:value="32" calcext:value-type="float">
            <text:p><text:s/>32,00 € </text:p>
          </table:table-cell>
          <table:table-cell table:style-name="ce7" office:value-type="float" office:value="29.09" calcext:value-type="float">
            <text:p><text:s/>29,0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NUOVA BRIANZA SNC - COD. 8153 </text:p>
          </table:table-cell>
          <table:table-cell table:style-name="ce3" office:value-type="float" office:value="9915760962" calcext:value-type="float">
            <text:p>9915760962</text:p>
          </table:table-cell>
          <table:table-cell table:style-name="ce7" office:value-type="float" office:value="105" calcext:value-type="float">
            <text:p><text:s/>105,00 € </text:p>
          </table:table-cell>
          <table:table-cell table:style-name="ce7" office:value-type="float" office:value="95.45" calcext:value-type="float">
            <text:p><text:s/>95,4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CENTRO DIAGNOSTICO MISSORI SRL </text:p>
          </table:table-cell>
          <table:table-cell table:style-name="ce3" office:value-type="float" office:value="6683770157" calcext:value-type="float">
            <text:p>6683770157</text:p>
          </table:table-cell>
          <table:table-cell table:number-columns-repeated="2" table:style-name="ce7" office:value-type="float" office:value="389455" calcext:value-type="float">
            <text:p><text:s/>389.45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STUDIO RADIOLOGICO BERNASCONI SRL </text:p>
          </table:table-cell>
          <table:table-cell table:style-name="ce3" office:value-type="float" office:value="6526120156" calcext:value-type="float">
            <text:p>6526120156</text:p>
          </table:table-cell>
          <table:table-cell table:number-columns-repeated="2" table:style-name="ce7" office:value-type="float" office:value="787552" calcext:value-type="float">
            <text:p><text:s/>787.55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ALLA MADONNA SAS - MI8139DR. PAOLO VINTANI &amp; C. DR. PAOLO VINTANI &amp; C.</text:p>
          </table:table-cell>
          <table:table-cell table:style-name="ce3" office:value-type="float" office:value="9860840967" calcext:value-type="float">
            <text:p>9860840967</text:p>
          </table:table-cell>
          <table:table-cell table:style-name="ce7" office:value-type="float" office:value="127.05" calcext:value-type="float">
            <text:p><text:s/>127,05 € </text:p>
          </table:table-cell>
          <table:table-cell table:style-name="ce7" office:value-type="float" office:value="115.49" calcext:value-type="float">
            <text:p><text:s/>115,4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D.SSE G. MASCALI E L. BONTEMPO SNCMI8167 MI8167</text:p>
          </table:table-cell>
          <table:table-cell table:style-name="ce3" office:value-type="float" office:value="10023600967" calcext:value-type="float">
            <text:p>10023600967</text:p>
          </table:table-cell>
          <table:table-cell table:style-name="ce7" office:value-type="float" office:value="32.01" calcext:value-type="float">
            <text:p><text:s/>32,01 € </text:p>
          </table:table-cell>
          <table:table-cell table:style-name="ce7" office:value-type="float" office:value="29.1" calcext:value-type="float">
            <text:p><text:s/>29,1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SSOCIAZIONE SPORTIVA DILETTANTISTICA P.B.M.(EX CENTRO DI MEDICINA DELLO SPORT) (EX CENTRO DI MEDICINA DELLO SPORT)</text:p>
          </table:table-cell>
          <table:table-cell table:style-name="ce3" office:value-type="float" office:value="7268640153" calcext:value-type="float">
            <text:p>7268640153</text:p>
          </table:table-cell>
          <table:table-cell table:number-columns-repeated="2" table:style-name="ce7" office:value-type="float" office:value="30804" calcext:value-type="float">
            <text:p><text:s/>30.804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AMBROSIANA SAS - MI8018 </text:p>
          </table:table-cell>
          <table:table-cell table:style-name="ce3" office:value-type="float" office:value="2941110963" calcext:value-type="float">
            <text:p>2941110963</text:p>
          </table:table-cell>
          <table:table-cell table:style-name="ce7" office:value-type="float" office:value="32" calcext:value-type="float">
            <text:p><text:s/>32,00 € </text:p>
          </table:table-cell>
          <table:table-cell table:style-name="ce7" office:value-type="float" office:value="29.09" calcext:value-type="float">
            <text:p><text:s/>29,0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CORRADA DI MOTTA GIULIANA - MI8199 </text:p>
          </table:table-cell>
          <table:table-cell table:style-name="ce3" office:value-type="string" calcext:value-type="string">
            <text:p>MTTGLN67P66M052N</text:p>
          </table:table-cell>
          <table:table-cell table:style-name="ce7" office:value-type="float" office:value="16" calcext:value-type="float">
            <text:p><text:s/>16,00 € </text:p>
          </table:table-cell>
          <table:table-cell table:style-name="ce7" office:value-type="float" office:value="14.54" calcext:value-type="float">
            <text:p><text:s/>14,5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LA MIA FARMACIA SRL - MI8194 </text:p>
          </table:table-cell>
          <table:table-cell table:style-name="ce3" office:value-type="float" office:value="10967390963" calcext:value-type="float">
            <text:p>10967390963</text:p>
          </table:table-cell>
          <table:table-cell table:style-name="ce7" office:value-type="float" office:value="45" calcext:value-type="float">
            <text:p><text:s/>45,00 € </text:p>
          </table:table-cell>
          <table:table-cell table:style-name="ce7" office:value-type="float" office:value="40.91" calcext:value-type="float">
            <text:p><text:s/>40,9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.T.C. SASSTUDIO DI FISIOCHINESITERAPIA STUDIO DI FISIOCHINESITERAPIA</text:p>
          </table:table-cell>
          <table:table-cell table:style-name="ce3" office:value-type="float" office:value="4328170966" calcext:value-type="float">
            <text:p>4328170966</text:p>
          </table:table-cell>
          <table:table-cell table:number-columns-repeated="2" table:style-name="ce7" office:value-type="float" office:value="40071" calcext:value-type="float">
            <text:p><text:s/>40.071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SSP SPA - FARM.COM. VAREDO - MI8057COD. 8057 COD. 8057</text:p>
          </table:table-cell>
          <table:table-cell table:style-name="ce3" office:value-type="float" office:value="2585280965" calcext:value-type="float">
            <text:p>2585280965</text:p>
          </table:table-cell>
          <table:table-cell table:style-name="ce7" office:value-type="float" office:value="48.02" calcext:value-type="float">
            <text:p><text:s/>48,02 € </text:p>
          </table:table-cell>
          <table:table-cell table:style-name="ce7" office:value-type="float" office:value="43.65" calcext:value-type="float">
            <text:p><text:s/>43,6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G.B. MANGIONI HOSPITAL S.P.A. </text:p>
          </table:table-cell>
          <table:table-cell table:style-name="ce3" office:value-type="float" office:value="205160138" calcext:value-type="float">
            <text:p>205160138</text:p>
          </table:table-cell>
          <table:table-cell table:number-columns-repeated="2" table:style-name="ce7" office:value-type="float" office:value="637599" calcext:value-type="float">
            <text:p><text:s/>637.599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DELLA FRANCESCA - MI8013 </text:p>
          </table:table-cell>
          <table:table-cell table:style-name="ce3" office:value-type="float" office:value="2870670961" calcext:value-type="float">
            <text:p>2870670961</text:p>
          </table:table-cell>
          <table:table-cell table:style-name="ce7" office:value-type="float" office:value="16.01" calcext:value-type="float">
            <text:p><text:s/>16,01 € </text:p>
          </table:table-cell>
          <table:table-cell table:style-name="ce7" office:value-type="float" office:value="14.55" calcext:value-type="float">
            <text:p><text:s/>14,5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SSP SPA - FARMACIA COM. LIMBIATE - MI8106 </text:p>
          </table:table-cell>
          <table:table-cell table:style-name="ce3" office:value-type="float" office:value="2585280965" calcext:value-type="float">
            <text:p>2585280965</text:p>
          </table:table-cell>
          <table:table-cell table:style-name="ce7" office:value-type="float" office:value="47.02" calcext:value-type="float">
            <text:p><text:s/>47,02 € </text:p>
          </table:table-cell>
          <table:table-cell table:style-name="ce7" office:value-type="float" office:value="42.74" calcext:value-type="float">
            <text:p><text:s/>42,7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CENTRO MEDICINA DELLO SPORT S.R.L. </text:p>
          </table:table-cell>
          <table:table-cell table:style-name="ce3" office:value-type="float" office:value="7606640154" calcext:value-type="float">
            <text:p>7606640154</text:p>
          </table:table-cell>
          <table:table-cell table:number-columns-repeated="2" table:style-name="ce7" office:value-type="float" office:value="107946" calcext:value-type="float">
            <text:p><text:s/>107.946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LABORATORIO ANALISI MEDICHE ALFA SRL </text:p>
          </table:table-cell>
          <table:table-cell table:style-name="ce3" office:value-type="float" office:value="4317570150" calcext:value-type="float">
            <text:p>4317570150</text:p>
          </table:table-cell>
          <table:table-cell table:number-columns-repeated="2" table:style-name="ce7" office:value-type="float" office:value="124923" calcext:value-type="float">
            <text:p><text:s/>124.923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.CO.M. Spa </text:p>
          </table:table-cell>
          <table:table-cell table:style-name="ce3" office:value-type="float" office:value="2730670961" calcext:value-type="float">
            <text:p>2730670961</text:p>
          </table:table-cell>
          <table:table-cell table:style-name="ce7" office:value-type="float" office:value="550.8" calcext:value-type="float">
            <text:p><text:s/>550,80 € </text:p>
          </table:table-cell>
          <table:table-cell table:style-name="ce7" office:value-type="float" office:value="501.97" calcext:value-type="float">
            <text:p><text:s/>501,9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MODERNA DR AUTUORI SAS - MI8069 </text:p>
          </table:table-cell>
          <table:table-cell table:style-name="ce3" office:value-type="float" office:value="5513070960" calcext:value-type="float">
            <text:p>5513070960</text:p>
          </table:table-cell>
          <table:table-cell table:style-name="ce7" office:value-type="float" office:value="64.02" calcext:value-type="float">
            <text:p><text:s/>64,02 € </text:p>
          </table:table-cell>
          <table:table-cell table:style-name="ce7" office:value-type="float" office:value="58.2" calcext:value-type="float">
            <text:p><text:s/>58,2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VAREDO - COD 8081DI ANDREA MANDELLI &amp; C. SAS DI ANDREA MANDELLI &amp; C. SAS</text:p>
          </table:table-cell>
          <table:table-cell table:style-name="ce3" office:value-type="float" office:value="6095950967" calcext:value-type="float">
            <text:p>6095950967</text:p>
          </table:table-cell>
          <table:table-cell table:style-name="ce7" office:value-type="float" office:value="80.02" calcext:value-type="float">
            <text:p><text:s/>80,02 € </text:p>
          </table:table-cell>
          <table:table-cell table:style-name="ce7" office:value-type="float" office:value="72.74" calcext:value-type="float">
            <text:p><text:s/>72,7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3" office:value-type="float" office:value="3754460966" calcext:value-type="float">
            <text:p>3754460966</text:p>
          </table:table-cell>
          <table:table-cell table:style-name="ce7" office:value-type="float" office:value="80.04" calcext:value-type="float">
            <text:p><text:s/>80,04 € </text:p>
          </table:table-cell>
          <table:table-cell table:style-name="ce7" office:value-type="float" office:value="72.75" calcext:value-type="float">
            <text:p><text:s/>72,7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MAURI SRL - MI8085 </text:p>
          </table:table-cell>
          <table:table-cell table:style-name="ce3" office:value-type="float" office:value="6284510960" calcext:value-type="float">
            <text:p>6284510960</text:p>
          </table:table-cell>
          <table:table-cell table:style-name="ce7" office:value-type="float" office:value="64.02" calcext:value-type="float">
            <text:p><text:s/>64,02 € </text:p>
          </table:table-cell>
          <table:table-cell table:style-name="ce7" office:value-type="float" office:value="58.2" calcext:value-type="float">
            <text:p><text:s/>58,2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LISSONE FARMACIE SPA FARM.COM. 4 - MI8107COD. 8107 COD. 8107</text:p>
          </table:table-cell>
          <table:table-cell table:style-name="ce3" office:value-type="float" office:value="2787850961" calcext:value-type="float">
            <text:p>2787850961</text:p>
          </table:table-cell>
          <table:table-cell table:style-name="ce7" office:value-type="float" office:value="80.03" calcext:value-type="float">
            <text:p><text:s/>80,03 € </text:p>
          </table:table-cell>
          <table:table-cell table:style-name="ce7" office:value-type="float" office:value="72.75" calcext:value-type="float">
            <text:p><text:s/>72,7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3" office:value-type="float" office:value="12047090969" calcext:value-type="float">
            <text:p>12047090969</text:p>
          </table:table-cell>
          <table:table-cell table:style-name="ce7" office:value-type="float" office:value="187" calcext:value-type="float">
            <text:p><text:s/>187,00 € </text:p>
          </table:table-cell>
          <table:table-cell table:style-name="ce7" office:value-type="float" office:value="170" calcext:value-type="float">
            <text:p><text:s/>17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ONDAZIONE IRCCS SAN GERARDO DEI TINTORI </text:p>
          </table:table-cell>
          <table:table-cell table:style-name="ce3" office:value-type="float" office:value="12698710964" calcext:value-type="float">
            <text:p>12698710964</text:p>
          </table:table-cell>
          <table:table-cell table:number-columns-repeated="2" table:style-name="ce7" office:value-type="float" office:value="380598" calcext:value-type="float">
            <text:p><text:s/>380.59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SSP SPA - FARMACIA COM. 2 - MI0481COD. 481 COD. 481</text:p>
          </table:table-cell>
          <table:table-cell table:style-name="ce3" office:value-type="float" office:value="2585280965" calcext:value-type="float">
            <text:p>2585280965</text:p>
          </table:table-cell>
          <table:table-cell table:style-name="ce7" office:value-type="float" office:value="16.01" calcext:value-type="float">
            <text:p><text:s/>16,01 € </text:p>
          </table:table-cell>
          <table:table-cell table:style-name="ce7" office:value-type="float" office:value="14.55" calcext:value-type="float">
            <text:p><text:s/>14,5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CENTRO MEDICINA SPORTIVA SRL </text:p>
          </table:table-cell>
          <table:table-cell table:style-name="ce3" office:value-type="float" office:value="1620970135" calcext:value-type="float">
            <text:p>1620970135</text:p>
          </table:table-cell>
          <table:table-cell table:number-columns-repeated="2" table:style-name="ce7" office:value-type="float" office:value="41247" calcext:value-type="float">
            <text:p><text:s/>41.24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EB SPA <text:s/>FARMACIA COMUNALE 1 SEREGNO - MI0764COD. 0764 COD. 0764</text:p>
          </table:table-cell>
          <table:table-cell table:style-name="ce3" office:value-type="float" office:value="2641080961" calcext:value-type="float">
            <text:p>2641080961</text:p>
          </table:table-cell>
          <table:table-cell table:style-name="ce7" office:value-type="float" office:value="61.02" calcext:value-type="float">
            <text:p><text:s/>61,02 € </text:p>
          </table:table-cell>
          <table:table-cell table:style-name="ce7" office:value-type="float" office:value="55.47" calcext:value-type="float">
            <text:p><text:s/>55,4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ZIENDA SPECIALE SERVIZI AGRATE BRIANZA - MI0464FARMACIA COMUNALE 1 COD. 464 FARMACIA COMUNALE 1 COD. 464</text:p>
          </table:table-cell>
          <table:table-cell table:style-name="ce3" office:value-type="float" office:value="2546390960" calcext:value-type="float">
            <text:p>2546390960</text:p>
          </table:table-cell>
          <table:table-cell table:style-name="ce7" office:value-type="float" office:value="79.03" calcext:value-type="float">
            <text:p><text:s/>79,03 € </text:p>
          </table:table-cell>
          <table:table-cell table:style-name="ce7" office:value-type="float" office:value="71.84" calcext:value-type="float">
            <text:p><text:s/>71,8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BOTTURA E BEVILACQUA SNC - MI1455COD 1455 COD 1455</text:p>
          </table:table-cell>
          <table:table-cell table:style-name="ce3" office:value-type="float" office:value="2361320969" calcext:value-type="float">
            <text:p>2361320969</text:p>
          </table:table-cell>
          <table:table-cell table:style-name="ce7" office:value-type="float" office:value="584.99" calcext:value-type="float">
            <text:p><text:s/>584,99 € </text:p>
          </table:table-cell>
          <table:table-cell table:style-name="ce7" office:value-type="float" office:value="531.81" calcext:value-type="float">
            <text:p><text:s/>531,8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ZIENDA COMUNALE DI SERVIZI - MI0779FARMACIA COMUNALE 2 MI779 FARMACIA COMUNALE 2 MI779</text:p>
          </table:table-cell>
          <table:table-cell table:style-name="ce3" office:value-type="float" office:value="2641320961" calcext:value-type="float">
            <text:p>2641320961</text:p>
          </table:table-cell>
          <table:table-cell table:style-name="ce7" office:value-type="float" office:value="141.05" calcext:value-type="float">
            <text:p><text:s/>141,05 € </text:p>
          </table:table-cell>
          <table:table-cell table:style-name="ce7" office:value-type="float" office:value="128.22" calcext:value-type="float">
            <text:p><text:s/>128,2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NUOVA SRL - MI8120 </text:p>
          </table:table-cell>
          <table:table-cell table:style-name="ce3" office:value-type="float" office:value="8889070960" calcext:value-type="float">
            <text:p>8889070960</text:p>
          </table:table-cell>
          <table:table-cell table:style-name="ce7" office:value-type="float" office:value="138.99" calcext:value-type="float">
            <text:p><text:s/>138,99 € </text:p>
          </table:table-cell>
          <table:table-cell table:style-name="ce7" office:value-type="float" office:value="126.36" calcext:value-type="float">
            <text:p><text:s/>126,3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DEGLI ANGELI CUSTODI SNC - MI8205 </text:p>
          </table:table-cell>
          <table:table-cell table:style-name="ce3" office:value-type="float" office:value="11315400967" calcext:value-type="float">
            <text:p>11315400967</text:p>
          </table:table-cell>
          <table:table-cell table:style-name="ce7" office:value-type="float" office:value="32.01" calcext:value-type="float">
            <text:p><text:s/>32,01 € </text:p>
          </table:table-cell>
          <table:table-cell table:style-name="ce7" office:value-type="float" office:value="29.1" calcext:value-type="float">
            <text:p><text:s/>29,1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CONGREGAZIONE SUORE INFERMIERE ADDOLORATA VALDUCE </text:p>
          </table:table-cell>
          <table:table-cell table:style-name="ce3" office:value-type="float" office:value="278770136" calcext:value-type="float">
            <text:p>278770136</text:p>
          </table:table-cell>
          <table:table-cell table:number-columns-repeated="2" table:style-name="ce7" office:value-type="float" office:value="610497" calcext:value-type="float">
            <text:p><text:s/>610.49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DEI MILLE SAS - MI8210DI STAGNATI PIETRO ANDREA DI STAGNATI PIETRO ANDREA</text:p>
          </table:table-cell>
          <table:table-cell table:style-name="ce3" office:value-type="float" office:value="11411540963" calcext:value-type="float">
            <text:p>11411540963</text:p>
          </table:table-cell>
          <table:table-cell table:style-name="ce7" office:value-type="float" office:value="78.97" calcext:value-type="float">
            <text:p><text:s/>78,97 € </text:p>
          </table:table-cell>
          <table:table-cell table:style-name="ce7" office:value-type="float" office:value="71.79" calcext:value-type="float">
            <text:p><text:s/>71,7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EB SPA FARMACIA COMUNALE BIASSONO - MI0953COD. 0953 COD. 0953</text:p>
          </table:table-cell>
          <table:table-cell table:style-name="ce3" office:value-type="float" office:value="2641080961" calcext:value-type="float">
            <text:p>2641080961</text:p>
          </table:table-cell>
          <table:table-cell table:style-name="ce7" office:value-type="float" office:value="144.06" calcext:value-type="float">
            <text:p><text:s/>144,06 € </text:p>
          </table:table-cell>
          <table:table-cell table:style-name="ce7" office:value-type="float" office:value="130.95" calcext:value-type="float">
            <text:p><text:s/>130,9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SANTA RITA SAS - MI8104 </text:p>
          </table:table-cell>
          <table:table-cell table:style-name="ce3" office:value-type="float" office:value="7544550960" calcext:value-type="float">
            <text:p>7544550960</text:p>
          </table:table-cell>
          <table:table-cell table:style-name="ce7" office:value-type="float" office:value="32" calcext:value-type="float">
            <text:p><text:s/>32,00 € </text:p>
          </table:table-cell>
          <table:table-cell table:style-name="ce7" office:value-type="float" office:value="29.1" calcext:value-type="float">
            <text:p><text:s/>29,1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CEDERNA D.SSA CELENTANO - MI8103COD. 8103 COD. 8103</text:p>
          </table:table-cell>
          <table:table-cell table:style-name="ce3" office:value-type="string" calcext:value-type="string">
            <text:p>CLNLRA59C53F205N</text:p>
          </table:table-cell>
          <table:table-cell table:style-name="ce7" office:value-type="float" office:value="15" calcext:value-type="float">
            <text:p><text:s/>15,00 € </text:p>
          </table:table-cell>
          <table:table-cell table:style-name="ce7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APPENNINI S.N.C. - MI1503COD. 1503 COD. 1503</text:p>
          </table:table-cell>
          <table:table-cell table:style-name="ce3" office:value-type="float" office:value="2348830965" calcext:value-type="float">
            <text:p>2348830965</text:p>
          </table:table-cell>
          <table:table-cell table:style-name="ce7" office:value-type="float" office:value="48.02" calcext:value-type="float">
            <text:p><text:s/>48,02 € </text:p>
          </table:table-cell>
          <table:table-cell table:style-name="ce7" office:value-type="float" office:value="43.65" calcext:value-type="float">
            <text:p><text:s/>43,6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DOTT. OMATI NICOLA - MI8065COD. 8065 COD. 8065</text:p>
          </table:table-cell>
          <table:table-cell table:style-name="ce3" office:value-type="string" calcext:value-type="string">
            <text:p>MTONCL71B12B157U</text:p>
          </table:table-cell>
          <table:table-cell table:style-name="ce7" office:value-type="float" office:value="108.04" calcext:value-type="float">
            <text:p><text:s/>108,04 € </text:p>
          </table:table-cell>
          <table:table-cell table:style-name="ce7" office:value-type="float" office:value="98.21" calcext:value-type="float">
            <text:p><text:s/>98,2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Z.SPEC.MULTISERVIZI MUGGIO' FARM.COM. 1 - MI0444COD. 444 COD. 444</text:p>
          </table:table-cell>
          <table:table-cell table:style-name="ce3" office:value-type="float" office:value="2654490966" calcext:value-type="float">
            <text:p>2654490966</text:p>
          </table:table-cell>
          <table:table-cell table:style-name="ce7" office:value-type="float" office:value="110" calcext:value-type="float">
            <text:p><text:s/>110,00 € </text:p>
          </table:table-cell>
          <table:table-cell table:style-name="ce7" office:value-type="float" office:value="100" calcext:value-type="float">
            <text:p><text:s/>1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EB SPA FARMACIA COMUNALE 2 SEREGNO - MI0839COD. 839 COD. 839</text:p>
          </table:table-cell>
          <table:table-cell table:style-name="ce3" office:value-type="float" office:value="2641080961" calcext:value-type="float">
            <text:p>2641080961</text:p>
          </table:table-cell>
          <table:table-cell table:style-name="ce7" office:value-type="float" office:value="125.04" calcext:value-type="float">
            <text:p><text:s/>125,04 € </text:p>
          </table:table-cell>
          <table:table-cell table:style-name="ce7" office:value-type="float" office:value="113.67" calcext:value-type="float">
            <text:p><text:s/>113,6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3" office:value-type="float" office:value="2211980962" calcext:value-type="float">
            <text:p>2211980962</text:p>
          </table:table-cell>
          <table:table-cell table:style-name="ce7" office:value-type="float" office:value="141.05" calcext:value-type="float">
            <text:p><text:s/>141,05 € </text:p>
          </table:table-cell>
          <table:table-cell table:style-name="ce7" office:value-type="float" office:value="128.22" calcext:value-type="float">
            <text:p><text:s/>128,2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SMART DENTAL CLINIC SRL (EX PENTADENT SRL)AMBULATORIO ODONTOIATRICO AMBULATORIO ODONTOIATRICO</text:p>
          </table:table-cell>
          <table:table-cell table:style-name="ce3" office:value-type="float" office:value="13416790155" calcext:value-type="float">
            <text:p>13416790155</text:p>
          </table:table-cell>
          <table:table-cell table:number-columns-repeated="2" table:style-name="ce7" office:value-type="float" office:value="15634" calcext:value-type="float">
            <text:p><text:s/>15.634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BIASSONO SNC - MI8168 </text:p>
          </table:table-cell>
          <table:table-cell table:style-name="ce3" office:value-type="float" office:value="10023670960" calcext:value-type="float">
            <text:p>10023670960</text:p>
          </table:table-cell>
          <table:table-cell table:style-name="ce7" office:value-type="float" office:value="32" calcext:value-type="float">
            <text:p><text:s/>32,00 € </text:p>
          </table:table-cell>
          <table:table-cell table:style-name="ce7" office:value-type="float" office:value="29.09" calcext:value-type="float">
            <text:p><text:s/>29,0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RAVASI DOTT. CARLO ALBERTO - MI8191 </text:p>
          </table:table-cell>
          <table:table-cell table:style-name="ce3" office:value-type="string" calcext:value-type="string">
            <text:p>RVSCLL83L28E063T</text:p>
          </table:table-cell>
          <table:table-cell table:style-name="ce7" office:value-type="float" office:value="16.01" calcext:value-type="float">
            <text:p><text:s/>16,01 € </text:p>
          </table:table-cell>
          <table:table-cell table:style-name="ce7" office:value-type="float" office:value="14.55" calcext:value-type="float">
            <text:p><text:s/>14,5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SAN CARLO SNC - MI8200DI ALESSANDRO E PAOLO MOTTA DI ALESSANDRO E PAOLO MOTTA</text:p>
          </table:table-cell>
          <table:table-cell table:style-name="ce3" office:value-type="float" office:value="11040040963" calcext:value-type="float">
            <text:p>11040040963</text:p>
          </table:table-cell>
          <table:table-cell table:style-name="ce7" office:value-type="float" office:value="92.57" calcext:value-type="float">
            <text:p><text:s/>92,57 € </text:p>
          </table:table-cell>
          <table:table-cell table:style-name="ce7" office:value-type="float" office:value="84.15" calcext:value-type="float">
            <text:p><text:s/>84,1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3" office:value-type="float" office:value="9950160961" calcext:value-type="float">
            <text:p>9950160961</text:p>
          </table:table-cell>
          <table:table-cell table:style-name="ce7" office:value-type="float" office:value="48.02" calcext:value-type="float">
            <text:p><text:s/>48,02 € </text:p>
          </table:table-cell>
          <table:table-cell table:style-name="ce7" office:value-type="float" office:value="43.65" calcext:value-type="float">
            <text:p><text:s/>43,6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CENTRALE S.N.C. - MI 8134(EX MI 0446) (EX MI 0446)</text:p>
          </table:table-cell>
          <table:table-cell table:style-name="ce3" office:value-type="float" office:value="9697190966" calcext:value-type="float">
            <text:p>9697190966</text:p>
          </table:table-cell>
          <table:table-cell table:style-name="ce7" office:value-type="float" office:value="94.03" calcext:value-type="float">
            <text:p><text:s/>94,03 € </text:p>
          </table:table-cell>
          <table:table-cell table:style-name="ce7" office:value-type="float" office:value="85.48" calcext:value-type="float">
            <text:p><text:s/>85,4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3" office:value-type="float" office:value="9314320962" calcext:value-type="float">
            <text:p>9314320962</text:p>
          </table:table-cell>
          <table:table-cell table:number-columns-repeated="2" table:style-name="ce7" office:value-type="float" office:value="886509" calcext:value-type="float">
            <text:p><text:s/>886.509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FARMACIA CENTRALE SNC - MI8226DI RICCARDO PIETRO DE BERNARDI DI RICCARDO PIETRO DE BERNARDI</text:p>
          </table:table-cell>
          <table:table-cell table:style-name="ce3" office:value-type="float" office:value="11442960966" calcext:value-type="float">
            <text:p>11442960966</text:p>
          </table:table-cell>
          <table:table-cell table:style-name="ce7" office:value-type="float" office:value="30.01" calcext:value-type="float">
            <text:p><text:s/>30,01 € </text:p>
          </table:table-cell>
          <table:table-cell table:style-name="ce7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LLIANCE MEDICAL DIAGNOSTIC SRLCENTRO STUDI RADIOLOGICI-CENTRO RADIOLOG.LISSONESE CENTRO STUDI RADIOLOGICI-CENTRO RADIOLOG.LISSONESE</text:p>
          </table:table-cell>
          <table:table-cell table:style-name="ce3" office:value-type="float" office:value="2846000616" calcext:value-type="float">
            <text:p>2846000616</text:p>
          </table:table-cell>
          <table:table-cell table:number-columns-repeated="2" table:style-name="ce7" office:value-type="float" office:value="1299948" calcext:value-type="float">
            <text:p><text:s/>1.299.94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NOVA MEDICAL CENTER S.N.C.DI BARBIERO JENNY &amp; C. DI BARBIERO JENNY &amp; C.</text:p>
          </table:table-cell>
          <table:table-cell table:style-name="ce3" office:value-type="float" office:value="7456380968" calcext:value-type="float">
            <text:p>7456380968</text:p>
          </table:table-cell>
          <table:table-cell table:number-columns-repeated="2" table:style-name="ce7" office:value-type="float" office:value="48388" calcext:value-type="float">
            <text:p><text:s/>48.38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2" calcext:value-type="float">
            <text:p>3112</text:p>
          </table:table-cell>
          <table:table-cell table:style-name="ce3" office:value-type="string" calcext:value-type="string">
            <text:p>COOPERATIVA SOCIALE DI BESSIMO ONLUS </text:p>
          </table:table-cell>
          <table:table-cell table:style-name="ce3" office:value-type="float" office:value="1091620177" calcext:value-type="float">
            <text:p>1091620177</text:p>
          </table:table-cell>
          <table:table-cell table:style-name="ce7" office:value-type="float" office:value="3039.98" calcext:value-type="float">
            <text:p><text:s/>3.039,98 € </text:p>
          </table:table-cell>
          <table:table-cell table:style-name="ce7" office:value-type="float" office:value="2895.22" calcext:value-type="float">
            <text:p><text:s/>2.895,2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2" calcext:value-type="float">
            <text:p>3112</text:p>
          </table:table-cell>
          <table:table-cell table:style-name="ce3" office:value-type="string" calcext:value-type="string">
            <text:p>GAIA SOCIETA' COOPERATIVA ONLUS </text:p>
          </table:table-cell>
          <table:table-cell table:style-name="ce3" office:value-type="float" office:value="1765520984" calcext:value-type="float">
            <text:p>1765520984</text:p>
          </table:table-cell>
          <table:table-cell table:style-name="ce7" office:value-type="float" office:value="7040" calcext:value-type="float">
            <text:p><text:s/>7.040,00 € </text:p>
          </table:table-cell>
          <table:table-cell table:style-name="ce7" office:value-type="float" office:value="6704.76" calcext:value-type="float">
            <text:p><text:s/>6.704,7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TRIVULZIO FACCHINETTI SNC DEL DRFERDINANDO ANDERLONI - MI 8136 FERDINANDO ANDERLONI - MI 8136</text:p>
          </table:table-cell>
          <table:table-cell table:style-name="ce3" office:value-type="float" office:value="9718210967" calcext:value-type="float">
            <text:p>9718210967</text:p>
          </table:table-cell>
          <table:table-cell table:style-name="ce7" office:value-type="float" office:value="12281.37" calcext:value-type="float">
            <text:p><text:s/>12.281,37 € </text:p>
          </table:table-cell>
          <table:table-cell table:style-name="ce7" office:value-type="float" office:value="11767.28" calcext:value-type="float">
            <text:p><text:s/>11.767,2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ENTRALE SAS - LC0198DEL DOTTOR ANTONIO MASOLO &amp; C. DEL DOTTOR ANTONIO MASOLO &amp; C.</text:p>
          </table:table-cell>
          <table:table-cell table:style-name="ce3" office:value-type="float" office:value="2993560131" calcext:value-type="float">
            <text:p>2993560131</text:p>
          </table:table-cell>
          <table:table-cell table:style-name="ce7" office:value-type="float" office:value="1057" calcext:value-type="float">
            <text:p><text:s/>1.057,00 € </text:p>
          </table:table-cell>
          <table:table-cell table:style-name="ce7" office:value-type="float" office:value="1016.34" calcext:value-type="float">
            <text:p><text:s/>1.016,3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BIASSONO SNC - MI8168 </text:p>
          </table:table-cell>
          <table:table-cell table:style-name="ce3" office:value-type="float" office:value="10023670960" calcext:value-type="float">
            <text:p>10023670960</text:p>
          </table:table-cell>
          <table:table-cell table:style-name="ce7" office:value-type="float" office:value="4320.83" calcext:value-type="float">
            <text:p><text:s/>4.320,83 € </text:p>
          </table:table-cell>
          <table:table-cell table:style-name="ce7" office:value-type="float" office:value="4125.49" calcext:value-type="float">
            <text:p><text:s/>4.125,4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EB SPA FARMACIA COMUNALE 3 SEREGNO - MI1354COD. 1354 COD. 1354</text:p>
          </table:table-cell>
          <table:table-cell table:style-name="ce3" office:value-type="float" office:value="2641080961" calcext:value-type="float">
            <text:p>2641080961</text:p>
          </table:table-cell>
          <table:table-cell table:style-name="ce7" office:value-type="float" office:value="5859.11" calcext:value-type="float">
            <text:p><text:s/>5.859,11 € </text:p>
          </table:table-cell>
          <table:table-cell table:style-name="ce7" office:value-type="float" office:value="5532.44" calcext:value-type="float">
            <text:p><text:s/>5.532,4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GIGLIO DR. COSIMO SRL - LC0154 </text:p>
          </table:table-cell>
          <table:table-cell table:style-name="ce3" office:value-type="float" office:value="3413810130" calcext:value-type="float">
            <text:p>3413810130</text:p>
          </table:table-cell>
          <table:table-cell table:style-name="ce7" office:value-type="float" office:value="8217.79" calcext:value-type="float">
            <text:p><text:s/>8.217,79 € </text:p>
          </table:table-cell>
          <table:table-cell table:style-name="ce7" office:value-type="float" office:value="7882.02" calcext:value-type="float">
            <text:p><text:s/>7.882,0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 VALERIO </text:p>
          </table:table-cell>
          <table:table-cell table:style-name="ce3" office:value-type="string" calcext:value-type="string">
            <text:p>VLLPLA53D17E569Z</text:p>
          </table:table-cell>
          <table:table-cell table:style-name="ce7" office:value-type="float" office:value="11363.39" calcext:value-type="float">
            <text:p><text:s/>11.363,39 € </text:p>
          </table:table-cell>
          <table:table-cell table:style-name="ce7" office:value-type="float" office:value="10902.69" calcext:value-type="float">
            <text:p><text:s/>10.902,6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 MARCELLINO </text:p>
          </table:table-cell>
          <table:table-cell table:style-name="ce3" office:value-type="string" calcext:value-type="string">
            <text:p>DCLRZG54A01F205W</text:p>
          </table:table-cell>
          <table:table-cell table:style-name="ce7" office:value-type="float" office:value="1021" calcext:value-type="float">
            <text:p><text:s/>1.021,00 € </text:p>
          </table:table-cell>
          <table:table-cell table:style-name="ce7" office:value-type="float" office:value="981.73" calcext:value-type="float">
            <text:p><text:s/>981,7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ERVINI SNC - LC0173DEI DR.I GIAMPAOLO E CHIARA CERVINI DEI DR.I GIAMPAOLO E CHIARA CERVINI</text:p>
          </table:table-cell>
          <table:table-cell table:style-name="ce3" office:value-type="float" office:value="3709970135" calcext:value-type="float">
            <text:p>3709970135</text:p>
          </table:table-cell>
          <table:table-cell table:style-name="ce7" office:value-type="float" office:value="20044.99" calcext:value-type="float">
            <text:p><text:s/>20.044,99 € </text:p>
          </table:table-cell>
          <table:table-cell table:style-name="ce7" office:value-type="float" office:value="19237.71" calcext:value-type="float">
            <text:p><text:s/>19.237,7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VARISCO SRL - MI8207 </text:p>
          </table:table-cell>
          <table:table-cell table:style-name="ce3" office:value-type="float" office:value="11217330965" calcext:value-type="float">
            <text:p>11217330965</text:p>
          </table:table-cell>
          <table:table-cell table:style-name="ce7" office:value-type="float" office:value="16621.28" calcext:value-type="float">
            <text:p><text:s/>16.621,28 € </text:p>
          </table:table-cell>
          <table:table-cell table:style-name="ce7" office:value-type="float" office:value="15515.79" calcext:value-type="float">
            <text:p><text:s/>15.515,7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 CARLO SNC - MI8200DI ALESSANDRO E PAOLO MOTTA DI ALESSANDRO E PAOLO MOTTA</text:p>
          </table:table-cell>
          <table:table-cell table:style-name="ce3" office:value-type="float" office:value="11040040963" calcext:value-type="float">
            <text:p>11040040963</text:p>
          </table:table-cell>
          <table:table-cell table:style-name="ce7" office:value-type="float" office:value="8134.5" calcext:value-type="float">
            <text:p><text:s/>8.134,50 € </text:p>
          </table:table-cell>
          <table:table-cell table:style-name="ce7" office:value-type="float" office:value="7746.37" calcext:value-type="float">
            <text:p><text:s/>7.746,3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ARIANO SRL - LC181 </text:p>
          </table:table-cell>
          <table:table-cell table:style-name="ce3" office:value-type="float" office:value="3742920139" calcext:value-type="float">
            <text:p>3742920139</text:p>
          </table:table-cell>
          <table:table-cell table:style-name="ce7" office:value-type="float" office:value="10840.2" calcext:value-type="float">
            <text:p><text:s/>10.840,20 € </text:p>
          </table:table-cell>
          <table:table-cell table:style-name="ce7" office:value-type="float" office:value="10418.91" calcext:value-type="float">
            <text:p><text:s/>10.418,9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FLORIO MARABELLO SNC - LC0193 </text:p>
          </table:table-cell>
          <table:table-cell table:style-name="ce3" office:value-type="float" office:value="3898070135" calcext:value-type="float">
            <text:p>3898070135</text:p>
          </table:table-cell>
          <table:table-cell table:style-name="ce7" office:value-type="float" office:value="8052.91" calcext:value-type="float">
            <text:p><text:s/>8.052,91 € </text:p>
          </table:table-cell>
          <table:table-cell table:style-name="ce7" office:value-type="float" office:value="7671.78" calcext:value-type="float">
            <text:p><text:s/>7.671,7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Z. SPEC. FARMACIE COMUNALE 2 BRUGHERIO - MI1445COD. 1445 COD. 1445</text:p>
          </table:table-cell>
          <table:table-cell table:style-name="ce3" office:value-type="float" office:value="3360950962" calcext:value-type="float">
            <text:p>3360950962</text:p>
          </table:table-cell>
          <table:table-cell table:style-name="ce7" office:value-type="float" office:value="3522.42" calcext:value-type="float">
            <text:p><text:s/>3.522,42 € </text:p>
          </table:table-cell>
          <table:table-cell table:style-name="ce7" office:value-type="float" office:value="3386.94" calcext:value-type="float">
            <text:p><text:s/>3.386,9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E CORTES SNC </text:p>
          </table:table-cell>
          <table:table-cell table:style-name="ce3" office:value-type="float" office:value="3300240136" calcext:value-type="float">
            <text:p>3300240136</text:p>
          </table:table-cell>
          <table:table-cell table:style-name="ce7" office:value-type="float" office:value="7061.55" calcext:value-type="float">
            <text:p><text:s/>7.061,55 € </text:p>
          </table:table-cell>
          <table:table-cell table:style-name="ce7" office:value-type="float" office:value="6789.96" calcext:value-type="float">
            <text:p><text:s/>6.789,9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I BRUGAROLO SNC - COD. 0178 </text:p>
          </table:table-cell>
          <table:table-cell table:style-name="ce3" office:value-type="float" office:value="3713850133" calcext:value-type="float">
            <text:p>3713850133</text:p>
          </table:table-cell>
          <table:table-cell table:style-name="ce7" office:value-type="float" office:value="5358.77" calcext:value-type="float">
            <text:p><text:s/>5.358,77 € </text:p>
          </table:table-cell>
          <table:table-cell table:style-name="ce7" office:value-type="float" office:value="5135.63" calcext:value-type="float">
            <text:p><text:s/>5.135,6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BRITTELLI SAS - MI8211 </text:p>
          </table:table-cell>
          <table:table-cell table:style-name="ce3" office:value-type="float" office:value="11494240960" calcext:value-type="float">
            <text:p>11494240960</text:p>
          </table:table-cell>
          <table:table-cell table:style-name="ce7" office:value-type="float" office:value="1165.05" calcext:value-type="float">
            <text:p><text:s/>1.165,05 € </text:p>
          </table:table-cell>
          <table:table-cell table:style-name="ce7" office:value-type="float" office:value="1107.39" calcext:value-type="float">
            <text:p><text:s/>1.107,3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.G.S. SRL - LC0195 </text:p>
          </table:table-cell>
          <table:table-cell table:style-name="ce3" office:value-type="float" office:value="3898510130" calcext:value-type="float">
            <text:p>3898510130</text:p>
          </table:table-cell>
          <table:table-cell table:style-name="ce7" office:value-type="float" office:value="3465.69" calcext:value-type="float">
            <text:p><text:s/>3.465,69 € </text:p>
          </table:table-cell>
          <table:table-cell table:style-name="ce7" office:value-type="float" office:value="3318.37" calcext:value-type="float">
            <text:p><text:s/>3.318,3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RE S.A.S. DELLA DR.SSA CINZIA RE -MI8239 </text:p>
          </table:table-cell>
          <table:table-cell table:style-name="ce3" office:value-type="float" office:value="12659850965" calcext:value-type="float">
            <text:p>12659850965</text:p>
          </table:table-cell>
          <table:table-cell table:style-name="ce7" office:value-type="float" office:value="11740.1" calcext:value-type="float">
            <text:p><text:s/>11.740,10 € </text:p>
          </table:table-cell>
          <table:table-cell table:style-name="ce7" office:value-type="float" office:value="11370.18" calcext:value-type="float">
            <text:p><text:s/>11.370,1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EB SPA FARMACIA COMUNALE 2 SEREGNO - MI0839COD. 839 COD. 839</text:p>
          </table:table-cell>
          <table:table-cell table:style-name="ce3" office:value-type="float" office:value="2641080961" calcext:value-type="float">
            <text:p>2641080961</text:p>
          </table:table-cell>
          <table:table-cell table:style-name="ce7" office:value-type="float" office:value="7650.79" calcext:value-type="float">
            <text:p><text:s/>7.650,79 € </text:p>
          </table:table-cell>
          <table:table-cell table:style-name="ce7" office:value-type="float" office:value="7345.32" calcext:value-type="float">
            <text:p><text:s/>7.345,3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I ROBBIANO DOTT.SSA POZZOLI EMMA-MI1118COD. 1118 COD. 1118</text:p>
          </table:table-cell>
          <table:table-cell table:style-name="ce3" office:value-type="string" calcext:value-type="string">
            <text:p>PZZMME52D52E063F</text:p>
          </table:table-cell>
          <table:table-cell table:style-name="ce7" office:value-type="float" office:value="13299.35" calcext:value-type="float">
            <text:p><text:s/>13.299,35 € </text:p>
          </table:table-cell>
          <table:table-cell table:style-name="ce7" office:value-type="float" office:value="12736.49" calcext:value-type="float">
            <text:p><text:s/>12.736,4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NATALE SAS - MI8114COD. 8114 COD. 8114</text:p>
          </table:table-cell>
          <table:table-cell table:style-name="ce3" office:value-type="string" calcext:value-type="string">
            <text:p>NTLFNC72H10F205B</text:p>
          </table:table-cell>
          <table:table-cell table:style-name="ce7" office:value-type="float" office:value="10542" calcext:value-type="float">
            <text:p><text:s/>10.542,00 € </text:p>
          </table:table-cell>
          <table:table-cell table:style-name="ce7" office:value-type="float" office:value="9862.39" calcext:value-type="float">
            <text:p><text:s/>9.862,3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LA FARMACIA DI MONTEVECCHIA SAS - LC0123DEI DOTT. ALBERTO BERETTA E SILVIA LOCATI &amp; C. DEI DOTT. ALBERTO BERETTA E SILVIA LOCATI &amp; C.</text:p>
          </table:table-cell>
          <table:table-cell table:style-name="ce3" office:value-type="float" office:value="2965180132" calcext:value-type="float">
            <text:p>2965180132</text:p>
          </table:table-cell>
          <table:table-cell table:style-name="ce7" office:value-type="float" office:value="7634.28" calcext:value-type="float">
            <text:p><text:s/>7.634,28 € </text:p>
          </table:table-cell>
          <table:table-cell table:style-name="ce7" office:value-type="float" office:value="7336.75" calcext:value-type="float">
            <text:p><text:s/>7.336,7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EGLI ANGELI CUSTODI SNC - MI8205 </text:p>
          </table:table-cell>
          <table:table-cell table:style-name="ce3" office:value-type="float" office:value="11315400967" calcext:value-type="float">
            <text:p>11315400967</text:p>
          </table:table-cell>
          <table:table-cell table:style-name="ce7" office:value-type="float" office:value="2122.82" calcext:value-type="float">
            <text:p><text:s/>2.122,82 € </text:p>
          </table:table-cell>
          <table:table-cell table:style-name="ce7" office:value-type="float" office:value="2041.18" calcext:value-type="float">
            <text:p><text:s/>2.041,1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3" office:value-type="float" office:value="10135240967" calcext:value-type="float">
            <text:p>10135240967</text:p>
          </table:table-cell>
          <table:table-cell table:style-name="ce7" office:value-type="float" office:value="11511.23" calcext:value-type="float">
            <text:p><text:s/>11.511,23 € </text:p>
          </table:table-cell>
          <table:table-cell table:style-name="ce7" office:value-type="float" office:value="11040.9" calcext:value-type="float">
            <text:p><text:s/>11.040,9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AMPOFIORENZO SNC - LC 0179DR. LUCA BARZAGHI &amp; C. DR. LUCA BARZAGHI &amp; C.</text:p>
          </table:table-cell>
          <table:table-cell table:style-name="ce3" office:value-type="float" office:value="9909400963" calcext:value-type="float">
            <text:p>9909400963</text:p>
          </table:table-cell>
          <table:table-cell table:style-name="ce7" office:value-type="float" office:value="15680.64" calcext:value-type="float">
            <text:p><text:s/>15.680,64 € </text:p>
          </table:table-cell>
          <table:table-cell table:style-name="ce7" office:value-type="float" office:value="15013.77" calcext:value-type="float">
            <text:p><text:s/>15.013,7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DR MAX ITALIA SRL - MI8241FARMACIA SAN BARTOLOMEO 1 BERNAREGGIO </text:p>
          </table:table-cell>
          <table:table-cell table:style-name="ce3" office:value-type="float" office:value="3664141201" calcext:value-type="float">
            <text:p>3664141201</text:p>
          </table:table-cell>
          <table:table-cell table:style-name="ce7" office:value-type="float" office:value="1070.17" calcext:value-type="float">
            <text:p><text:s/>1.070,17 € </text:p>
          </table:table-cell>
          <table:table-cell table:style-name="ce7" office:value-type="float" office:value="1028.62" calcext:value-type="float">
            <text:p><text:s/>1.028,6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RUSCONI SNC - LC0201DOTT. RUSCONI AMBROGIO E C. DOTT. RUSCONI AMBROGIO E C.</text:p>
          </table:table-cell>
          <table:table-cell table:style-name="ce3" office:value-type="float" office:value="3987140138" calcext:value-type="float">
            <text:p>3987140138</text:p>
          </table:table-cell>
          <table:table-cell table:style-name="ce7" office:value-type="float" office:value="1444.16" calcext:value-type="float">
            <text:p><text:s/>1.444,16 € </text:p>
          </table:table-cell>
          <table:table-cell table:style-name="ce7" office:value-type="float" office:value="1388.62" calcext:value-type="float">
            <text:p><text:s/>1.388,6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MOIRAGHI - MI1556COD. 1556 COD. 1556</text:p>
          </table:table-cell>
          <table:table-cell table:style-name="ce3" office:value-type="string" calcext:value-type="string">
            <text:p>MRGRRT55M22F205E</text:p>
          </table:table-cell>
          <table:table-cell table:style-name="ce7" office:value-type="float" office:value="5998.65" calcext:value-type="float">
            <text:p><text:s/>5.998,65 € </text:p>
          </table:table-cell>
          <table:table-cell table:style-name="ce7" office:value-type="float" office:value="5752.35" calcext:value-type="float">
            <text:p><text:s/>5.752,3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ENTRALE SNC DOTT GIANOTTI - MI8092COD. <text:s/>MI8092 COD. <text:s/>MI8092</text:p>
          </table:table-cell>
          <table:table-cell table:style-name="ce3" office:value-type="float" office:value="6663680962" calcext:value-type="float">
            <text:p>6663680962</text:p>
          </table:table-cell>
          <table:table-cell table:style-name="ce7" office:value-type="float" office:value="7407.18" calcext:value-type="float">
            <text:p><text:s/>7.407,18 € </text:p>
          </table:table-cell>
          <table:table-cell table:style-name="ce7" office:value-type="float" office:value="7083.93" calcext:value-type="float">
            <text:p><text:s/>7.083,9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GARIMBERTI </text:p>
          </table:table-cell>
          <table:table-cell table:style-name="ce3" office:value-type="string" calcext:value-type="string">
            <text:p>GRMMHL71S21E507A</text:p>
          </table:table-cell>
          <table:table-cell table:style-name="ce7" office:value-type="float" office:value="3965.37" calcext:value-type="float">
            <text:p><text:s/>3.965,37 € </text:p>
          </table:table-cell>
          <table:table-cell table:style-name="ce7" office:value-type="float" office:value="3803.19" calcext:value-type="float">
            <text:p><text:s/>3.803,1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ASTELLANI SNC - LC0163 </text:p>
          </table:table-cell>
          <table:table-cell table:style-name="ce3" office:value-type="float" office:value="3578760138" calcext:value-type="float">
            <text:p>3578760138</text:p>
          </table:table-cell>
          <table:table-cell table:style-name="ce7" office:value-type="float" office:value="12627.53" calcext:value-type="float">
            <text:p><text:s/>12.627,53 € </text:p>
          </table:table-cell>
          <table:table-cell table:style-name="ce7" office:value-type="float" office:value="12132.12" calcext:value-type="float">
            <text:p><text:s/>12.132,1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ROBBIATI SAS - MI8235 - DI DR.SSA ROBBIATI DANIELA </text:p>
          </table:table-cell>
          <table:table-cell table:style-name="ce3" office:value-type="float" office:value="12461020963" calcext:value-type="float">
            <text:p>12461020963</text:p>
          </table:table-cell>
          <table:table-cell table:style-name="ce7" office:value-type="float" office:value="5898.19" calcext:value-type="float">
            <text:p><text:s/>5.898,19 € </text:p>
          </table:table-cell>
          <table:table-cell table:style-name="ce7" office:value-type="float" office:value="5605.58" calcext:value-type="float">
            <text:p><text:s/>5.605,5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EGRAMORA snc - MI8054COD. 8054 COD. 8054</text:p>
          </table:table-cell>
          <table:table-cell table:style-name="ce3" office:value-type="string" calcext:value-type="string">
            <text:p>SGRLSN58H26F704S</text:p>
          </table:table-cell>
          <table:table-cell table:style-name="ce7" office:value-type="float" office:value="10767.07" calcext:value-type="float">
            <text:p><text:s/>10.767,07 € </text:p>
          </table:table-cell>
          <table:table-cell table:style-name="ce7" office:value-type="float" office:value="10333.77" calcext:value-type="float">
            <text:p><text:s/>10.333,7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ENTRALE DR.SSA DANIELA BOLLES - MI8126 </text:p>
          </table:table-cell>
          <table:table-cell table:style-name="ce3" office:value-type="string" calcext:value-type="string">
            <text:p>BLLDNL62P48F205L</text:p>
          </table:table-cell>
          <table:table-cell table:style-name="ce7" office:value-type="float" office:value="2554.12" calcext:value-type="float">
            <text:p><text:s/>2.554,12 € </text:p>
          </table:table-cell>
          <table:table-cell table:style-name="ce7" office:value-type="float" office:value="2442.61" calcext:value-type="float">
            <text:p><text:s/>2.442,6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MERATI </text:p>
          </table:table-cell>
          <table:table-cell table:style-name="ce3" office:value-type="string" calcext:value-type="string">
            <text:p>MRTVLM52A41F704H</text:p>
          </table:table-cell>
          <table:table-cell table:style-name="ce7" office:value-type="float" office:value="2980.41" calcext:value-type="float">
            <text:p><text:s/>2.980,41 € </text:p>
          </table:table-cell>
          <table:table-cell table:style-name="ce7" office:value-type="float" office:value="2865.77" calcext:value-type="float">
            <text:p><text:s/>2.865,7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MERCURIO SNC - COD. 8146 </text:p>
          </table:table-cell>
          <table:table-cell table:style-name="ce3" office:value-type="float" office:value="9953790962" calcext:value-type="float">
            <text:p>9953790962</text:p>
          </table:table-cell>
          <table:table-cell table:style-name="ce7" office:value-type="float" office:value="6367.93" calcext:value-type="float">
            <text:p><text:s/>6.367,93 € </text:p>
          </table:table-cell>
          <table:table-cell table:style-name="ce7" office:value-type="float" office:value="6123.01" calcext:value-type="float">
            <text:p><text:s/>6.123,0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PENNETTA SNC - MI8077DI PENNETTA A. &amp; COMI G. COD. 8077 DI PENNETTA A. &amp; COMI G. COD. 8077</text:p>
          </table:table-cell>
          <table:table-cell table:style-name="ce3" office:value-type="float" office:value="5772650965" calcext:value-type="float">
            <text:p>5772650965</text:p>
          </table:table-cell>
          <table:table-cell table:style-name="ce7" office:value-type="float" office:value="9100.16" calcext:value-type="float">
            <text:p><text:s/>9.100,16 € </text:p>
          </table:table-cell>
          <table:table-cell table:style-name="ce7" office:value-type="float" office:value="8750.16" calcext:value-type="float">
            <text:p><text:s/>8.750,1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RIZZI DR. MASSIMO - MI1558COD. 1558 COD. 1558</text:p>
          </table:table-cell>
          <table:table-cell table:style-name="ce3" office:value-type="string" calcext:value-type="string">
            <text:p>RZZMSM68L05B300L</text:p>
          </table:table-cell>
          <table:table-cell table:style-name="ce7" office:value-type="float" office:value="12506.09" calcext:value-type="float">
            <text:p><text:s/>12.506,09 € </text:p>
          </table:table-cell>
          <table:table-cell table:style-name="ce7" office:value-type="float" office:value="11982.53" calcext:value-type="float">
            <text:p><text:s/>11.982,5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ALDEGHI SNC </text:p>
          </table:table-cell>
          <table:table-cell table:style-name="ce3" office:value-type="float" office:value="2449410139" calcext:value-type="float">
            <text:p>2449410139</text:p>
          </table:table-cell>
          <table:table-cell table:style-name="ce7" office:value-type="float" office:value="4800.08" calcext:value-type="float">
            <text:p><text:s/>4.800,08 € </text:p>
          </table:table-cell>
          <table:table-cell table:style-name="ce7" office:value-type="float" office:value="4615.46" calcext:value-type="float">
            <text:p><text:s/>4.615,4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BRAMBILLA SNC - LC0180 </text:p>
          </table:table-cell>
          <table:table-cell table:style-name="ce3" office:value-type="float" office:value="3738320138" calcext:value-type="float">
            <text:p>3738320138</text:p>
          </table:table-cell>
          <table:table-cell table:style-name="ce7" office:value-type="float" office:value="3000.07" calcext:value-type="float">
            <text:p><text:s/>3.000,07 € </text:p>
          </table:table-cell>
          <table:table-cell table:style-name="ce7" office:value-type="float" office:value="2883.94" calcext:value-type="float">
            <text:p><text:s/>2.883,9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EI MILLE SAS - MI8210DI STAGNATI PIETRO ANDREA DI STAGNATI PIETRO ANDREA</text:p>
          </table:table-cell>
          <table:table-cell table:style-name="ce3" office:value-type="float" office:value="11411540963" calcext:value-type="float">
            <text:p>11411540963</text:p>
          </table:table-cell>
          <table:table-cell table:style-name="ce7" office:value-type="float" office:value="6369.6" calcext:value-type="float">
            <text:p><text:s/>6.369,60 € </text:p>
          </table:table-cell>
          <table:table-cell table:style-name="ce7" office:value-type="float" office:value="6124.62" calcext:value-type="float">
            <text:p><text:s/>6.124,6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MOTTA SRL - MI8180 </text:p>
          </table:table-cell>
          <table:table-cell table:style-name="ce3" office:value-type="float" office:value="10516380960" calcext:value-type="float">
            <text:p>10516380960</text:p>
          </table:table-cell>
          <table:table-cell table:style-name="ce7" office:value-type="float" office:value="4979.74" calcext:value-type="float">
            <text:p><text:s/>4.979,74 € </text:p>
          </table:table-cell>
          <table:table-cell table:style-name="ce7" office:value-type="float" office:value="4786.3" calcext:value-type="float">
            <text:p><text:s/>4.786,3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GILERA SRL - MI8183 </text:p>
          </table:table-cell>
          <table:table-cell table:style-name="ce3" office:value-type="float" office:value="10557180964" calcext:value-type="float">
            <text:p>10557180964</text:p>
          </table:table-cell>
          <table:table-cell table:style-name="ce7" office:value-type="float" office:value="12071.9" calcext:value-type="float">
            <text:p><text:s/>12.071,90 € </text:p>
          </table:table-cell>
          <table:table-cell table:style-name="ce7" office:value-type="float" office:value="11583.42" calcext:value-type="float">
            <text:p><text:s/>11.583,4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3" office:value-type="float" office:value="10473410966" calcext:value-type="float">
            <text:p>10473410966</text:p>
          </table:table-cell>
          <table:table-cell table:style-name="ce7" office:value-type="float" office:value="4719.72" calcext:value-type="float">
            <text:p><text:s/>4.719,72 € </text:p>
          </table:table-cell>
          <table:table-cell table:style-name="ce7" office:value-type="float" office:value="4506.87" calcext:value-type="float">
            <text:p><text:s/>4.506,8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NUOVA FARMACIA DEL PONTE SNC - LC0203 </text:p>
          </table:table-cell>
          <table:table-cell table:style-name="ce3" office:value-type="float" office:value="3995650136" calcext:value-type="float">
            <text:p>3995650136</text:p>
          </table:table-cell>
          <table:table-cell table:style-name="ce7" office:value-type="float" office:value="6188.66" calcext:value-type="float">
            <text:p><text:s/>6.188,66 € </text:p>
          </table:table-cell>
          <table:table-cell table:style-name="ce7" office:value-type="float" office:value="5925.33" calcext:value-type="float">
            <text:p><text:s/>5.925,3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ECCOLINI SAS DEL DR CECCOLINI GUIDO </text:p>
          </table:table-cell>
          <table:table-cell table:style-name="ce3" office:value-type="float" office:value="12662800965" calcext:value-type="float">
            <text:p>12662800965</text:p>
          </table:table-cell>
          <table:table-cell table:style-name="ce7" office:value-type="float" office:value="5813.56" calcext:value-type="float">
            <text:p><text:s/>5.813,56 € </text:p>
          </table:table-cell>
          <table:table-cell table:style-name="ce7" office:value-type="float" office:value="5503.64" calcext:value-type="float">
            <text:p><text:s/>5.503,6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EB SPA <text:s/>FARMACIA COMUNALE 1 SEREGNO - MI0764COD. 0764 COD. 0764</text:p>
          </table:table-cell>
          <table:table-cell table:style-name="ce3" office:value-type="float" office:value="2641080961" calcext:value-type="float">
            <text:p>2641080961</text:p>
          </table:table-cell>
          <table:table-cell table:style-name="ce7" office:value-type="float" office:value="6958.65" calcext:value-type="float">
            <text:p><text:s/>6.958,65 € </text:p>
          </table:table-cell>
          <table:table-cell table:style-name="ce7" office:value-type="float" office:value="6673.88" calcext:value-type="float">
            <text:p><text:s/>6.673,8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BOTTURA E BEVILACQUA SNC - MI1455COD 1455 COD 1455</text:p>
          </table:table-cell>
          <table:table-cell table:style-name="ce3" office:value-type="float" office:value="2361320969" calcext:value-type="float">
            <text:p>2361320969</text:p>
          </table:table-cell>
          <table:table-cell table:style-name="ce7" office:value-type="float" office:value="12975.73" calcext:value-type="float">
            <text:p><text:s/>12.975,73 € </text:p>
          </table:table-cell>
          <table:table-cell table:style-name="ce7" office:value-type="float" office:value="12295.61" calcext:value-type="float">
            <text:p><text:s/>12.295,6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PIVA DI DR. DE BIASI S.EL. SNC - MI8016COD. 8016 COD. 8016</text:p>
          </table:table-cell>
          <table:table-cell table:style-name="ce3" office:value-type="float" office:value="2786490967" calcext:value-type="float">
            <text:p>2786490967</text:p>
          </table:table-cell>
          <table:table-cell table:style-name="ce7" office:value-type="float" office:value="7566.58" calcext:value-type="float">
            <text:p><text:s/>7.566,58 € </text:p>
          </table:table-cell>
          <table:table-cell table:style-name="ce7" office:value-type="float" office:value="7206.76" calcext:value-type="float">
            <text:p><text:s/>7.206,7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MI8117 FARMACIA DANTE DI DOTT COCCHI <text:s/>SNCCOD. 8117 COD. 8117</text:p>
          </table:table-cell>
          <table:table-cell table:style-name="ce3" office:value-type="float" office:value="8421960967" calcext:value-type="float">
            <text:p>8421960967</text:p>
          </table:table-cell>
          <table:table-cell table:style-name="ce7" office:value-type="float" office:value="29631.88" calcext:value-type="float">
            <text:p><text:s/>29.631,88 € </text:p>
          </table:table-cell>
          <table:table-cell table:style-name="ce7" office:value-type="float" office:value="28051.35" calcext:value-type="float">
            <text:p><text:s/>28.051,3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TA RITA <text:s/>DR.SSA SIMONA SANTI BARAGLIA&amp; C. SAS - LC 0165 &amp; C. SAS - LC 0165</text:p>
          </table:table-cell>
          <table:table-cell table:style-name="ce3" office:value-type="float" office:value="3671230138" calcext:value-type="float">
            <text:p>3671230138</text:p>
          </table:table-cell>
          <table:table-cell table:style-name="ce7" office:value-type="float" office:value="2774.65" calcext:value-type="float">
            <text:p><text:s/>2.774,65 € </text:p>
          </table:table-cell>
          <table:table-cell table:style-name="ce7" office:value-type="float" office:value="2660.15" calcext:value-type="float">
            <text:p><text:s/>2.660,1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VELASCA SNC - MI8179DI DANIELA BARBIERI E VILMA VISMARA DI DANIELA BARBIERI E VILMA VISMARA</text:p>
          </table:table-cell>
          <table:table-cell table:style-name="ce3" office:value-type="float" office:value="10423100964" calcext:value-type="float">
            <text:p>10423100964</text:p>
          </table:table-cell>
          <table:table-cell table:style-name="ce7" office:value-type="float" office:value="1945.63" calcext:value-type="float">
            <text:p><text:s/>1.945,63 € </text:p>
          </table:table-cell>
          <table:table-cell table:style-name="ce7" office:value-type="float" office:value="1862.28" calcext:value-type="float">
            <text:p><text:s/>1.862,2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BUONARROTI SNC - MI8143DI F. GAMBINO E R. DAL LAGO DI F. GAMBINO E R. DAL LAGO</text:p>
          </table:table-cell>
          <table:table-cell table:style-name="ce3" office:value-type="float" office:value="9934990962" calcext:value-type="float">
            <text:p>9934990962</text:p>
          </table:table-cell>
          <table:table-cell table:style-name="ce7" office:value-type="float" office:value="4383.19" calcext:value-type="float">
            <text:p><text:s/>4.383,19 € </text:p>
          </table:table-cell>
          <table:table-cell table:style-name="ce7" office:value-type="float" office:value="4209.46" calcext:value-type="float">
            <text:p><text:s/>4.209,4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VAREDO - COD 8081DI ANDREA MANDELLI &amp; C. SAS DI ANDREA MANDELLI &amp; C. SAS</text:p>
          </table:table-cell>
          <table:table-cell table:style-name="ce3" office:value-type="float" office:value="6095950967" calcext:value-type="float">
            <text:p>6095950967</text:p>
          </table:table-cell>
          <table:table-cell table:style-name="ce7" office:value-type="float" office:value="11589.92" calcext:value-type="float">
            <text:p><text:s/>11.589,92 € </text:p>
          </table:table-cell>
          <table:table-cell table:style-name="ce7" office:value-type="float" office:value="11089.79" calcext:value-type="float">
            <text:p><text:s/>11.089,7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LUS SNC - MI8204DEI DOTTORI ARAMU A. E SERPI M. DEI DOTTORI ARAMU A. E SERPI M.</text:p>
          </table:table-cell>
          <table:table-cell table:style-name="ce3" office:value-type="float" office:value="10608560966" calcext:value-type="float">
            <text:p>10608560966</text:p>
          </table:table-cell>
          <table:table-cell table:style-name="ce7" office:value-type="float" office:value="2900.35" calcext:value-type="float">
            <text:p><text:s/>2.900,35 € </text:p>
          </table:table-cell>
          <table:table-cell table:style-name="ce7" office:value-type="float" office:value="2788.79" calcext:value-type="float">
            <text:p><text:s/>2.788,7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DR MAX ITALIA SRL - MI8229FARMACIA CORSO MILANO MONZA FARMACIA CORSO MILANO MONZA</text:p>
          </table:table-cell>
          <table:table-cell table:style-name="ce3" office:value-type="float" office:value="3664141201" calcext:value-type="float">
            <text:p>3664141201</text:p>
          </table:table-cell>
          <table:table-cell table:style-name="ce7" office:value-type="float" office:value="22503.49" calcext:value-type="float">
            <text:p><text:s/>22.503,49 € </text:p>
          </table:table-cell>
          <table:table-cell table:style-name="ce7" office:value-type="float" office:value="20623.46" calcext:value-type="float">
            <text:p><text:s/>20.623,4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.CO.M. Spa </text:p>
          </table:table-cell>
          <table:table-cell table:style-name="ce3" office:value-type="float" office:value="2730670961" calcext:value-type="float">
            <text:p>2730670961</text:p>
          </table:table-cell>
          <table:table-cell table:style-name="ce7" office:value-type="float" office:value="66772.57" calcext:value-type="float">
            <text:p><text:s/>66.772,57 € </text:p>
          </table:table-cell>
          <table:table-cell table:style-name="ce7" office:value-type="float" office:value="63963.37" calcext:value-type="float">
            <text:p><text:s/>63.963,3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OTT. OMATI NICOLA - MI8065COD. 8065 COD. 8065</text:p>
          </table:table-cell>
          <table:table-cell table:style-name="ce3" office:value-type="string" calcext:value-type="string">
            <text:p>MTONCL71B12B157U</text:p>
          </table:table-cell>
          <table:table-cell table:style-name="ce7" office:value-type="float" office:value="10338.34" calcext:value-type="float">
            <text:p><text:s/>10.338,34 € </text:p>
          </table:table-cell>
          <table:table-cell table:style-name="ce7" office:value-type="float" office:value="9864.79" calcext:value-type="float">
            <text:p><text:s/>9.864,7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ZANABONI SNC - LC0114DOTT. LINO ZANABONI &amp; C. DOTT. LINO ZANABONI &amp; C.</text:p>
          </table:table-cell>
          <table:table-cell table:style-name="ce3" office:value-type="float" office:value="2674880139" calcext:value-type="float">
            <text:p>2674880139</text:p>
          </table:table-cell>
          <table:table-cell table:style-name="ce7" office:value-type="float" office:value="4788.33" calcext:value-type="float">
            <text:p><text:s/>4.788,33 € </text:p>
          </table:table-cell>
          <table:table-cell table:style-name="ce7" office:value-type="float" office:value="4584.26" calcext:value-type="float">
            <text:p><text:s/>4.584,2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Z. SPEC. FARM. COM. BRUGHERIO FARM.COM.1 - MI1209COD. 1209 COD. 1209</text:p>
          </table:table-cell>
          <table:table-cell table:style-name="ce3" office:value-type="float" office:value="3360950962" calcext:value-type="float">
            <text:p>3360950962</text:p>
          </table:table-cell>
          <table:table-cell table:style-name="ce7" office:value-type="float" office:value="9293.36" calcext:value-type="float">
            <text:p><text:s/>9.293,36 € </text:p>
          </table:table-cell>
          <table:table-cell table:style-name="ce7" office:value-type="float" office:value="8921.36" calcext:value-type="float">
            <text:p><text:s/>8.921,3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.MARTINO <text:s/>- MI1581COD. 1581 COD. 1581</text:p>
          </table:table-cell>
          <table:table-cell table:style-name="ce3" office:value-type="string" calcext:value-type="string">
            <text:p>CSRLRT60R28F205G</text:p>
          </table:table-cell>
          <table:table-cell table:style-name="ce7" office:value-type="float" office:value="13934.77" calcext:value-type="float">
            <text:p><text:s/>13.934,77 € </text:p>
          </table:table-cell>
          <table:table-cell table:style-name="ce7" office:value-type="float" office:value="13307.38" calcext:value-type="float">
            <text:p><text:s/>13.307,3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ASANOVA - MI8112COD. 8112 COD. 8112</text:p>
          </table:table-cell>
          <table:table-cell table:style-name="ce3" office:value-type="float" office:value="7831280966" calcext:value-type="float">
            <text:p>7831280966</text:p>
          </table:table-cell>
          <table:table-cell table:style-name="ce7" office:value-type="float" office:value="1561.98" calcext:value-type="float">
            <text:p><text:s/>1.561,98 € </text:p>
          </table:table-cell>
          <table:table-cell table:style-name="ce7" office:value-type="float" office:value="1496.06" calcext:value-type="float">
            <text:p><text:s/>1.496,0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BRIANZA DOTT. SCALCHI </text:p>
          </table:table-cell>
          <table:table-cell table:style-name="ce3" office:value-type="string" calcext:value-type="string">
            <text:p>SCLLGU59T25A154Z</text:p>
          </table:table-cell>
          <table:table-cell table:style-name="ce7" office:value-type="float" office:value="1423.48" calcext:value-type="float">
            <text:p><text:s/>1.423,48 € </text:p>
          </table:table-cell>
          <table:table-cell table:style-name="ce7" office:value-type="float" office:value="1357.43" calcext:value-type="float">
            <text:p><text:s/>1.357,4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ASTOLI </text:p>
          </table:table-cell>
          <table:table-cell table:style-name="ce3" office:value-type="string" calcext:value-type="string">
            <text:p>STLFNC71E06F205X</text:p>
          </table:table-cell>
          <table:table-cell table:style-name="ce7" office:value-type="float" office:value="8845.42" calcext:value-type="float">
            <text:p><text:s/>8.845,42 € </text:p>
          </table:table-cell>
          <table:table-cell table:style-name="ce7" office:value-type="float" office:value="8505.2" calcext:value-type="float">
            <text:p><text:s/>8.505,2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ALLA MADONNA SAS - MI8139DR. PAOLO VINTANI &amp; C. DR. PAOLO VINTANI &amp; C.</text:p>
          </table:table-cell>
          <table:table-cell table:style-name="ce3" office:value-type="float" office:value="9860840967" calcext:value-type="float">
            <text:p>9860840967</text:p>
          </table:table-cell>
          <table:table-cell table:style-name="ce7" office:value-type="float" office:value="23453.83" calcext:value-type="float">
            <text:p><text:s/>23.453,83 € </text:p>
          </table:table-cell>
          <table:table-cell table:style-name="ce7" office:value-type="float" office:value="21968.41" calcext:value-type="float">
            <text:p><text:s/>21.968,4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 MIRO SRL - LC0189 </text:p>
          </table:table-cell>
          <table:table-cell table:style-name="ce3" office:value-type="float" office:value="3816140135" calcext:value-type="float">
            <text:p>3816140135</text:p>
          </table:table-cell>
          <table:table-cell table:style-name="ce7" office:value-type="float" office:value="3317.77" calcext:value-type="float">
            <text:p><text:s/>3.317,77 € </text:p>
          </table:table-cell>
          <table:table-cell table:style-name="ce7" office:value-type="float" office:value="3190.16" calcext:value-type="float">
            <text:p><text:s/>3.190,1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ACCIA SAS - MI8185DR. CLAUDIO SPADA &amp; C. DR. CLAUDIO SPADA &amp; C.</text:p>
          </table:table-cell>
          <table:table-cell table:style-name="ce3" office:value-type="float" office:value="10564390960" calcext:value-type="float">
            <text:p>10564390960</text:p>
          </table:table-cell>
          <table:table-cell table:style-name="ce7" office:value-type="float" office:value="12742" calcext:value-type="float">
            <text:p><text:s/>12.742,00 € </text:p>
          </table:table-cell>
          <table:table-cell table:style-name="ce7" office:value-type="float" office:value="12138.5" calcext:value-type="float">
            <text:p><text:s/>12.138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BECCARELLI SAS DI MONTI ANNAMARIA MI8240 </text:p>
          </table:table-cell>
          <table:table-cell table:style-name="ce3" office:value-type="float" office:value="12676680965" calcext:value-type="float">
            <text:p>12676680965</text:p>
          </table:table-cell>
          <table:table-cell table:style-name="ce7" office:value-type="float" office:value="16181.73" calcext:value-type="float">
            <text:p><text:s/>16.181,73 € </text:p>
          </table:table-cell>
          <table:table-cell table:style-name="ce7" office:value-type="float" office:value="15441.77" calcext:value-type="float">
            <text:p><text:s/>15.441,7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VILLAGGIO DEL SOLE - MI4066 </text:p>
          </table:table-cell>
          <table:table-cell table:style-name="ce3" office:value-type="string" calcext:value-type="string">
            <text:p>DGAPLA65M54H224E</text:p>
          </table:table-cell>
          <table:table-cell table:style-name="ce7" office:value-type="float" office:value="3266.01" calcext:value-type="float">
            <text:p><text:s/>3.266,01 € </text:p>
          </table:table-cell>
          <table:table-cell table:style-name="ce7" office:value-type="float" office:value="3126.67" calcext:value-type="float">
            <text:p><text:s/>3.126,6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EDERNA D.SSA CELENTANO - MI8103COD. 8103 COD. 8103</text:p>
          </table:table-cell>
          <table:table-cell table:style-name="ce3" office:value-type="string" calcext:value-type="string">
            <text:p>CLNLRA59C53F205N</text:p>
          </table:table-cell>
          <table:table-cell table:style-name="ce7" office:value-type="float" office:value="3627.67" calcext:value-type="float">
            <text:p><text:s/>3.627,67 € </text:p>
          </table:table-cell>
          <table:table-cell table:style-name="ce7" office:value-type="float" office:value="3478.49" calcext:value-type="float">
            <text:p><text:s/>3.478,4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. DESENZANI SAS DI G. E S. DESENZANI MI8137 </text:p>
          </table:table-cell>
          <table:table-cell table:style-name="ce3" office:value-type="float" office:value="2324680962" calcext:value-type="float">
            <text:p>2324680962</text:p>
          </table:table-cell>
          <table:table-cell table:style-name="ce7" office:value-type="float" office:value="6968.65" calcext:value-type="float">
            <text:p><text:s/>6.968,65 € </text:p>
          </table:table-cell>
          <table:table-cell table:style-name="ce7" office:value-type="float" office:value="6683.95" calcext:value-type="float">
            <text:p><text:s/>6.683,9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GRANDI SNC - MI8192DI CLARA E MARINA GARAVAGLIA DI CLARA E MARINA GARAVAGLIA</text:p>
          </table:table-cell>
          <table:table-cell table:style-name="ce3" office:value-type="float" office:value="10747540960" calcext:value-type="float">
            <text:p>10747540960</text:p>
          </table:table-cell>
          <table:table-cell table:style-name="ce7" office:value-type="float" office:value="3239.95" calcext:value-type="float">
            <text:p><text:s/>3.239,95 € </text:p>
          </table:table-cell>
          <table:table-cell table:style-name="ce7" office:value-type="float" office:value="3053.55" calcext:value-type="float">
            <text:p><text:s/>3.053,5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BALLESTRASSE </text:p>
          </table:table-cell>
          <table:table-cell table:style-name="ce3" office:value-type="string" calcext:value-type="string">
            <text:p>BLLPLA71H12E507F</text:p>
          </table:table-cell>
          <table:table-cell table:style-name="ce7" office:value-type="float" office:value="3114.62" calcext:value-type="float">
            <text:p><text:s/>3.114,62 € </text:p>
          </table:table-cell>
          <table:table-cell table:style-name="ce7" office:value-type="float" office:value="2994.82" calcext:value-type="float">
            <text:p><text:s/>2.994,8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VALTORTA SRL - MI8201 </text:p>
          </table:table-cell>
          <table:table-cell table:style-name="ce3" office:value-type="float" office:value="11029310965" calcext:value-type="float">
            <text:p>11029310965</text:p>
          </table:table-cell>
          <table:table-cell table:style-name="ce7" office:value-type="float" office:value="11560.54" calcext:value-type="float">
            <text:p><text:s/>11.560,54 € </text:p>
          </table:table-cell>
          <table:table-cell table:style-name="ce7" office:value-type="float" office:value="10792.35" calcext:value-type="float">
            <text:p><text:s/>10.792,3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 CALIMERO SRLS - LC0192 </text:p>
          </table:table-cell>
          <table:table-cell table:style-name="ce3" office:value-type="float" office:value="3870150137" calcext:value-type="float">
            <text:p>3870150137</text:p>
          </table:table-cell>
          <table:table-cell table:style-name="ce7" office:value-type="float" office:value="2023.37" calcext:value-type="float">
            <text:p><text:s/>2.023,37 € </text:p>
          </table:table-cell>
          <table:table-cell table:style-name="ce7" office:value-type="float" office:value="1945.55" calcext:value-type="float">
            <text:p><text:s/>1.945,5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VERDI SNC - MI8177 </text:p>
          </table:table-cell>
          <table:table-cell table:style-name="ce3" office:value-type="float" office:value="10257100965" calcext:value-type="float">
            <text:p>10257100965</text:p>
          </table:table-cell>
          <table:table-cell table:style-name="ce7" office:value-type="float" office:value="1010.78" calcext:value-type="float">
            <text:p><text:s/>1.010,78 € </text:p>
          </table:table-cell>
          <table:table-cell table:style-name="ce7" office:value-type="float" office:value="964.86" calcext:value-type="float">
            <text:p><text:s/>964,8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. TERESA DOTT. CHIARULLI - MI1309COD. 1309 COD. 1309</text:p>
          </table:table-cell>
          <table:table-cell table:style-name="ce3" office:value-type="string" calcext:value-type="string">
            <text:p>CHRMRN60L59F205R</text:p>
          </table:table-cell>
          <table:table-cell table:style-name="ce7" office:value-type="float" office:value="5569.8" calcext:value-type="float">
            <text:p><text:s/>5.569,80 € </text:p>
          </table:table-cell>
          <table:table-cell table:style-name="ce7" office:value-type="float" office:value="5319.5" calcext:value-type="float">
            <text:p><text:s/>5.319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ORTI - MI1081COD. 1081 COD. 1081</text:p>
          </table:table-cell>
          <table:table-cell table:style-name="ce3" office:value-type="string" calcext:value-type="string">
            <text:p>RZZNCL51B08F205L</text:p>
          </table:table-cell>
          <table:table-cell table:style-name="ce7" office:value-type="float" office:value="10846.5" calcext:value-type="float">
            <text:p><text:s/>10.846,50 € </text:p>
          </table:table-cell>
          <table:table-cell table:style-name="ce7" office:value-type="float" office:value="10373.14" calcext:value-type="float">
            <text:p><text:s/>10.373,1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BONATO </text:p>
          </table:table-cell>
          <table:table-cell table:style-name="ce3" office:value-type="string" calcext:value-type="string">
            <text:p>BNTNLT62A68L872S</text:p>
          </table:table-cell>
          <table:table-cell table:style-name="ce7" office:value-type="float" office:value="5315.38" calcext:value-type="float">
            <text:p><text:s/>5.315,38 € </text:p>
          </table:table-cell>
          <table:table-cell table:style-name="ce7" office:value-type="float" office:value="5099.72" calcext:value-type="float">
            <text:p><text:s/>5.099,7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PLAISANT </text:p>
          </table:table-cell>
          <table:table-cell table:style-name="ce3" office:value-type="string" calcext:value-type="string">
            <text:p>PLSMLS35E58I688Z</text:p>
          </table:table-cell>
          <table:table-cell table:style-name="ce7" office:value-type="float" office:value="16782.18" calcext:value-type="float">
            <text:p><text:s/>16.782,18 € </text:p>
          </table:table-cell>
          <table:table-cell table:style-name="ce7" office:value-type="float" office:value="16117.28" calcext:value-type="float">
            <text:p><text:s/>16.117,2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.SSE G. MASCALI E L. BONTEMPO SNCMI8167 MI8167</text:p>
          </table:table-cell>
          <table:table-cell table:style-name="ce3" office:value-type="float" office:value="10023600967" calcext:value-type="float">
            <text:p>10023600967</text:p>
          </table:table-cell>
          <table:table-cell table:style-name="ce7" office:value-type="float" office:value="8874.74" calcext:value-type="float">
            <text:p><text:s/>8.874,74 € </text:p>
          </table:table-cell>
          <table:table-cell table:style-name="ce7" office:value-type="float" office:value="8329.96" calcext:value-type="float">
            <text:p><text:s/>8.329,9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3" office:value-type="float" office:value="9891440969" calcext:value-type="float">
            <text:p>9891440969</text:p>
          </table:table-cell>
          <table:table-cell table:style-name="ce7" office:value-type="float" office:value="3237.41" calcext:value-type="float">
            <text:p><text:s/>3.237,41 € </text:p>
          </table:table-cell>
          <table:table-cell table:style-name="ce7" office:value-type="float" office:value="3094.99" calcext:value-type="float">
            <text:p><text:s/>3.094,9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NUOVA BRIANZA SNC - COD. 8153 </text:p>
          </table:table-cell>
          <table:table-cell table:style-name="ce3" office:value-type="float" office:value="9915760962" calcext:value-type="float">
            <text:p>9915760962</text:p>
          </table:table-cell>
          <table:table-cell table:style-name="ce7" office:value-type="float" office:value="2812.06" calcext:value-type="float">
            <text:p><text:s/>2.812,06 € </text:p>
          </table:table-cell>
          <table:table-cell table:style-name="ce7" office:value-type="float" office:value="2703.9" calcext:value-type="float">
            <text:p><text:s/>2.703,9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3" office:value-type="float" office:value="4017710130" calcext:value-type="float">
            <text:p>4017710130</text:p>
          </table:table-cell>
          <table:table-cell table:style-name="ce7" office:value-type="float" office:value="28008.32" calcext:value-type="float">
            <text:p><text:s/>28.008,32 € </text:p>
          </table:table-cell>
          <table:table-cell table:style-name="ce7" office:value-type="float" office:value="26125.04" calcext:value-type="float">
            <text:p><text:s/>26.125,0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PEDRANI S.A.S. DI PEDRANI ADELE CARLA &amp; C. </text:p>
          </table:table-cell>
          <table:table-cell table:style-name="ce3" office:value-type="float" office:value="4057780134" calcext:value-type="float">
            <text:p>4057780134</text:p>
          </table:table-cell>
          <table:table-cell table:style-name="ce7" office:value-type="float" office:value="1836.88" calcext:value-type="float">
            <text:p><text:s/>1.836,88 € </text:p>
          </table:table-cell>
          <table:table-cell table:style-name="ce7" office:value-type="float" office:value="1736.36" calcext:value-type="float">
            <text:p><text:s/>1.736,3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 FRANCESCO SNC IDA - MI8096BIZZARRI DI SANDRA MOIOLI COD8096 BIZZARRI DI SANDRA MOIOLI COD8096</text:p>
          </table:table-cell>
          <table:table-cell table:style-name="ce3" office:value-type="float" office:value="6913450968" calcext:value-type="float">
            <text:p>6913450968</text:p>
          </table:table-cell>
          <table:table-cell table:style-name="ce7" office:value-type="float" office:value="20655.54" calcext:value-type="float">
            <text:p><text:s/>20.655,54 € </text:p>
          </table:table-cell>
          <table:table-cell table:style-name="ce7" office:value-type="float" office:value="19844.72" calcext:value-type="float">
            <text:p><text:s/>19.844,7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CHIAVI SNC </text:p>
          </table:table-cell>
          <table:table-cell table:style-name="ce3" office:value-type="float" office:value="2948110131" calcext:value-type="float">
            <text:p>2948110131</text:p>
          </table:table-cell>
          <table:table-cell table:style-name="ce7" office:value-type="float" office:value="4803.43" calcext:value-type="float">
            <text:p><text:s/>4.803,43 € </text:p>
          </table:table-cell>
          <table:table-cell table:style-name="ce7" office:value-type="float" office:value="4539.48" calcext:value-type="float">
            <text:p><text:s/>4.539,4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LOMAGNA SAS DEL DR. POLITO &amp; C. <text:s/>- LC0128 </text:p>
          </table:table-cell>
          <table:table-cell table:style-name="ce3" office:value-type="float" office:value="3062300136" calcext:value-type="float">
            <text:p>3062300136</text:p>
          </table:table-cell>
          <table:table-cell table:style-name="ce7" office:value-type="float" office:value="4686.94" calcext:value-type="float">
            <text:p><text:s/>4.686,94 € </text:p>
          </table:table-cell>
          <table:table-cell table:style-name="ce7" office:value-type="float" office:value="4506.67" calcext:value-type="float">
            <text:p><text:s/>4.506,6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3" office:value-type="float" office:value="3717890135" calcext:value-type="float">
            <text:p>3717890135</text:p>
          </table:table-cell>
          <table:table-cell table:style-name="ce7" office:value-type="float" office:value="4853.65" calcext:value-type="float">
            <text:p><text:s/>4.853,65 € </text:p>
          </table:table-cell>
          <table:table-cell table:style-name="ce7" office:value-type="float" office:value="4662.27" calcext:value-type="float">
            <text:p><text:s/>4.662,2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CAVENAGO B. SERVIZI STRUMENTALI SPA - MI0093FARMACIA COD. 93 FARMACIA COD. 93</text:p>
          </table:table-cell>
          <table:table-cell table:style-name="ce3" office:value-type="float" office:value="2546620960" calcext:value-type="float">
            <text:p>2546620960</text:p>
          </table:table-cell>
          <table:table-cell table:style-name="ce7" office:value-type="float" office:value="6739.73" calcext:value-type="float">
            <text:p><text:s/>6.739,73 € </text:p>
          </table:table-cell>
          <table:table-cell table:style-name="ce7" office:value-type="float" office:value="6460.24" calcext:value-type="float">
            <text:p><text:s/>6.460,2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LISSONE FARMACIE SPA FARM.COM. 3 - MI1506 </text:p>
          </table:table-cell>
          <table:table-cell table:style-name="ce3" office:value-type="float" office:value="2787850961" calcext:value-type="float">
            <text:p>2787850961</text:p>
          </table:table-cell>
          <table:table-cell table:style-name="ce7" office:value-type="float" office:value="3660.77" calcext:value-type="float">
            <text:p><text:s/>3.660,77 € </text:p>
          </table:table-cell>
          <table:table-cell table:style-name="ce7" office:value-type="float" office:value="3500.06" calcext:value-type="float">
            <text:p><text:s/>3.500,0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 GIOVANNI BOSCO SNC - MI8230 </text:p>
          </table:table-cell>
          <table:table-cell table:style-name="ce3" office:value-type="float" office:value="11838630967" calcext:value-type="float">
            <text:p>11838630967</text:p>
          </table:table-cell>
          <table:table-cell table:style-name="ce7" office:value-type="float" office:value="772.16" calcext:value-type="float">
            <text:p><text:s/>772,16 € </text:p>
          </table:table-cell>
          <table:table-cell table:style-name="ce7" office:value-type="float" office:value="742.46" calcext:value-type="float">
            <text:p><text:s/>742,4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3" office:value-type="float" office:value="3754460966" calcext:value-type="float">
            <text:p>3754460966</text:p>
          </table:table-cell>
          <table:table-cell table:style-name="ce7" office:value-type="float" office:value="10134.34" calcext:value-type="float">
            <text:p><text:s/>10.134,34 € </text:p>
          </table:table-cell>
          <table:table-cell table:style-name="ce7" office:value-type="float" office:value="9565.5" calcext:value-type="float">
            <text:p><text:s/>9.565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ASTELLI VEDANO <text:s/>AL LAMBRO SRL - MI8138 </text:p>
          </table:table-cell>
          <table:table-cell table:style-name="ce3" office:value-type="float" office:value="9720920967" calcext:value-type="float">
            <text:p>9720920967</text:p>
          </table:table-cell>
          <table:table-cell table:style-name="ce7" office:value-type="float" office:value="10994.96" calcext:value-type="float">
            <text:p><text:s/>10.994,96 € </text:p>
          </table:table-cell>
          <table:table-cell table:style-name="ce7" office:value-type="float" office:value="10557.37" calcext:value-type="float">
            <text:p><text:s/>10.557,3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EREDO SRL - MI8187 </text:p>
          </table:table-cell>
          <table:table-cell table:style-name="ce3" office:value-type="float" office:value="10434170964" calcext:value-type="float">
            <text:p>10434170964</text:p>
          </table:table-cell>
          <table:table-cell table:style-name="ce7" office:value-type="float" office:value="1234.74" calcext:value-type="float">
            <text:p><text:s/>1.234,74 € </text:p>
          </table:table-cell>
          <table:table-cell table:style-name="ce7" office:value-type="float" office:value="1163.45" calcext:value-type="float">
            <text:p><text:s/>1.163,4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 DAMIANO SAS - MI8148 </text:p>
          </table:table-cell>
          <table:table-cell table:style-name="ce3" office:value-type="float" office:value="9989520961" calcext:value-type="float">
            <text:p>9989520961</text:p>
          </table:table-cell>
          <table:table-cell table:style-name="ce7" office:value-type="float" office:value="5678.91" calcext:value-type="float">
            <text:p><text:s/>5.678,91 € </text:p>
          </table:table-cell>
          <table:table-cell table:style-name="ce7" office:value-type="float" office:value="5439.68" calcext:value-type="float">
            <text:p><text:s/>5.439,6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Z.SPEC.MULTISERVIZI MUGGIO' FARM.COM. 3 - MI1572COD. 1572 COD. 1572</text:p>
          </table:table-cell>
          <table:table-cell table:style-name="ce3" office:value-type="float" office:value="2654490966" calcext:value-type="float">
            <text:p>2654490966</text:p>
          </table:table-cell>
          <table:table-cell table:style-name="ce7" office:value-type="float" office:value="8221.46" calcext:value-type="float">
            <text:p><text:s/>8.221,46 € </text:p>
          </table:table-cell>
          <table:table-cell table:style-name="ce7" office:value-type="float" office:value="7884.59" calcext:value-type="float">
            <text:p><text:s/>7.884,5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ON BOSCO - MI1294COD 1294 COD 1294</text:p>
          </table:table-cell>
          <table:table-cell table:style-name="ce3" office:value-type="string" calcext:value-type="string">
            <text:p>PRCMNC58B50E801F</text:p>
          </table:table-cell>
          <table:table-cell table:style-name="ce7" office:value-type="float" office:value="7693.18" calcext:value-type="float">
            <text:p><text:s/>7.693,18 € </text:p>
          </table:table-cell>
          <table:table-cell table:style-name="ce7" office:value-type="float" office:value="7298.43" calcext:value-type="float">
            <text:p><text:s/>7.298,4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 NICOLO' SNC </text:p>
          </table:table-cell>
          <table:table-cell table:style-name="ce3" office:value-type="float" office:value="3081270138" calcext:value-type="float">
            <text:p>3081270138</text:p>
          </table:table-cell>
          <table:table-cell table:style-name="ce7" office:value-type="float" office:value="4415.91" calcext:value-type="float">
            <text:p><text:s/>4.415,91 € </text:p>
          </table:table-cell>
          <table:table-cell table:style-name="ce7" office:value-type="float" office:value="4246.07" calcext:value-type="float">
            <text:p><text:s/>4.246,0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I BIRAGO SNC - MI8161DI DR F.SIMONETTO E D.SSA M.SANSONE DI DR F.SIMONETTO E D.SSA M.SANSONE</text:p>
          </table:table-cell>
          <table:table-cell table:style-name="ce3" office:value-type="float" office:value="9924880967" calcext:value-type="float">
            <text:p>9924880967</text:p>
          </table:table-cell>
          <table:table-cell table:style-name="ce7" office:value-type="float" office:value="2532.67" calcext:value-type="float">
            <text:p><text:s/>2.532,67 € </text:p>
          </table:table-cell>
          <table:table-cell table:style-name="ce7" office:value-type="float" office:value="2435.25" calcext:value-type="float">
            <text:p><text:s/>2.435,2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 FRANCESCO SNC - MI8160DI BRANCATO FILIPPA E C DI BRANCATO FILIPPA E C</text:p>
          </table:table-cell>
          <table:table-cell table:style-name="ce3" office:value-type="float" office:value="9899680962" calcext:value-type="float">
            <text:p>9899680962</text:p>
          </table:table-cell>
          <table:table-cell table:style-name="ce7" office:value-type="float" office:value="3553.58" calcext:value-type="float">
            <text:p><text:s/>3.553,58 € </text:p>
          </table:table-cell>
          <table:table-cell table:style-name="ce7" office:value-type="float" office:value="3392.34" calcext:value-type="float">
            <text:p><text:s/>3.392,3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3" office:value-type="float" office:value="12047090969" calcext:value-type="float">
            <text:p>12047090969</text:p>
          </table:table-cell>
          <table:table-cell table:style-name="ce7" office:value-type="float" office:value="14453.16" calcext:value-type="float">
            <text:p><text:s/>14.453,16 € </text:p>
          </table:table-cell>
          <table:table-cell table:style-name="ce7" office:value-type="float" office:value="13882.15" calcext:value-type="float">
            <text:p><text:s/>13.882,1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LISSONE FARMACIE SPA FARM.COM. 1 - MI0465COD. 465 COD. 465</text:p>
          </table:table-cell>
          <table:table-cell table:style-name="ce3" office:value-type="float" office:value="2787850961" calcext:value-type="float">
            <text:p>2787850961</text:p>
          </table:table-cell>
          <table:table-cell table:style-name="ce7" office:value-type="float" office:value="2575.14" calcext:value-type="float">
            <text:p><text:s/>2.575,14 € </text:p>
          </table:table-cell>
          <table:table-cell table:style-name="ce7" office:value-type="float" office:value="2472.29" calcext:value-type="float">
            <text:p><text:s/>2.472,2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BIZZOZERO DI CROCI SNC - MI1424COD. 1424 COD. 1424</text:p>
          </table:table-cell>
          <table:table-cell table:style-name="ce3" office:value-type="float" office:value="2349550968" calcext:value-type="float">
            <text:p>2349550968</text:p>
          </table:table-cell>
          <table:table-cell table:style-name="ce7" office:value-type="float" office:value="10450.83" calcext:value-type="float">
            <text:p><text:s/>10.450,83 € </text:p>
          </table:table-cell>
          <table:table-cell table:style-name="ce7" office:value-type="float" office:value="9952.27" calcext:value-type="float">
            <text:p><text:s/>9.952,2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NOBILE SNC - MI8108 </text:p>
          </table:table-cell>
          <table:table-cell table:style-name="ce3" office:value-type="float" office:value="7799940965" calcext:value-type="float">
            <text:p>7799940965</text:p>
          </table:table-cell>
          <table:table-cell table:style-name="ce7" office:value-type="float" office:value="6593.86" calcext:value-type="float">
            <text:p><text:s/>6.593,86 € </text:p>
          </table:table-cell>
          <table:table-cell table:style-name="ce7" office:value-type="float" office:value="6190.25" calcext:value-type="float">
            <text:p><text:s/>6.190,2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BARBONE SNC </text:p>
          </table:table-cell>
          <table:table-cell table:style-name="ce3" office:value-type="float" office:value="3552840138" calcext:value-type="float">
            <text:p>3552840138</text:p>
          </table:table-cell>
          <table:table-cell table:style-name="ce7" office:value-type="float" office:value="12293" calcext:value-type="float">
            <text:p><text:s/>12.293,00 € </text:p>
          </table:table-cell>
          <table:table-cell table:style-name="ce7" office:value-type="float" office:value="11820.19" calcext:value-type="float">
            <text:p><text:s/>11.820,1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IRTORI S.N.C. DELLA DOTTORESSA PAOLA STELLA - LC0076 </text:p>
          </table:table-cell>
          <table:table-cell table:style-name="ce3" office:value-type="float" office:value="2198760130" calcext:value-type="float">
            <text:p>2198760130</text:p>
          </table:table-cell>
          <table:table-cell table:style-name="ce7" office:value-type="float" office:value="2761.65" calcext:value-type="float">
            <text:p><text:s/>2.761,65 € </text:p>
          </table:table-cell>
          <table:table-cell table:style-name="ce7" office:value-type="float" office:value="2644.14" calcext:value-type="float">
            <text:p><text:s/>2.644,1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MOTTA SAS - LC0184DI MOTTA MARCO &amp; C. DI MOTTA MARCO &amp; C.</text:p>
          </table:table-cell>
          <table:table-cell table:style-name="ce3" office:value-type="float" office:value="3761310139" calcext:value-type="float">
            <text:p>3761310139</text:p>
          </table:table-cell>
          <table:table-cell table:style-name="ce7" office:value-type="float" office:value="4744.65" calcext:value-type="float">
            <text:p><text:s/>4.744,65 € </text:p>
          </table:table-cell>
          <table:table-cell table:style-name="ce7" office:value-type="float" office:value="4556.49" calcext:value-type="float">
            <text:p><text:s/>4.556,4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R. LIDIO BASAGLIA SRL - LC0205 </text:p>
          </table:table-cell>
          <table:table-cell table:style-name="ce3" office:value-type="float" office:value="3988600130" calcext:value-type="float">
            <text:p>3988600130</text:p>
          </table:table-cell>
          <table:table-cell table:style-name="ce7" office:value-type="float" office:value="16781.16" calcext:value-type="float">
            <text:p><text:s/>16.781,16 € </text:p>
          </table:table-cell>
          <table:table-cell table:style-name="ce7" office:value-type="float" office:value="16066.26" calcext:value-type="float">
            <text:p><text:s/>16.066,2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GALBIATI SNC - MI8105 </text:p>
          </table:table-cell>
          <table:table-cell table:style-name="ce3" office:value-type="float" office:value="7604320965" calcext:value-type="float">
            <text:p>7604320965</text:p>
          </table:table-cell>
          <table:table-cell table:style-name="ce7" office:value-type="float" office:value="10193.37" calcext:value-type="float">
            <text:p><text:s/>10.193,37 € </text:p>
          </table:table-cell>
          <table:table-cell table:style-name="ce7" office:value-type="float" office:value="9754.15" calcext:value-type="float">
            <text:p><text:s/>9.754,1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 FRANCESCO SNC </text:p>
          </table:table-cell>
          <table:table-cell table:style-name="ce3" office:value-type="float" office:value="2216720132" calcext:value-type="float">
            <text:p>2216720132</text:p>
          </table:table-cell>
          <table:table-cell table:style-name="ce7" office:value-type="float" office:value="13278.88" calcext:value-type="float">
            <text:p><text:s/>13.278,88 € </text:p>
          </table:table-cell>
          <table:table-cell table:style-name="ce7" office:value-type="float" office:value="12758.64" calcext:value-type="float">
            <text:p><text:s/>12.758,6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ENTRALE S.N.C. - MI 8134(EX MI 0446) (EX MI 0446)</text:p>
          </table:table-cell>
          <table:table-cell table:style-name="ce3" office:value-type="float" office:value="9697190966" calcext:value-type="float">
            <text:p>9697190966</text:p>
          </table:table-cell>
          <table:table-cell table:style-name="ce7" office:value-type="float" office:value="12807.06" calcext:value-type="float">
            <text:p><text:s/>12.807,06 € </text:p>
          </table:table-cell>
          <table:table-cell table:style-name="ce7" office:value-type="float" office:value="12009.98" calcext:value-type="float">
            <text:p><text:s/>12.009,9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PROVASI SRL - LC0200 </text:p>
          </table:table-cell>
          <table:table-cell table:style-name="ce3" office:value-type="float" office:value="3927910137" calcext:value-type="float">
            <text:p>3927910137</text:p>
          </table:table-cell>
          <table:table-cell table:style-name="ce7" office:value-type="float" office:value="10845.58" calcext:value-type="float">
            <text:p><text:s/>10.845,58 € </text:p>
          </table:table-cell>
          <table:table-cell table:style-name="ce7" office:value-type="float" office:value="10411.51" calcext:value-type="float">
            <text:p><text:s/>10.411,5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NICOLINI SAS - MI8228DR. GIANNOPULO DR. GIANNOPULO</text:p>
          </table:table-cell>
          <table:table-cell table:style-name="ce3" office:value-type="float" office:value="12122850964" calcext:value-type="float">
            <text:p>12122850964</text:p>
          </table:table-cell>
          <table:table-cell table:style-name="ce7" office:value-type="float" office:value="11352.44" calcext:value-type="float">
            <text:p><text:s/>11.352,44 € </text:p>
          </table:table-cell>
          <table:table-cell table:style-name="ce7" office:value-type="float" office:value="10876.74" calcext:value-type="float">
            <text:p><text:s/>10.876,7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MI8022 FARMACIA ZECCACOD. 8022 COD. 8022</text:p>
          </table:table-cell>
          <table:table-cell table:style-name="ce3" office:value-type="string" calcext:value-type="string">
            <text:p>ZCCTLP66T29B034K</text:p>
          </table:table-cell>
          <table:table-cell table:style-name="ce7" office:value-type="float" office:value="6887.57" calcext:value-type="float">
            <text:p><text:s/>6.887,57 € </text:p>
          </table:table-cell>
          <table:table-cell table:style-name="ce7" office:value-type="float" office:value="6622.06" calcext:value-type="float">
            <text:p><text:s/>6.622,0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ENTRALE SRL - MI8109 </text:p>
          </table:table-cell>
          <table:table-cell table:style-name="ce3" office:value-type="float" office:value="7834960960" calcext:value-type="float">
            <text:p>7834960960</text:p>
          </table:table-cell>
          <table:table-cell table:style-name="ce7" office:value-type="float" office:value="5255.95" calcext:value-type="float">
            <text:p><text:s/>5.255,95 € </text:p>
          </table:table-cell>
          <table:table-cell table:style-name="ce7" office:value-type="float" office:value="4992.03" calcext:value-type="float">
            <text:p><text:s/>4.992,0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LISSONE FARMACIE SPA - FARM. COMUNALE 1 CORNATEMI8140 MI8140</text:p>
          </table:table-cell>
          <table:table-cell table:style-name="ce3" office:value-type="float" office:value="2787850961" calcext:value-type="float">
            <text:p>2787850961</text:p>
          </table:table-cell>
          <table:table-cell table:style-name="ce7" office:value-type="float" office:value="9277.58" calcext:value-type="float">
            <text:p><text:s/>9.277,58 € </text:p>
          </table:table-cell>
          <table:table-cell table:style-name="ce7" office:value-type="float" office:value="8920.74" calcext:value-type="float">
            <text:p><text:s/>8.920,7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 GIUSEPPE SNC - LC0172DR. A. INVERNIZZI S. ANNIBALDI DR. A. INVERNIZZI S. ANNIBALDI</text:p>
          </table:table-cell>
          <table:table-cell table:style-name="ce3" office:value-type="float" office:value="3683520138" calcext:value-type="float">
            <text:p>3683520138</text:p>
          </table:table-cell>
          <table:table-cell table:style-name="ce7" office:value-type="float" office:value="7615" calcext:value-type="float">
            <text:p><text:s/>7.615,00 € </text:p>
          </table:table-cell>
          <table:table-cell table:style-name="ce7" office:value-type="float" office:value="7322.12" calcext:value-type="float">
            <text:p><text:s/>7.322,1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ASTELLO SNC </text:p>
          </table:table-cell>
          <table:table-cell table:style-name="ce3" office:value-type="float" office:value="3551870136" calcext:value-type="float">
            <text:p>3551870136</text:p>
          </table:table-cell>
          <table:table-cell table:style-name="ce7" office:value-type="float" office:value="12342.12" calcext:value-type="float">
            <text:p><text:s/>12.342,12 € </text:p>
          </table:table-cell>
          <table:table-cell table:style-name="ce7" office:value-type="float" office:value="11838.86" calcext:value-type="float">
            <text:p><text:s/>11.838,8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OMUNALE DI ESINO LARIO - LC0019 </text:p>
          </table:table-cell>
          <table:table-cell table:style-name="ce3" office:value-type="float" office:value="432770139" calcext:value-type="float">
            <text:p>432770139</text:p>
          </table:table-cell>
          <table:table-cell table:style-name="ce7" office:value-type="float" office:value="1325.8" calcext:value-type="float">
            <text:p><text:s/>1.325,80 € </text:p>
          </table:table-cell>
          <table:table-cell table:style-name="ce7" office:value-type="float" office:value="1274.81" calcext:value-type="float">
            <text:p><text:s/>1.274,8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 FRANCESCO SRL - LC0147 LC0147</text:p>
          </table:table-cell>
          <table:table-cell table:style-name="ce3" office:value-type="float" office:value="3331750137" calcext:value-type="float">
            <text:p>3331750137</text:p>
          </table:table-cell>
          <table:table-cell table:style-name="ce7" office:value-type="float" office:value="7200.35" calcext:value-type="float">
            <text:p><text:s/>7.200,35 € </text:p>
          </table:table-cell>
          <table:table-cell table:style-name="ce7" office:value-type="float" office:value="6876.63" calcext:value-type="float">
            <text:p><text:s/>6.876,6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 ACQUISITION SRL - MI8175FARMACIA LIMBIATE FARMACIA LIMBIATE</text:p>
          </table:table-cell>
          <table:table-cell table:style-name="ce3" office:value-type="float" office:value="2489000998" calcext:value-type="float">
            <text:p>2489000998</text:p>
          </table:table-cell>
          <table:table-cell table:style-name="ce7" office:value-type="float" office:value="4194.77" calcext:value-type="float">
            <text:p><text:s/>4.194,77 € </text:p>
          </table:table-cell>
          <table:table-cell table:style-name="ce7" office:value-type="float" office:value="3971.61" calcext:value-type="float">
            <text:p><text:s/>3.971,6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ENTRALE SNC - MI8226DI RICCARDO PIETRO DE BERNARDI DI RICCARDO PIETRO DE BERNARDI</text:p>
          </table:table-cell>
          <table:table-cell table:style-name="ce3" office:value-type="float" office:value="11442960966" calcext:value-type="float">
            <text:p>11442960966</text:p>
          </table:table-cell>
          <table:table-cell table:style-name="ce7" office:value-type="float" office:value="3398" calcext:value-type="float">
            <text:p><text:s/>3.398,00 € </text:p>
          </table:table-cell>
          <table:table-cell table:style-name="ce7" office:value-type="float" office:value="3265.33" calcext:value-type="float">
            <text:p><text:s/>3.265,3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SSP SPA - FARMACIA COM. 2 - MI0481COD. 481 COD. 481</text:p>
          </table:table-cell>
          <table:table-cell table:style-name="ce3" office:value-type="float" office:value="2585280965" calcext:value-type="float">
            <text:p>2585280965</text:p>
          </table:table-cell>
          <table:table-cell table:style-name="ce7" office:value-type="float" office:value="8672.05" calcext:value-type="float">
            <text:p><text:s/>8.672,05 € </text:p>
          </table:table-cell>
          <table:table-cell table:style-name="ce7" office:value-type="float" office:value="8165.47" calcext:value-type="float">
            <text:p><text:s/>8.165,4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MERATI SAS - MI8208DI MERATI ALBERTO L &amp; C DI MERATI ALBERTO L &amp; C</text:p>
          </table:table-cell>
          <table:table-cell table:style-name="ce3" office:value-type="float" office:value="11445820969" calcext:value-type="float">
            <text:p>11445820969</text:p>
          </table:table-cell>
          <table:table-cell table:style-name="ce7" office:value-type="float" office:value="27968.51" calcext:value-type="float">
            <text:p><text:s/>27.968,51 € </text:p>
          </table:table-cell>
          <table:table-cell table:style-name="ce7" office:value-type="float" office:value="26244.93" calcext:value-type="float">
            <text:p><text:s/>26.244,9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ASERTA SNC - LC00182 </text:p>
          </table:table-cell>
          <table:table-cell table:style-name="ce3" office:value-type="float" office:value="3720970130" calcext:value-type="float">
            <text:p>3720970130</text:p>
          </table:table-cell>
          <table:table-cell table:style-name="ce7" office:value-type="float" office:value="3646.22" calcext:value-type="float">
            <text:p><text:s/>3.646,22 € </text:p>
          </table:table-cell>
          <table:table-cell table:style-name="ce7" office:value-type="float" office:value="3485.03" calcext:value-type="float">
            <text:p><text:s/>3.485,0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. VALERIA DR. MASERA G. - MI8029COD. 8029 COD. 8029</text:p>
          </table:table-cell>
          <table:table-cell table:style-name="ce3" office:value-type="string" calcext:value-type="string">
            <text:p>MSRGPP62M29F205T</text:p>
          </table:table-cell>
          <table:table-cell table:style-name="ce7" office:value-type="float" office:value="2862.94" calcext:value-type="float">
            <text:p><text:s/>2.862,94 € </text:p>
          </table:table-cell>
          <table:table-cell table:style-name="ce7" office:value-type="float" office:value="2741.01" calcext:value-type="float">
            <text:p><text:s/>2.741,0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ACCIA DR. CORTI ALBERTO - MI1281COD. 1281 COD. 1281</text:p>
          </table:table-cell>
          <table:table-cell table:style-name="ce3" office:value-type="string" calcext:value-type="string">
            <text:p>CRTLRT61H10I625R</text:p>
          </table:table-cell>
          <table:table-cell table:style-name="ce7" office:value-type="float" office:value="5399.48" calcext:value-type="float">
            <text:p><text:s/>5.399,48 € </text:p>
          </table:table-cell>
          <table:table-cell table:style-name="ce7" office:value-type="float" office:value="5129.63" calcext:value-type="float">
            <text:p><text:s/>5.129,6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MACHERIO DOTT. ARIENTI - MI1340COD. 1340 COD. 1340</text:p>
          </table:table-cell>
          <table:table-cell table:style-name="ce3" office:value-type="string" calcext:value-type="string">
            <text:p>RNTGVN50M29B286R</text:p>
          </table:table-cell>
          <table:table-cell table:style-name="ce7" office:value-type="float" office:value="9542.42" calcext:value-type="float">
            <text:p><text:s/>9.542,42 € </text:p>
          </table:table-cell>
          <table:table-cell table:style-name="ce7" office:value-type="float" office:value="9044.63" calcext:value-type="float">
            <text:p><text:s/>9.044,6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LISSONE FARMACIE SPA FARM.COM. 2 - MI0818COD. 818 COD. 818</text:p>
          </table:table-cell>
          <table:table-cell table:style-name="ce3" office:value-type="float" office:value="2787850961" calcext:value-type="float">
            <text:p>2787850961</text:p>
          </table:table-cell>
          <table:table-cell table:style-name="ce7" office:value-type="float" office:value="4044.71" calcext:value-type="float">
            <text:p><text:s/>4.044,71 € </text:p>
          </table:table-cell>
          <table:table-cell table:style-name="ce7" office:value-type="float" office:value="3865.63" calcext:value-type="float">
            <text:p><text:s/>3.865,6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TA RITA SAS - MI8104 </text:p>
          </table:table-cell>
          <table:table-cell table:style-name="ce3" office:value-type="float" office:value="7544550960" calcext:value-type="float">
            <text:p>7544550960</text:p>
          </table:table-cell>
          <table:table-cell table:style-name="ce7" office:value-type="float" office:value="4508.85" calcext:value-type="float">
            <text:p><text:s/>4.508,85 € </text:p>
          </table:table-cell>
          <table:table-cell table:style-name="ce7" office:value-type="float" office:value="4324.04" calcext:value-type="float">
            <text:p><text:s/>4.324,0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LAGO E MONTI SNC - LC0171SEDE LECCO S. GIOVANNI SEDE LECCO S. GIOVANNI</text:p>
          </table:table-cell>
          <table:table-cell table:style-name="ce3" office:value-type="float" office:value="3704940133" calcext:value-type="float">
            <text:p>3704940133</text:p>
          </table:table-cell>
          <table:table-cell table:style-name="ce7" office:value-type="float" office:value="12122.06" calcext:value-type="float">
            <text:p><text:s/>12.122,06 € </text:p>
          </table:table-cell>
          <table:table-cell table:style-name="ce7" office:value-type="float" office:value="11648.21" calcext:value-type="float">
            <text:p><text:s/>11.648,2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I OLGINATE DR.SSA A. FEDELI E C. SNCLC0170 LC0170</text:p>
          </table:table-cell>
          <table:table-cell table:style-name="ce3" office:value-type="float" office:value="3707520130" calcext:value-type="float">
            <text:p>3707520130</text:p>
          </table:table-cell>
          <table:table-cell table:style-name="ce7" office:value-type="float" office:value="8830.95" calcext:value-type="float">
            <text:p><text:s/>8.830,95 € </text:p>
          </table:table-cell>
          <table:table-cell table:style-name="ce7" office:value-type="float" office:value="8466.24" calcext:value-type="float">
            <text:p><text:s/>8.466,2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E LAGO E MONTI SNC - LC 0167FARMACIA BRAMBILLA FARMACIA BRAMBILLA</text:p>
          </table:table-cell>
          <table:table-cell table:style-name="ce3" office:value-type="float" office:value="3704940133" calcext:value-type="float">
            <text:p>3704940133</text:p>
          </table:table-cell>
          <table:table-cell table:style-name="ce7" office:value-type="float" office:value="7623.8" calcext:value-type="float">
            <text:p><text:s/>7.623,80 € </text:p>
          </table:table-cell>
          <table:table-cell table:style-name="ce7" office:value-type="float" office:value="7309.64" calcext:value-type="float">
            <text:p><text:s/>7.309,6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EL CORSO SNC - LC0176 </text:p>
          </table:table-cell>
          <table:table-cell table:style-name="ce3" office:value-type="float" office:value="3712470131" calcext:value-type="float">
            <text:p>3712470131</text:p>
          </table:table-cell>
          <table:table-cell table:style-name="ce7" office:value-type="float" office:value="3778.44" calcext:value-type="float">
            <text:p><text:s/>3.778,44 € </text:p>
          </table:table-cell>
          <table:table-cell table:style-name="ce7" office:value-type="float" office:value="3627.41" calcext:value-type="float">
            <text:p><text:s/>3.627,4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EUROPA SNC - MI8098DI HIPPO 16 FARMA SRL DI HIPPO 16 FARMA SRL</text:p>
          </table:table-cell>
          <table:table-cell table:style-name="ce3" office:value-type="float" office:value="7123010964" calcext:value-type="float">
            <text:p>7123010964</text:p>
          </table:table-cell>
          <table:table-cell table:style-name="ce7" office:value-type="float" office:value="5193.35" calcext:value-type="float">
            <text:p><text:s/>5.193,35 € </text:p>
          </table:table-cell>
          <table:table-cell table:style-name="ce7" office:value-type="float" office:value="4965.87" calcext:value-type="float">
            <text:p><text:s/>4.965,8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LISSONE FARMACIE SPA FARM.COM. 4 - MI8107COD. 8107 COD. 8107</text:p>
          </table:table-cell>
          <table:table-cell table:style-name="ce3" office:value-type="float" office:value="2787850961" calcext:value-type="float">
            <text:p>2787850961</text:p>
          </table:table-cell>
          <table:table-cell table:style-name="ce7" office:value-type="float" office:value="1553.86" calcext:value-type="float">
            <text:p><text:s/>1.553,86 € </text:p>
          </table:table-cell>
          <table:table-cell table:style-name="ce7" office:value-type="float" office:value="1494.1" calcext:value-type="float">
            <text:p><text:s/>1.494,1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3" office:value-type="float" office:value="3230770137" calcext:value-type="float">
            <text:p>3230770137</text:p>
          </table:table-cell>
          <table:table-cell table:style-name="ce7" office:value-type="float" office:value="11649.32" calcext:value-type="float">
            <text:p><text:s/>11.649,32 € </text:p>
          </table:table-cell>
          <table:table-cell table:style-name="ce7" office:value-type="float" office:value="11176.35" calcext:value-type="float">
            <text:p><text:s/>11.176,3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MONTEGRAPPA - LC0133 </text:p>
          </table:table-cell>
          <table:table-cell table:style-name="ce3" office:value-type="string" calcext:value-type="string">
            <text:p>PLTPTR55P28E507U</text:p>
          </table:table-cell>
          <table:table-cell table:style-name="ce7" office:value-type="float" office:value="14591.61" calcext:value-type="float">
            <text:p><text:s/>14.591,61 € </text:p>
          </table:table-cell>
          <table:table-cell table:style-name="ce7" office:value-type="float" office:value="13783.1" calcext:value-type="float">
            <text:p><text:s/>13.783,1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ARENNO DI DI MAIRA FIORELLA E BARBONE FLAVIO &amp; C. SNC - LC0139 DI DI MAIRA F. E BARBONE T. &amp; C.</text:p>
          </table:table-cell>
          <table:table-cell table:style-name="ce3" office:value-type="float" office:value="3180590139" calcext:value-type="float">
            <text:p>3180590139</text:p>
          </table:table-cell>
          <table:table-cell table:style-name="ce7" office:value-type="float" office:value="1008.69" calcext:value-type="float">
            <text:p><text:s/>1.008,69 € </text:p>
          </table:table-cell>
          <table:table-cell table:style-name="ce7" office:value-type="float" office:value="969.9" calcext:value-type="float">
            <text:p><text:s/>969,9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PESCARENICO </text:p>
          </table:table-cell>
          <table:table-cell table:style-name="ce3" office:value-type="string" calcext:value-type="string">
            <text:p>PRNMRN70D53F205C</text:p>
          </table:table-cell>
          <table:table-cell table:style-name="ce7" office:value-type="float" office:value="10040.37" calcext:value-type="float">
            <text:p><text:s/>10.040,37 € </text:p>
          </table:table-cell>
          <table:table-cell table:style-name="ce7" office:value-type="float" office:value="9606.93" calcext:value-type="float">
            <text:p><text:s/>9.606,9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LA NUOVA FARMACIA GILARDELLI SRL - MI8203 </text:p>
          </table:table-cell>
          <table:table-cell table:style-name="ce3" office:value-type="float" office:value="11066030963" calcext:value-type="float">
            <text:p>11066030963</text:p>
          </table:table-cell>
          <table:table-cell table:style-name="ce7" office:value-type="float" office:value="1893.16" calcext:value-type="float">
            <text:p><text:s/>1.893,16 € </text:p>
          </table:table-cell>
          <table:table-cell table:style-name="ce7" office:value-type="float" office:value="1820.35" calcext:value-type="float">
            <text:p><text:s/>1.820,3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MP S.R.L. - MI8215 </text:p>
          </table:table-cell>
          <table:table-cell table:style-name="ce3" office:value-type="float" office:value="11495950963" calcext:value-type="float">
            <text:p>11495950963</text:p>
          </table:table-cell>
          <table:table-cell table:style-name="ce7" office:value-type="float" office:value="9856.98" calcext:value-type="float">
            <text:p><text:s/>9.856,98 € </text:p>
          </table:table-cell>
          <table:table-cell table:style-name="ce7" office:value-type="float" office:value="9383.21" calcext:value-type="float">
            <text:p><text:s/>9.383,2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AGLIATE SRL - MI8213 </text:p>
          </table:table-cell>
          <table:table-cell table:style-name="ce3" office:value-type="float" office:value="11464780961" calcext:value-type="float">
            <text:p>11464780961</text:p>
          </table:table-cell>
          <table:table-cell table:style-name="ce7" office:value-type="float" office:value="1992.83" calcext:value-type="float">
            <text:p><text:s/>1.992,83 € </text:p>
          </table:table-cell>
          <table:table-cell table:style-name="ce7" office:value-type="float" office:value="1902.76" calcext:value-type="float">
            <text:p><text:s/>1.902,7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I SEREGNO SAN SALVATORE SRL - MI8236 </text:p>
          </table:table-cell>
          <table:table-cell table:style-name="ce3" office:value-type="float" office:value="9880040960" calcext:value-type="float">
            <text:p>9880040960</text:p>
          </table:table-cell>
          <table:table-cell table:style-name="ce7" office:value-type="float" office:value="160.78" calcext:value-type="float">
            <text:p><text:s/>160,78 € </text:p>
          </table:table-cell>
          <table:table-cell table:style-name="ce7" office:value-type="float" office:value="154.6" calcext:value-type="float">
            <text:p><text:s/>154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ELLA FRANCESCA - MI8013 </text:p>
          </table:table-cell>
          <table:table-cell table:style-name="ce3" office:value-type="float" office:value="2870670961" calcext:value-type="float">
            <text:p>2870670961</text:p>
          </table:table-cell>
          <table:table-cell table:style-name="ce7" office:value-type="float" office:value="4896.74" calcext:value-type="float">
            <text:p><text:s/>4.896,74 € </text:p>
          </table:table-cell>
          <table:table-cell table:style-name="ce7" office:value-type="float" office:value="4708.4" calcext:value-type="float">
            <text:p><text:s/>4.708,4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ZIENDA COMUNALE DI SERVIZI - MI1578FARMACIA COMUNALE 3 MI1578 FARMACIA COMUNALE 3 MI1578</text:p>
          </table:table-cell>
          <table:table-cell table:style-name="ce3" office:value-type="float" office:value="2641320961" calcext:value-type="float">
            <text:p>2641320961</text:p>
          </table:table-cell>
          <table:table-cell table:style-name="ce7" office:value-type="float" office:value="7957.86" calcext:value-type="float">
            <text:p><text:s/>7.957,86 € </text:p>
          </table:table-cell>
          <table:table-cell table:style-name="ce7" office:value-type="float" office:value="7643.34" calcext:value-type="float">
            <text:p><text:s/>7.643,3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MODERNA DR AUTUORI SAS - MI8069 </text:p>
          </table:table-cell>
          <table:table-cell table:style-name="ce3" office:value-type="float" office:value="5513070960" calcext:value-type="float">
            <text:p>5513070960</text:p>
          </table:table-cell>
          <table:table-cell table:style-name="ce7" office:value-type="float" office:value="9278.56" calcext:value-type="float">
            <text:p><text:s/>9.278,56 € </text:p>
          </table:table-cell>
          <table:table-cell table:style-name="ce7" office:value-type="float" office:value="8912.05" calcext:value-type="float">
            <text:p><text:s/>8.912,0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R. RANIERI DI LIMONTA RANIERI - MI8007 </text:p>
          </table:table-cell>
          <table:table-cell table:style-name="ce3" office:value-type="string" calcext:value-type="string">
            <text:p>LMNRNR59S30L411T</text:p>
          </table:table-cell>
          <table:table-cell table:style-name="ce7" office:value-type="float" office:value="21221.85" calcext:value-type="float">
            <text:p><text:s/>21.221,85 € </text:p>
          </table:table-cell>
          <table:table-cell table:style-name="ce7" office:value-type="float" office:value="20217.3" calcext:value-type="float">
            <text:p><text:s/>20.217,3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ESENZANI SAS - MI8032 </text:p>
          </table:table-cell>
          <table:table-cell table:style-name="ce3" office:value-type="float" office:value="2324680962" calcext:value-type="float">
            <text:p>2324680962</text:p>
          </table:table-cell>
          <table:table-cell table:style-name="ce7" office:value-type="float" office:value="7919.83" calcext:value-type="float">
            <text:p><text:s/>7.919,83 € </text:p>
          </table:table-cell>
          <table:table-cell table:style-name="ce7" office:value-type="float" office:value="7558.28" calcext:value-type="float">
            <text:p><text:s/>7.558,2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OMUNALE DI CASARGO - LC0018 </text:p>
          </table:table-cell>
          <table:table-cell table:style-name="ce3" office:value-type="float" office:value="561530130" calcext:value-type="float">
            <text:p>561530130</text:p>
          </table:table-cell>
          <table:table-cell table:style-name="ce7" office:value-type="float" office:value="843.19" calcext:value-type="float">
            <text:p><text:s/>843,19 € </text:p>
          </table:table-cell>
          <table:table-cell table:style-name="ce7" office:value-type="float" office:value="810.76" calcext:value-type="float">
            <text:p><text:s/>810,7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. GEROLAMO <text:s/>DR.SSA R. GRENA - LC0166 </text:p>
          </table:table-cell>
          <table:table-cell table:style-name="ce3" office:value-type="string" calcext:value-type="string">
            <text:p>GRNRFL70E57A794U</text:p>
          </table:table-cell>
          <table:table-cell table:style-name="ce7" office:value-type="float" office:value="12216.49" calcext:value-type="float">
            <text:p><text:s/>12.216,49 € </text:p>
          </table:table-cell>
          <table:table-cell table:style-name="ce7" office:value-type="float" office:value="11539.53" calcext:value-type="float">
            <text:p><text:s/>11.539,5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ELVEZIA SRL - MI8171 </text:p>
          </table:table-cell>
          <table:table-cell table:style-name="ce3" office:value-type="float" office:value="10283000965" calcext:value-type="float">
            <text:p>10283000965</text:p>
          </table:table-cell>
          <table:table-cell table:style-name="ce7" office:value-type="float" office:value="167.85" calcext:value-type="float">
            <text:p><text:s/>167,85 € </text:p>
          </table:table-cell>
          <table:table-cell table:style-name="ce7" office:value-type="float" office:value="157.5" calcext:value-type="float">
            <text:p><text:s/>157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MCFARMA SRL - MI8206 </text:p>
          </table:table-cell>
          <table:table-cell table:style-name="ce3" office:value-type="float" office:value="3897670133" calcext:value-type="float">
            <text:p>3897670133</text:p>
          </table:table-cell>
          <table:table-cell table:style-name="ce7" office:value-type="float" office:value="1849.51" calcext:value-type="float">
            <text:p><text:s/>1.849,51 € </text:p>
          </table:table-cell>
          <table:table-cell table:style-name="ce7" office:value-type="float" office:value="1769.27" calcext:value-type="float">
            <text:p><text:s/>1.769,2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PANACEA SRL - MI8182 </text:p>
          </table:table-cell>
          <table:table-cell table:style-name="ce3" office:value-type="float" office:value="10370550963" calcext:value-type="float">
            <text:p>10370550963</text:p>
          </table:table-cell>
          <table:table-cell table:style-name="ce7" office:value-type="float" office:value="2762.14" calcext:value-type="float">
            <text:p><text:s/>2.762,14 € </text:p>
          </table:table-cell>
          <table:table-cell table:style-name="ce7" office:value-type="float" office:value="2648.13" calcext:value-type="float">
            <text:p><text:s/>2.648,1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MI1335 FARMACIA DI PAINA DI TABORELLI A.COD. 1335 COD. 1335</text:p>
          </table:table-cell>
          <table:table-cell table:style-name="ce3" office:value-type="string" calcext:value-type="string">
            <text:p>TBRNGL63A09C933F</text:p>
          </table:table-cell>
          <table:table-cell table:style-name="ce7" office:value-type="float" office:value="12188.76" calcext:value-type="float">
            <text:p><text:s/>12.188,76 € </text:p>
          </table:table-cell>
          <table:table-cell table:style-name="ce7" office:value-type="float" office:value="11544.64" calcext:value-type="float">
            <text:p><text:s/>11.544,6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MI8043 FARMACIA COMUNALE DEL PARCOGEFA SRL COD. 8043 GEFA SRL COD. 8043</text:p>
          </table:table-cell>
          <table:table-cell table:style-name="ce3" office:value-type="float" office:value="4149220966" calcext:value-type="float">
            <text:p>4149220966</text:p>
          </table:table-cell>
          <table:table-cell table:style-name="ce7" office:value-type="float" office:value="2080.72" calcext:value-type="float">
            <text:p><text:s/>2.080,72 € </text:p>
          </table:table-cell>
          <table:table-cell table:style-name="ce7" office:value-type="float" office:value="1982.17" calcext:value-type="float">
            <text:p><text:s/>1.982,1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AMERICANA DEL DR. ALBERTO SICCARDIMI 8123 MI 8123</text:p>
          </table:table-cell>
          <table:table-cell table:style-name="ce3" office:value-type="string" calcext:value-type="string">
            <text:p>SCCLRT68C13D969O</text:p>
          </table:table-cell>
          <table:table-cell table:style-name="ce7" office:value-type="float" office:value="6606.7" calcext:value-type="float">
            <text:p><text:s/>6.606,70 € </text:p>
          </table:table-cell>
          <table:table-cell table:style-name="ce7" office:value-type="float" office:value="6263.35" calcext:value-type="float">
            <text:p><text:s/>6.263,3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E LAGO E MONTI SNC - LC0168FARMACIA DI BARZIO FARMACIA DI BARZIO</text:p>
          </table:table-cell>
          <table:table-cell table:style-name="ce3" office:value-type="float" office:value="3704940133" calcext:value-type="float">
            <text:p>3704940133</text:p>
          </table:table-cell>
          <table:table-cell table:style-name="ce7" office:value-type="float" office:value="3321.41" calcext:value-type="float">
            <text:p><text:s/>3.321,41 € </text:p>
          </table:table-cell>
          <table:table-cell table:style-name="ce7" office:value-type="float" office:value="3156.93" calcext:value-type="float">
            <text:p><text:s/>3.156,9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I.D.A. SNC DI ANNA GANDINI - MI8162 </text:p>
          </table:table-cell>
          <table:table-cell table:style-name="ce3" office:value-type="float" office:value="9950040965" calcext:value-type="float">
            <text:p>9950040965</text:p>
          </table:table-cell>
          <table:table-cell table:style-name="ce7" office:value-type="float" office:value="2819.2" calcext:value-type="float">
            <text:p><text:s/>2.819,20 € </text:p>
          </table:table-cell>
          <table:table-cell table:style-name="ce7" office:value-type="float" office:value="2668.79" calcext:value-type="float">
            <text:p><text:s/>2.668,7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I GIUSSANO SAS - MI 8219DEL DOTT. MAZZOLENI PAOLO E C. DEL DOTT. MAZZOLENI PAOLO E C.</text:p>
          </table:table-cell>
          <table:table-cell table:style-name="ce3" office:value-type="float" office:value="11939170962" calcext:value-type="float">
            <text:p>11939170962</text:p>
          </table:table-cell>
          <table:table-cell table:style-name="ce7" office:value-type="float" office:value="7475.75" calcext:value-type="float">
            <text:p><text:s/>7.475,75 € </text:p>
          </table:table-cell>
          <table:table-cell table:style-name="ce7" office:value-type="float" office:value="7144.78" calcext:value-type="float">
            <text:p><text:s/>7.144,7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 BENEDETTO - MI8058 </text:p>
          </table:table-cell>
          <table:table-cell table:style-name="ce3" office:value-type="float" office:value="5268280962" calcext:value-type="float">
            <text:p>5268280962</text:p>
          </table:table-cell>
          <table:table-cell table:style-name="ce7" office:value-type="float" office:value="7626.9" calcext:value-type="float">
            <text:p><text:s/>7.626,90 € </text:p>
          </table:table-cell>
          <table:table-cell table:style-name="ce7" office:value-type="float" office:value="7329.75" calcext:value-type="float">
            <text:p><text:s/>7.329,7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PAGANONI SAS </text:p>
          </table:table-cell>
          <table:table-cell table:style-name="ce3" office:value-type="float" office:value="2990370138" calcext:value-type="float">
            <text:p>2990370138</text:p>
          </table:table-cell>
          <table:table-cell table:style-name="ce7" office:value-type="float" office:value="11868.13" calcext:value-type="float">
            <text:p><text:s/>11.868,13 € </text:p>
          </table:table-cell>
          <table:table-cell table:style-name="ce7" office:value-type="float" office:value="11357.26" calcext:value-type="float">
            <text:p><text:s/>11.357,2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ROCCHI </text:p>
          </table:table-cell>
          <table:table-cell table:style-name="ce3" office:value-type="string" calcext:value-type="string">
            <text:p>RCCMRZ60L30F080U</text:p>
          </table:table-cell>
          <table:table-cell table:style-name="ce7" office:value-type="float" office:value="4518.08" calcext:value-type="float">
            <text:p><text:s/>4.518,08 € </text:p>
          </table:table-cell>
          <table:table-cell table:style-name="ce7" office:value-type="float" office:value="4336.52" calcext:value-type="float">
            <text:p><text:s/>4.336,5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I COLICO DI LUCA LACORTE SRL - LC0145 </text:p>
          </table:table-cell>
          <table:table-cell table:style-name="ce3" office:value-type="float" office:value="3223210133" calcext:value-type="float">
            <text:p>3223210133</text:p>
          </table:table-cell>
          <table:table-cell table:style-name="ce7" office:value-type="float" office:value="23479.19" calcext:value-type="float">
            <text:p><text:s/>23.479,19 € </text:p>
          </table:table-cell>
          <table:table-cell table:style-name="ce7" office:value-type="float" office:value="22261.28" calcext:value-type="float">
            <text:p><text:s/>22.261,2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 CLEMENTE SNC - COD. 8152 </text:p>
          </table:table-cell>
          <table:table-cell table:style-name="ce3" office:value-type="float" office:value="9902750968" calcext:value-type="float">
            <text:p>9902750968</text:p>
          </table:table-cell>
          <table:table-cell table:style-name="ce7" office:value-type="float" office:value="6146.11" calcext:value-type="float">
            <text:p><text:s/>6.146,11 € </text:p>
          </table:table-cell>
          <table:table-cell table:style-name="ce7" office:value-type="float" office:value="5870.16" calcext:value-type="float">
            <text:p><text:s/>5.870,1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BOVISIO SRL - MI8173 </text:p>
          </table:table-cell>
          <table:table-cell table:style-name="ce3" office:value-type="float" office:value="10276130969" calcext:value-type="float">
            <text:p>10276130969</text:p>
          </table:table-cell>
          <table:table-cell table:style-name="ce7" office:value-type="float" office:value="2220.92" calcext:value-type="float">
            <text:p><text:s/>2.220,92 € </text:p>
          </table:table-cell>
          <table:table-cell table:style-name="ce7" office:value-type="float" office:value="2123.04" calcext:value-type="float">
            <text:p><text:s/>2.123,0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SSP SPA - FARMACIA COMUNALE 2 DI LIMBIATE MI8243 </text:p>
          </table:table-cell>
          <table:table-cell table:style-name="ce3" office:value-type="float" office:value="2585280965" calcext:value-type="float">
            <text:p>2585280965</text:p>
          </table:table-cell>
          <table:table-cell table:style-name="ce7" office:value-type="float" office:value="93.6" calcext:value-type="float">
            <text:p><text:s/>93,60 € </text:p>
          </table:table-cell>
          <table:table-cell table:style-name="ce7" office:value-type="float" office:value="90" calcext:value-type="float">
            <text:p><text:s/>9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.ANTONIO S.A.S DI LIMBIATE S.R.L. MI8102 DEL DR. DAVIDE LUZZANI E C.</text:p>
          </table:table-cell>
          <table:table-cell table:style-name="ce3" office:value-type="float" office:value="3272160965" calcext:value-type="float">
            <text:p>3272160965</text:p>
          </table:table-cell>
          <table:table-cell table:style-name="ce7" office:value-type="float" office:value="8472.84" calcext:value-type="float">
            <text:p><text:s/>8.472,84 € </text:p>
          </table:table-cell>
          <table:table-cell table:style-name="ce7" office:value-type="float" office:value="8113.27" calcext:value-type="float">
            <text:p><text:s/>8.113,2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PIROVANO DR. GIOVANNI - MI0327COD. 327 COD. 327</text:p>
          </table:table-cell>
          <table:table-cell table:style-name="ce3" office:value-type="string" calcext:value-type="string">
            <text:p>PRVGNN45M17F078V</text:p>
          </table:table-cell>
          <table:table-cell table:style-name="ce7" office:value-type="float" office:value="34528.43" calcext:value-type="float">
            <text:p><text:s/>34.528,43 € </text:p>
          </table:table-cell>
          <table:table-cell table:style-name="ce7" office:value-type="float" office:value="32596.25" calcext:value-type="float">
            <text:p><text:s/>32.596,2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3" office:value-type="float" office:value="2252610965" calcext:value-type="float">
            <text:p>2252610965</text:p>
          </table:table-cell>
          <table:table-cell table:style-name="ce7" office:value-type="float" office:value="9505.15" calcext:value-type="float">
            <text:p><text:s/>9.505,15 € </text:p>
          </table:table-cell>
          <table:table-cell table:style-name="ce7" office:value-type="float" office:value="9064.4" calcext:value-type="float">
            <text:p><text:s/>9.064,4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 4 SRL - MI8170 </text:p>
          </table:table-cell>
          <table:table-cell table:style-name="ce3" office:value-type="float" office:value="5675640964" calcext:value-type="float">
            <text:p>5675640964</text:p>
          </table:table-cell>
          <table:table-cell table:style-name="ce7" office:value-type="float" office:value="11098.69" calcext:value-type="float">
            <text:p><text:s/>11.098,69 € </text:p>
          </table:table-cell>
          <table:table-cell table:style-name="ce7" office:value-type="float" office:value="10618.18" calcext:value-type="float">
            <text:p><text:s/>10.618,1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EB SPA FARM COM. S.SIRO BESANA IN BRIANZA MI0853COD 0853 COD 0853</text:p>
          </table:table-cell>
          <table:table-cell table:style-name="ce3" office:value-type="float" office:value="2641080961" calcext:value-type="float">
            <text:p>2641080961</text:p>
          </table:table-cell>
          <table:table-cell table:style-name="ce7" office:value-type="float" office:value="18021.43" calcext:value-type="float">
            <text:p><text:s/>18.021,43 € </text:p>
          </table:table-cell>
          <table:table-cell table:style-name="ce7" office:value-type="float" office:value="16808.39" calcext:value-type="float">
            <text:p><text:s/>16.808,3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MONCUCCO SNC - MI8163DR R. E L. MAZZOLENI DR R. E L. MAZZOLENI</text:p>
          </table:table-cell>
          <table:table-cell table:style-name="ce3" office:value-type="float" office:value="10107330960" calcext:value-type="float">
            <text:p>10107330960</text:p>
          </table:table-cell>
          <table:table-cell table:style-name="ce7" office:value-type="float" office:value="19878.11" calcext:value-type="float">
            <text:p><text:s/>19.878,11 € </text:p>
          </table:table-cell>
          <table:table-cell table:style-name="ce7" office:value-type="float" office:value="18574.83" calcext:value-type="float">
            <text:p><text:s/>18.574,8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 FRUTTUOSO SNC - MI8147 </text:p>
          </table:table-cell>
          <table:table-cell table:style-name="ce3" office:value-type="float" office:value="9930590964" calcext:value-type="float">
            <text:p>9930590964</text:p>
          </table:table-cell>
          <table:table-cell table:style-name="ce7" office:value-type="float" office:value="3105.06" calcext:value-type="float">
            <text:p><text:s/>3.105,06 € </text:p>
          </table:table-cell>
          <table:table-cell table:style-name="ce7" office:value-type="float" office:value="2983.33" calcext:value-type="float">
            <text:p><text:s/>2.983,3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VIGANO' DI RIVOLTA MARCO E C. SAS-MI8193 </text:p>
          </table:table-cell>
          <table:table-cell table:style-name="ce3" office:value-type="float" office:value="10931580962" calcext:value-type="float">
            <text:p>10931580962</text:p>
          </table:table-cell>
          <table:table-cell table:style-name="ce7" office:value-type="float" office:value="7539.45" calcext:value-type="float">
            <text:p><text:s/>7.539,45 € </text:p>
          </table:table-cell>
          <table:table-cell table:style-name="ce7" office:value-type="float" office:value="7237.17" calcext:value-type="float">
            <text:p><text:s/>7.237,1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FUSI SNC - LC0183DR.SSA FUSI ANNA ROSA DR.SSA FUSI ANNA ROSA</text:p>
          </table:table-cell>
          <table:table-cell table:style-name="ce3" office:value-type="float" office:value="3724330133" calcext:value-type="float">
            <text:p>3724330133</text:p>
          </table:table-cell>
          <table:table-cell table:style-name="ce7" office:value-type="float" office:value="9074.12" calcext:value-type="float">
            <text:p><text:s/>9.074,12 € </text:p>
          </table:table-cell>
          <table:table-cell table:style-name="ce7" office:value-type="float" office:value="8703.57" calcext:value-type="float">
            <text:p><text:s/>8.703,5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RAVASI DOTT. CARLO ALBERTO - MI8191 </text:p>
          </table:table-cell>
          <table:table-cell table:style-name="ce3" office:value-type="string" calcext:value-type="string">
            <text:p>RVSCLL83L28E063T</text:p>
          </table:table-cell>
          <table:table-cell table:style-name="ce7" office:value-type="float" office:value="12352.42" calcext:value-type="float">
            <text:p><text:s/>12.352,42 € </text:p>
          </table:table-cell>
          <table:table-cell table:style-name="ce7" office:value-type="float" office:value="11816.81" calcext:value-type="float">
            <text:p><text:s/>11.816,8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PISILLI - MI8095DOTT BARBARA PISILLI COD. 8095 DOTT BARBARA PISILLI COD. 8095</text:p>
          </table:table-cell>
          <table:table-cell table:style-name="ce3" office:value-type="string" calcext:value-type="string">
            <text:p>PSLBBR77H49D086G</text:p>
          </table:table-cell>
          <table:table-cell table:style-name="ce7" office:value-type="float" office:value="2424.27" calcext:value-type="float">
            <text:p><text:s/>2.424,27 € </text:p>
          </table:table-cell>
          <table:table-cell table:style-name="ce7" office:value-type="float" office:value="2318.95" calcext:value-type="float">
            <text:p><text:s/>2.318,9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LAMBRUGHI </text:p>
          </table:table-cell>
          <table:table-cell table:style-name="ce3" office:value-type="string" calcext:value-type="string">
            <text:p>LMBMLL60B67C933K</text:p>
          </table:table-cell>
          <table:table-cell table:style-name="ce7" office:value-type="float" office:value="959.24" calcext:value-type="float">
            <text:p><text:s/>959,24 € </text:p>
          </table:table-cell>
          <table:table-cell table:style-name="ce7" office:value-type="float" office:value="922.35" calcext:value-type="float">
            <text:p><text:s/>922,3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R. MATTEUCCI PAOLO </text:p>
          </table:table-cell>
          <table:table-cell table:style-name="ce3" office:value-type="string" calcext:value-type="string">
            <text:p>MTTPLA61T07F952X</text:p>
          </table:table-cell>
          <table:table-cell table:style-name="ce7" office:value-type="float" office:value="1957.1" calcext:value-type="float">
            <text:p><text:s/>1.957,10 € </text:p>
          </table:table-cell>
          <table:table-cell table:style-name="ce7" office:value-type="float" office:value="1867.88" calcext:value-type="float">
            <text:p><text:s/>1.867,8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TAGOSTINO BARBONE LAURA - MI8172 </text:p>
          </table:table-cell>
          <table:table-cell table:style-name="ce3" office:value-type="string" calcext:value-type="string">
            <text:p>SNTLRA78E53I625M</text:p>
          </table:table-cell>
          <table:table-cell table:style-name="ce7" office:value-type="float" office:value="1642.33" calcext:value-type="float">
            <text:p><text:s/>1.642,33 € </text:p>
          </table:table-cell>
          <table:table-cell table:style-name="ce7" office:value-type="float" office:value="1567.98" calcext:value-type="float">
            <text:p><text:s/>1.567,9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NUOVA DR. DESIO SRL - MI8212 </text:p>
          </table:table-cell>
          <table:table-cell table:style-name="ce3" office:value-type="float" office:value="11509870967" calcext:value-type="float">
            <text:p>11509870967</text:p>
          </table:table-cell>
          <table:table-cell table:style-name="ce7" office:value-type="float" office:value="10237.91" calcext:value-type="float">
            <text:p><text:s/>10.237,91 € </text:p>
          </table:table-cell>
          <table:table-cell table:style-name="ce7" office:value-type="float" office:value="9787.93" calcext:value-type="float">
            <text:p><text:s/>9.787,9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VENTURA SAS - MI8214DEL DR. MICHELE VENTURA &amp; C. DEL DR. MICHELE VENTURA &amp; C.</text:p>
          </table:table-cell>
          <table:table-cell table:style-name="ce3" office:value-type="float" office:value="11513700960" calcext:value-type="float">
            <text:p>11513700960</text:p>
          </table:table-cell>
          <table:table-cell table:style-name="ce7" office:value-type="float" office:value="11135.06" calcext:value-type="float">
            <text:p><text:s/>11.135,06 € </text:p>
          </table:table-cell>
          <table:table-cell table:style-name="ce7" office:value-type="float" office:value="10704.6" calcext:value-type="float">
            <text:p><text:s/>10.704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ICURZIO SRL - MI8089 </text:p>
          </table:table-cell>
          <table:table-cell table:style-name="ce3" office:value-type="float" office:value="6414670965" calcext:value-type="float">
            <text:p>6414670965</text:p>
          </table:table-cell>
          <table:table-cell table:style-name="ce7" office:value-type="float" office:value="9808.65" calcext:value-type="float">
            <text:p><text:s/>9.808,65 € </text:p>
          </table:table-cell>
          <table:table-cell table:style-name="ce7" office:value-type="float" office:value="9406.09" calcext:value-type="float">
            <text:p><text:s/>9.406,0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S. MARIA NASCENTE SNC DOTT MARONI E CONSO - MI8087COD. 8087 COD. 8087</text:p>
          </table:table-cell>
          <table:table-cell table:style-name="ce3" office:value-type="float" office:value="6376260961" calcext:value-type="float">
            <text:p>6376260961</text:p>
          </table:table-cell>
          <table:table-cell table:style-name="ce7" office:value-type="float" office:value="16076.77" calcext:value-type="float">
            <text:p><text:s/>16.076,77 € </text:p>
          </table:table-cell>
          <table:table-cell table:style-name="ce7" office:value-type="float" office:value="15397.82" calcext:value-type="float">
            <text:p><text:s/>15.397,8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EB SPA - FARM COMUNALE BOVISIO MASCIAGO - MI8079 </text:p>
          </table:table-cell>
          <table:table-cell table:style-name="ce3" office:value-type="float" office:value="2641080961" calcext:value-type="float">
            <text:p>2641080961</text:p>
          </table:table-cell>
          <table:table-cell table:style-name="ce7" office:value-type="float" office:value="4228.82" calcext:value-type="float">
            <text:p><text:s/>4.228,82 € </text:p>
          </table:table-cell>
          <table:table-cell table:style-name="ce7" office:value-type="float" office:value="4023.25" calcext:value-type="float">
            <text:p><text:s/>4.023,2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NUOVA SRL - MI8120 </text:p>
          </table:table-cell>
          <table:table-cell table:style-name="ce3" office:value-type="float" office:value="8889070960" calcext:value-type="float">
            <text:p>8889070960</text:p>
          </table:table-cell>
          <table:table-cell table:style-name="ce7" office:value-type="float" office:value="8249.25" calcext:value-type="float">
            <text:p><text:s/>8.249,25 € </text:p>
          </table:table-cell>
          <table:table-cell table:style-name="ce7" office:value-type="float" office:value="7816.5" calcext:value-type="float">
            <text:p><text:s/>7.816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ENTRALE DI ROBBIO DUE - LC0155 </text:p>
          </table:table-cell>
          <table:table-cell table:style-name="ce3" office:value-type="float" office:value="3460710134" calcext:value-type="float">
            <text:p>3460710134</text:p>
          </table:table-cell>
          <table:table-cell table:style-name="ce7" office:value-type="float" office:value="8696.33" calcext:value-type="float">
            <text:p><text:s/>8.696,33 € </text:p>
          </table:table-cell>
          <table:table-cell table:style-name="ce7" office:value-type="float" office:value="8317.33" calcext:value-type="float">
            <text:p><text:s/>8.317,3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PALLAVICINI - LC0156 </text:p>
          </table:table-cell>
          <table:table-cell table:style-name="ce3" office:value-type="string" calcext:value-type="string">
            <text:p>PLLMRC76R26E507S</text:p>
          </table:table-cell>
          <table:table-cell table:style-name="ce7" office:value-type="float" office:value="6096.12" calcext:value-type="float">
            <text:p><text:s/>6.096,12 € </text:p>
          </table:table-cell>
          <table:table-cell table:style-name="ce7" office:value-type="float" office:value="5852.14" calcext:value-type="float">
            <text:p><text:s/>5.852,1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3" office:value-type="float" office:value="9972590963" calcext:value-type="float">
            <text:p>9972590963</text:p>
          </table:table-cell>
          <table:table-cell table:style-name="ce7" office:value-type="float" office:value="87.98" calcext:value-type="float">
            <text:p><text:s/>87,98 € </text:p>
          </table:table-cell>
          <table:table-cell table:style-name="ce7" office:value-type="float" office:value="78.75" calcext:value-type="float">
            <text:p><text:s/>78,7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NUOVA FARMACIA MINERVA SRL - MI8224 </text:p>
          </table:table-cell>
          <table:table-cell table:style-name="ce3" office:value-type="float" office:value="12108060968" calcext:value-type="float">
            <text:p>12108060968</text:p>
          </table:table-cell>
          <table:table-cell table:style-name="ce7" office:value-type="float" office:value="10787.75" calcext:value-type="float">
            <text:p><text:s/>10.787,75 € </text:p>
          </table:table-cell>
          <table:table-cell table:style-name="ce7" office:value-type="float" office:value="10339.73" calcext:value-type="float">
            <text:p><text:s/>10.339,7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PEREGO SNC - MI8072 </text:p>
          </table:table-cell>
          <table:table-cell table:style-name="ce3" office:value-type="float" office:value="5669410960" calcext:value-type="float">
            <text:p>5669410960</text:p>
          </table:table-cell>
          <table:table-cell table:style-name="ce7" office:value-type="float" office:value="26059.04" calcext:value-type="float">
            <text:p><text:s/>26.059,04 € </text:p>
          </table:table-cell>
          <table:table-cell table:style-name="ce7" office:value-type="float" office:value="24660.71" calcext:value-type="float">
            <text:p><text:s/>24.660,7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EL VILLAGGIO 2 SNC - MI8100COD. 8100 <text:s/>(EX 15000783) COD. 8100 <text:s/>(EX 15000783)</text:p>
          </table:table-cell>
          <table:table-cell table:style-name="ce3" office:value-type="float" office:value="7354790961" calcext:value-type="float">
            <text:p>7354790961</text:p>
          </table:table-cell>
          <table:table-cell table:style-name="ce7" office:value-type="float" office:value="5542.26" calcext:value-type="float">
            <text:p><text:s/>5.542,26 € </text:p>
          </table:table-cell>
          <table:table-cell table:style-name="ce7" office:value-type="float" office:value="5285.19" calcext:value-type="float">
            <text:p><text:s/>5.285,1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ZIENDA COMUNALE DI SERVIZI - MI0779FARMACIA COMUNALE 2 MI779 FARMACIA COMUNALE 2 MI779</text:p>
          </table:table-cell>
          <table:table-cell table:style-name="ce3" office:value-type="float" office:value="2641320961" calcext:value-type="float">
            <text:p>2641320961</text:p>
          </table:table-cell>
          <table:table-cell table:style-name="ce7" office:value-type="float" office:value="13327.66" calcext:value-type="float">
            <text:p><text:s/>13.327,66 € </text:p>
          </table:table-cell>
          <table:table-cell table:style-name="ce7" office:value-type="float" office:value="12732.56" calcext:value-type="float">
            <text:p><text:s/>12.732,5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 GIORGIO - DR. CALO' FEDERICOCOD. 8124 COD. 8124</text:p>
          </table:table-cell>
          <table:table-cell table:style-name="ce3" office:value-type="string" calcext:value-type="string">
            <text:p>CLAFRC82T19F205I</text:p>
          </table:table-cell>
          <table:table-cell table:style-name="ce7" office:value-type="float" office:value="4382.4" calcext:value-type="float">
            <text:p><text:s/>4.382,40 € </text:p>
          </table:table-cell>
          <table:table-cell table:style-name="ce7" office:value-type="float" office:value="4204.09" calcext:value-type="float">
            <text:p><text:s/>4.204,0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MOLGORA SRL - MI8198 </text:p>
          </table:table-cell>
          <table:table-cell table:style-name="ce3" office:value-type="float" office:value="10868860965" calcext:value-type="float">
            <text:p>10868860965</text:p>
          </table:table-cell>
          <table:table-cell table:style-name="ce7" office:value-type="float" office:value="6756.32" calcext:value-type="float">
            <text:p><text:s/>6.756,32 € </text:p>
          </table:table-cell>
          <table:table-cell table:style-name="ce7" office:value-type="float" office:value="6479.67" calcext:value-type="float">
            <text:p><text:s/>6.479,6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LA MIA FARMACIA SRL - MI8194 </text:p>
          </table:table-cell>
          <table:table-cell table:style-name="ce3" office:value-type="float" office:value="10967390963" calcext:value-type="float">
            <text:p>10967390963</text:p>
          </table:table-cell>
          <table:table-cell table:style-name="ce7" office:value-type="float" office:value="5034.57" calcext:value-type="float">
            <text:p><text:s/>5.034,57 € </text:p>
          </table:table-cell>
          <table:table-cell table:style-name="ce7" office:value-type="float" office:value="4827.3" calcext:value-type="float">
            <text:p><text:s/>4.827,3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MANZONI SAS - MI8157DR. A. MANDELLI DR. A. MANDELLI</text:p>
          </table:table-cell>
          <table:table-cell table:style-name="ce3" office:value-type="float" office:value="10053060967" calcext:value-type="float">
            <text:p>10053060967</text:p>
          </table:table-cell>
          <table:table-cell table:style-name="ce7" office:value-type="float" office:value="3233.29" calcext:value-type="float">
            <text:p><text:s/>3.233,29 € </text:p>
          </table:table-cell>
          <table:table-cell table:style-name="ce7" office:value-type="float" office:value="3097.79" calcext:value-type="float">
            <text:p><text:s/>3.097,7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INCREA SNC - MI8169DR. A. MASSARA E N.N. PRATICO' DR. A. MASSARA E N.N. PRATICO'</text:p>
          </table:table-cell>
          <table:table-cell table:style-name="ce3" office:value-type="float" office:value="10029310967" calcext:value-type="float">
            <text:p>10029310967</text:p>
          </table:table-cell>
          <table:table-cell table:style-name="ce7" office:value-type="float" office:value="1518.87" calcext:value-type="float">
            <text:p><text:s/>1.518,87 € </text:p>
          </table:table-cell>
          <table:table-cell table:style-name="ce7" office:value-type="float" office:value="1452.36" calcext:value-type="float">
            <text:p><text:s/>1.452,3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LA NUOVA FARMACIA GATTI SRL - MI8218 </text:p>
          </table:table-cell>
          <table:table-cell table:style-name="ce3" office:value-type="float" office:value="11852710968" calcext:value-type="float">
            <text:p>11852710968</text:p>
          </table:table-cell>
          <table:table-cell table:style-name="ce7" office:value-type="float" office:value="3901.49" calcext:value-type="float">
            <text:p><text:s/>3.901,49 € </text:p>
          </table:table-cell>
          <table:table-cell table:style-name="ce7" office:value-type="float" office:value="3745.34" calcext:value-type="float">
            <text:p><text:s/>3.745,3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AMPAGNER SAS - MI8220DR.SSA PATRIZIA CAMPAGNER E C. DR.SSA PATRIZIA CAMPAGNER E C.</text:p>
          </table:table-cell>
          <table:table-cell table:style-name="ce3" office:value-type="float" office:value="11929110960" calcext:value-type="float">
            <text:p>11929110960</text:p>
          </table:table-cell>
          <table:table-cell table:style-name="ce7" office:value-type="float" office:value="11523.83" calcext:value-type="float">
            <text:p><text:s/>11.523,83 € </text:p>
          </table:table-cell>
          <table:table-cell table:style-name="ce7" office:value-type="float" office:value="10992.49" calcext:value-type="float">
            <text:p><text:s/>10.992,4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ZIENDA SPECIALE CONCOREZZESE COD. 731FARM. COM. 1 CONCOREZZO FARM. COM. 1 CONCOREZZO</text:p>
          </table:table-cell>
          <table:table-cell table:style-name="ce3" office:value-type="float" office:value="2385940966" calcext:value-type="float">
            <text:p>2385940966</text:p>
          </table:table-cell>
          <table:table-cell table:style-name="ce7" office:value-type="float" office:value="16564.43" calcext:value-type="float">
            <text:p><text:s/>16.564,43 € </text:p>
          </table:table-cell>
          <table:table-cell table:style-name="ce7" office:value-type="float" office:value="15889.26" calcext:value-type="float">
            <text:p><text:s/>15.889,2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BELLEDO SNC </text:p>
          </table:table-cell>
          <table:table-cell table:style-name="ce3" office:value-type="float" office:value="2087890139" calcext:value-type="float">
            <text:p>2087890139</text:p>
          </table:table-cell>
          <table:table-cell table:style-name="ce7" office:value-type="float" office:value="2147.3" calcext:value-type="float">
            <text:p><text:s/>2.147,30 € </text:p>
          </table:table-cell>
          <table:table-cell table:style-name="ce7" office:value-type="float" office:value="2064.71" calcext:value-type="float">
            <text:p><text:s/>2.064,7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FM SPAFARMACIA CREMELLA - LC0157 FARMACIA CREMELLA - LC0157</text:p>
          </table:table-cell>
          <table:table-cell table:style-name="ce3" office:value-type="float" office:value="1809291204" calcext:value-type="float">
            <text:p>1809291204</text:p>
          </table:table-cell>
          <table:table-cell table:style-name="ce7" office:value-type="float" office:value="2442.2" calcext:value-type="float">
            <text:p><text:s/>2.442,20 € </text:p>
          </table:table-cell>
          <table:table-cell table:style-name="ce7" office:value-type="float" office:value="2342.42" calcext:value-type="float">
            <text:p><text:s/>2.342,4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ROGOREDO SAS - LC0137 </text:p>
          </table:table-cell>
          <table:table-cell table:style-name="ce3" office:value-type="float" office:value="3168330136" calcext:value-type="float">
            <text:p>3168330136</text:p>
          </table:table-cell>
          <table:table-cell table:style-name="ce7" office:value-type="float" office:value="5885.24" calcext:value-type="float">
            <text:p><text:s/>5.885,24 € </text:p>
          </table:table-cell>
          <table:table-cell table:style-name="ce7" office:value-type="float" office:value="5641.66" calcext:value-type="float">
            <text:p><text:s/>5.641,6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T'AMBROGIO SNC </text:p>
          </table:table-cell>
          <table:table-cell table:style-name="ce3" office:value-type="float" office:value="2557050131" calcext:value-type="float">
            <text:p>2557050131</text:p>
          </table:table-cell>
          <table:table-cell table:style-name="ce7" office:value-type="float" office:value="9248.4" calcext:value-type="float">
            <text:p><text:s/>9.248,40 € </text:p>
          </table:table-cell>
          <table:table-cell table:style-name="ce7" office:value-type="float" office:value="8885.18" calcext:value-type="float">
            <text:p><text:s/>8.885,1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ENTRALE SAS - MI8221DOTT.SSA MARIA GRAZIA GUZZETTI &amp; C. DOTT.SSA MARIA GRAZIA GUZZETTI &amp; C.</text:p>
          </table:table-cell>
          <table:table-cell table:style-name="ce3" office:value-type="float" office:value="12052190969" calcext:value-type="float">
            <text:p>12052190969</text:p>
          </table:table-cell>
          <table:table-cell table:style-name="ce7" office:value-type="float" office:value="13300.61" calcext:value-type="float">
            <text:p><text:s/>13.300,61 € </text:p>
          </table:table-cell>
          <table:table-cell table:style-name="ce7" office:value-type="float" office:value="12778.9" calcext:value-type="float">
            <text:p><text:s/>12.778,9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MRC BRIANZA - MRC SRLS - MI8223(COMUNALE VERANO BRIANZA) (COMUNALE VERANO BRIANZA)</text:p>
          </table:table-cell>
          <table:table-cell table:style-name="ce3" office:value-type="float" office:value="1740210701" calcext:value-type="float">
            <text:p>1740210701</text:p>
          </table:table-cell>
          <table:table-cell table:style-name="ce7" office:value-type="float" office:value="391.68" calcext:value-type="float">
            <text:p><text:s/>391,68 € </text:p>
          </table:table-cell>
          <table:table-cell table:style-name="ce7" office:value-type="float" office:value="376.61" calcext:value-type="float">
            <text:p><text:s/>376,6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RONDO' SAS - MI8227DEL DOTT. RONDANINI MARCO ALBERTO DEL DOTT. RONDANINI MARCO ALBERTO</text:p>
          </table:table-cell>
          <table:table-cell table:style-name="ce3" office:value-type="float" office:value="12107610961" calcext:value-type="float">
            <text:p>12107610961</text:p>
          </table:table-cell>
          <table:table-cell table:style-name="ce7" office:value-type="float" office:value="48284.61" calcext:value-type="float">
            <text:p><text:s/>48.284,61 € </text:p>
          </table:table-cell>
          <table:table-cell table:style-name="ce7" office:value-type="float" office:value="44166.12" calcext:value-type="float">
            <text:p><text:s/>44.166,1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LAFARMACIA.RENATE S.R.L. - MI8233 </text:p>
          </table:table-cell>
          <table:table-cell table:style-name="ce3" office:value-type="float" office:value="12477150960" calcext:value-type="float">
            <text:p>12477150960</text:p>
          </table:table-cell>
          <table:table-cell table:style-name="ce7" office:value-type="float" office:value="881.17" calcext:value-type="float">
            <text:p><text:s/>881,17 € </text:p>
          </table:table-cell>
          <table:table-cell table:style-name="ce7" office:value-type="float" office:value="841.44" calcext:value-type="float">
            <text:p><text:s/>841,4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.SIRO MAMBRETTI FRANCESCO - MI4020COD 4020 COD 4020</text:p>
          </table:table-cell>
          <table:table-cell table:style-name="ce3" office:value-type="string" calcext:value-type="string">
            <text:p>MMBFNC65L05I441L</text:p>
          </table:table-cell>
          <table:table-cell table:style-name="ce7" office:value-type="float" office:value="9164.66" calcext:value-type="float">
            <text:p><text:s/>9.164,66 € </text:p>
          </table:table-cell>
          <table:table-cell table:style-name="ce7" office:value-type="float" office:value="8798.86" calcext:value-type="float">
            <text:p><text:s/>8.798,8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MAURI SRL - MI8085 </text:p>
          </table:table-cell>
          <table:table-cell table:style-name="ce3" office:value-type="float" office:value="6284510960" calcext:value-type="float">
            <text:p>6284510960</text:p>
          </table:table-cell>
          <table:table-cell table:style-name="ce7" office:value-type="float" office:value="7913.35" calcext:value-type="float">
            <text:p><text:s/>7.913,35 € </text:p>
          </table:table-cell>
          <table:table-cell table:style-name="ce7" office:value-type="float" office:value="7582.34" calcext:value-type="float">
            <text:p><text:s/>7.582,3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ROSSINO - LC0094 </text:p>
          </table:table-cell>
          <table:table-cell table:style-name="ce3" office:value-type="string" calcext:value-type="string">
            <text:p>FDRGCR58T55I530A</text:p>
          </table:table-cell>
          <table:table-cell table:style-name="ce7" office:value-type="float" office:value="7910.49" calcext:value-type="float">
            <text:p><text:s/>7.910,49 € </text:p>
          </table:table-cell>
          <table:table-cell table:style-name="ce7" office:value-type="float" office:value="7601.51" calcext:value-type="float">
            <text:p><text:s/>7.601,5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3" office:value-type="float" office:value="9950160961" calcext:value-type="float">
            <text:p>9950160961</text:p>
          </table:table-cell>
          <table:table-cell table:style-name="ce7" office:value-type="float" office:value="5056.63" calcext:value-type="float">
            <text:p><text:s/>5.056,63 € </text:p>
          </table:table-cell>
          <table:table-cell table:style-name="ce7" office:value-type="float" office:value="4848.36" calcext:value-type="float">
            <text:p><text:s/>4.848,3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3" office:value-type="float" office:value="3754460966" calcext:value-type="float">
            <text:p>3754460966</text:p>
          </table:table-cell>
          <table:table-cell table:style-name="ce7" office:value-type="float" office:value="5711.9" calcext:value-type="float">
            <text:p><text:s/>5.711,90 € </text:p>
          </table:table-cell>
          <table:table-cell table:style-name="ce7" office:value-type="float" office:value="5392.74" calcext:value-type="float">
            <text:p><text:s/>5.392,7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EL CORSO SNC - MI8121 </text:p>
          </table:table-cell>
          <table:table-cell table:style-name="ce3" office:value-type="float" office:value="8875010962" calcext:value-type="float">
            <text:p>8875010962</text:p>
          </table:table-cell>
          <table:table-cell table:style-name="ce7" office:value-type="float" office:value="4839.04" calcext:value-type="float">
            <text:p><text:s/>4.839,04 € </text:p>
          </table:table-cell>
          <table:table-cell table:style-name="ce7" office:value-type="float" office:value="4651.09" calcext:value-type="float">
            <text:p><text:s/>4.651,0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ONSONNI SNC - LC0071DR.SSA GALLI ELENA &amp; C. DR.SSA GALLI ELENA &amp; C.</text:p>
          </table:table-cell>
          <table:table-cell table:style-name="ce3" office:value-type="float" office:value="2066690138" calcext:value-type="float">
            <text:p>2066690138</text:p>
          </table:table-cell>
          <table:table-cell table:style-name="ce7" office:value-type="float" office:value="19925.88" calcext:value-type="float">
            <text:p><text:s/>19.925,88 € </text:p>
          </table:table-cell>
          <table:table-cell table:style-name="ce7" office:value-type="float" office:value="19144.86" calcext:value-type="float">
            <text:p><text:s/>19.144,8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I COPRENO SRL - MI0564COD. 564 COD. 564</text:p>
          </table:table-cell>
          <table:table-cell table:style-name="ce3" office:value-type="float" office:value="2687600961" calcext:value-type="float">
            <text:p>2687600961</text:p>
          </table:table-cell>
          <table:table-cell table:style-name="ce7" office:value-type="float" office:value="2045.67" calcext:value-type="float">
            <text:p><text:s/>2.045,67 € </text:p>
          </table:table-cell>
          <table:table-cell table:style-name="ce7" office:value-type="float" office:value="1951.41" calcext:value-type="float">
            <text:p><text:s/>1.951,4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MI0084 AZ.SPEC.MULTISERVIZI MUGGIO' FARM. COM. 2COD. 84 COD. 84</text:p>
          </table:table-cell>
          <table:table-cell table:style-name="ce3" office:value-type="float" office:value="2654490966" calcext:value-type="float">
            <text:p>2654490966</text:p>
          </table:table-cell>
          <table:table-cell table:style-name="ce7" office:value-type="float" office:value="8170.58" calcext:value-type="float">
            <text:p><text:s/>8.170,58 € </text:p>
          </table:table-cell>
          <table:table-cell table:style-name="ce7" office:value-type="float" office:value="7833.78" calcext:value-type="float">
            <text:p><text:s/>7.833,7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SSP SPA - FARMACIA COM. 3 - MI0223COD. 223 COD. 223</text:p>
          </table:table-cell>
          <table:table-cell table:style-name="ce3" office:value-type="float" office:value="2585280965" calcext:value-type="float">
            <text:p>2585280965</text:p>
          </table:table-cell>
          <table:table-cell table:style-name="ce7" office:value-type="float" office:value="3765.66" calcext:value-type="float">
            <text:p><text:s/>3.765,66 € </text:p>
          </table:table-cell>
          <table:table-cell table:style-name="ce7" office:value-type="float" office:value="3584.54" calcext:value-type="float">
            <text:p><text:s/>3.584,5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SSP SPA - FARMACIA COM. 4 - MI8099COD. 8099 COD. 8099</text:p>
          </table:table-cell>
          <table:table-cell table:style-name="ce3" office:value-type="float" office:value="2585280965" calcext:value-type="float">
            <text:p>2585280965</text:p>
          </table:table-cell>
          <table:table-cell table:style-name="ce7" office:value-type="float" office:value="3578.43" calcext:value-type="float">
            <text:p><text:s/>3.578,43 € </text:p>
          </table:table-cell>
          <table:table-cell table:style-name="ce7" office:value-type="float" office:value="3426.79" calcext:value-type="float">
            <text:p><text:s/>3.426,7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EB SPA FARM COM. DI BIRONE DI GIUSSANO - MI0869COD MI0869 COD MI0869</text:p>
          </table:table-cell>
          <table:table-cell table:style-name="ce3" office:value-type="float" office:value="2641080961" calcext:value-type="float">
            <text:p>2641080961</text:p>
          </table:table-cell>
          <table:table-cell table:style-name="ce7" office:value-type="float" office:value="3211.44" calcext:value-type="float">
            <text:p><text:s/>3.211,44 € </text:p>
          </table:table-cell>
          <table:table-cell table:style-name="ce7" office:value-type="float" office:value="3084.06" calcext:value-type="float">
            <text:p><text:s/>3.084,0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PIROLA SAS - LC0084 </text:p>
          </table:table-cell>
          <table:table-cell table:style-name="ce3" office:value-type="float" office:value="2065110138" calcext:value-type="float">
            <text:p>2065110138</text:p>
          </table:table-cell>
          <table:table-cell table:style-name="ce7" office:value-type="float" office:value="9880.25" calcext:value-type="float">
            <text:p><text:s/>9.880,25 € </text:p>
          </table:table-cell>
          <table:table-cell table:style-name="ce7" office:value-type="float" office:value="9270.19" calcext:value-type="float">
            <text:p><text:s/>9.270,1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BENESSERE DI MARTINO R. </text:p>
          </table:table-cell>
          <table:table-cell table:style-name="ce3" office:value-type="string" calcext:value-type="string">
            <text:p>MRTRNN59B50A794G</text:p>
          </table:table-cell>
          <table:table-cell table:style-name="ce7" office:value-type="float" office:value="8226.71" calcext:value-type="float">
            <text:p><text:s/>8.226,71 € </text:p>
          </table:table-cell>
          <table:table-cell table:style-name="ce7" office:value-type="float" office:value="7906.78" calcext:value-type="float">
            <text:p><text:s/>7.906,7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 ROCCO - MI8038COD. 8038 COD. 8038</text:p>
          </table:table-cell>
          <table:table-cell table:style-name="ce3" office:value-type="string" calcext:value-type="string">
            <text:p>BGNNLM65H07F704K</text:p>
          </table:table-cell>
          <table:table-cell table:style-name="ce7" office:value-type="float" office:value="12376.89" calcext:value-type="float">
            <text:p><text:s/>12.376,89 € </text:p>
          </table:table-cell>
          <table:table-cell table:style-name="ce7" office:value-type="float" office:value="11823.36" calcext:value-type="float">
            <text:p><text:s/>11.823,3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. CARLO DI FARMACIA PIROLA SAS </text:p>
          </table:table-cell>
          <table:table-cell table:style-name="ce3" office:value-type="float" office:value="2065110138" calcext:value-type="float">
            <text:p>2065110138</text:p>
          </table:table-cell>
          <table:table-cell table:style-name="ce7" office:value-type="float" office:value="6817.43" calcext:value-type="float">
            <text:p><text:s/>6.817,43 € </text:p>
          </table:table-cell>
          <table:table-cell table:style-name="ce7" office:value-type="float" office:value="6551.36" calcext:value-type="float">
            <text:p><text:s/>6.551,3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FUTURA DI VALLE RHO SAS - MI8125 </text:p>
          </table:table-cell>
          <table:table-cell table:style-name="ce3" office:value-type="float" office:value="9165570962" calcext:value-type="float">
            <text:p>9165570962</text:p>
          </table:table-cell>
          <table:table-cell table:style-name="ce7" office:value-type="float" office:value="2435.51" calcext:value-type="float">
            <text:p><text:s/>2.435,51 € </text:p>
          </table:table-cell>
          <table:table-cell table:style-name="ce7" office:value-type="float" office:value="2338.41" calcext:value-type="float">
            <text:p><text:s/>2.338,4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NUOVA FARMACIA INTERNAZIONALE SRL - LC0150 </text:p>
          </table:table-cell>
          <table:table-cell table:style-name="ce3" office:value-type="float" office:value="3387720133" calcext:value-type="float">
            <text:p>3387720133</text:p>
          </table:table-cell>
          <table:table-cell table:style-name="ce7" office:value-type="float" office:value="27443.73" calcext:value-type="float">
            <text:p><text:s/>27.443,73 € </text:p>
          </table:table-cell>
          <table:table-cell table:style-name="ce7" office:value-type="float" office:value="25221.25" calcext:value-type="float">
            <text:p><text:s/>25.221,2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BELLAN </text:p>
          </table:table-cell>
          <table:table-cell table:style-name="ce3" office:value-type="string" calcext:value-type="string">
            <text:p>BLLGDU66D03B639T</text:p>
          </table:table-cell>
          <table:table-cell table:style-name="ce7" office:value-type="float" office:value="16551.24" calcext:value-type="float">
            <text:p><text:s/>16.551,24 € </text:p>
          </table:table-cell>
          <table:table-cell table:style-name="ce7" office:value-type="float" office:value="15636.4" calcext:value-type="float">
            <text:p><text:s/>15.636,4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I IMBERSAGO SNC DI PAVARONE G. &amp; P. - LC0151 DI PAVARONE G. &amp; P . <text:s/>LC0151</text:p>
          </table:table-cell>
          <table:table-cell table:style-name="ce3" office:value-type="float" office:value="3394260131" calcext:value-type="float">
            <text:p>3394260131</text:p>
          </table:table-cell>
          <table:table-cell table:style-name="ce7" office:value-type="float" office:value="6018.13" calcext:value-type="float">
            <text:p><text:s/>6.018,13 € </text:p>
          </table:table-cell>
          <table:table-cell table:style-name="ce7" office:value-type="float" office:value="5786.67" calcext:value-type="float">
            <text:p><text:s/>5.786,6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E' MEDICI SNC - MI8155 </text:p>
          </table:table-cell>
          <table:table-cell table:style-name="ce3" office:value-type="float" office:value="9937290964" calcext:value-type="float">
            <text:p>9937290964</text:p>
          </table:table-cell>
          <table:table-cell table:style-name="ce7" office:value-type="float" office:value="10188.62" calcext:value-type="float">
            <text:p><text:s/>10.188,62 € </text:p>
          </table:table-cell>
          <table:table-cell table:style-name="ce7" office:value-type="float" office:value="9792.45" calcext:value-type="float">
            <text:p><text:s/>9.792,4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GORA' BARLASSINA SRL - MI8144 </text:p>
          </table:table-cell>
          <table:table-cell table:style-name="ce3" office:value-type="float" office:value="9906280962" calcext:value-type="float">
            <text:p>9906280962</text:p>
          </table:table-cell>
          <table:table-cell table:style-name="ce7" office:value-type="float" office:value="2246.71" calcext:value-type="float">
            <text:p><text:s/>2.246,71 € </text:p>
          </table:table-cell>
          <table:table-cell table:style-name="ce7" office:value-type="float" office:value="2160.3" calcext:value-type="float">
            <text:p><text:s/>2.160,3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PONTE VECCHIO SNC - LC0175 </text:p>
          </table:table-cell>
          <table:table-cell table:style-name="ce3" office:value-type="float" office:value="3713570137" calcext:value-type="float">
            <text:p>3713570137</text:p>
          </table:table-cell>
          <table:table-cell table:style-name="ce7" office:value-type="float" office:value="2860.66" calcext:value-type="float">
            <text:p><text:s/>2.860,66 € </text:p>
          </table:table-cell>
          <table:table-cell table:style-name="ce7" office:value-type="float" office:value="2750.64" calcext:value-type="float">
            <text:p><text:s/>2.750,6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GLOBAL HEALTH DISTRIBUTION SRL - MI8047FARM COM. 1 SEVESO - COD MI8047 FARM COM. 1 SEVESO - COD MI8047</text:p>
          </table:table-cell>
          <table:table-cell table:style-name="ce3" office:value-type="float" office:value="3348530985" calcext:value-type="float">
            <text:p>3348530985</text:p>
          </table:table-cell>
          <table:table-cell table:style-name="ce7" office:value-type="float" office:value="5901.26" calcext:value-type="float">
            <text:p><text:s/>5.901,26 € </text:p>
          </table:table-cell>
          <table:table-cell table:style-name="ce7" office:value-type="float" office:value="5669.74" calcext:value-type="float">
            <text:p><text:s/>5.669,7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 DALMAZIO SNC - MI 8145 </text:p>
          </table:table-cell>
          <table:table-cell table:style-name="ce3" office:value-type="float" office:value="9909960966" calcext:value-type="float">
            <text:p>9909960966</text:p>
          </table:table-cell>
          <table:table-cell table:style-name="ce7" office:value-type="float" office:value="6002.74" calcext:value-type="float">
            <text:p><text:s/>6.002,74 € </text:p>
          </table:table-cell>
          <table:table-cell table:style-name="ce7" office:value-type="float" office:value="5744.53" calcext:value-type="float">
            <text:p><text:s/>5.744,5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MI0900 AZ. SPEC. FARMACIE COM. VIMERCATESIFARM.COMUNALE N.1 MI0900 FARM.COMUNALE N.1 MI0900</text:p>
          </table:table-cell>
          <table:table-cell table:style-name="ce3" office:value-type="float" office:value="2211980962" calcext:value-type="float">
            <text:p>2211980962</text:p>
          </table:table-cell>
          <table:table-cell table:style-name="ce7" office:value-type="float" office:value="9323.7" calcext:value-type="float">
            <text:p><text:s/>9.323,70 € </text:p>
          </table:table-cell>
          <table:table-cell table:style-name="ce7" office:value-type="float" office:value="8939.05" calcext:value-type="float">
            <text:p><text:s/>8.939,0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ZIENDA SPECIALE SERVIZI AGRATE BRIANZA - MI0464FARMACIA COMUNALE 1 COD. 464 FARMACIA COMUNALE 1 COD. 464</text:p>
          </table:table-cell>
          <table:table-cell table:style-name="ce3" office:value-type="float" office:value="2546390960" calcext:value-type="float">
            <text:p>2546390960</text:p>
          </table:table-cell>
          <table:table-cell table:style-name="ce7" office:value-type="float" office:value="12078.05" calcext:value-type="float">
            <text:p><text:s/>12.078,05 € </text:p>
          </table:table-cell>
          <table:table-cell table:style-name="ce7" office:value-type="float" office:value="11549.97" calcext:value-type="float">
            <text:p><text:s/>11.549,9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3" office:value-type="float" office:value="2211980962" calcext:value-type="float">
            <text:p>2211980962</text:p>
          </table:table-cell>
          <table:table-cell table:style-name="ce7" office:value-type="float" office:value="10491.91" calcext:value-type="float">
            <text:p><text:s/>10.491,91 € </text:p>
          </table:table-cell>
          <table:table-cell table:style-name="ce7" office:value-type="float" office:value="10007.85" calcext:value-type="float">
            <text:p><text:s/>10.007,8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 CARLO SNC DEL DR. S. RIVABENE E C.MI 8133 MI 8133</text:p>
          </table:table-cell>
          <table:table-cell table:style-name="ce3" office:value-type="float" office:value="9698090967" calcext:value-type="float">
            <text:p>9698090967</text:p>
          </table:table-cell>
          <table:table-cell table:style-name="ce7" office:value-type="float" office:value="11940.24" calcext:value-type="float">
            <text:p><text:s/>11.940,24 € </text:p>
          </table:table-cell>
          <table:table-cell table:style-name="ce7" office:value-type="float" office:value="11442.37" calcext:value-type="float">
            <text:p><text:s/>11.442,3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MONTEROSA - COD. 8150 </text:p>
          </table:table-cell>
          <table:table-cell table:style-name="ce3" office:value-type="float" office:value="9910730960" calcext:value-type="float">
            <text:p>9910730960</text:p>
          </table:table-cell>
          <table:table-cell table:style-name="ce7" office:value-type="float" office:value="11311.3" calcext:value-type="float">
            <text:p><text:s/>11.311,30 € </text:p>
          </table:table-cell>
          <table:table-cell table:style-name="ce7" office:value-type="float" office:value="10375.21" calcext:value-type="float">
            <text:p><text:s/>10.375,2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ORRADA DI MOTTA GIULIANA - MI8199 </text:p>
          </table:table-cell>
          <table:table-cell table:style-name="ce3" office:value-type="string" calcext:value-type="string">
            <text:p>MTTGLN67P66M052N</text:p>
          </table:table-cell>
          <table:table-cell table:style-name="ce7" office:value-type="float" office:value="716.06" calcext:value-type="float">
            <text:p><text:s/>716,06 € </text:p>
          </table:table-cell>
          <table:table-cell table:style-name="ce7" office:value-type="float" office:value="688.52" calcext:value-type="float">
            <text:p><text:s/>688,5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ELLE GRIGNE SRL - LC0186 </text:p>
          </table:table-cell>
          <table:table-cell table:style-name="ce3" office:value-type="float" office:value="3779240138" calcext:value-type="float">
            <text:p>3779240138</text:p>
          </table:table-cell>
          <table:table-cell table:style-name="ce7" office:value-type="float" office:value="4259.77" calcext:value-type="float">
            <text:p><text:s/>4.259,77 € </text:p>
          </table:table-cell>
          <table:table-cell table:style-name="ce7" office:value-type="float" office:value="4095.93" calcext:value-type="float">
            <text:p><text:s/>4.095,9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ODANO SAS - LC 0187DELLA DOTT.SSA SODANO ORNELLA DELLA DOTT.SSA SODANO ORNELLA</text:p>
          </table:table-cell>
          <table:table-cell table:style-name="ce3" office:value-type="float" office:value="3797940131" calcext:value-type="float">
            <text:p>3797940131</text:p>
          </table:table-cell>
          <table:table-cell table:style-name="ce7" office:value-type="float" office:value="11370.53" calcext:value-type="float">
            <text:p><text:s/>11.370,53 € </text:p>
          </table:table-cell>
          <table:table-cell table:style-name="ce7" office:value-type="float" office:value="10910" calcext:value-type="float">
            <text:p><text:s/>10.91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ZIENDA SPECIALE SERVIZI AGRATE BRIANZA - MI1167FARMACIA COMUNALE 2 COD.1167 FARMACIA COMUNALE 2 COD.1167</text:p>
          </table:table-cell>
          <table:table-cell table:style-name="ce3" office:value-type="float" office:value="2546390960" calcext:value-type="float">
            <text:p>2546390960</text:p>
          </table:table-cell>
          <table:table-cell table:style-name="ce7" office:value-type="float" office:value="1987.05" calcext:value-type="float">
            <text:p><text:s/>1.987,05 € </text:p>
          </table:table-cell>
          <table:table-cell table:style-name="ce7" office:value-type="float" office:value="1879.48" calcext:value-type="float">
            <text:p><text:s/>1.879,4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TA CROCE OLGINATE SRL - LC0194 </text:p>
          </table:table-cell>
          <table:table-cell table:style-name="ce3" office:value-type="float" office:value="3872640135" calcext:value-type="float">
            <text:p>3872640135</text:p>
          </table:table-cell>
          <table:table-cell table:style-name="ce7" office:value-type="float" office:value="2069.51" calcext:value-type="float">
            <text:p><text:s/>2.069,51 € </text:p>
          </table:table-cell>
          <table:table-cell table:style-name="ce7" office:value-type="float" office:value="1975.11" calcext:value-type="float">
            <text:p><text:s/>1.975,1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TACCONA SNC - MI8176 </text:p>
          </table:table-cell>
          <table:table-cell table:style-name="ce3" office:value-type="float" office:value="10307540962" calcext:value-type="float">
            <text:p>10307540962</text:p>
          </table:table-cell>
          <table:table-cell table:style-name="ce7" office:value-type="float" office:value="2528.48" calcext:value-type="float">
            <text:p><text:s/>2.528,48 € </text:p>
          </table:table-cell>
          <table:table-cell table:style-name="ce7" office:value-type="float" office:value="2431.24" calcext:value-type="float">
            <text:p><text:s/>2.431,2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R. ROSSI SRL - MI8093 </text:p>
          </table:table-cell>
          <table:table-cell table:style-name="ce3" office:value-type="float" office:value="6679640968" calcext:value-type="float">
            <text:p>6679640968</text:p>
          </table:table-cell>
          <table:table-cell table:style-name="ce7" office:value-type="float" office:value="6034.7" calcext:value-type="float">
            <text:p><text:s/>6.034,70 € </text:p>
          </table:table-cell>
          <table:table-cell table:style-name="ce7" office:value-type="float" office:value="5768.38" calcext:value-type="float">
            <text:p><text:s/>5.768,3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ENTRALE DR.SSA ZAGNOLI SRL - MI 8186 </text:p>
          </table:table-cell>
          <table:table-cell table:style-name="ce3" office:value-type="float" office:value="10584930969" calcext:value-type="float">
            <text:p>10584930969</text:p>
          </table:table-cell>
          <table:table-cell table:style-name="ce7" office:value-type="float" office:value="4770.81" calcext:value-type="float">
            <text:p><text:s/>4.770,81 € </text:p>
          </table:table-cell>
          <table:table-cell table:style-name="ce7" office:value-type="float" office:value="4570.28" calcext:value-type="float">
            <text:p><text:s/>4.570,2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NUOVA SNC - MI8217DI PELASSA E FERRARI DI PELASSA E FERRARI</text:p>
          </table:table-cell>
          <table:table-cell table:style-name="ce3" office:value-type="float" office:value="11743560960" calcext:value-type="float">
            <text:p>11743560960</text:p>
          </table:table-cell>
          <table:table-cell table:style-name="ce7" office:value-type="float" office:value="11338.85" calcext:value-type="float">
            <text:p><text:s/>11.338,85 € </text:p>
          </table:table-cell>
          <table:table-cell table:style-name="ce7" office:value-type="float" office:value="10812.72" calcext:value-type="float">
            <text:p><text:s/>10.812,7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 PIETRO SNC - MI8231 </text:p>
          </table:table-cell>
          <table:table-cell table:style-name="ce3" office:value-type="float" office:value="12375030967" calcext:value-type="float">
            <text:p>12375030967</text:p>
          </table:table-cell>
          <table:table-cell table:style-name="ce7" office:value-type="float" office:value="6791.34" calcext:value-type="float">
            <text:p><text:s/>6.791,34 € </text:p>
          </table:table-cell>
          <table:table-cell table:style-name="ce7" office:value-type="float" office:value="6465.04" calcext:value-type="float">
            <text:p><text:s/>6.465,0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MOMBELLO SRL - MI8225 </text:p>
          </table:table-cell>
          <table:table-cell table:style-name="ce3" office:value-type="float" office:value="12073190964" calcext:value-type="float">
            <text:p>12073190964</text:p>
          </table:table-cell>
          <table:table-cell table:style-name="ce7" office:value-type="float" office:value="9694.56" calcext:value-type="float">
            <text:p><text:s/>9.694,56 € </text:p>
          </table:table-cell>
          <table:table-cell table:style-name="ce7" office:value-type="float" office:value="9203.34" calcext:value-type="float">
            <text:p><text:s/>9.203,3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RAVASI DI RAVASI STEFANIA E C. SNC </text:p>
          </table:table-cell>
          <table:table-cell table:style-name="ce3" office:value-type="float" office:value="3509700138" calcext:value-type="float">
            <text:p>3509700138</text:p>
          </table:table-cell>
          <table:table-cell table:style-name="ce7" office:value-type="float" office:value="7851.87" calcext:value-type="float">
            <text:p><text:s/>7.851,87 € </text:p>
          </table:table-cell>
          <table:table-cell table:style-name="ce7" office:value-type="float" office:value="7528.36" calcext:value-type="float">
            <text:p><text:s/>7.528,3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I CERNUSCO LOMBARDONE SAS - LC0196DI MAURI DOTT. AUGUSTO DI MAURI DOTT. AUGUSTO</text:p>
          </table:table-cell>
          <table:table-cell table:style-name="ce3" office:value-type="float" office:value="3916320132" calcext:value-type="float">
            <text:p>3916320132</text:p>
          </table:table-cell>
          <table:table-cell table:style-name="ce7" office:value-type="float" office:value="13520.87" calcext:value-type="float">
            <text:p><text:s/>13.520,87 € </text:p>
          </table:table-cell>
          <table:table-cell table:style-name="ce7" office:value-type="float" office:value="12956.79" calcext:value-type="float">
            <text:p><text:s/>12.956,7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TREVISAN - MI8063COD. 8063 COD. 8063</text:p>
          </table:table-cell>
          <table:table-cell table:style-name="ce3" office:value-type="string" calcext:value-type="string">
            <text:p>FRRLNZ64T18F205O</text:p>
          </table:table-cell>
          <table:table-cell table:style-name="ce7" office:value-type="float" office:value="22156.75" calcext:value-type="float">
            <text:p><text:s/>22.156,75 € </text:p>
          </table:table-cell>
          <table:table-cell table:style-name="ce7" office:value-type="float" office:value="21221.66" calcext:value-type="float">
            <text:p><text:s/>21.221,6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PRUDENZANO </text:p>
          </table:table-cell>
          <table:table-cell table:style-name="ce3" office:value-type="string" calcext:value-type="string">
            <text:p>PRDGNN54S02E882G</text:p>
          </table:table-cell>
          <table:table-cell table:style-name="ce7" office:value-type="float" office:value="6021.47" calcext:value-type="float">
            <text:p><text:s/>6.021,47 € </text:p>
          </table:table-cell>
          <table:table-cell table:style-name="ce7" office:value-type="float" office:value="5774.68" calcext:value-type="float">
            <text:p><text:s/>5.774,6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IMPERATORI SAS </text:p>
          </table:table-cell>
          <table:table-cell table:style-name="ce3" office:value-type="float" office:value="3425510132" calcext:value-type="float">
            <text:p>3425510132</text:p>
          </table:table-cell>
          <table:table-cell table:style-name="ce7" office:value-type="float" office:value="5418.73" calcext:value-type="float">
            <text:p><text:s/>5.418,73 € </text:p>
          </table:table-cell>
          <table:table-cell table:style-name="ce7" office:value-type="float" office:value="5187.8" calcext:value-type="float">
            <text:p><text:s/>5.187,8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ROMAGNA SNC - MI 8132DR. ESPOSITO PIETRO DR. ESPOSITO PIETRO</text:p>
          </table:table-cell>
          <table:table-cell table:style-name="ce3" office:value-type="float" office:value="9686390965" calcext:value-type="float">
            <text:p>9686390965</text:p>
          </table:table-cell>
          <table:table-cell table:style-name="ce7" office:value-type="float" office:value="10183.48" calcext:value-type="float">
            <text:p><text:s/>10.183,48 € </text:p>
          </table:table-cell>
          <table:table-cell table:style-name="ce7" office:value-type="float" office:value="9762.15" calcext:value-type="float">
            <text:p><text:s/>9.762,1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T'EMILIA SNC - COD. 8154 </text:p>
          </table:table-cell>
          <table:table-cell table:style-name="ce3" office:value-type="float" office:value="9948190963" calcext:value-type="float">
            <text:p>9948190963</text:p>
          </table:table-cell>
          <table:table-cell table:style-name="ce7" office:value-type="float" office:value="4420.86" calcext:value-type="float">
            <text:p><text:s/>4.420,86 € </text:p>
          </table:table-cell>
          <table:table-cell table:style-name="ce7" office:value-type="float" office:value="4250.82" calcext:value-type="float">
            <text:p><text:s/>4.250,8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FIORETTA - LC0191DI LAURA MARIA FIORETTA SAS DI LAURA MARIA FIORETTA SAS</text:p>
          </table:table-cell>
          <table:table-cell table:style-name="ce3" office:value-type="float" office:value="3845730138" calcext:value-type="float">
            <text:p>3845730138</text:p>
          </table:table-cell>
          <table:table-cell table:style-name="ce7" office:value-type="float" office:value="14446.31" calcext:value-type="float">
            <text:p><text:s/>14.446,31 € </text:p>
          </table:table-cell>
          <table:table-cell table:style-name="ce7" office:value-type="float" office:value="13611.71" calcext:value-type="float">
            <text:p><text:s/>13.611,7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I LESMO SNC - MI8202 </text:p>
          </table:table-cell>
          <table:table-cell table:style-name="ce3" office:value-type="float" office:value="11012480965" calcext:value-type="float">
            <text:p>11012480965</text:p>
          </table:table-cell>
          <table:table-cell table:style-name="ce7" office:value-type="float" office:value="3892.84" calcext:value-type="float">
            <text:p><text:s/>3.892,84 € </text:p>
          </table:table-cell>
          <table:table-cell table:style-name="ce7" office:value-type="float" office:value="3743.12" calcext:value-type="float">
            <text:p><text:s/>3.743,1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MORETTI SIMONA - MI8086COD. MI 8086 COD. MI 8086</text:p>
          </table:table-cell>
          <table:table-cell table:style-name="ce3" office:value-type="string" calcext:value-type="string">
            <text:p>MRTSMN69L47F205O</text:p>
          </table:table-cell>
          <table:table-cell table:style-name="ce7" office:value-type="float" office:value="9050.56" calcext:value-type="float">
            <text:p><text:s/>9.050,56 € </text:p>
          </table:table-cell>
          <table:table-cell table:style-name="ce7" office:value-type="float" office:value="8677.71" calcext:value-type="float">
            <text:p><text:s/>8.677,7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MI1567 FARMACIA FRANCO ARIANI COD. 1567</text:p>
          </table:table-cell>
          <table:table-cell table:style-name="ce3" office:value-type="string" calcext:value-type="string">
            <text:p>RNALRA67B45F704H</text:p>
          </table:table-cell>
          <table:table-cell table:style-name="ce7" office:value-type="float" office:value="10713.58" calcext:value-type="float">
            <text:p><text:s/>10.713,58 € </text:p>
          </table:table-cell>
          <table:table-cell table:style-name="ce7" office:value-type="float" office:value="10301.51" calcext:value-type="float">
            <text:p><text:s/>10.301,5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3" office:value-type="float" office:value="3717890135" calcext:value-type="float">
            <text:p>3717890135</text:p>
          </table:table-cell>
          <table:table-cell table:style-name="ce7" office:value-type="float" office:value="8720.73" calcext:value-type="float">
            <text:p><text:s/>8.720,73 € </text:p>
          </table:table-cell>
          <table:table-cell table:style-name="ce7" office:value-type="float" office:value="8381.51" calcext:value-type="float">
            <text:p><text:s/>8.381,5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PONTIGGIA SRL - LC0190 </text:p>
          </table:table-cell>
          <table:table-cell table:style-name="ce3" office:value-type="float" office:value="3852940133" calcext:value-type="float">
            <text:p>3852940133</text:p>
          </table:table-cell>
          <table:table-cell table:style-name="ce7" office:value-type="float" office:value="3025.36" calcext:value-type="float">
            <text:p><text:s/>3.025,36 € </text:p>
          </table:table-cell>
          <table:table-cell table:style-name="ce7" office:value-type="float" office:value="2898.71" calcext:value-type="float">
            <text:p><text:s/>2.898,7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Z.SPEC.MULTISERVIZI MUGGIO' FARM.COM. 1 - MI0444COD. 444 COD. 444</text:p>
          </table:table-cell>
          <table:table-cell table:style-name="ce3" office:value-type="float" office:value="2654490966" calcext:value-type="float">
            <text:p>2654490966</text:p>
          </table:table-cell>
          <table:table-cell table:style-name="ce7" office:value-type="float" office:value="6610.77" calcext:value-type="float">
            <text:p><text:s/>6.610,77 € </text:p>
          </table:table-cell>
          <table:table-cell table:style-name="ce7" office:value-type="float" office:value="6126.72" calcext:value-type="float">
            <text:p><text:s/>6.126,7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ENTRALE SNC - MI1524COD. 1524 COD. 1524</text:p>
          </table:table-cell>
          <table:table-cell table:style-name="ce3" office:value-type="float" office:value="2593060961" calcext:value-type="float">
            <text:p>2593060961</text:p>
          </table:table-cell>
          <table:table-cell table:style-name="ce7" office:value-type="float" office:value="7990.52" calcext:value-type="float">
            <text:p><text:s/>7.990,52 € </text:p>
          </table:table-cell>
          <table:table-cell table:style-name="ce7" office:value-type="float" office:value="7654.15" calcext:value-type="float">
            <text:p><text:s/>7.654,1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MELCHIONDA DR. o snc - MI1384COD. 1384 COD. 1384</text:p>
          </table:table-cell>
          <table:table-cell table:style-name="ce3" office:value-type="float" office:value="2252590969" calcext:value-type="float">
            <text:p>2252590969</text:p>
          </table:table-cell>
          <table:table-cell table:style-name="ce7" office:value-type="float" office:value="14272.29" calcext:value-type="float">
            <text:p><text:s/>14.272,29 € </text:p>
          </table:table-cell>
          <table:table-cell table:style-name="ce7" office:value-type="float" office:value="13697" calcext:value-type="float">
            <text:p><text:s/>13.69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UZZOCREA </text:p>
          </table:table-cell>
          <table:table-cell table:style-name="ce3" office:value-type="string" calcext:value-type="string">
            <text:p>CZZGTA68S46H224U</text:p>
          </table:table-cell>
          <table:table-cell table:style-name="ce7" office:value-type="float" office:value="3532.8" calcext:value-type="float">
            <text:p><text:s/>3.532,80 € </text:p>
          </table:table-cell>
          <table:table-cell table:style-name="ce7" office:value-type="float" office:value="3396.92" calcext:value-type="float">
            <text:p><text:s/>3.396,9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BARUFFALDI </text:p>
          </table:table-cell>
          <table:table-cell table:style-name="ce3" office:value-type="string" calcext:value-type="string">
            <text:p>BRFFRC53E13E507I</text:p>
          </table:table-cell>
          <table:table-cell table:style-name="ce7" office:value-type="float" office:value="3400.06" calcext:value-type="float">
            <text:p><text:s/>3.400,06 € </text:p>
          </table:table-cell>
          <table:table-cell table:style-name="ce7" office:value-type="float" office:value="3269.29" calcext:value-type="float">
            <text:p><text:s/>3.269,2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VILLA DEL DR CORBISIERO ROBERTO MARIAMI8128 MI8128</text:p>
          </table:table-cell>
          <table:table-cell table:style-name="ce3" office:value-type="string" calcext:value-type="string">
            <text:p>CRBRRT65M12F704L</text:p>
          </table:table-cell>
          <table:table-cell table:style-name="ce7" office:value-type="float" office:value="3966.86" calcext:value-type="float">
            <text:p><text:s/>3.966,86 € </text:p>
          </table:table-cell>
          <table:table-cell table:style-name="ce7" office:value-type="float" office:value="3795.99" calcext:value-type="float">
            <text:p><text:s/>3.795,9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GALLO - MI1223COD 1223 COD 1223</text:p>
          </table:table-cell>
          <table:table-cell table:style-name="ce3" office:value-type="string" calcext:value-type="string">
            <text:p>GLLLSD57R60F084K</text:p>
          </table:table-cell>
          <table:table-cell table:style-name="ce7" office:value-type="float" office:value="15118.81" calcext:value-type="float">
            <text:p><text:s/>15.118,81 € </text:p>
          </table:table-cell>
          <table:table-cell table:style-name="ce7" office:value-type="float" office:value="14199.26" calcext:value-type="float">
            <text:p><text:s/>14.199,2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MANDELLI s.n.c. - MI8005COD. 8005 COD. 8005</text:p>
          </table:table-cell>
          <table:table-cell table:style-name="ce3" office:value-type="float" office:value="2817320969" calcext:value-type="float">
            <text:p>2817320969</text:p>
          </table:table-cell>
          <table:table-cell table:style-name="ce7" office:value-type="float" office:value="15040.27" calcext:value-type="float">
            <text:p><text:s/>15.040,27 € </text:p>
          </table:table-cell>
          <table:table-cell table:style-name="ce7" office:value-type="float" office:value="14389.83" calcext:value-type="float">
            <text:p><text:s/>14.389,8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NUOVA FOSCO DOTT.GIULIANO - MI1386COD. 1386 COD. 1386</text:p>
          </table:table-cell>
          <table:table-cell table:style-name="ce3" office:value-type="float" office:value="2263740967" calcext:value-type="float">
            <text:p>2263740967</text:p>
          </table:table-cell>
          <table:table-cell table:style-name="ce7" office:value-type="float" office:value="8438.38" calcext:value-type="float">
            <text:p><text:s/>8.438,38 € </text:p>
          </table:table-cell>
          <table:table-cell table:style-name="ce7" office:value-type="float" office:value="8067.85" calcext:value-type="float">
            <text:p><text:s/>8.067,8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3" office:value-type="float" office:value="10557510962" calcext:value-type="float">
            <text:p>10557510962</text:p>
          </table:table-cell>
          <table:table-cell table:style-name="ce7" office:value-type="float" office:value="13320.19" calcext:value-type="float">
            <text:p><text:s/>13.320,19 € </text:p>
          </table:table-cell>
          <table:table-cell table:style-name="ce7" office:value-type="float" office:value="12379.13" calcext:value-type="float">
            <text:p><text:s/>12.379,1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NUOVA DOTT. R. N. MARELLI - MI8008COD. 8008 COD. 8008</text:p>
          </table:table-cell>
          <table:table-cell table:style-name="ce3" office:value-type="float" office:value="2812880967" calcext:value-type="float">
            <text:p>2812880967</text:p>
          </table:table-cell>
          <table:table-cell table:style-name="ce7" office:value-type="float" office:value="6595.08" calcext:value-type="float">
            <text:p><text:s/>6.595,08 € </text:p>
          </table:table-cell>
          <table:table-cell table:style-name="ce7" office:value-type="float" office:value="6280.61" calcext:value-type="float">
            <text:p><text:s/>6.280,6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SSP SPA - FARM.COM. VAREDO - MI8057COD. 8057 COD. 8057</text:p>
          </table:table-cell>
          <table:table-cell table:style-name="ce3" office:value-type="float" office:value="2585280965" calcext:value-type="float">
            <text:p>2585280965</text:p>
          </table:table-cell>
          <table:table-cell table:style-name="ce7" office:value-type="float" office:value="4152.3" calcext:value-type="float">
            <text:p><text:s/>4.152,30 € </text:p>
          </table:table-cell>
          <table:table-cell table:style-name="ce7" office:value-type="float" office:value="3931.02" calcext:value-type="float">
            <text:p><text:s/>3.931,0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I CASATENOVO SNC - LC0164 </text:p>
          </table:table-cell>
          <table:table-cell table:style-name="ce3" office:value-type="float" office:value="3616680132" calcext:value-type="float">
            <text:p>3616680132</text:p>
          </table:table-cell>
          <table:table-cell table:style-name="ce7" office:value-type="float" office:value="4421.94" calcext:value-type="float">
            <text:p><text:s/>4.421,94 € </text:p>
          </table:table-cell>
          <table:table-cell table:style-name="ce7" office:value-type="float" office:value="4246.02" calcext:value-type="float">
            <text:p><text:s/>4.246,0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LARIANA DI NODO BANDIERA SRL - LC0188 </text:p>
          </table:table-cell>
          <table:table-cell table:style-name="ce3" office:value-type="float" office:value="8870730960" calcext:value-type="float">
            <text:p>8870730960</text:p>
          </table:table-cell>
          <table:table-cell table:style-name="ce7" office:value-type="float" office:value="3266.81" calcext:value-type="float">
            <text:p><text:s/>3.266,81 € </text:p>
          </table:table-cell>
          <table:table-cell table:style-name="ce7" office:value-type="float" office:value="3141.16" calcext:value-type="float">
            <text:p><text:s/>3.141,1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ROMANO' DR. GRAZIANO - MI1282 COD. 1282</text:p>
          </table:table-cell>
          <table:table-cell table:style-name="ce3" office:value-type="string" calcext:value-type="string">
            <text:p>RMNGZN52P22C566N</text:p>
          </table:table-cell>
          <table:table-cell table:style-name="ce7" office:value-type="float" office:value="4684.13" calcext:value-type="float">
            <text:p><text:s/>4.684,13 € </text:p>
          </table:table-cell>
          <table:table-cell table:style-name="ce7" office:value-type="float" office:value="4485.48" calcext:value-type="float">
            <text:p><text:s/>4.485,4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AMBROSIANA SAS - MI8018 </text:p>
          </table:table-cell>
          <table:table-cell table:style-name="ce3" office:value-type="float" office:value="2941110963" calcext:value-type="float">
            <text:p>2941110963</text:p>
          </table:table-cell>
          <table:table-cell table:style-name="ce7" office:value-type="float" office:value="8729.15" calcext:value-type="float">
            <text:p><text:s/>8.729,15 € </text:p>
          </table:table-cell>
          <table:table-cell table:style-name="ce7" office:value-type="float" office:value="8364.6" calcext:value-type="float">
            <text:p><text:s/>8.364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3" office:value-type="float" office:value="7831300962" calcext:value-type="float">
            <text:p>7831300962</text:p>
          </table:table-cell>
          <table:table-cell table:style-name="ce7" office:value-type="float" office:value="6602.29" calcext:value-type="float">
            <text:p><text:s/>6.602,29 € </text:p>
          </table:table-cell>
          <table:table-cell table:style-name="ce7" office:value-type="float" office:value="6330.5" calcext:value-type="float">
            <text:p><text:s/>6.330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GIACALONE SRL - LC0199 </text:p>
          </table:table-cell>
          <table:table-cell table:style-name="ce3" office:value-type="float" office:value="3927950133" calcext:value-type="float">
            <text:p>3927950133</text:p>
          </table:table-cell>
          <table:table-cell table:style-name="ce7" office:value-type="float" office:value="9370.18" calcext:value-type="float">
            <text:p><text:s/>9.370,18 € </text:p>
          </table:table-cell>
          <table:table-cell table:style-name="ce7" office:value-type="float" office:value="9000.37" calcext:value-type="float">
            <text:p><text:s/>9.000,3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PICCALUGA - MI8082DI PICCALUGA DR.SSA SILVIA DI PICCALUGA DR.SSA SILVIA</text:p>
          </table:table-cell>
          <table:table-cell table:style-name="ce3" office:value-type="string" calcext:value-type="string">
            <text:p>PCCSLV59C70F205H</text:p>
          </table:table-cell>
          <table:table-cell table:style-name="ce7" office:value-type="float" office:value="9022.1" calcext:value-type="float">
            <text:p><text:s/>9.022,10 € </text:p>
          </table:table-cell>
          <table:table-cell table:style-name="ce7" office:value-type="float" office:value="8539.37" calcext:value-type="float">
            <text:p><text:s/>8.539,3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EB SPA FARMACIA COMUNALE BIASSONO - MI0953COD. 0953 COD. 0953</text:p>
          </table:table-cell>
          <table:table-cell table:style-name="ce3" office:value-type="float" office:value="2641080961" calcext:value-type="float">
            <text:p>2641080961</text:p>
          </table:table-cell>
          <table:table-cell table:style-name="ce7" office:value-type="float" office:value="5835.94" calcext:value-type="float">
            <text:p><text:s/>5.835,94 € </text:p>
          </table:table-cell>
          <table:table-cell table:style-name="ce7" office:value-type="float" office:value="5594.33" calcext:value-type="float">
            <text:p><text:s/>5.594,3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RIVA </text:p>
          </table:table-cell>
          <table:table-cell table:style-name="ce3" office:value-type="string" calcext:value-type="string">
            <text:p>RVIMRC62C27E507P</text:p>
          </table:table-cell>
          <table:table-cell table:style-name="ce7" office:value-type="float" office:value="10010.49" calcext:value-type="float">
            <text:p><text:s/>10.010,49 € </text:p>
          </table:table-cell>
          <table:table-cell table:style-name="ce7" office:value-type="float" office:value="9511.9" calcext:value-type="float">
            <text:p><text:s/>9.511,9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SSP SPA - FARMACIA COM. MEDA - MI 8135COD.8135 COD.8135</text:p>
          </table:table-cell>
          <table:table-cell table:style-name="ce3" office:value-type="float" office:value="2585280965" calcext:value-type="float">
            <text:p>2585280965</text:p>
          </table:table-cell>
          <table:table-cell table:style-name="ce7" office:value-type="float" office:value="6362.44" calcext:value-type="float">
            <text:p><text:s/>6.362,44 € </text:p>
          </table:table-cell>
          <table:table-cell table:style-name="ce7" office:value-type="float" office:value="6057.39" calcext:value-type="float">
            <text:p><text:s/>6.057,3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ENTRALE GUSMANI S.A.S. DI SILVIA GUSMANI - MI8184 DOTT. GUSMANI PIETRO ROBERTO &amp; C.</text:p>
          </table:table-cell>
          <table:table-cell table:style-name="ce3" office:value-type="float" office:value="10570720960" calcext:value-type="float">
            <text:p>10570720960</text:p>
          </table:table-cell>
          <table:table-cell table:style-name="ce7" office:value-type="float" office:value="13671.58" calcext:value-type="float">
            <text:p><text:s/>13.671,58 € </text:p>
          </table:table-cell>
          <table:table-cell table:style-name="ce7" office:value-type="float" office:value="12537.11" calcext:value-type="float">
            <text:p><text:s/>12.537,1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BRAVI FARMACIE SRL - MI8188SEDE LISSONE SEDE LISSONE</text:p>
          </table:table-cell>
          <table:table-cell table:style-name="ce3" office:value-type="float" office:value="2943240982" calcext:value-type="float">
            <text:p>2943240982</text:p>
          </table:table-cell>
          <table:table-cell table:style-name="ce7" office:value-type="float" office:value="21345.84" calcext:value-type="float">
            <text:p><text:s/>21.345,84 € </text:p>
          </table:table-cell>
          <table:table-cell table:style-name="ce7" office:value-type="float" office:value="20335.62" calcext:value-type="float">
            <text:p><text:s/>20.335,6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PAOLETTI SAS - LC0185DI PAOLETTI LUCIA &amp; C. DI PAOLETTI LUCIA &amp; C.</text:p>
          </table:table-cell>
          <table:table-cell table:style-name="ce3" office:value-type="float" office:value="3761240138" calcext:value-type="float">
            <text:p>3761240138</text:p>
          </table:table-cell>
          <table:table-cell table:style-name="ce7" office:value-type="float" office:value="8610.1" calcext:value-type="float">
            <text:p><text:s/>8.610,10 € </text:p>
          </table:table-cell>
          <table:table-cell table:style-name="ce7" office:value-type="float" office:value="7991.42" calcext:value-type="float">
            <text:p><text:s/>7.991,4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DR MAX ITALIA SRL - MI8232 FARMACIA DI VIMERCATE FARMACIA ORENO DI VIMERCATE</text:p>
          </table:table-cell>
          <table:table-cell table:style-name="ce3" office:value-type="float" office:value="3664141201" calcext:value-type="float">
            <text:p>3664141201</text:p>
          </table:table-cell>
          <table:table-cell table:style-name="ce7" office:value-type="float" office:value="4423.06" calcext:value-type="float">
            <text:p><text:s/>4.423,06 € </text:p>
          </table:table-cell>
          <table:table-cell table:style-name="ce7" office:value-type="float" office:value="4249.38" calcext:value-type="float">
            <text:p><text:s/>4.249,3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NOVA - MI8042COD. 8042 COD. 8042</text:p>
          </table:table-cell>
          <table:table-cell table:style-name="ce3" office:value-type="float" office:value="4150760967" calcext:value-type="float">
            <text:p>4150760967</text:p>
          </table:table-cell>
          <table:table-cell table:style-name="ce7" office:value-type="float" office:value="15171.61" calcext:value-type="float">
            <text:p><text:s/>15.171,61 € </text:p>
          </table:table-cell>
          <table:table-cell table:style-name="ce7" office:value-type="float" office:value="14482.28" calcext:value-type="float">
            <text:p><text:s/>14.482,2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MUELA MALESANI-NICOLA MOLICA SNC-MI8151 </text:p>
          </table:table-cell>
          <table:table-cell table:style-name="ce3" office:value-type="float" office:value="9946130961" calcext:value-type="float">
            <text:p>9946130961</text:p>
          </table:table-cell>
          <table:table-cell table:style-name="ce7" office:value-type="float" office:value="3884.44" calcext:value-type="float">
            <text:p><text:s/>3.884,44 € </text:p>
          </table:table-cell>
          <table:table-cell table:style-name="ce7" office:value-type="float" office:value="3677.06" calcext:value-type="float">
            <text:p><text:s/>3.677,0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ELLA BRIANZA S.A.S. - MI8234 - DI CONSIGLIA FELICIA CAROLINA LONGO &amp; C. </text:p>
          </table:table-cell>
          <table:table-cell table:style-name="ce3" office:value-type="float" office:value="12402890961" calcext:value-type="float">
            <text:p>12402890961</text:p>
          </table:table-cell>
          <table:table-cell table:style-name="ce7" office:value-type="float" office:value="6511.9" calcext:value-type="float">
            <text:p><text:s/>6.511,90 € </text:p>
          </table:table-cell>
          <table:table-cell table:style-name="ce7" office:value-type="float" office:value="6252.53" calcext:value-type="float">
            <text:p><text:s/>6.252,5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ZIENDA COMUNALE DI SERVIZI - MI0460FARMACIA COMUNALE 1 MI460 FARMACIA COMUNALE 1 MI460</text:p>
          </table:table-cell>
          <table:table-cell table:style-name="ce3" office:value-type="float" office:value="2641320961" calcext:value-type="float">
            <text:p>2641320961</text:p>
          </table:table-cell>
          <table:table-cell table:style-name="ce7" office:value-type="float" office:value="5044.18" calcext:value-type="float">
            <text:p><text:s/>5.044,18 € </text:p>
          </table:table-cell>
          <table:table-cell table:style-name="ce7" office:value-type="float" office:value="4823.42" calcext:value-type="float">
            <text:p><text:s/>4.823,4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APPENNINI S.N.C. - MI1503COD. 1503 COD. 1503</text:p>
          </table:table-cell>
          <table:table-cell table:style-name="ce3" office:value-type="float" office:value="2348830965" calcext:value-type="float">
            <text:p>2348830965</text:p>
          </table:table-cell>
          <table:table-cell table:style-name="ce7" office:value-type="float" office:value="8534.17" calcext:value-type="float">
            <text:p><text:s/>8.534,17 € </text:p>
          </table:table-cell>
          <table:table-cell table:style-name="ce7" office:value-type="float" office:value="8205.93" calcext:value-type="float">
            <text:p><text:s/>8.205,9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BERETTA - MI8052 </text:p>
          </table:table-cell>
          <table:table-cell table:style-name="ce3" office:value-type="string" calcext:value-type="string">
            <text:p>BRTMNL72T09F205V</text:p>
          </table:table-cell>
          <table:table-cell table:style-name="ce7" office:value-type="float" office:value="5996.26" calcext:value-type="float">
            <text:p><text:s/>5.996,26 € </text:p>
          </table:table-cell>
          <table:table-cell table:style-name="ce7" office:value-type="float" office:value="5761.48" calcext:value-type="float">
            <text:p><text:s/>5.761,4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PANZERI </text:p>
          </table:table-cell>
          <table:table-cell table:style-name="ce3" office:value-type="string" calcext:value-type="string">
            <text:p>PNZRGN59S44D865Q</text:p>
          </table:table-cell>
          <table:table-cell table:style-name="ce7" office:value-type="float" office:value="7409.46" calcext:value-type="float">
            <text:p><text:s/>7.409,46 € </text:p>
          </table:table-cell>
          <table:table-cell table:style-name="ce7" office:value-type="float" office:value="7115.06" calcext:value-type="float">
            <text:p><text:s/>7.115,0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 PAOLO DOTT. BONFANTI CARLO </text:p>
          </table:table-cell>
          <table:table-cell table:style-name="ce3" office:value-type="string" calcext:value-type="string">
            <text:p>BNFCRL74T15A794B</text:p>
          </table:table-cell>
          <table:table-cell table:style-name="ce7" office:value-type="float" office:value="12003.86" calcext:value-type="float">
            <text:p><text:s/>12.003,86 € </text:p>
          </table:table-cell>
          <table:table-cell table:style-name="ce7" office:value-type="float" office:value="11511.36" calcext:value-type="float">
            <text:p><text:s/>11.511,3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NEGRI SRL - MI8209 DI DR. ANTONELLA SENIGAGLIA &amp; C.</text:p>
          </table:table-cell>
          <table:table-cell table:style-name="ce3" office:value-type="float" office:value="11475390966" calcext:value-type="float">
            <text:p>11475390966</text:p>
          </table:table-cell>
          <table:table-cell table:style-name="ce7" office:value-type="float" office:value="4858.36" calcext:value-type="float">
            <text:p><text:s/>4.858,36 € </text:p>
          </table:table-cell>
          <table:table-cell table:style-name="ce7" office:value-type="float" office:value="4671.5" calcext:value-type="float">
            <text:p><text:s/>4.671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PATARO SRL - LC0174 </text:p>
          </table:table-cell>
          <table:table-cell table:style-name="ce3" office:value-type="float" office:value="3714770132" calcext:value-type="float">
            <text:p>3714770132</text:p>
          </table:table-cell>
          <table:table-cell table:style-name="ce7" office:value-type="float" office:value="4632.07" calcext:value-type="float">
            <text:p><text:s/>4.632,07 € </text:p>
          </table:table-cell>
          <table:table-cell table:style-name="ce7" office:value-type="float" office:value="4453.67" calcext:value-type="float">
            <text:p><text:s/>4.453,6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LA CA' SNC - MI8178 </text:p>
          </table:table-cell>
          <table:table-cell table:style-name="ce3" office:value-type="float" office:value="10348360966" calcext:value-type="float">
            <text:p>10348360966</text:p>
          </table:table-cell>
          <table:table-cell table:style-name="ce7" office:value-type="float" office:value="6618.54" calcext:value-type="float">
            <text:p><text:s/>6.618,54 € </text:p>
          </table:table-cell>
          <table:table-cell table:style-name="ce7" office:value-type="float" office:value="6363.98" calcext:value-type="float">
            <text:p><text:s/>6.363,9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SSP SPA - FARMACIA COM.1 - MI0734COD. 734 COD. 734</text:p>
          </table:table-cell>
          <table:table-cell table:style-name="ce3" office:value-type="float" office:value="2585280965" calcext:value-type="float">
            <text:p>2585280965</text:p>
          </table:table-cell>
          <table:table-cell table:style-name="ce7" office:value-type="float" office:value="7859.76" calcext:value-type="float">
            <text:p><text:s/>7.859,76 € </text:p>
          </table:table-cell>
          <table:table-cell table:style-name="ce7" office:value-type="float" office:value="7448.08" calcext:value-type="float">
            <text:p><text:s/>7.448,0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ESENZANI SAS - MI8110COD. 8110 COD. 8110</text:p>
          </table:table-cell>
          <table:table-cell table:style-name="ce3" office:value-type="float" office:value="2324680962" calcext:value-type="float">
            <text:p>2324680962</text:p>
          </table:table-cell>
          <table:table-cell table:style-name="ce7" office:value-type="float" office:value="27295.23" calcext:value-type="float">
            <text:p><text:s/>27.295,23 € </text:p>
          </table:table-cell>
          <table:table-cell table:style-name="ce7" office:value-type="float" office:value="25224.42" calcext:value-type="float">
            <text:p><text:s/>25.224,4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I CALCO </text:p>
          </table:table-cell>
          <table:table-cell table:style-name="ce3" office:value-type="float" office:value="2197440130" calcext:value-type="float">
            <text:p>2197440130</text:p>
          </table:table-cell>
          <table:table-cell table:style-name="ce7" office:value-type="float" office:value="6565.35" calcext:value-type="float">
            <text:p><text:s/>6.565,35 € </text:p>
          </table:table-cell>
          <table:table-cell table:style-name="ce7" office:value-type="float" office:value="6308.94" calcext:value-type="float">
            <text:p><text:s/>6.308,9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VANNINI DR.SSA FUMI E C. </text:p>
          </table:table-cell>
          <table:table-cell table:style-name="ce3" office:value-type="float" office:value="3194130138" calcext:value-type="float">
            <text:p>3194130138</text:p>
          </table:table-cell>
          <table:table-cell table:style-name="ce7" office:value-type="float" office:value="11799.99" calcext:value-type="float">
            <text:p><text:s/>11.799,99 € </text:p>
          </table:table-cell>
          <table:table-cell table:style-name="ce7" office:value-type="float" office:value="11303.17" calcext:value-type="float">
            <text:p><text:s/>11.303,1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VASCO SNC - MI8195 </text:p>
          </table:table-cell>
          <table:table-cell table:style-name="ce3" office:value-type="float" office:value="10862440962" calcext:value-type="float">
            <text:p>10862440962</text:p>
          </table:table-cell>
          <table:table-cell table:style-name="ce7" office:value-type="float" office:value="392.84" calcext:value-type="float">
            <text:p><text:s/>392,84 € </text:p>
          </table:table-cell>
          <table:table-cell table:style-name="ce7" office:value-type="float" office:value="377.73" calcext:value-type="float">
            <text:p><text:s/>377,7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USE SNC DEL DR DUSE EMANUELE E C. </text:p>
          </table:table-cell>
          <table:table-cell table:style-name="ce3" office:value-type="float" office:value="12641910968" calcext:value-type="float">
            <text:p>12641910968</text:p>
          </table:table-cell>
          <table:table-cell table:style-name="ce7" office:value-type="float" office:value="2631.76" calcext:value-type="float">
            <text:p><text:s/>2.631,76 € </text:p>
          </table:table-cell>
          <table:table-cell table:style-name="ce7" office:value-type="float" office:value="2513.05" calcext:value-type="float">
            <text:p><text:s/>2.513,0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.SSA DI VAIRA ANTONELLA - MI1549COD. 1549 COD. 1549</text:p>
          </table:table-cell>
          <table:table-cell table:style-name="ce3" office:value-type="string" calcext:value-type="string">
            <text:p>DVRNNL66M48F704R</text:p>
          </table:table-cell>
          <table:table-cell table:style-name="ce7" office:value-type="float" office:value="20304.32" calcext:value-type="float">
            <text:p><text:s/>20.304,32 € </text:p>
          </table:table-cell>
          <table:table-cell table:style-name="ce7" office:value-type="float" office:value="18887.84" calcext:value-type="float">
            <text:p><text:s/>18.887,8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SSP SPA - FARMACIA COM. LIMBIATE - MI8106 </text:p>
          </table:table-cell>
          <table:table-cell table:style-name="ce3" office:value-type="float" office:value="2585280965" calcext:value-type="float">
            <text:p>2585280965</text:p>
          </table:table-cell>
          <table:table-cell table:style-name="ce7" office:value-type="float" office:value="7341.01" calcext:value-type="float">
            <text:p><text:s/>7.341,01 € </text:p>
          </table:table-cell>
          <table:table-cell table:style-name="ce7" office:value-type="float" office:value="7019.9" calcext:value-type="float">
            <text:p><text:s/>7.019,9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NTICA FARMACIA DEL LAGO SNC </text:p>
          </table:table-cell>
          <table:table-cell table:style-name="ce3" office:value-type="float" office:value="2637840139" calcext:value-type="float">
            <text:p>2637840139</text:p>
          </table:table-cell>
          <table:table-cell table:style-name="ce7" office:value-type="float" office:value="10983.44" calcext:value-type="float">
            <text:p><text:s/>10.983,44 € </text:p>
          </table:table-cell>
          <table:table-cell table:style-name="ce7" office:value-type="float" office:value="10553.6" calcext:value-type="float">
            <text:p><text:s/>10.553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ELLE BETULLE SNC - LC0169 </text:p>
          </table:table-cell>
          <table:table-cell table:style-name="ce3" office:value-type="float" office:value="3703420137" calcext:value-type="float">
            <text:p>3703420137</text:p>
          </table:table-cell>
          <table:table-cell table:style-name="ce7" office:value-type="float" office:value="2013.46" calcext:value-type="float">
            <text:p><text:s/>2.013,46 € </text:p>
          </table:table-cell>
          <table:table-cell table:style-name="ce7" office:value-type="float" office:value="1936.02" calcext:value-type="float">
            <text:p><text:s/>1.936,0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DI SEREGNO SAN SALVATORE SRL - MI8141 </text:p>
          </table:table-cell>
          <table:table-cell table:style-name="ce3" office:value-type="float" office:value="9880040960" calcext:value-type="float">
            <text:p>9880040960</text:p>
          </table:table-cell>
          <table:table-cell table:style-name="ce7" office:value-type="float" office:value="2432.15" calcext:value-type="float">
            <text:p><text:s/>2.432,15 € </text:p>
          </table:table-cell>
          <table:table-cell table:style-name="ce7" office:value-type="float" office:value="2334.71" calcext:value-type="float">
            <text:p><text:s/>2.334,7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BORGAZZI SNC - COD. 8156 </text:p>
          </table:table-cell>
          <table:table-cell table:style-name="ce3" office:value-type="float" office:value="9972600960" calcext:value-type="float">
            <text:p>9972600960</text:p>
          </table:table-cell>
          <table:table-cell table:style-name="ce7" office:value-type="float" office:value="2808.93" calcext:value-type="float">
            <text:p><text:s/>2.808,93 € </text:p>
          </table:table-cell>
          <table:table-cell table:style-name="ce7" office:value-type="float" office:value="2671.68" calcext:value-type="float">
            <text:p><text:s/>2.671,6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PARATI SRL - MI8196 </text:p>
          </table:table-cell>
          <table:table-cell table:style-name="ce3" office:value-type="float" office:value="11026710969" calcext:value-type="float">
            <text:p>11026710969</text:p>
          </table:table-cell>
          <table:table-cell table:style-name="ce7" office:value-type="float" office:value="12016.5" calcext:value-type="float">
            <text:p><text:s/>12.016,50 € </text:p>
          </table:table-cell>
          <table:table-cell table:style-name="ce7" office:value-type="float" office:value="11464.97" calcext:value-type="float">
            <text:p><text:s/>11.464,9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AN GIACOMO SNC - MI8181DI GIUSEPPE PETTITI E PAOLA SCARRONE DI GIUSEPPE PETTITI E PAOLA SCARRONE</text:p>
          </table:table-cell>
          <table:table-cell table:style-name="ce3" office:value-type="float" office:value="10402940968" calcext:value-type="float">
            <text:p>10402940968</text:p>
          </table:table-cell>
          <table:table-cell table:style-name="ce7" office:value-type="float" office:value="3202.16" calcext:value-type="float">
            <text:p><text:s/>3.202,16 € </text:p>
          </table:table-cell>
          <table:table-cell table:style-name="ce7" office:value-type="float" office:value="3076.74" calcext:value-type="float">
            <text:p><text:s/>3.076,7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ORRADA S.R.L. - MI8242 </text:p>
          </table:table-cell>
          <table:table-cell table:style-name="ce3" office:value-type="float" office:value="12695920962" calcext:value-type="float">
            <text:p>12695920962</text:p>
          </table:table-cell>
          <table:table-cell table:style-name="ce7" office:value-type="float" office:value="1174.86" calcext:value-type="float">
            <text:p><text:s/>1.174,86 € </text:p>
          </table:table-cell>
          <table:table-cell table:style-name="ce7" office:value-type="float" office:value="1129.67" calcext:value-type="float">
            <text:p><text:s/>1.129,6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SELVETTI SRL - LC0202 </text:p>
          </table:table-cell>
          <table:table-cell table:style-name="ce3" office:value-type="float" office:value="3993080138" calcext:value-type="float">
            <text:p>3993080138</text:p>
          </table:table-cell>
          <table:table-cell table:style-name="ce7" office:value-type="float" office:value="4336.07" calcext:value-type="float">
            <text:p><text:s/>4.336,07 € </text:p>
          </table:table-cell>
          <table:table-cell table:style-name="ce7" office:value-type="float" office:value="4169.3" calcext:value-type="float">
            <text:p><text:s/>4.169,3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3" office:value-type="float" office:value="3754460966" calcext:value-type="float">
            <text:p>3754460966</text:p>
          </table:table-cell>
          <table:table-cell table:style-name="ce7" office:value-type="float" office:value="8244.16" calcext:value-type="float">
            <text:p><text:s/>8.244,16 € </text:p>
          </table:table-cell>
          <table:table-cell table:style-name="ce7" office:value-type="float" office:value="7927.08" calcext:value-type="float">
            <text:p><text:s/>7.927,0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PREDARI - MI1538 </text:p>
          </table:table-cell>
          <table:table-cell table:style-name="ce3" office:value-type="float" office:value="2627140961" calcext:value-type="float">
            <text:p>2627140961</text:p>
          </table:table-cell>
          <table:table-cell table:style-name="ce7" office:value-type="float" office:value="5421.45" calcext:value-type="float">
            <text:p><text:s/>5.421,45 € </text:p>
          </table:table-cell>
          <table:table-cell table:style-name="ce7" office:value-type="float" office:value="5196.09" calcext:value-type="float">
            <text:p><text:s/>5.196,0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TIZZONI SNC DI TIZZONI B. - LC0149 </text:p>
          </table:table-cell>
          <table:table-cell table:style-name="ce3" office:value-type="float" office:value="3390200131" calcext:value-type="float">
            <text:p>3390200131</text:p>
          </table:table-cell>
          <table:table-cell table:style-name="ce7" office:value-type="float" office:value="5614.92" calcext:value-type="float">
            <text:p><text:s/>5.614,92 € </text:p>
          </table:table-cell>
          <table:table-cell table:style-name="ce7" office:value-type="float" office:value="5292.29" calcext:value-type="float">
            <text:p><text:s/>5.292,2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BAREGGIA SNC - MI8119 </text:p>
          </table:table-cell>
          <table:table-cell table:style-name="ce3" office:value-type="float" office:value="8824230968" calcext:value-type="float">
            <text:p>8824230968</text:p>
          </table:table-cell>
          <table:table-cell table:style-name="ce7" office:value-type="float" office:value="7391.99" calcext:value-type="float">
            <text:p><text:s/>7.391,99 € </text:p>
          </table:table-cell>
          <table:table-cell table:style-name="ce7" office:value-type="float" office:value="7100.47" calcext:value-type="float">
            <text:p><text:s/>7.100,4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GHIOZZI SAS DI FERNANDA GHIOZZI &amp; C.MI 08130 MI 08130</text:p>
          </table:table-cell>
          <table:table-cell table:style-name="ce3" office:value-type="float" office:value="8318030965" calcext:value-type="float">
            <text:p>8318030965</text:p>
          </table:table-cell>
          <table:table-cell table:style-name="ce7" office:value-type="float" office:value="4197.74" calcext:value-type="float">
            <text:p><text:s/>4.197,74 € </text:p>
          </table:table-cell>
          <table:table-cell table:style-name="ce7" office:value-type="float" office:value="4014.75" calcext:value-type="float">
            <text:p><text:s/>4.014,7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3" office:value-type="float" office:value="10754040961" calcext:value-type="float">
            <text:p>10754040961</text:p>
          </table:table-cell>
          <table:table-cell table:style-name="ce7" office:value-type="float" office:value="3391.82" calcext:value-type="float">
            <text:p><text:s/>3.391,82 € </text:p>
          </table:table-cell>
          <table:table-cell table:style-name="ce7" office:value-type="float" office:value="3236.73" calcext:value-type="float">
            <text:p><text:s/>3.236,7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6" calcext:value-type="float">
            <text:p>3116</text:p>
          </table:table-cell>
          <table:table-cell table:style-name="ce3" office:value-type="string" calcext:value-type="string">
            <text:p>ASSOCIAZIONE LA NOSTRA FAMIGLIA </text:p>
          </table:table-cell>
          <table:table-cell table:style-name="ce3" office:value-type="float" office:value="307430132" calcext:value-type="float">
            <text:p>307430132</text:p>
          </table:table-cell>
          <table:table-cell table:number-columns-repeated="2" table:style-name="ce7" office:value-type="float" office:value="49977" calcext:value-type="float">
            <text:p><text:s/>49.97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6" calcext:value-type="float">
            <text:p>3116</text:p>
          </table:table-cell>
          <table:table-cell table:style-name="ce3" office:value-type="string" calcext:value-type="string">
            <text:p>AZIENDA SOCIOSANITARIA TERRITORIALE (ASST) <text:s/>LECCO </text:p>
          </table:table-cell>
          <table:table-cell table:style-name="ce3" office:value-type="float" office:value="3622120131" calcext:value-type="float">
            <text:p>3622120131</text:p>
          </table:table-cell>
          <table:table-cell table:number-columns-repeated="2" table:style-name="ce7" office:value-type="float" office:value="28286037" calcext:value-type="float">
            <text:p><text:s/>28.286.03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6" calcext:value-type="float">
            <text:p>3116</text:p>
          </table:table-cell>
          <table:table-cell table:style-name="ce3" office:value-type="string" calcext:value-type="string">
            <text:p>INRCA ISTITUTO NAZIONALE DI RIPOSO </text:p>
          </table:table-cell>
          <table:table-cell table:style-name="ce3" office:value-type="float" office:value="204480420" calcext:value-type="float">
            <text:p>204480420</text:p>
          </table:table-cell>
          <table:table-cell table:number-columns-repeated="2" table:style-name="ce7" office:value-type="float" office:value="817352" calcext:value-type="float">
            <text:p><text:s/>817.35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6" calcext:value-type="float">
            <text:p>3116</text:p>
          </table:table-cell>
          <table:table-cell table:style-name="ce3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3" office:value-type="float" office:value="9314320962" calcext:value-type="float">
            <text:p>9314320962</text:p>
          </table:table-cell>
          <table:table-cell table:number-columns-repeated="2" table:style-name="ce7" office:value-type="float" office:value="29589507" calcext:value-type="float">
            <text:p><text:s/>29.589.50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6" calcext:value-type="float">
            <text:p>3116</text:p>
          </table:table-cell>
          <table:table-cell table:style-name="ce3" office:value-type="string" calcext:value-type="string">
            <text:p>FONDAZIONE IRCCS SAN GERARDO DEI TINTORI </text:p>
          </table:table-cell>
          <table:table-cell table:style-name="ce3" office:value-type="float" office:value="12698710964" calcext:value-type="float">
            <text:p>12698710964</text:p>
          </table:table-cell>
          <table:table-cell table:number-columns-repeated="2" table:style-name="ce7" office:value-type="float" office:value="36996285" calcext:value-type="float">
            <text:p><text:s/>36.996.28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8" calcext:value-type="float">
            <text:p>3118</text:p>
          </table:table-cell>
          <table:table-cell table:style-name="ce3" office:value-type="string" calcext:value-type="string">
            <text:p>ASSOCIAZIONE LA NOSTRA FAMIGLIA </text:p>
          </table:table-cell>
          <table:table-cell table:style-name="ce3" office:value-type="float" office:value="307430132" calcext:value-type="float">
            <text:p>307430132</text:p>
          </table:table-cell>
          <table:table-cell table:number-columns-repeated="2" table:style-name="ce7" office:value-type="float" office:value="2811924" calcext:value-type="float">
            <text:p><text:s/>2.811.924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8" calcext:value-type="float">
            <text:p>3118</text:p>
          </table:table-cell>
          <table:table-cell table:style-name="ce3" office:value-type="string" calcext:value-type="string">
            <text:p>ISTITUTI CLINICI SCIENTIFICI MAUGERI SPA SB </text:p>
          </table:table-cell>
          <table:table-cell table:style-name="ce3" office:value-type="float" office:value="2631650187" calcext:value-type="float">
            <text:p>2631650187</text:p>
          </table:table-cell>
          <table:table-cell table:number-columns-repeated="2" table:style-name="ce7" office:value-type="float" office:value="1098654" calcext:value-type="float">
            <text:p><text:s/>1.098.654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8" calcext:value-type="float">
            <text:p>3118</text:p>
          </table:table-cell>
          <table:table-cell table:style-name="ce3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3" office:value-type="float" office:value="971710157" calcext:value-type="float">
            <text:p>971710157</text:p>
          </table:table-cell>
          <table:table-cell table:number-columns-repeated="2" table:style-name="ce7" office:value-type="float" office:value="1662210" calcext:value-type="float">
            <text:p><text:s/>1.662.21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8" calcext:value-type="float">
            <text:p>3118</text:p>
          </table:table-cell>
          <table:table-cell table:style-name="ce3" office:value-type="string" calcext:value-type="string">
            <text:p>G.B. MANGIONI HOSPITAL S.P.A. </text:p>
          </table:table-cell>
          <table:table-cell table:style-name="ce3" office:value-type="float" office:value="205160138" calcext:value-type="float">
            <text:p>205160138</text:p>
          </table:table-cell>
          <table:table-cell table:number-columns-repeated="2" table:style-name="ce7" office:value-type="float" office:value="1476354" calcext:value-type="float">
            <text:p><text:s/>1.476.354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8" calcext:value-type="float">
            <text:p>3118</text:p>
          </table:table-cell>
          <table:table-cell table:style-name="ce3" office:value-type="string" calcext:value-type="string">
            <text:p>POLICLINICO DI MONZA </text:p>
          </table:table-cell>
          <table:table-cell table:style-name="ce3" office:value-type="float" office:value="11514130159" calcext:value-type="float">
            <text:p>11514130159</text:p>
          </table:table-cell>
          <table:table-cell table:number-columns-repeated="2" table:style-name="ce7" office:value-type="float" office:value="9408984" calcext:value-type="float">
            <text:p><text:s/>9.408.984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8" calcext:value-type="float">
            <text:p>3118</text:p>
          </table:table-cell>
          <table:table-cell table:style-name="ce3" office:value-type="string" calcext:value-type="string">
            <text:p>ISTITUTI CLINICI ZUCCHI SPA </text:p>
          </table:table-cell>
          <table:table-cell table:style-name="ce3" office:value-type="float" office:value="854080157" calcext:value-type="float">
            <text:p>854080157</text:p>
          </table:table-cell>
          <table:table-cell table:number-columns-repeated="2" table:style-name="ce7" office:value-type="float" office:value="9022242" calcext:value-type="float">
            <text:p><text:s/>9.022.24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8" calcext:value-type="float">
            <text:p>3118</text:p>
          </table:table-cell>
          <table:table-cell table:style-name="ce3" office:value-type="string" calcext:value-type="string">
            <text:p>CONGREGAZIONE SUORE INFERMIERE ADDOLORATA VALDUCE </text:p>
          </table:table-cell>
          <table:table-cell table:style-name="ce3" office:value-type="float" office:value="278770136" calcext:value-type="float">
            <text:p>278770136</text:p>
          </table:table-cell>
          <table:table-cell table:number-columns-repeated="2" table:style-name="ce7" office:value-type="float" office:value="2882925" calcext:value-type="float">
            <text:p><text:s/>2.882.92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8" calcext:value-type="float">
            <text:p>3118</text:p>
          </table:table-cell>
          <table:table-cell table:style-name="ce3" office:value-type="string" calcext:value-type="string">
            <text:p>CASA DI CURA MULTIMEDICA S.P.A. </text:p>
          </table:table-cell>
          <table:table-cell table:style-name="ce3" office:value-type="float" office:value="6781690968" calcext:value-type="float">
            <text:p>6781690968</text:p>
          </table:table-cell>
          <table:table-cell table:number-columns-repeated="2" table:style-name="ce7" office:value-type="float" office:value="1612377" calcext:value-type="float">
            <text:p><text:s/>1.612.37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9" calcext:value-type="float">
            <text:p>3119</text:p>
          </table:table-cell>
          <table:table-cell table:style-name="ce3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3" office:value-type="float" office:value="9314320962" calcext:value-type="float">
            <text:p>9314320962</text:p>
          </table:table-cell>
          <table:table-cell table:number-columns-repeated="2" table:style-name="ce7" office:value-type="float" office:value="2313579" calcext:value-type="float">
            <text:p><text:s/>2.313.579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9" calcext:value-type="float">
            <text:p>3119</text:p>
          </table:table-cell>
          <table:table-cell table:style-name="ce3" office:value-type="string" calcext:value-type="string">
            <text:p>AZIENDA SOCIOSANITARIA TERRITORIALE (ASST) <text:s/>LECCO </text:p>
          </table:table-cell>
          <table:table-cell table:style-name="ce3" office:value-type="float" office:value="3622120131" calcext:value-type="float">
            <text:p>3622120131</text:p>
          </table:table-cell>
          <table:table-cell table:number-columns-repeated="2" table:style-name="ce7" office:value-type="float" office:value="1502628" calcext:value-type="float">
            <text:p><text:s/>1.502.62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19" calcext:value-type="float">
            <text:p>3119</text:p>
          </table:table-cell>
          <table:table-cell table:style-name="ce3" office:value-type="string" calcext:value-type="string">
            <text:p>FONDAZIONE IRCCS SAN GERARDO DEI TINTORI </text:p>
          </table:table-cell>
          <table:table-cell table:style-name="ce3" office:value-type="float" office:value="12698710964" calcext:value-type="float">
            <text:p>12698710964</text:p>
          </table:table-cell>
          <table:table-cell table:number-columns-repeated="2" table:style-name="ce7" office:value-type="float" office:value="957327" calcext:value-type="float">
            <text:p><text:s/>957.32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APEIRON SOCIETA' COOPERATIVA SOCIALE A R.L. ONLUS </text:p>
          </table:table-cell>
          <table:table-cell table:style-name="ce3" office:value-type="float" office:value="2785040342" calcext:value-type="float">
            <text:p>2785040342</text:p>
          </table:table-cell>
          <table:table-cell table:style-name="ce7" office:value-type="float" office:value="4221" calcext:value-type="float">
            <text:p><text:s/>4.221,00 € </text:p>
          </table:table-cell>
          <table:table-cell table:style-name="ce7" office:value-type="float" office:value="4020" calcext:value-type="float">
            <text:p><text:s/>4.02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ASSOCIAZIONE SAN FRANCESCO </text:p>
          </table:table-cell>
          <table:table-cell table:style-name="ce3" office:value-type="float" office:value="91057400151" calcext:value-type="float">
            <text:p>91057400151</text:p>
          </table:table-cell>
          <table:table-cell table:number-columns-repeated="2" table:style-name="ce7" office:value-type="float" office:value="174390" calcext:value-type="float">
            <text:p><text:s/>174.39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AS-FRA ONLUS FONDAZIONEASSISTENZA FRATERNA ONLUS ASSISTENZA FRATERNA ONLUS</text:p>
          </table:table-cell>
          <table:table-cell table:style-name="ce3" office:value-type="float" office:value="1259720157" calcext:value-type="float">
            <text:p>1259720157</text:p>
          </table:table-cell>
          <table:table-cell table:number-columns-repeated="2" table:style-name="ce7" office:value-type="float" office:value="1389447" calcext:value-type="float">
            <text:p><text:s/>1.389.44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MONTETAURO COOPERATIVA SOCIALE ARL </text:p>
          </table:table-cell>
          <table:table-cell table:style-name="ce3" office:value-type="float" office:value="1949270407" calcext:value-type="float">
            <text:p>1949270407</text:p>
          </table:table-cell>
          <table:table-cell table:style-name="ce7" office:value-type="float" office:value="5190.32" calcext:value-type="float">
            <text:p><text:s/>5.190,32 € </text:p>
          </table:table-cell>
          <table:table-cell table:style-name="ce7" office:value-type="float" office:value="4943.16" calcext:value-type="float">
            <text:p><text:s/>4.943,1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L'ARCOBALENO SOC. COOP. SOCIALE ONLUS - SANI </text:p>
          </table:table-cell>
          <table:table-cell table:style-name="ce3" office:value-type="float" office:value="1461770131" calcext:value-type="float">
            <text:p>1461770131</text:p>
          </table:table-cell>
          <table:table-cell table:style-name="ce7" office:value-type="float" office:value="233670" calcext:value-type="float">
            <text:p><text:s/>233.670,00 € </text:p>
          </table:table-cell>
          <table:table-cell table:style-name="ce7" office:value-type="float" office:value="222542.88" calcext:value-type="float">
            <text:p><text:s/>222.542,8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IL VOLO SOCIETA' COOPERATIVA ONLUS </text:p>
          </table:table-cell>
          <table:table-cell table:style-name="ce3" office:value-type="float" office:value="2184190961" calcext:value-type="float">
            <text:p>2184190961</text:p>
          </table:table-cell>
          <table:table-cell table:style-name="ce7" office:value-type="float" office:value="251673" calcext:value-type="float">
            <text:p><text:s/>251.673,00 € </text:p>
          </table:table-cell>
          <table:table-cell table:style-name="ce7" office:value-type="float" office:value="239688.57" calcext:value-type="float">
            <text:p><text:s/>239.688,5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NOVO MILLENNIO SOCIETA'COOP.SOCIALEONLUS ONLUS</text:p>
          </table:table-cell>
          <table:table-cell table:style-name="ce3" office:value-type="float" office:value="3991940960" calcext:value-type="float">
            <text:p>3991940960</text:p>
          </table:table-cell>
          <table:table-cell table:style-name="ce7" office:value-type="float" office:value="196686.03" calcext:value-type="float">
            <text:p><text:s/>196.686,03 € </text:p>
          </table:table-cell>
          <table:table-cell table:style-name="ce7" office:value-type="float" office:value="187320" calcext:value-type="float">
            <text:p><text:s/>187.32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ISTITUTI CLINICI ZUCCHI SPA </text:p>
          </table:table-cell>
          <table:table-cell table:style-name="ce3" office:value-type="float" office:value="854080157" calcext:value-type="float">
            <text:p>854080157</text:p>
          </table:table-cell>
          <table:table-cell table:number-columns-repeated="2" table:style-name="ce7" office:value-type="float" office:value="623460" calcext:value-type="float">
            <text:p><text:s/>623.46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INTERACTIVE - O.N.L.U.S.COOPERATIVA SOCIALE R.L. COOPERATIVA SOCIALE R.L.</text:p>
          </table:table-cell>
          <table:table-cell table:style-name="ce3" office:value-type="float" office:value="1164070052" calcext:value-type="float">
            <text:p>1164070052</text:p>
          </table:table-cell>
          <table:table-cell table:style-name="ce7" office:value-type="float" office:value="52672.21" calcext:value-type="float">
            <text:p><text:s/>52.672,21 € </text:p>
          </table:table-cell>
          <table:table-cell table:style-name="ce7" office:value-type="float" office:value="50164.01" calcext:value-type="float">
            <text:p><text:s/>50.164,0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PAROLE E VITA S.R.L. </text:p>
          </table:table-cell>
          <table:table-cell table:style-name="ce3" office:value-type="float" office:value="1845020856" calcext:value-type="float">
            <text:p>1845020856</text:p>
          </table:table-cell>
          <table:table-cell table:number-columns-repeated="2" table:style-name="ce7" office:value-type="float" office:value="23000" calcext:value-type="float">
            <text:p><text:s/>23.0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LA TUGA 3COMUNITA' TERAPEUTICA RIABILITATIVA PER MINORI COMUNITA' TERAPEUTICA RIABILITATIVA PER MINORI</text:p>
          </table:table-cell>
          <table:table-cell table:style-name="ce3" office:value-type="float" office:value="1460400193" calcext:value-type="float">
            <text:p>1460400193</text:p>
          </table:table-cell>
          <table:table-cell table:number-columns-repeated="2" table:style-name="ce7" office:value-type="float" office:value="801" calcext:value-type="float">
            <text:p><text:s/>801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COMUNITA' SAN MAURIZIO </text:p>
          </table:table-cell>
          <table:table-cell table:style-name="ce3" office:value-type="float" office:value="1733150401" calcext:value-type="float">
            <text:p>1733150401</text:p>
          </table:table-cell>
          <table:table-cell table:style-name="ce7" office:value-type="float" office:value="14120.41" calcext:value-type="float">
            <text:p><text:s/>14.120,41 € </text:p>
          </table:table-cell>
          <table:table-cell table:style-name="ce7" office:value-type="float" office:value="13448" calcext:value-type="float">
            <text:p><text:s/>13.44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SERVIZI INTEGRATIVI S.R.L.RESIDENZA IL POGGIO RESIDENZA IL POGGIO</text:p>
          </table:table-cell>
          <table:table-cell table:style-name="ce3" office:value-type="float" office:value="2465680169" calcext:value-type="float">
            <text:p>2465680169</text:p>
          </table:table-cell>
          <table:table-cell table:number-columns-repeated="2" table:style-name="ce7" office:value-type="float" office:value="157530" calcext:value-type="float">
            <text:p><text:s/>157.53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ROSA DEI VENTI - O.N.L.U.S. </text:p>
          </table:table-cell>
          <table:table-cell table:style-name="ce3" office:value-type="float" office:value="12222610151" calcext:value-type="float">
            <text:p>12222610151</text:p>
          </table:table-cell>
          <table:table-cell table:number-columns-repeated="2" table:style-name="ce7" office:value-type="float" office:value="3225.24" calcext:value-type="float">
            <text:p><text:s/>3.225,2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3" office:value-type="float" office:value="9314320962" calcext:value-type="float">
            <text:p>9314320962</text:p>
          </table:table-cell>
          <table:table-cell table:number-columns-repeated="2" table:style-name="ce7" office:value-type="float" office:value="23858" calcext:value-type="float">
            <text:p><text:s/>23.85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RECOVERY FOR LIFE SRL </text:p>
          </table:table-cell>
          <table:table-cell table:style-name="ce3" office:value-type="float" office:value="11129860968" calcext:value-type="float">
            <text:p>11129860968</text:p>
          </table:table-cell>
          <table:table-cell table:number-columns-repeated="2" table:style-name="ce7" office:value-type="float" office:value="256059" calcext:value-type="float">
            <text:p><text:s/>256.059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ASSOCIAZIONE LA NOSTRA FAMIGLIA </text:p>
          </table:table-cell>
          <table:table-cell table:style-name="ce3" office:value-type="float" office:value="307430132" calcext:value-type="float">
            <text:p>307430132</text:p>
          </table:table-cell>
          <table:table-cell table:number-columns-repeated="2" table:style-name="ce7" office:value-type="float" office:value="119250" calcext:value-type="float">
            <text:p><text:s/>119.25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CENTRO PAOLO VI - ONLUS </text:p>
          </table:table-cell>
          <table:table-cell table:style-name="ce3" office:value-type="float" office:value="94007200069" calcext:value-type="float">
            <text:p>94007200069</text:p>
          </table:table-cell>
          <table:table-cell table:number-columns-repeated="2" table:style-name="ce7" office:value-type="float" office:value="12633.44" calcext:value-type="float">
            <text:p><text:s/>12.633,4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CODESS SOCIALE </text:p>
          </table:table-cell>
          <table:table-cell table:style-name="ce3" office:value-type="float" office:value="3174760276" calcext:value-type="float">
            <text:p>3174760276</text:p>
          </table:table-cell>
          <table:table-cell table:style-name="ce7" office:value-type="float" office:value="57414.04" calcext:value-type="float">
            <text:p><text:s/>57.414,04 € </text:p>
          </table:table-cell>
          <table:table-cell table:style-name="ce7" office:value-type="float" office:value="54680.03" calcext:value-type="float">
            <text:p><text:s/>54.680,0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PROMETEOSOCIETA' COOPERATIVA SOCIALE ONLUS SOCIETA' COOPERATIVA SOCIALE ONLUS</text:p>
          </table:table-cell>
          <table:table-cell table:style-name="ce3" office:value-type="float" office:value="1561890037" calcext:value-type="float">
            <text:p>1561890037</text:p>
          </table:table-cell>
          <table:table-cell table:style-name="ce7" office:value-type="float" office:value="13707.55" calcext:value-type="float">
            <text:p><text:s/>13.707,55 € </text:p>
          </table:table-cell>
          <table:table-cell table:style-name="ce7" office:value-type="float" office:value="13054.8" calcext:value-type="float">
            <text:p><text:s/>13.054,8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BIPLANO SOCIETA' COOPERATIVA SOCIALE </text:p>
          </table:table-cell>
          <table:table-cell table:style-name="ce3" office:value-type="float" office:value="2658860164" calcext:value-type="float">
            <text:p>2658860164</text:p>
          </table:table-cell>
          <table:table-cell table:style-name="ce7" office:value-type="float" office:value="4406.8" calcext:value-type="float">
            <text:p><text:s/>4.406,80 € </text:p>
          </table:table-cell>
          <table:table-cell table:style-name="ce7" office:value-type="float" office:value="4196.95" calcext:value-type="float">
            <text:p><text:s/>4.196,9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VILLA ANNUNZIATA S.R.L. </text:p>
          </table:table-cell>
          <table:table-cell table:style-name="ce3" office:value-type="float" office:value="1280600063" calcext:value-type="float">
            <text:p>1280600063</text:p>
          </table:table-cell>
          <table:table-cell table:number-columns-repeated="2" table:style-name="ce7" office:value-type="float" office:value="56179.8" calcext:value-type="float">
            <text:p><text:s/>56.179,8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DONGHI LUCIANO COOPERATIVA SOCIALE ONLUS </text:p>
          </table:table-cell>
          <table:table-cell table:style-name="ce3" office:value-type="float" office:value="1897890156" calcext:value-type="float">
            <text:p>1897890156</text:p>
          </table:table-cell>
          <table:table-cell table:style-name="ce7" office:value-type="float" office:value="155811" calcext:value-type="float">
            <text:p><text:s/>155.811,00 € </text:p>
          </table:table-cell>
          <table:table-cell table:style-name="ce7" office:value-type="float" office:value="148391.43" calcext:value-type="float">
            <text:p><text:s/>148.391,4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UNIVERSIIS SOCIETA' COOPERATIVA SOCIALE </text:p>
          </table:table-cell>
          <table:table-cell table:style-name="ce3" office:value-type="float" office:value="1818390302" calcext:value-type="float">
            <text:p>1818390302</text:p>
          </table:table-cell>
          <table:table-cell table:style-name="ce7" office:value-type="float" office:value="28417.88" calcext:value-type="float">
            <text:p><text:s/>28.417,88 € </text:p>
          </table:table-cell>
          <table:table-cell table:style-name="ce7" office:value-type="float" office:value="27064.63" calcext:value-type="float">
            <text:p><text:s/>27.064,6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ARTELIER SOCIETA' COOPERATIVA SOCIALE </text:p>
          </table:table-cell>
          <table:table-cell table:style-name="ce3" office:value-type="float" office:value="5127610961" calcext:value-type="float">
            <text:p>5127610961</text:p>
          </table:table-cell>
          <table:table-cell table:style-name="ce7" office:value-type="float" office:value="2635.2" calcext:value-type="float">
            <text:p><text:s/>2.635,20 € </text:p>
          </table:table-cell>
          <table:table-cell table:style-name="ce7" office:value-type="float" office:value="2509.72" calcext:value-type="float">
            <text:p><text:s/>2.509,7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ABROS GESTIONI S.R.L.VILLE SAN SECONDO VILLE SAN SECONDO</text:p>
          </table:table-cell>
          <table:table-cell table:style-name="ce3" office:value-type="float" office:value="2533230013" calcext:value-type="float">
            <text:p>2533230013</text:p>
          </table:table-cell>
          <table:table-cell table:number-columns-repeated="2" table:style-name="ce7" office:value-type="float" office:value="24543.59" calcext:value-type="float">
            <text:p><text:s/>24.543,5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COMUNITA' DI VENEZIA SCS </text:p>
          </table:table-cell>
          <table:table-cell table:style-name="ce3" office:value-type="float" office:value="2273620274" calcext:value-type="float">
            <text:p>2273620274</text:p>
          </table:table-cell>
          <table:table-cell table:style-name="ce7" office:value-type="float" office:value="6961.5" calcext:value-type="float">
            <text:p><text:s/>6.961,50 € </text:p>
          </table:table-cell>
          <table:table-cell table:style-name="ce7" office:value-type="float" office:value="6630" calcext:value-type="float">
            <text:p><text:s/>6.63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SERENI ORIZZONTI SRL </text:p>
          </table:table-cell>
          <table:table-cell table:style-name="ce3" office:value-type="float" office:value="2833470301" calcext:value-type="float">
            <text:p>2833470301</text:p>
          </table:table-cell>
          <table:table-cell table:number-columns-repeated="2" table:style-name="ce7" office:value-type="float" office:value="31156.1" calcext:value-type="float">
            <text:p><text:s/>31.156,1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PANDORA S.R.L. </text:p>
          </table:table-cell>
          <table:table-cell table:style-name="ce3" office:value-type="float" office:value="1490260054" calcext:value-type="float">
            <text:p>1490260054</text:p>
          </table:table-cell>
          <table:table-cell table:number-columns-repeated="2" table:style-name="ce7" office:value-type="float" office:value="15107.6" calcext:value-type="float">
            <text:p><text:s/>15.107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2" calcext:value-type="float">
            <text:p>3122</text:p>
          </table:table-cell>
          <table:table-cell table:style-name="ce3" office:value-type="string" calcext:value-type="string">
            <text:p>FONDAZIONE IRCCS SAN GERARDO DEI TINTORI </text:p>
          </table:table-cell>
          <table:table-cell table:style-name="ce3" office:value-type="float" office:value="12698710964" calcext:value-type="float">
            <text:p>12698710964</text:p>
          </table:table-cell>
          <table:table-cell table:number-columns-repeated="2" table:style-name="ce7" office:value-type="float" office:value="19518921" calcext:value-type="float">
            <text:p><text:s/>19.518.921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2" calcext:value-type="float">
            <text:p>3122</text:p>
          </table:table-cell>
          <table:table-cell table:style-name="ce3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3" office:value-type="float" office:value="9314320962" calcext:value-type="float">
            <text:p>9314320962</text:p>
          </table:table-cell>
          <table:table-cell table:number-columns-repeated="2" table:style-name="ce7" office:value-type="float" office:value="5502330" calcext:value-type="float">
            <text:p><text:s/>5.502.33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2" calcext:value-type="float">
            <text:p>3122</text:p>
          </table:table-cell>
          <table:table-cell table:style-name="ce3" office:value-type="string" calcext:value-type="string">
            <text:p>AZIENDA SOCIOSANITARIA TERRITORIALE (ASST) <text:s/>LECCO </text:p>
          </table:table-cell>
          <table:table-cell table:style-name="ce3" office:value-type="float" office:value="3622120131" calcext:value-type="float">
            <text:p>3622120131</text:p>
          </table:table-cell>
          <table:table-cell table:number-columns-repeated="2" table:style-name="ce7" office:value-type="float" office:value="9020361" calcext:value-type="float">
            <text:p><text:s/>9.020.361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2" calcext:value-type="float">
            <text:p>3122</text:p>
          </table:table-cell>
          <table:table-cell table:style-name="ce3" office:value-type="string" calcext:value-type="string">
            <text:p>INRCA ISTITUTO NAZIONALE DI RIPOSO </text:p>
          </table:table-cell>
          <table:table-cell table:style-name="ce3" office:value-type="float" office:value="204480420" calcext:value-type="float">
            <text:p>204480420</text:p>
          </table:table-cell>
          <table:table-cell table:number-columns-repeated="2" table:style-name="ce7" office:value-type="float" office:value="42364" calcext:value-type="float">
            <text:p><text:s/>42.364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4" calcext:value-type="float">
            <text:p>3124</text:p>
          </table:table-cell>
          <table:table-cell table:style-name="ce3" office:value-type="string" calcext:value-type="string">
            <text:p>ASSOCIAZIONE LA NOSTRA FAMIGLIA </text:p>
          </table:table-cell>
          <table:table-cell table:style-name="ce3" office:value-type="float" office:value="307430132" calcext:value-type="float">
            <text:p>307430132</text:p>
          </table:table-cell>
          <table:table-cell table:number-columns-repeated="2" table:style-name="ce7" office:value-type="float" office:value="40020" calcext:value-type="float">
            <text:p><text:s/>40.02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4" calcext:value-type="float">
            <text:p>3124</text:p>
          </table:table-cell>
          <table:table-cell table:style-name="ce3" office:value-type="string" calcext:value-type="string">
            <text:p>CONGREGAZIONE SUORE INFERMIERE ADDOLORATA VALDUCE </text:p>
          </table:table-cell>
          <table:table-cell table:style-name="ce3" office:value-type="float" office:value="278770136" calcext:value-type="float">
            <text:p>278770136</text:p>
          </table:table-cell>
          <table:table-cell table:number-columns-repeated="2" table:style-name="ce7" office:value-type="float" office:value="75312" calcext:value-type="float">
            <text:p><text:s/>75.31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4" calcext:value-type="float">
            <text:p>3124</text:p>
          </table:table-cell>
          <table:table-cell table:style-name="ce3" office:value-type="string" calcext:value-type="string">
            <text:p>POLICLINICO DI MONZA </text:p>
          </table:table-cell>
          <table:table-cell table:style-name="ce3" office:value-type="float" office:value="11514130159" calcext:value-type="float">
            <text:p>11514130159</text:p>
          </table:table-cell>
          <table:table-cell table:number-columns-repeated="2" table:style-name="ce7" office:value-type="float" office:value="464790" calcext:value-type="float">
            <text:p><text:s/>464.79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4" calcext:value-type="float">
            <text:p>3124</text:p>
          </table:table-cell>
          <table:table-cell table:style-name="ce3" office:value-type="string" calcext:value-type="string">
            <text:p>CASA DI CURA MULTIMEDICA S.P.A. </text:p>
          </table:table-cell>
          <table:table-cell table:style-name="ce3" office:value-type="float" office:value="6781690968" calcext:value-type="float">
            <text:p>6781690968</text:p>
          </table:table-cell>
          <table:table-cell table:number-columns-repeated="2" table:style-name="ce7" office:value-type="float" office:value="849" calcext:value-type="float">
            <text:p><text:s/>849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4" calcext:value-type="float">
            <text:p>3124</text:p>
          </table:table-cell>
          <table:table-cell table:style-name="ce3" office:value-type="string" calcext:value-type="string">
            <text:p>ISTITUTI CLINICI ZUCCHI SPA </text:p>
          </table:table-cell>
          <table:table-cell table:style-name="ce3" office:value-type="float" office:value="854080157" calcext:value-type="float">
            <text:p>854080157</text:p>
          </table:table-cell>
          <table:table-cell table:number-columns-repeated="2" table:style-name="ce7" office:value-type="float" office:value="76338" calcext:value-type="float">
            <text:p><text:s/>76.33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24" calcext:value-type="float">
            <text:p>3124</text:p>
          </table:table-cell>
          <table:table-cell table:style-name="ce3" office:value-type="string" calcext:value-type="string">
            <text:p>G.B. MANGIONI HOSPITAL S.P.A. </text:p>
          </table:table-cell>
          <table:table-cell table:style-name="ce3" office:value-type="float" office:value="205160138" calcext:value-type="float">
            <text:p>205160138</text:p>
          </table:table-cell>
          <table:table-cell table:number-columns-repeated="2" table:style-name="ce7" office:value-type="float" office:value="108858" calcext:value-type="float">
            <text:p><text:s/>108.85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ASL 2 LANCIANO-VASTO-CHIETI </text:p>
          </table:table-cell>
          <table:table-cell table:style-name="ce3" office:value-type="float" office:value="2307130696" calcext:value-type="float">
            <text:p>2307130696</text:p>
          </table:table-cell>
          <table:table-cell table:number-columns-repeated="2" table:style-name="ce7" office:value-type="float" office:value="2293.63" calcext:value-type="float">
            <text:p><text:s/>2.293,6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OFFERTA SOCIALEAZ.TERRIT.PER I SERV.ALLA PERSONA AZ.TERRIT.PER I SERV.ALLA PERSONA</text:p>
          </table:table-cell>
          <table:table-cell table:style-name="ce3" office:value-type="float" office:value="3743620969" calcext:value-type="float">
            <text:p>3743620969</text:p>
          </table:table-cell>
          <table:table-cell table:number-columns-repeated="2" table:style-name="ce7" office:value-type="float" office:value="402486.13" calcext:value-type="float">
            <text:p><text:s/>402.486,1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COMUNE DI BRUGHERIO </text:p>
          </table:table-cell>
          <table:table-cell table:style-name="ce3" office:value-type="float" office:value="3243880154" calcext:value-type="float">
            <text:p>3243880154</text:p>
          </table:table-cell>
          <table:table-cell table:number-columns-repeated="2" table:style-name="ce7" office:value-type="float" office:value="14726" calcext:value-type="float">
            <text:p><text:s/>14.726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COMUNE DI MONZA </text:p>
          </table:table-cell>
          <table:table-cell table:style-name="ce3" office:value-type="float" office:value="2030880153" calcext:value-type="float">
            <text:p>2030880153</text:p>
          </table:table-cell>
          <table:table-cell table:number-columns-repeated="2" table:style-name="ce7" office:value-type="float" office:value="175269" calcext:value-type="float">
            <text:p><text:s/>175.269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COMUNE DI COGLIATE </text:p>
          </table:table-cell>
          <table:table-cell table:style-name="ce3" office:value-type="float" office:value="1566130157" calcext:value-type="float">
            <text:p>1566130157</text:p>
          </table:table-cell>
          <table:table-cell table:number-columns-repeated="2" table:style-name="ce7" office:value-type="float" office:value="101416.95" calcext:value-type="float">
            <text:p><text:s/>101.416,9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COMUNE DI LECCO </text:p>
          </table:table-cell>
          <table:table-cell table:style-name="ce3" office:value-type="float" office:value="623530136" calcext:value-type="float">
            <text:p>623530136</text:p>
          </table:table-cell>
          <table:table-cell table:number-columns-repeated="2" table:style-name="ce7" office:value-type="float" office:value="119968.96" calcext:value-type="float">
            <text:p><text:s/>119.968,9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APSS PROVINCIA AUTONOMA DI TRENTO </text:p>
          </table:table-cell>
          <table:table-cell table:style-name="ce3" office:value-type="float" office:value="1429410226" calcext:value-type="float">
            <text:p>1429410226</text:p>
          </table:table-cell>
          <table:table-cell table:number-columns-repeated="2" table:style-name="ce7" office:value-type="float" office:value="580.32" calcext:value-type="float">
            <text:p><text:s/>580,3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AZ.SPEC. CASA DI RIPOSO MONTICELLO </text:p>
          </table:table-cell>
          <table:table-cell table:style-name="ce3" office:value-type="float" office:value="94024920137" calcext:value-type="float">
            <text:p>94024920137</text:p>
          </table:table-cell>
          <table:table-cell table:number-columns-repeated="2" table:style-name="ce7" office:value-type="float" office:value="653360.9" calcext:value-type="float">
            <text:p><text:s/>653.360,9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CONSORZIO DESIO - BRIANZAAZIENDA SPECIALE CONSORTILE AZIENDA SPECIALE CONSORTILE</text:p>
          </table:table-cell>
          <table:table-cell table:style-name="ce3" office:value-type="float" office:value="91005610158" calcext:value-type="float">
            <text:p>91005610158</text:p>
          </table:table-cell>
          <table:table-cell table:number-columns-repeated="2" table:style-name="ce7" office:value-type="float" office:value="328797" calcext:value-type="float">
            <text:p><text:s/>328.79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3" office:value-type="float" office:value="9314320962" calcext:value-type="float">
            <text:p>9314320962</text:p>
          </table:table-cell>
          <table:table-cell table:number-columns-repeated="2" table:style-name="ce7" office:value-type="float" office:value="959600" calcext:value-type="float">
            <text:p><text:s/>959.6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COMUNE DI LIMBIATE </text:p>
          </table:table-cell>
          <table:table-cell table:style-name="ce3" office:value-type="float" office:value="83005620154" calcext:value-type="float">
            <text:p>83005620154</text:p>
          </table:table-cell>
          <table:table-cell table:number-columns-repeated="2" table:style-name="ce7" office:value-type="float" office:value="159646.9" calcext:value-type="float">
            <text:p><text:s/>159.646,9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GIOMI S.P.A.-HOSPICE LE ROSE ICOT LATINA </text:p>
          </table:table-cell>
          <table:table-cell table:style-name="ce3" office:value-type="float" office:value="13162110152" calcext:value-type="float">
            <text:p>13162110152</text:p>
          </table:table-cell>
          <table:table-cell table:number-columns-repeated="2" table:style-name="ce7" office:value-type="float" office:value="6220.46" calcext:value-type="float">
            <text:p><text:s/>6.220,4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AZIENDA SANIT.LOCALE N.2 SAVONESE </text:p>
          </table:table-cell>
          <table:table-cell table:style-name="ce3" office:value-type="float" office:value="1062990096" calcext:value-type="float">
            <text:p>1062990096</text:p>
          </table:table-cell>
          <table:table-cell table:number-columns-repeated="2" table:style-name="ce7" office:value-type="float" office:value="1772" calcext:value-type="float">
            <text:p><text:s/>1.77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COMUNE DI SEREGNO </text:p>
          </table:table-cell>
          <table:table-cell table:style-name="ce3" office:value-type="float" office:value="870790151" calcext:value-type="float">
            <text:p>870790151</text:p>
          </table:table-cell>
          <table:table-cell table:number-columns-repeated="2" table:style-name="ce7" office:value-type="float" office:value="83205" calcext:value-type="float">
            <text:p><text:s/>83.20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RETESALUTE - AZIENDA SPECIALE </text:p>
          </table:table-cell>
          <table:table-cell table:style-name="ce3" office:value-type="float" office:value="94024400130" calcext:value-type="float">
            <text:p>94024400130</text:p>
          </table:table-cell>
          <table:table-cell table:number-columns-repeated="2" table:style-name="ce7" office:value-type="float" office:value="78319" calcext:value-type="float">
            <text:p><text:s/>78.319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COMUNE DI VILLASANTA </text:p>
          </table:table-cell>
          <table:table-cell table:style-name="ce3" office:value-type="float" office:value="3245720150" calcext:value-type="float">
            <text:p>3245720150</text:p>
          </table:table-cell>
          <table:table-cell table:number-columns-repeated="2" table:style-name="ce7" office:value-type="float" office:value="33057" calcext:value-type="float">
            <text:p><text:s/>33.05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AZIENDA SOCIOSANITARIA TERRITORIALE (ASST) <text:s/>LECCO </text:p>
          </table:table-cell>
          <table:table-cell table:style-name="ce3" office:value-type="float" office:value="3622120131" calcext:value-type="float">
            <text:p>3622120131</text:p>
          </table:table-cell>
          <table:table-cell table:number-columns-repeated="2" table:style-name="ce7" office:value-type="float" office:value="1409907.6" calcext:value-type="float">
            <text:p><text:s/>1.409.907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COMUNE DI VALMADRERA </text:p>
          </table:table-cell>
          <table:table-cell table:style-name="ce3" office:value-type="float" office:value="609660139" calcext:value-type="float">
            <text:p>609660139</text:p>
          </table:table-cell>
          <table:table-cell table:number-columns-repeated="2" table:style-name="ce7" office:value-type="float" office:value="293821" calcext:value-type="float">
            <text:p><text:s/>293.821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ASP PIO E NINETTA GAVAZZI - RSA </text:p>
          </table:table-cell>
          <table:table-cell table:style-name="ce3" office:value-type="float" office:value="83007380153" calcext:value-type="float">
            <text:p>83007380153</text:p>
          </table:table-cell>
          <table:table-cell table:number-columns-repeated="2" table:style-name="ce7" office:value-type="float" office:value="690088" calcext:value-type="float">
            <text:p><text:s/>690.08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COMUNE DI CALOLZIOCORTE </text:p>
          </table:table-cell>
          <table:table-cell table:style-name="ce3" office:value-type="float" office:value="82001550167" calcext:value-type="float">
            <text:p>82001550167</text:p>
          </table:table-cell>
          <table:table-cell table:number-columns-repeated="2" table:style-name="ce7" office:value-type="float" office:value="68329" calcext:value-type="float">
            <text:p><text:s/>68.329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COMUNE DI ARCORE </text:p>
          </table:table-cell>
          <table:table-cell table:style-name="ce3" office:value-type="float" office:value="87003290159" calcext:value-type="float">
            <text:p>87003290159</text:p>
          </table:table-cell>
          <table:table-cell table:number-columns-repeated="2" table:style-name="ce7" office:value-type="float" office:value="34382.6" calcext:value-type="float">
            <text:p><text:s/>34.382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COMUNE DI AGRATE BRIANZA </text:p>
          </table:table-cell>
          <table:table-cell table:style-name="ce3" office:value-type="float" office:value="2254070150" calcext:value-type="float">
            <text:p>2254070150</text:p>
          </table:table-cell>
          <table:table-cell table:number-columns-repeated="2" table:style-name="ce7" office:value-type="float" office:value="35838" calcext:value-type="float">
            <text:p><text:s/>35.83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ISTITUTI MILANESI MARTINIT E STELLINEPIO ALBERGO TRIVULZIO PIO ALBERGO TRIVULZIO</text:p>
          </table:table-cell>
          <table:table-cell table:style-name="ce3" office:value-type="float" office:value="4137830966" calcext:value-type="float">
            <text:p>4137830966</text:p>
          </table:table-cell>
          <table:table-cell table:number-columns-repeated="2" table:style-name="ce7" office:value-type="float" office:value="834570" calcext:value-type="float">
            <text:p><text:s/>834.57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OOP. SOC. QUADRIFOGLIO </text:p>
          </table:table-cell>
          <table:table-cell table:style-name="ce3" office:value-type="float" office:value="3890320017" calcext:value-type="float">
            <text:p>3890320017</text:p>
          </table:table-cell>
          <table:table-cell table:style-name="ce7" office:value-type="float" office:value="311872" calcext:value-type="float">
            <text:p><text:s/>311.872,00 € </text:p>
          </table:table-cell>
          <table:table-cell table:style-name="ce7" office:value-type="float" office:value="297020.94" calcext:value-type="float">
            <text:p><text:s/>297.020,9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FONDAZIONE SAN GIULIANO ONLUS </text:p>
          </table:table-cell>
          <table:table-cell table:style-name="ce3" office:value-type="float" office:value="93028490162" calcext:value-type="float">
            <text:p>93028490162</text:p>
          </table:table-cell>
          <table:table-cell table:number-columns-repeated="2" table:style-name="ce7" office:value-type="float" office:value="7628" calcext:value-type="float">
            <text:p><text:s/>7.62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ASA MADONNA DELLA NEVE ONLUS </text:p>
          </table:table-cell>
          <table:table-cell table:style-name="ce3" office:value-type="float" office:value="2177120132" calcext:value-type="float">
            <text:p>2177120132</text:p>
          </table:table-cell>
          <table:table-cell table:number-columns-repeated="2" table:style-name="ce7" office:value-type="float" office:value="96655" calcext:value-type="float">
            <text:p><text:s/>96.65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VIVISOL SrlSOL GROUP SOL GROUP</text:p>
          </table:table-cell>
          <table:table-cell table:style-name="ce3" office:value-type="float" office:value="5903120631" calcext:value-type="float">
            <text:p>5903120631</text:p>
          </table:table-cell>
          <table:table-cell table:number-columns-repeated="2" table:style-name="ce7" office:value-type="float" office:value="139348" calcext:value-type="float">
            <text:p><text:s/>139.34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SOLARIS COOP. SOCIALESOC.LAVORO E RIAB.SOCIALE ONLUS SOC.LAVORO E RIAB.SOCIALE ONLUS</text:p>
          </table:table-cell>
          <table:table-cell table:style-name="ce3" office:value-type="float" office:value="7336140152" calcext:value-type="float">
            <text:p>7336140152</text:p>
          </table:table-cell>
          <table:table-cell table:style-name="ce7" office:value-type="float" office:value="502003.11" calcext:value-type="float">
            <text:p><text:s/>502.003,11 € </text:p>
          </table:table-cell>
          <table:table-cell table:style-name="ce7" office:value-type="float" office:value="478098.19" calcext:value-type="float">
            <text:p><text:s/>478.098,1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MEDISAN COOPERATIVA ONLUS </text:p>
          </table:table-cell>
          <table:table-cell table:style-name="ce3" office:value-type="float" office:value="8254180964" calcext:value-type="float">
            <text:p>8254180964</text:p>
          </table:table-cell>
          <table:table-cell table:number-columns-repeated="2" table:style-name="ce7" office:value-type="float" office:value="50590.5" calcext:value-type="float">
            <text:p><text:s/>50.590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IL PUNTO COOPERATIVA SOCIALE </text:p>
          </table:table-cell>
          <table:table-cell table:style-name="ce3" office:value-type="float" office:value="2391030026" calcext:value-type="float">
            <text:p>2391030026</text:p>
          </table:table-cell>
          <table:table-cell table:style-name="ce7" office:value-type="float" office:value="7115.21" calcext:value-type="float">
            <text:p><text:s/>7.115,21 € </text:p>
          </table:table-cell>
          <table:table-cell table:style-name="ce7" office:value-type="float" office:value="6776.38" calcext:value-type="float">
            <text:p><text:s/>6.776,3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FONDAZIONE STEFANIA ONLUS </text:p>
          </table:table-cell>
          <table:table-cell table:style-name="ce3" office:value-type="float" office:value="5482120960" calcext:value-type="float">
            <text:p>5482120960</text:p>
          </table:table-cell>
          <table:table-cell table:number-columns-repeated="2" table:style-name="ce7" office:value-type="float" office:value="356697.7" calcext:value-type="float">
            <text:p><text:s/>356.697,7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NOVO MILLENNIO SOCIETA'COOP.SOCIALEONLUS ONLUS</text:p>
          </table:table-cell>
          <table:table-cell table:style-name="ce3" office:value-type="float" office:value="3991940960" calcext:value-type="float">
            <text:p>3991940960</text:p>
          </table:table-cell>
          <table:table-cell table:style-name="ce7" office:value-type="float" office:value="49525" calcext:value-type="float">
            <text:p><text:s/>49.525,00 € </text:p>
          </table:table-cell>
          <table:table-cell table:style-name="ce7" office:value-type="float" office:value="47166.67" calcext:value-type="float">
            <text:p><text:s/>47.166,6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RETESALUTE - AZIENDA SPECIALE </text:p>
          </table:table-cell>
          <table:table-cell table:style-name="ce3" office:value-type="float" office:value="94024400130" calcext:value-type="float">
            <text:p>94024400130</text:p>
          </table:table-cell>
          <table:table-cell table:number-columns-repeated="2" table:style-name="ce7" office:value-type="float" office:value="25810" calcext:value-type="float">
            <text:p><text:s/>25.81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IL RITORNO-ASSOC.PER L'ASSISTENZAALLE FAMIGLIE ALLE FAMIGLIE</text:p>
          </table:table-cell>
          <table:table-cell table:style-name="ce3" office:value-type="float" office:value="91024060153" calcext:value-type="float">
            <text:p>91024060153</text:p>
          </table:table-cell>
          <table:table-cell table:number-columns-repeated="2" table:style-name="ce7" office:value-type="float" office:value="54207" calcext:value-type="float">
            <text:p><text:s/>54.20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SSOCIAZIONE VOLONTARIATO S.EUGENIO ORGANIZZAZIONE DI VOLONTARIATO (ODV) PARROCCHIA SS. COSMA E DAMIANO</text:p>
          </table:table-cell>
          <table:table-cell table:style-name="ce3" office:value-type="float" office:value="94001790156" calcext:value-type="float">
            <text:p>94001790156</text:p>
          </table:table-cell>
          <table:table-cell table:number-columns-repeated="2" table:style-name="ce7" office:value-type="float" office:value="89225.7" calcext:value-type="float">
            <text:p><text:s/>89.225,7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FONDAZIONE PADRE ALBERTO MILENO ONLUS CENTRO RIABILITAZIONE</text:p>
          </table:table-cell>
          <table:table-cell table:style-name="ce3" office:value-type="float" office:value="1612240695" calcext:value-type="float">
            <text:p>1612240695</text:p>
          </table:table-cell>
          <table:table-cell table:number-columns-repeated="2" table:style-name="ce7" office:value-type="float" office:value="8115.12" calcext:value-type="float">
            <text:p><text:s/>8.115,1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FONDAZIONE CASA DI RIPOSO L. E A. AGOSTONI ONLUS </text:p>
          </table:table-cell>
          <table:table-cell table:style-name="ce3" office:value-type="float" office:value="85008490154" calcext:value-type="float">
            <text:p>85008490154</text:p>
          </table:table-cell>
          <table:table-cell table:number-columns-repeated="2" table:style-name="ce7" office:value-type="float" office:value="584873.4" calcext:value-type="float">
            <text:p><text:s/>584.873,4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.I.A.S.-CITTA' DI MONZA </text:p>
          </table:table-cell>
          <table:table-cell table:style-name="ce3" office:value-type="float" office:value="85007170153" calcext:value-type="float">
            <text:p>85007170153</text:p>
          </table:table-cell>
          <table:table-cell table:number-columns-repeated="2" table:style-name="ce7" office:value-type="float" office:value="623288.2" calcext:value-type="float">
            <text:p><text:s/>623.288,2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GENZIA DI TUTELA DELLA SALUTE CITTA METROPOLITANAATS DELLA CITTA METROPOLITANA DI MILANO ATS DELLA CITTA METROPOLITANA DI MILANO</text:p>
          </table:table-cell>
          <table:table-cell table:style-name="ce3" office:value-type="float" office:value="9320520969" calcext:value-type="float">
            <text:p>9320520969</text:p>
          </table:table-cell>
          <table:table-cell table:number-columns-repeated="2" table:style-name="ce7" office:value-type="float" office:value="3289.2" calcext:value-type="float">
            <text:p><text:s/>3.289,2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SSOCIAZIONE LA STRADA - DER WEG ONLUS </text:p>
          </table:table-cell>
          <table:table-cell table:style-name="ce3" office:value-type="float" office:value="80020390219" calcext:value-type="float">
            <text:p>80020390219</text:p>
          </table:table-cell>
          <table:table-cell table:number-columns-repeated="2" table:style-name="ce7" office:value-type="float" office:value="18120" calcext:value-type="float">
            <text:p><text:s/>18.12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ROCE DI MALTA S.R.L. </text:p>
          </table:table-cell>
          <table:table-cell table:style-name="ce3" office:value-type="float" office:value="3653930960" calcext:value-type="float">
            <text:p>3653930960</text:p>
          </table:table-cell>
          <table:table-cell table:number-columns-repeated="2" table:style-name="ce7" office:value-type="float" office:value="599530" calcext:value-type="float">
            <text:p><text:s/>599.53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GIOVANNI XXIII S.R.L.CENTRO DI RIABILITAZIONE CENTRO DI RIABILITAZIONE</text:p>
          </table:table-cell>
          <table:table-cell table:style-name="ce3" office:value-type="float" office:value="1742800020" calcext:value-type="float">
            <text:p>1742800020</text:p>
          </table:table-cell>
          <table:table-cell table:number-columns-repeated="2" table:style-name="ce7" office:value-type="float" office:value="41753.76" calcext:value-type="float">
            <text:p><text:s/>41.753,7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FONDAZIONE CASA DI RIPOSO BRAMBILLA NAVA ONLUS </text:p>
          </table:table-cell>
          <table:table-cell table:style-name="ce3" office:value-type="float" office:value="83007810134" calcext:value-type="float">
            <text:p>83007810134</text:p>
          </table:table-cell>
          <table:table-cell table:number-columns-repeated="2" table:style-name="ce7" office:value-type="float" office:value="200133" calcext:value-type="float">
            <text:p><text:s/>200.133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SOCIOSFERA ONLUS (EX LA RIABILITAZIONE)SOCIETA'COOPERATIVA SOCIALE ONLUS SOCIETA'COOPERATIVA SOCIALE ONLUS</text:p>
          </table:table-cell>
          <table:table-cell table:style-name="ce3" office:value-type="float" office:value="10073520156" calcext:value-type="float">
            <text:p>10073520156</text:p>
          </table:table-cell>
          <table:table-cell table:style-name="ce7" office:value-type="float" office:value="39708.99" calcext:value-type="float">
            <text:p><text:s/>39.708,99 € </text:p>
          </table:table-cell>
          <table:table-cell table:style-name="ce7" office:value-type="float" office:value="37818.09" calcext:value-type="float">
            <text:p><text:s/>37.818,0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LAM CENTRO BIOMEDICO S.R.L. </text:p>
          </table:table-cell>
          <table:table-cell table:style-name="ce3" office:value-type="float" office:value="3061420166" calcext:value-type="float">
            <text:p>3061420166</text:p>
          </table:table-cell>
          <table:table-cell table:number-columns-repeated="2" table:style-name="ce7" office:value-type="float" office:value="5661" calcext:value-type="float">
            <text:p><text:s/>5.661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MEDITEL CENTRO MEDICO POLISPECIALISTICO SRL </text:p>
          </table:table-cell>
          <table:table-cell table:style-name="ce3" office:value-type="float" office:value="1429730128" calcext:value-type="float">
            <text:p>1429730128</text:p>
          </table:table-cell>
          <table:table-cell table:number-columns-repeated="2" table:style-name="ce7" office:value-type="float" office:value="2013" calcext:value-type="float">
            <text:p><text:s/>2.013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ASA DI RIPOSO DI MANDELLO DEL LARIO ONLUS </text:p>
          </table:table-cell>
          <table:table-cell table:style-name="ce3" office:value-type="float" office:value="83005450131" calcext:value-type="float">
            <text:p>83005450131</text:p>
          </table:table-cell>
          <table:table-cell table:number-columns-repeated="2" table:style-name="ce7" office:value-type="float" office:value="386954.7" calcext:value-type="float">
            <text:p><text:s/>386.954,7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OFFERTA SOCIALEAZ.TERRIT.PER I SERV.ALLA PERSONA AZ.TERRIT.PER I SERV.ALLA PERSONA</text:p>
          </table:table-cell>
          <table:table-cell table:style-name="ce3" office:value-type="float" office:value="3743620969" calcext:value-type="float">
            <text:p>3743620969</text:p>
          </table:table-cell>
          <table:table-cell table:number-columns-repeated="2" table:style-name="ce7" office:value-type="float" office:value="1052" calcext:value-type="float">
            <text:p><text:s/>1.05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ASA CANOSSIANA DI VIMERCATE </text:p>
          </table:table-cell>
          <table:table-cell table:style-name="ce3" office:value-type="float" office:value="94059220155" calcext:value-type="float">
            <text:p>94059220155</text:p>
          </table:table-cell>
          <table:table-cell table:number-columns-repeated="2" table:style-name="ce7" office:value-type="float" office:value="11592" calcext:value-type="float">
            <text:p><text:s/>11.59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GIOMI S.P.A.-HOSPICE LE ROSE ICOT LATINA </text:p>
          </table:table-cell>
          <table:table-cell table:style-name="ce3" office:value-type="float" office:value="13162110152" calcext:value-type="float">
            <text:p>13162110152</text:p>
          </table:table-cell>
          <table:table-cell table:number-columns-repeated="2" table:style-name="ce7" office:value-type="float" office:value="2230.8" calcext:value-type="float">
            <text:p><text:s/>2.230,8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BELLANI DON ANGELO - FONDAZIONE </text:p>
          </table:table-cell>
          <table:table-cell table:style-name="ce3" office:value-type="float" office:value="85005130159" calcext:value-type="float">
            <text:p>85005130159</text:p>
          </table:table-cell>
          <table:table-cell table:number-columns-repeated="2" table:style-name="ce7" office:value-type="float" office:value="1104904.3" calcext:value-type="float">
            <text:p><text:s/>1.104.904,3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SSOCIAZIONE LA ROSA VERDE </text:p>
          </table:table-cell>
          <table:table-cell table:style-name="ce3" office:value-type="float" office:value="9703130154" calcext:value-type="float">
            <text:p>9703130154</text:p>
          </table:table-cell>
          <table:table-cell table:number-columns-repeated="2" table:style-name="ce7" office:value-type="float" office:value="49896" calcext:value-type="float">
            <text:p><text:s/>49.896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OOP.SOC.PADANASSISTENZA LOMBARDIAASS.MINORI-ANZIANI-DISABILI ONLUS ASS.MINORI-ANZIANI-DISABILI ONLUS</text:p>
          </table:table-cell>
          <table:table-cell table:style-name="ce3" office:value-type="float" office:value="2504950128" calcext:value-type="float">
            <text:p>2504950128</text:p>
          </table:table-cell>
          <table:table-cell table:style-name="ce7" office:value-type="float" office:value="60012" calcext:value-type="float">
            <text:p><text:s/>60.012,00 € </text:p>
          </table:table-cell>
          <table:table-cell table:style-name="ce7" office:value-type="float" office:value="57154.29" calcext:value-type="float">
            <text:p><text:s/>57.154,2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PUNTO SERVICE COOP.SOC.A.R.L. </text:p>
          </table:table-cell>
          <table:table-cell table:style-name="ce3" office:value-type="float" office:value="1645790021" calcext:value-type="float">
            <text:p>1645790021</text:p>
          </table:table-cell>
          <table:table-cell table:style-name="ce7" office:value-type="float" office:value="22024" calcext:value-type="float">
            <text:p><text:s/>22.024,00 € </text:p>
          </table:table-cell>
          <table:table-cell table:style-name="ce7" office:value-type="float" office:value="20975.24" calcext:value-type="float">
            <text:p><text:s/>20.975,2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ASA DI RIPOSO CARLO E ELISA FRIGERIO ONLUS </text:p>
          </table:table-cell>
          <table:table-cell table:style-name="ce3" office:value-type="float" office:value="85000810136" calcext:value-type="float">
            <text:p>85000810136</text:p>
          </table:table-cell>
          <table:table-cell table:number-columns-repeated="2" table:style-name="ce7" office:value-type="float" office:value="491166.8" calcext:value-type="float">
            <text:p><text:s/>491.166,8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LINDE MEDICALE SrlMedical Hub Medical Hub</text:p>
          </table:table-cell>
          <table:table-cell table:style-name="ce3" office:value-type="float" office:value="4411460639" calcext:value-type="float">
            <text:p>4411460639</text:p>
          </table:table-cell>
          <table:table-cell table:number-columns-repeated="2" table:style-name="ce7" office:value-type="float" office:value="10419" calcext:value-type="float">
            <text:p><text:s/>10.419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SSOCIAZIONE LA NOSTRA FAMIGLIA </text:p>
          </table:table-cell>
          <table:table-cell table:style-name="ce3" office:value-type="float" office:value="307430132" calcext:value-type="float">
            <text:p>307430132</text:p>
          </table:table-cell>
          <table:table-cell table:number-columns-repeated="2" table:style-name="ce7" office:value-type="float" office:value="3057880.6" calcext:value-type="float">
            <text:p><text:s/>3.057.880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ONSORZIO DESIO - BRIANZAAZIENDA SPECIALE CONSORTILE AZIENDA SPECIALE CONSORTILE</text:p>
          </table:table-cell>
          <table:table-cell table:style-name="ce3" office:value-type="float" office:value="91005610158" calcext:value-type="float">
            <text:p>91005610158</text:p>
          </table:table-cell>
          <table:table-cell table:number-columns-repeated="2" table:style-name="ce7" office:value-type="float" office:value="29892" calcext:value-type="float">
            <text:p><text:s/>29.89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ELSA COOPERATIVA SOCIALE - ONLUS </text:p>
          </table:table-cell>
          <table:table-cell table:style-name="ce3" office:value-type="float" office:value="1341600052" calcext:value-type="float">
            <text:p>1341600052</text:p>
          </table:table-cell>
          <table:table-cell table:style-name="ce7" office:value-type="float" office:value="9346.05" calcext:value-type="float">
            <text:p><text:s/>9.346,05 € </text:p>
          </table:table-cell>
          <table:table-cell table:style-name="ce7" office:value-type="float" office:value="8901" calcext:value-type="float">
            <text:p><text:s/>8.901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.M.P. PAXME DOMICILIARE SOC. COOP. SOCIALE </text:p>
          </table:table-cell>
          <table:table-cell table:style-name="ce3" office:value-type="float" office:value="7376910969" calcext:value-type="float">
            <text:p>7376910969</text:p>
          </table:table-cell>
          <table:table-cell table:style-name="ce7" office:value-type="float" office:value="185907.03" calcext:value-type="float">
            <text:p><text:s/>185.907,03 € </text:p>
          </table:table-cell>
          <table:table-cell table:style-name="ce7" office:value-type="float" office:value="177054.3" calcext:value-type="float">
            <text:p><text:s/>177.054,3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LE GRIGNE SOCIETA' COOP. SOCIALE ONLUS </text:p>
          </table:table-cell>
          <table:table-cell table:style-name="ce3" office:value-type="float" office:value="1423730132" calcext:value-type="float">
            <text:p>1423730132</text:p>
          </table:table-cell>
          <table:table-cell table:style-name="ce7" office:value-type="float" office:value="189310.02" calcext:value-type="float">
            <text:p><text:s/>189.310,02 € </text:p>
          </table:table-cell>
          <table:table-cell table:style-name="ce7" office:value-type="float" office:value="180295.27" calcext:value-type="float">
            <text:p><text:s/>180.295,2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IL PARCO - RESIDENZA </text:p>
          </table:table-cell>
          <table:table-cell table:style-name="ce3" office:value-type="float" office:value="3894690159" calcext:value-type="float">
            <text:p>3894690159</text:p>
          </table:table-cell>
          <table:table-cell table:style-name="ce7" office:value-type="float" office:value="442489.9" calcext:value-type="float">
            <text:p><text:s/>442.489,90 € </text:p>
          </table:table-cell>
          <table:table-cell table:style-name="ce7" office:value-type="float" office:value="421418.95" calcext:value-type="float">
            <text:p><text:s/>421.418,9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Z.SPEC. CASA DI RIPOSO MONTICELLO </text:p>
          </table:table-cell>
          <table:table-cell table:style-name="ce3" office:value-type="float" office:value="94024920137" calcext:value-type="float">
            <text:p>94024920137</text:p>
          </table:table-cell>
          <table:table-cell table:number-columns-repeated="2" table:style-name="ce7" office:value-type="float" office:value="44238" calcext:value-type="float">
            <text:p><text:s/>44.23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SUORE PREZIOSISSIMO SANGUE-CONGREG.CENTRO DIURNO INTEGRATO CENTRO DIURNO INTEGRATO</text:p>
          </table:table-cell>
          <table:table-cell table:style-name="ce3" office:value-type="float" office:value="966750150" calcext:value-type="float">
            <text:p>966750150</text:p>
          </table:table-cell>
          <table:table-cell table:number-columns-repeated="2" table:style-name="ce7" office:value-type="float" office:value="37440" calcext:value-type="float">
            <text:p><text:s/>37.44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PARROCCHIA DI S. MARTINO VESCOVO CASA MADONNA DELLA FIDUCIA CASA MADONNA DELLA FIDUCIA</text:p>
          </table:table-cell>
          <table:table-cell table:style-name="ce3" office:value-type="float" office:value="999300163" calcext:value-type="float">
            <text:p>999300163</text:p>
          </table:table-cell>
          <table:table-cell table:number-columns-repeated="2" table:style-name="ce7" office:value-type="float" office:value="473992" calcext:value-type="float">
            <text:p><text:s/>473.99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ISTITUTI CLINICI ZUCCHI SPA </text:p>
          </table:table-cell>
          <table:table-cell table:style-name="ce3" office:value-type="float" office:value="854080157" calcext:value-type="float">
            <text:p>854080157</text:p>
          </table:table-cell>
          <table:table-cell table:number-columns-repeated="2" table:style-name="ce7" office:value-type="float" office:value="690087" calcext:value-type="float">
            <text:p><text:s/>690.08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FONDAZIONE ERIS ONLUSASSOC.STUDIO PROMOZ.RISORSE UMANE (EX A.S.P.R.U.) ASSOC.STUDIO PROMOZ.RISORSE UMANE (EX A.S.P.R.U.)</text:p>
          </table:table-cell>
          <table:table-cell table:style-name="ce3" office:value-type="float" office:value="97128820152" calcext:value-type="float">
            <text:p>97128820152</text:p>
          </table:table-cell>
          <table:table-cell table:number-columns-repeated="2" table:style-name="ce7" office:value-type="float" office:value="613749.6" calcext:value-type="float">
            <text:p><text:s/>613.749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LA MUGGIASCA COOPERATIVA DI SOLIDARIETA' A.R.L. </text:p>
          </table:table-cell>
          <table:table-cell table:style-name="ce3" office:value-type="float" office:value="1719400135" calcext:value-type="float">
            <text:p>1719400135</text:p>
          </table:table-cell>
          <table:table-cell table:number-columns-repeated="2" table:style-name="ce7" office:value-type="float" office:value="67674" calcext:value-type="float">
            <text:p><text:s/>67.674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ISTITUTO DELLE SUORE DOMENICANE S.S. ROSARIO IST.SUORE DOMENICANE SS.ROSARIO</text:p>
          </table:table-cell>
          <table:table-cell table:style-name="ce3" office:value-type="float" office:value="2242820153" calcext:value-type="float">
            <text:p>2242820153</text:p>
          </table:table-cell>
          <table:table-cell table:number-columns-repeated="2" table:style-name="ce7" office:value-type="float" office:value="332864.9" calcext:value-type="float">
            <text:p><text:s/>332.864,9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MONTE TABOR ASSOCIAZIONE </text:p>
          </table:table-cell>
          <table:table-cell table:style-name="ce3" office:value-type="float" office:value="3271350153" calcext:value-type="float">
            <text:p>3271350153</text:p>
          </table:table-cell>
          <table:table-cell table:number-columns-repeated="2" table:style-name="ce7" office:value-type="float" office:value="446922" calcext:value-type="float">
            <text:p><text:s/>446.92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ENTRO PER LA FAMIGLIACARDINAL CARLO MARIA MARTINI ONLUS CARDINAL CARLO MARIA MARTINI ONLUS</text:p>
          </table:table-cell>
          <table:table-cell table:style-name="ce3" office:value-type="float" office:value="91581890158" calcext:value-type="float">
            <text:p>91581890158</text:p>
          </table:table-cell>
          <table:table-cell table:number-columns-repeated="2" table:style-name="ce7" office:value-type="float" office:value="88489.96" calcext:value-type="float">
            <text:p><text:s/>88.489,9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.A.C. AUREA ASSISTENZA E CURA S.R.L. </text:p>
          </table:table-cell>
          <table:table-cell table:style-name="ce3" office:value-type="float" office:value="10991840967" calcext:value-type="float">
            <text:p>10991840967</text:p>
          </table:table-cell>
          <table:table-cell table:number-columns-repeated="2" table:style-name="ce7" office:value-type="float" office:value="40990" calcext:value-type="float">
            <text:p><text:s/>40.99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SSOCIAZIONE COMUNITA' NUOVA ONLUS </text:p>
          </table:table-cell>
          <table:table-cell table:style-name="ce3" office:value-type="float" office:value="80142430158" calcext:value-type="float">
            <text:p>80142430158</text:p>
          </table:table-cell>
          <table:table-cell table:number-columns-repeated="2" table:style-name="ce7" office:value-type="float" office:value="198804.3" calcext:value-type="float">
            <text:p><text:s/>198.804,3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.R.M. COOP.SOCIALE O.N.L.U.S.RSA LE QUERCE RSA LE QUERCE</text:p>
          </table:table-cell>
          <table:table-cell table:style-name="ce3" office:value-type="float" office:value="8029590158" calcext:value-type="float">
            <text:p>8029590158</text:p>
          </table:table-cell>
          <table:table-cell table:style-name="ce7" office:value-type="float" office:value="419548.8" calcext:value-type="float">
            <text:p><text:s/>419.548,80 € </text:p>
          </table:table-cell>
          <table:table-cell table:style-name="ce7" office:value-type="float" office:value="399570.29" calcext:value-type="float">
            <text:p><text:s/>399.570,2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FONDAZIONE DON CARLO GNOCCHI ONLUSHOSPICE SANTA MARIA DELLE GRAZIE HOSPICE SANTA MARIA DELLE GRAZIE</text:p>
          </table:table-cell>
          <table:table-cell table:style-name="ce3" office:value-type="float" office:value="4793650583" calcext:value-type="float">
            <text:p>4793650583</text:p>
          </table:table-cell>
          <table:table-cell table:number-columns-repeated="2" table:style-name="ce7" office:value-type="float" office:value="2504718.22" calcext:value-type="float">
            <text:p><text:s/>2.504.718,2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CCOGLIENZA E LAVORO SOCIETA' COOP. SOCIALE ONLUS </text:p>
          </table:table-cell>
          <table:table-cell table:style-name="ce3" office:value-type="float" office:value="8303260155" calcext:value-type="float">
            <text:p>8303260155</text:p>
          </table:table-cell>
          <table:table-cell table:style-name="ce7" office:value-type="float" office:value="234368.9" calcext:value-type="float">
            <text:p><text:s/>234.368,90 € </text:p>
          </table:table-cell>
          <table:table-cell table:style-name="ce7" office:value-type="float" office:value="223208.48" calcext:value-type="float">
            <text:p><text:s/>223.208,4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UNA LANTERNA PER LA SPERANZA ONLUS </text:p>
          </table:table-cell>
          <table:table-cell table:style-name="ce3" office:value-type="float" office:value="3081220133" calcext:value-type="float">
            <text:p>3081220133</text:p>
          </table:table-cell>
          <table:table-cell table:number-columns-repeated="2" table:style-name="ce7" office:value-type="float" office:value="1100" calcext:value-type="float">
            <text:p><text:s/>1.1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3" office:value-type="float" office:value="971710157" calcext:value-type="float">
            <text:p>971710157</text:p>
          </table:table-cell>
          <table:table-cell table:number-columns-repeated="2" table:style-name="ce7" office:value-type="float" office:value="386506" calcext:value-type="float">
            <text:p><text:s/>386.506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VILLA PARADISO - CASA DI RIPOSO </text:p>
          </table:table-cell>
          <table:table-cell table:style-name="ce3" office:value-type="float" office:value="645920141" calcext:value-type="float">
            <text:p>645920141</text:p>
          </table:table-cell>
          <table:table-cell table:number-columns-repeated="2" table:style-name="ce7" office:value-type="float" office:value="355781.09" calcext:value-type="float">
            <text:p><text:s/>355.781,0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VIDAS ONLUS </text:p>
          </table:table-cell>
          <table:table-cell table:style-name="ce3" office:value-type="float" office:value="97019350152" calcext:value-type="float">
            <text:p>97019350152</text:p>
          </table:table-cell>
          <table:table-cell table:number-columns-repeated="2" table:style-name="ce7" office:value-type="float" office:value="21764" calcext:value-type="float">
            <text:p><text:s/>21.764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PONTIFICIO ISTITUTO MISSIONI ESTERE PIME </text:p>
          </table:table-cell>
          <table:table-cell table:style-name="ce3" office:value-type="float" office:value="889190153" calcext:value-type="float">
            <text:p>889190153</text:p>
          </table:table-cell>
          <table:table-cell table:number-columns-repeated="2" table:style-name="ce7" office:value-type="float" office:value="36090" calcext:value-type="float">
            <text:p><text:s/>36.09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ISTITUTO MINIME SUORE DEL SACRO CUORE </text:p>
          </table:table-cell>
          <table:table-cell table:style-name="ce3" office:value-type="float" office:value="971280482" calcext:value-type="float">
            <text:p>971280482</text:p>
          </table:table-cell>
          <table:table-cell table:number-columns-repeated="2" table:style-name="ce7" office:value-type="float" office:value="1982" calcext:value-type="float">
            <text:p><text:s/>1.98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GRUPPO GHERON SRL </text:p>
          </table:table-cell>
          <table:table-cell table:style-name="ce3" office:value-type="float" office:value="1574550339" calcext:value-type="float">
            <text:p>1574550339</text:p>
          </table:table-cell>
          <table:table-cell table:number-columns-repeated="2" table:style-name="ce7" office:value-type="float" office:value="209637.4" calcext:value-type="float">
            <text:p><text:s/>209.637,4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PROJECT LIFE SRL </text:p>
          </table:table-cell>
          <table:table-cell table:style-name="ce3" office:value-type="float" office:value="11074420966" calcext:value-type="float">
            <text:p>11074420966</text:p>
          </table:table-cell>
          <table:table-cell table:number-columns-repeated="2" table:style-name="ce7" office:value-type="float" office:value="225519" calcext:value-type="float">
            <text:p><text:s/>225.519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TIPICA COOPERATIVA SOCIALE ONLUS </text:p>
          </table:table-cell>
          <table:table-cell table:style-name="ce3" office:value-type="float" office:value="2690990961" calcext:value-type="float">
            <text:p>2690990961</text:p>
          </table:table-cell>
          <table:table-cell table:style-name="ce7" office:value-type="float" office:value="211677" calcext:value-type="float">
            <text:p><text:s/>211.677,00 € </text:p>
          </table:table-cell>
          <table:table-cell table:style-name="ce7" office:value-type="float" office:value="201597.13" calcext:value-type="float">
            <text:p><text:s/>201.597,1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SPAZIO GIOVANI IMPRESA SOCIALE - SOCIETA' COOPERATIVA SOCIALE </text:p>
          </table:table-cell>
          <table:table-cell table:style-name="ce3" office:value-type="float" office:value="2366640965" calcext:value-type="float">
            <text:p>2366640965</text:p>
          </table:table-cell>
          <table:table-cell table:style-name="ce7" office:value-type="float" office:value="1200" calcext:value-type="float">
            <text:p><text:s/>1.200,00 € </text:p>
          </table:table-cell>
          <table:table-cell table:style-name="ce7" office:value-type="float" office:value="1142.87" calcext:value-type="float">
            <text:p><text:s/>1.142,8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ASA DI RIPOSO FONDAZ. F.LLI E. E A. NOBILI ONLUS </text:p>
          </table:table-cell>
          <table:table-cell table:style-name="ce3" office:value-type="float" office:value="85001400135" calcext:value-type="float">
            <text:p>85001400135</text:p>
          </table:table-cell>
          <table:table-cell table:number-columns-repeated="2" table:style-name="ce7" office:value-type="float" office:value="218212.6" calcext:value-type="float">
            <text:p><text:s/>218.212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PROV.IT.CONG.SERV CARITA' - OPERA DON GUANELLA' </text:p>
          </table:table-cell>
          <table:table-cell table:style-name="ce3" office:value-type="float" office:value="2595400587" calcext:value-type="float">
            <text:p>2595400587</text:p>
          </table:table-cell>
          <table:table-cell table:number-columns-repeated="2" table:style-name="ce7" office:value-type="float" office:value="201519.6" calcext:value-type="float">
            <text:p><text:s/>201.519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MOSAICO HOME CARE S.R.L.CURE DOMICILIARI CURE DOMICILIARI</text:p>
          </table:table-cell>
          <table:table-cell table:style-name="ce3" office:value-type="float" office:value="4436550968" calcext:value-type="float">
            <text:p>4436550968</text:p>
          </table:table-cell>
          <table:table-cell table:number-columns-repeated="2" table:style-name="ce7" office:value-type="float" office:value="74900" calcext:value-type="float">
            <text:p><text:s/>74.9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REMBRANDT COOPERATIVA SOCIALE </text:p>
          </table:table-cell>
          <table:table-cell table:style-name="ce3" office:value-type="float" office:value="1957760133" calcext:value-type="float">
            <text:p>1957760133</text:p>
          </table:table-cell>
          <table:table-cell table:style-name="ce7" office:value-type="float" office:value="45648" calcext:value-type="float">
            <text:p><text:s/>45.648,00 € </text:p>
          </table:table-cell>
          <table:table-cell table:style-name="ce7" office:value-type="float" office:value="43474.28" calcext:value-type="float">
            <text:p><text:s/>43.474,2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PICCOLA CASA DELLA DIVINA PROVVIDENZA COTTOLENGO </text:p>
          </table:table-cell>
          <table:table-cell table:style-name="ce3" office:value-type="float" office:value="1538340017" calcext:value-type="float">
            <text:p>1538340017</text:p>
          </table:table-cell>
          <table:table-cell table:number-columns-repeated="2" table:style-name="ce7" office:value-type="float" office:value="10514.23" calcext:value-type="float">
            <text:p><text:s/>10.514,2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OOPERATIVA SOCIALE E DI LAVORO OPERATORI SANITARIASSOCIATI ASSOCIATI</text:p>
          </table:table-cell>
          <table:table-cell table:style-name="ce3" office:value-type="float" office:value="7056830586" calcext:value-type="float">
            <text:p>7056830586</text:p>
          </table:table-cell>
          <table:table-cell table:style-name="ce7" office:value-type="float" office:value="19927.01" calcext:value-type="float">
            <text:p><text:s/>19.927,01 € </text:p>
          </table:table-cell>
          <table:table-cell table:style-name="ce7" office:value-type="float" office:value="18978.1" calcext:value-type="float">
            <text:p><text:s/>18.978,1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OOPERATIVA SOCIALE P.G. FRASSATI S.C.S. ONLUS </text:p>
          </table:table-cell>
          <table:table-cell table:style-name="ce3" office:value-type="float" office:value="2165980018" calcext:value-type="float">
            <text:p>2165980018</text:p>
          </table:table-cell>
          <table:table-cell table:style-name="ce7" office:value-type="float" office:value="8489.98" calcext:value-type="float">
            <text:p><text:s/>8.489,98 € </text:p>
          </table:table-cell>
          <table:table-cell table:style-name="ce7" office:value-type="float" office:value="8085.69" calcext:value-type="float">
            <text:p><text:s/>8.085,6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KCS CAREGIVER COOPERATIVA SOCIALEA.R.L. A.R.L.</text:p>
          </table:table-cell>
          <table:table-cell table:style-name="ce3" office:value-type="float" office:value="2125100160" calcext:value-type="float">
            <text:p>2125100160</text:p>
          </table:table-cell>
          <table:table-cell table:style-name="ce7" office:value-type="float" office:value="2276087.47" calcext:value-type="float">
            <text:p><text:s/>2.276.087,47 € </text:p>
          </table:table-cell>
          <table:table-cell table:style-name="ce7" office:value-type="float" office:value="2167702.32" calcext:value-type="float">
            <text:p><text:s/>2.167.702,3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OMUNE DI LECCO </text:p>
          </table:table-cell>
          <table:table-cell table:style-name="ce3" office:value-type="float" office:value="623530136" calcext:value-type="float">
            <text:p>623530136</text:p>
          </table:table-cell>
          <table:table-cell table:number-columns-repeated="2" table:style-name="ce7" office:value-type="float" office:value="7466" calcext:value-type="float">
            <text:p><text:s/>7.466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FONDAZIONE CENTRO LA ROSA ONLUS </text:p>
          </table:table-cell>
          <table:table-cell table:style-name="ce3" office:value-type="float" office:value="91003550133" calcext:value-type="float">
            <text:p>91003550133</text:p>
          </table:table-cell>
          <table:table-cell table:number-columns-repeated="2" table:style-name="ce7" office:value-type="float" office:value="72996.48" calcext:value-type="float">
            <text:p><text:s/>72.996,4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GESCO SRL-RESIDENZA SAN ROCCO </text:p>
          </table:table-cell>
          <table:table-cell table:style-name="ce3" office:value-type="float" office:value="1202570055" calcext:value-type="float">
            <text:p>1202570055</text:p>
          </table:table-cell>
          <table:table-cell table:number-columns-repeated="2" table:style-name="ce7" office:value-type="float" office:value="8175.12" calcext:value-type="float">
            <text:p><text:s/>8.175,1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IST.RIUNITI AIROLDI &amp; MUZZI - ONLUS </text:p>
          </table:table-cell>
          <table:table-cell table:style-name="ce3" office:value-type="float" office:value="83005730136" calcext:value-type="float">
            <text:p>83005730136</text:p>
          </table:table-cell>
          <table:table-cell table:number-columns-repeated="2" table:style-name="ce7" office:value-type="float" office:value="1937320.96" calcext:value-type="float">
            <text:p><text:s/>1.937.320,9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OOPERATIVA SOCIALE COOPSELIOSSOCIETA' COOPERATIVA SOCIETA' COOPERATIVA</text:p>
          </table:table-cell>
          <table:table-cell table:style-name="ce3" office:value-type="float" office:value="1164310359" calcext:value-type="float">
            <text:p>1164310359</text:p>
          </table:table-cell>
          <table:table-cell table:style-name="ce7" office:value-type="float" office:value="230470" calcext:value-type="float">
            <text:p><text:s/>230.470,00 € </text:p>
          </table:table-cell>
          <table:table-cell table:style-name="ce7" office:value-type="float" office:value="219495.24" calcext:value-type="float">
            <text:p><text:s/>219.495,2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LA VILLA SRLSOCIETA UNIPERSONALE SOCIETA UNIPERSONALE</text:p>
          </table:table-cell>
          <table:table-cell table:style-name="ce3" office:value-type="float" office:value="5849560486" calcext:value-type="float">
            <text:p>5849560486</text:p>
          </table:table-cell>
          <table:table-cell table:number-columns-repeated="2" table:style-name="ce7" office:value-type="float" office:value="68920" calcext:value-type="float">
            <text:p><text:s/>68.92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L'ARCOBALENO SOC. COOP. SOCIALE ONLUS - SANI </text:p>
          </table:table-cell>
          <table:table-cell table:style-name="ce3" office:value-type="float" office:value="1461770131" calcext:value-type="float">
            <text:p>1461770131</text:p>
          </table:table-cell>
          <table:table-cell table:style-name="ce7" office:value-type="float" office:value="311806.6" calcext:value-type="float">
            <text:p><text:s/>311.806,60 € </text:p>
          </table:table-cell>
          <table:table-cell table:style-name="ce7" office:value-type="float" office:value="296958.66" calcext:value-type="float">
            <text:p><text:s/>296.958,6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SODALITAS-SOCIETA' COOP. SOCIALE ONLUS </text:p>
          </table:table-cell>
          <table:table-cell table:style-name="ce3" office:value-type="float" office:value="10068220150" calcext:value-type="float">
            <text:p>10068220150</text:p>
          </table:table-cell>
          <table:table-cell table:style-name="ce7" office:value-type="float" office:value="681186.8" calcext:value-type="float">
            <text:p><text:s/>681.186,80 € </text:p>
          </table:table-cell>
          <table:table-cell table:style-name="ce7" office:value-type="float" office:value="648749.33" calcext:value-type="float">
            <text:p><text:s/>648.749,3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GIARDINO 2 S.R.L. </text:p>
          </table:table-cell>
          <table:table-cell table:style-name="ce3" office:value-type="float" office:value="7062580969" calcext:value-type="float">
            <text:p>7062580969</text:p>
          </table:table-cell>
          <table:table-cell table:number-columns-repeated="2" table:style-name="ce7" office:value-type="float" office:value="15842" calcext:value-type="float">
            <text:p><text:s/>15.84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OOPERATIVA NUOVI ORIZZONTI </text:p>
          </table:table-cell>
          <table:table-cell table:style-name="ce3" office:value-type="float" office:value="8872610152" calcext:value-type="float">
            <text:p>8872610152</text:p>
          </table:table-cell>
          <table:table-cell table:style-name="ce7" office:value-type="float" office:value="7268.49" calcext:value-type="float">
            <text:p><text:s/>7.268,49 € </text:p>
          </table:table-cell>
          <table:table-cell table:style-name="ce7" office:value-type="float" office:value="6922.38" calcext:value-type="float">
            <text:p><text:s/>6.922,3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NUOVA ASSISTENZA SOC. COOP. SOCIALE ONLUS </text:p>
          </table:table-cell>
          <table:table-cell table:style-name="ce3" office:value-type="float" office:value="6902520011" calcext:value-type="float">
            <text:p>6902520011</text:p>
          </table:table-cell>
          <table:table-cell table:style-name="ce7" office:value-type="float" office:value="98132" calcext:value-type="float">
            <text:p><text:s/>98.132,00 € </text:p>
          </table:table-cell>
          <table:table-cell table:style-name="ce7" office:value-type="float" office:value="93459.04" calcext:value-type="float">
            <text:p><text:s/>93.459,0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FONDAZIONE RESIDENZA AMICA ONLUS </text:p>
          </table:table-cell>
          <table:table-cell table:style-name="ce3" office:value-type="float" office:value="9582480159" calcext:value-type="float">
            <text:p>9582480159</text:p>
          </table:table-cell>
          <table:table-cell table:number-columns-repeated="2" table:style-name="ce7" office:value-type="float" office:value="432191.6" calcext:value-type="float">
            <text:p><text:s/>432.191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ONSORZIO SAN LAB RSA FONDAZIONE L.PORRO RSA FONDAZIONE L. PORRO</text:p>
          </table:table-cell>
          <table:table-cell table:style-name="ce3" office:value-type="float" office:value="3083950133" calcext:value-type="float">
            <text:p>3083950133</text:p>
          </table:table-cell>
          <table:table-cell table:style-name="ce7" office:value-type="float" office:value="618273.3" calcext:value-type="float">
            <text:p><text:s/>618.273,30 € </text:p>
          </table:table-cell>
          <table:table-cell table:style-name="ce7" office:value-type="float" office:value="588831.72" calcext:value-type="float">
            <text:p><text:s/>588.831,7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ENTRO RIABILITAZIONE FERRERO </text:p>
          </table:table-cell>
          <table:table-cell table:style-name="ce3" office:value-type="float" office:value="2763230048" calcext:value-type="float">
            <text:p>2763230048</text:p>
          </table:table-cell>
          <table:table-cell table:number-columns-repeated="2" table:style-name="ce7" office:value-type="float" office:value="7448.8" calcext:value-type="float">
            <text:p><text:s/>7.448,8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FINISTERRE S.R.L. </text:p>
          </table:table-cell>
          <table:table-cell table:style-name="ce3" office:value-type="float" office:value="2761090121" calcext:value-type="float">
            <text:p>2761090121</text:p>
          </table:table-cell>
          <table:table-cell table:number-columns-repeated="2" table:style-name="ce7" office:value-type="float" office:value="365535" calcext:value-type="float">
            <text:p><text:s/>365.53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SS. AL SERVIZIO DEGLI ANZIANI ONLUS </text:p>
          </table:table-cell>
          <table:table-cell table:style-name="ce3" office:value-type="float" office:value="4423580150" calcext:value-type="float">
            <text:p>4423580150</text:p>
          </table:table-cell>
          <table:table-cell table:number-columns-repeated="2" table:style-name="ce7" office:value-type="float" office:value="300890" calcext:value-type="float">
            <text:p><text:s/>300.89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IL MELOGRANO SOCIETA' COOPERATIVA SOCIALE </text:p>
          </table:table-cell>
          <table:table-cell table:style-name="ce3" office:value-type="float" office:value="12874300150" calcext:value-type="float">
            <text:p>12874300150</text:p>
          </table:table-cell>
          <table:table-cell table:style-name="ce7" office:value-type="float" office:value="19490" calcext:value-type="float">
            <text:p><text:s/>19.490,00 € </text:p>
          </table:table-cell>
          <table:table-cell table:style-name="ce7" office:value-type="float" office:value="18561.91" calcext:value-type="float">
            <text:p><text:s/>18.561,9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FONDAZIONE CASA DEL CIECO O.N.L.U.S.MONS. EDOARDO GILARDI MONS. EDOARDO GILARDI</text:p>
          </table:table-cell>
          <table:table-cell table:style-name="ce3" office:value-type="float" office:value="2340430152" calcext:value-type="float">
            <text:p>2340430152</text:p>
          </table:table-cell>
          <table:table-cell table:number-columns-repeated="2" table:style-name="ce7" office:value-type="float" office:value="318031.8" calcext:value-type="float">
            <text:p><text:s/>318.031,8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SSOCIAZIONE FABIO SASSI ONLUS </text:p>
          </table:table-cell>
          <table:table-cell table:style-name="ce3" office:value-type="float" office:value="94005140135" calcext:value-type="float">
            <text:p>94005140135</text:p>
          </table:table-cell>
          <table:table-cell table:number-columns-repeated="2" table:style-name="ce7" office:value-type="float" office:value="245903" calcext:value-type="float">
            <text:p><text:s/>245.903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G. SCOLA - CASA DI RIPOSO ONLUS </text:p>
          </table:table-cell>
          <table:table-cell table:style-name="ce3" office:value-type="float" office:value="83000310157" calcext:value-type="float">
            <text:p>83000310157</text:p>
          </table:table-cell>
          <table:table-cell table:number-columns-repeated="2" table:style-name="ce7" office:value-type="float" office:value="843162.6" calcext:value-type="float">
            <text:p><text:s/>843.162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UFRAD - CENTRO FRANCESCANODI VOLONTARIATO DI VOLONTARIATO</text:p>
          </table:table-cell>
          <table:table-cell table:style-name="ce3" office:value-type="float" office:value="4377610011" calcext:value-type="float">
            <text:p>4377610011</text:p>
          </table:table-cell>
          <table:table-cell table:number-columns-repeated="2" table:style-name="ce7" office:value-type="float" office:value="6996.6" calcext:value-type="float">
            <text:p><text:s/>6.996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FONDAZIONE MARIA MONZINI ONLUS </text:p>
          </table:table-cell>
          <table:table-cell table:style-name="ce3" office:value-type="float" office:value="85000290131" calcext:value-type="float">
            <text:p>85000290131</text:p>
          </table:table-cell>
          <table:table-cell table:number-columns-repeated="2" table:style-name="ce7" office:value-type="float" office:value="182373" calcext:value-type="float">
            <text:p><text:s/>182.373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OOP. SOCIALE LA VECCHIA QUERCIA S.C. </text:p>
          </table:table-cell>
          <table:table-cell table:style-name="ce3" office:value-type="float" office:value="1589360138" calcext:value-type="float">
            <text:p>1589360138</text:p>
          </table:table-cell>
          <table:table-cell table:style-name="ce7" office:value-type="float" office:value="42139.59" calcext:value-type="float">
            <text:p><text:s/>42.139,59 € </text:p>
          </table:table-cell>
          <table:table-cell table:style-name="ce7" office:value-type="float" office:value="40132.95" calcext:value-type="float">
            <text:p><text:s/>40.132,9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GENZIA DI TUTELA DELLA SALUTE DELL'INSUBRIAATS INSUBRIA ATS INSUBRIA</text:p>
          </table:table-cell>
          <table:table-cell table:style-name="ce3" office:value-type="float" office:value="3510140126" calcext:value-type="float">
            <text:p>3510140126</text:p>
          </table:table-cell>
          <table:table-cell table:number-columns-repeated="2" table:style-name="ce7" office:value-type="float" office:value="4398.8" calcext:value-type="float">
            <text:p><text:s/>4.398,8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FONDAZIONE DON SILVANO CACCIA ONLUS </text:p>
          </table:table-cell>
          <table:table-cell table:style-name="ce3" office:value-type="float" office:value="93014840131" calcext:value-type="float">
            <text:p>93014840131</text:p>
          </table:table-cell>
          <table:table-cell table:number-columns-repeated="2" table:style-name="ce7" office:value-type="float" office:value="86337" calcext:value-type="float">
            <text:p><text:s/>86.33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KOS CARE SRL(EX IST. RIABILITAZIONE S. STEFANO SRL) (EX IST. RIABILITAZIONE S. STEFANO SRL)</text:p>
          </table:table-cell>
          <table:table-cell table:style-name="ce3" office:value-type="float" office:value="1148190547" calcext:value-type="float">
            <text:p>1148190547</text:p>
          </table:table-cell>
          <table:table-cell table:number-columns-repeated="2" table:style-name="ce7" office:value-type="float" office:value="537828.37" calcext:value-type="float">
            <text:p><text:s/>537.828,3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IL RAGGIO VERDE-COOP.SOCIALE </text:p>
          </table:table-cell>
          <table:table-cell table:style-name="ce3" office:value-type="float" office:value="3099160966" calcext:value-type="float">
            <text:p>3099160966</text:p>
          </table:table-cell>
          <table:table-cell table:style-name="ce7" office:value-type="float" office:value="553386.42" calcext:value-type="float">
            <text:p><text:s/>553.386,42 € </text:p>
          </table:table-cell>
          <table:table-cell table:style-name="ce7" office:value-type="float" office:value="527034.69" calcext:value-type="float">
            <text:p><text:s/>527.034,6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ONGREGAZIONE DELLE MISSIONARIE DELL'IMMACOLATA </text:p>
          </table:table-cell>
          <table:table-cell table:style-name="ce3" office:value-type="float" office:value="1928240157" calcext:value-type="float">
            <text:p>1928240157</text:p>
          </table:table-cell>
          <table:table-cell table:number-columns-repeated="2" table:style-name="ce7" office:value-type="float" office:value="11522" calcext:value-type="float">
            <text:p><text:s/>11.52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PROGETTO SOCIALE SC ONLUSCOOPERATIVA SOCIALE COOPERATIVA SOCIALE</text:p>
          </table:table-cell>
          <table:table-cell table:style-name="ce3" office:value-type="float" office:value="803810134" calcext:value-type="float">
            <text:p>803810134</text:p>
          </table:table-cell>
          <table:table-cell table:style-name="ce7" office:value-type="float" office:value="108569.41" calcext:value-type="float">
            <text:p><text:s/>108.569,41 € </text:p>
          </table:table-cell>
          <table:table-cell table:style-name="ce7" office:value-type="float" office:value="103399.45" calcext:value-type="float">
            <text:p><text:s/>103.399,4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FONDAZIONE CASA DI RIPOSO SIRONIDR. LUIGI E REGINA SIRONI ONLUS DR. LUIGI E REGINA SIRONI ONLUS</text:p>
          </table:table-cell>
          <table:table-cell table:style-name="ce3" office:value-type="float" office:value="651260135" calcext:value-type="float">
            <text:p>651260135</text:p>
          </table:table-cell>
          <table:table-cell table:number-columns-repeated="2" table:style-name="ce7" office:value-type="float" office:value="309854" calcext:value-type="float">
            <text:p><text:s/>309.854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GEAH ODV </text:p>
          </table:table-cell>
          <table:table-cell table:style-name="ce3" office:value-type="float" office:value="1351160138" calcext:value-type="float">
            <text:p>1351160138</text:p>
          </table:table-cell>
          <table:table-cell table:number-columns-repeated="2" table:style-name="ce7" office:value-type="float" office:value="76017" calcext:value-type="float">
            <text:p><text:s/>76.01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UNISON CONSORZIO DI COOPERATIVE SOC. - COOP. SOC. </text:p>
          </table:table-cell>
          <table:table-cell table:style-name="ce3" office:value-type="float" office:value="13333300153" calcext:value-type="float">
            <text:p>13333300153</text:p>
          </table:table-cell>
          <table:table-cell table:style-name="ce7" office:value-type="float" office:value="129892" calcext:value-type="float">
            <text:p><text:s/>129.892,00 € </text:p>
          </table:table-cell>
          <table:table-cell table:style-name="ce7" office:value-type="float" office:value="123706.66" calcext:value-type="float">
            <text:p><text:s/>123.706,6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GIOBBE COOPERATIVA SOCIALE ONLUS </text:p>
          </table:table-cell>
          <table:table-cell table:style-name="ce3" office:value-type="float" office:value="9283540962" calcext:value-type="float">
            <text:p>9283540962</text:p>
          </table:table-cell>
          <table:table-cell table:style-name="ce7" office:value-type="float" office:value="4569" calcext:value-type="float">
            <text:p><text:s/>4.569,00 € </text:p>
          </table:table-cell>
          <table:table-cell table:style-name="ce7" office:value-type="float" office:value="4351.43" calcext:value-type="float">
            <text:p><text:s/>4.351,4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ENTRO ASSIST. SAN. COOP. SOC. A RL </text:p>
          </table:table-cell>
          <table:table-cell table:style-name="ce3" office:value-type="float" office:value="4315730962" calcext:value-type="float">
            <text:p>4315730962</text:p>
          </table:table-cell>
          <table:table-cell table:style-name="ce7" office:value-type="float" office:value="42588" calcext:value-type="float">
            <text:p><text:s/>42.588,00 € </text:p>
          </table:table-cell>
          <table:table-cell table:style-name="ce7" office:value-type="float" office:value="40560" calcext:value-type="float">
            <text:p><text:s/>40.56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FONDAZIONE CENTRO DI ORIENTAMENTO FAMIGLIA ONLUSCONSULT.PREMATRIMONIALE E MATRIMON. CONSULT.PREMATRIMONIALE E MATRIMON.</text:p>
          </table:table-cell>
          <table:table-cell table:style-name="ce3" office:value-type="float" office:value="94501060159" calcext:value-type="float">
            <text:p>94501060159</text:p>
          </table:table-cell>
          <table:table-cell table:number-columns-repeated="2" table:style-name="ce7" office:value-type="float" office:value="169548.75" calcext:value-type="float">
            <text:p><text:s/>169.548,7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OPERA ASSISTENZA MALATI IMPEDITI </text:p>
          </table:table-cell>
          <table:table-cell table:style-name="ce3" office:value-type="float" office:value="80015490487" calcext:value-type="float">
            <text:p>80015490487</text:p>
          </table:table-cell>
          <table:table-cell table:number-columns-repeated="2" table:style-name="ce7" office:value-type="float" office:value="2151.71" calcext:value-type="float">
            <text:p><text:s/>2.151,7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RCOBALENO COOPERATIVA SOCIALE ONLUS </text:p>
          </table:table-cell>
          <table:table-cell table:style-name="ce3" office:value-type="float" office:value="1569990136" calcext:value-type="float">
            <text:p>1569990136</text:p>
          </table:table-cell>
          <table:table-cell table:style-name="ce7" office:value-type="float" office:value="90560.74" calcext:value-type="float">
            <text:p><text:s/>90.560,74 € </text:p>
          </table:table-cell>
          <table:table-cell table:style-name="ce7" office:value-type="float" office:value="86248.33" calcext:value-type="float">
            <text:p><text:s/>86.248,3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SCI MARO S.R.L. </text:p>
          </table:table-cell>
          <table:table-cell table:style-name="ce3" office:value-type="float" office:value="13342710152" calcext:value-type="float">
            <text:p>13342710152</text:p>
          </table:table-cell>
          <table:table-cell table:number-columns-repeated="2" table:style-name="ce7" office:value-type="float" office:value="319915" calcext:value-type="float">
            <text:p><text:s/>319.91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SACRA FAMIGLIA-FONDAZIONE ISTITUTO ONLUS </text:p>
          </table:table-cell>
          <table:table-cell table:style-name="ce3" office:value-type="float" office:value="3034530158" calcext:value-type="float">
            <text:p>3034530158</text:p>
          </table:table-cell>
          <table:table-cell table:number-columns-repeated="2" table:style-name="ce7" office:value-type="float" office:value="1106893" calcext:value-type="float">
            <text:p><text:s/>1.106.893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IL BIFFO RSA SRL </text:p>
          </table:table-cell>
          <table:table-cell table:style-name="ce3" office:value-type="float" office:value="2253340968" calcext:value-type="float">
            <text:p>2253340968</text:p>
          </table:table-cell>
          <table:table-cell table:number-columns-repeated="2" table:style-name="ce7" office:value-type="float" office:value="922475.8" calcext:value-type="float">
            <text:p><text:s/>922.475,8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OOPERATIVA SOCIALE VILLA VOLUSIA ONLUS </text:p>
          </table:table-cell>
          <table:table-cell table:style-name="ce3" office:value-type="float" office:value="3302280130" calcext:value-type="float">
            <text:p>3302280130</text:p>
          </table:table-cell>
          <table:table-cell table:style-name="ce7" office:value-type="float" office:value="46954.11" calcext:value-type="float">
            <text:p><text:s/>46.954,11 € </text:p>
          </table:table-cell>
          <table:table-cell table:style-name="ce7" office:value-type="float" office:value="44718.2" calcext:value-type="float">
            <text:p><text:s/>44.718,2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KALEIDOS SOCIETA' COOPERATIVA SOCIALE ONLUS </text:p>
          </table:table-cell>
          <table:table-cell table:style-name="ce3" office:value-type="float" office:value="3256760160" calcext:value-type="float">
            <text:p>3256760160</text:p>
          </table:table-cell>
          <table:table-cell table:style-name="ce7" office:value-type="float" office:value="44" calcext:value-type="float">
            <text:p><text:s/>44,00 € </text:p>
          </table:table-cell>
          <table:table-cell table:style-name="ce7" office:value-type="float" office:value="41.9" calcext:value-type="float">
            <text:p><text:s/>41,9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FAMIGLIA NUOVA SOC. COOP. SOC. ONLUS </text:p>
          </table:table-cell>
          <table:table-cell table:style-name="ce3" office:value-type="float" office:value="6092740155" calcext:value-type="float">
            <text:p>6092740155</text:p>
          </table:table-cell>
          <table:table-cell table:style-name="ce7" office:value-type="float" office:value="79740" calcext:value-type="float">
            <text:p><text:s/>79.740,00 € </text:p>
          </table:table-cell>
          <table:table-cell table:style-name="ce7" office:value-type="float" office:value="75942.87" calcext:value-type="float">
            <text:p><text:s/>75.942,8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LA MERIDIANA SOCIETA' COOPERATIVA SOCIALE </text:p>
          </table:table-cell>
          <table:table-cell table:style-name="ce3" office:value-type="float" office:value="8400690155" calcext:value-type="float">
            <text:p>8400690155</text:p>
          </table:table-cell>
          <table:table-cell table:style-name="ce7" office:value-type="float" office:value="2562460" calcext:value-type="float">
            <text:p><text:s/>2.562.460,00 € </text:p>
          </table:table-cell>
          <table:table-cell table:style-name="ce7" office:value-type="float" office:value="2440438.05" calcext:value-type="float">
            <text:p><text:s/>2.440.438,0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OOPERATIVA SOCIALE SAN NICOLO' ONLUS </text:p>
          </table:table-cell>
          <table:table-cell table:style-name="ce3" office:value-type="float" office:value="1665720163" calcext:value-type="float">
            <text:p>1665720163</text:p>
          </table:table-cell>
          <table:table-cell table:number-columns-repeated="2" table:style-name="ce7" office:value-type="float" office:value="40415" calcext:value-type="float">
            <text:p><text:s/>40.41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PICCOLO COTTOLENGO DI DON ORIONE </text:p>
          </table:table-cell>
          <table:table-cell table:style-name="ce3" office:value-type="float" office:value="2541960155" calcext:value-type="float">
            <text:p>2541960155</text:p>
          </table:table-cell>
          <table:table-cell table:number-columns-repeated="2" table:style-name="ce7" office:value-type="float" office:value="1575360.2" calcext:value-type="float">
            <text:p><text:s/>1.575.360,2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.STEFANO CASATICOOPERATIVA SOCIALE ONLUS COOPERATIVA SOCIALE ONLUS</text:p>
          </table:table-cell>
          <table:table-cell table:style-name="ce3" office:value-type="float" office:value="12262580157" calcext:value-type="float">
            <text:p>12262580157</text:p>
          </table:table-cell>
          <table:table-cell table:style-name="ce7" office:value-type="float" office:value="116052.4" calcext:value-type="float">
            <text:p><text:s/>116.052,40 € </text:p>
          </table:table-cell>
          <table:table-cell table:style-name="ce7" office:value-type="float" office:value="110526.09" calcext:value-type="float">
            <text:p><text:s/>110.526,0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FONDAZIONE PER LA FAMIGLIA EDITH STEIN ONLUS </text:p>
          </table:table-cell>
          <table:table-cell table:style-name="ce3" office:value-type="float" office:value="97655450159" calcext:value-type="float">
            <text:p>97655450159</text:p>
          </table:table-cell>
          <table:table-cell table:number-columns-repeated="2" table:style-name="ce7" office:value-type="float" office:value="104056.25" calcext:value-type="float">
            <text:p><text:s/>104.056,2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IL CERCHIO COLORATO O.N.L.U.S.COOPERATIVA SOCIALE COOPERATIVA SOCIALE</text:p>
          </table:table-cell>
          <table:table-cell table:style-name="ce3" office:value-type="float" office:value="3417020124" calcext:value-type="float">
            <text:p>3417020124</text:p>
          </table:table-cell>
          <table:table-cell table:style-name="ce7" office:value-type="float" office:value="1200" calcext:value-type="float">
            <text:p><text:s/>1.200,00 € </text:p>
          </table:table-cell>
          <table:table-cell table:style-name="ce7" office:value-type="float" office:value="1142.86" calcext:value-type="float">
            <text:p><text:s/>1.142,8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FONDAZIONE GIUSEPPE BESANA ONLUS </text:p>
          </table:table-cell>
          <table:table-cell table:style-name="ce3" office:value-type="float" office:value="3273050157" calcext:value-type="float">
            <text:p>3273050157</text:p>
          </table:table-cell>
          <table:table-cell table:number-columns-repeated="2" table:style-name="ce7" office:value-type="float" office:value="391796.7" calcext:value-type="float">
            <text:p><text:s/>391.796,7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NUOVO SOLCO COOPERATIVA SOCIALE </text:p>
          </table:table-cell>
          <table:table-cell table:style-name="ce3" office:value-type="float" office:value="2945000962" calcext:value-type="float">
            <text:p>2945000962</text:p>
          </table:table-cell>
          <table:table-cell table:style-name="ce7" office:value-type="float" office:value="119358.69" calcext:value-type="float">
            <text:p><text:s/>119.358,69 € </text:p>
          </table:table-cell>
          <table:table-cell table:style-name="ce7" office:value-type="float" office:value="113674.95" calcext:value-type="float">
            <text:p><text:s/>113.674,9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LEGA DEL FILO D'ORO ONLUS </text:p>
          </table:table-cell>
          <table:table-cell table:style-name="ce3" office:value-type="float" office:value="80003150424" calcext:value-type="float">
            <text:p>80003150424</text:p>
          </table:table-cell>
          <table:table-cell table:number-columns-repeated="2" table:style-name="ce7" office:value-type="float" office:value="653707.46" calcext:value-type="float">
            <text:p><text:s/>653.707,4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SERVE DI GESU' CRISTO - CONGR.REL.CASA DI RIPOSO CASA DI RIPOSO</text:p>
          </table:table-cell>
          <table:table-cell table:style-name="ce3" office:value-type="float" office:value="2142100151" calcext:value-type="float">
            <text:p>2142100151</text:p>
          </table:table-cell>
          <table:table-cell table:number-columns-repeated="2" table:style-name="ce7" office:value-type="float" office:value="123222" calcext:value-type="float">
            <text:p><text:s/>123.22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SAN FRANCESCO SOC. COOP. SOCIALE </text:p>
          </table:table-cell>
          <table:table-cell table:style-name="ce3" office:value-type="float" office:value="3343390963" calcext:value-type="float">
            <text:p>3343390963</text:p>
          </table:table-cell>
          <table:table-cell table:style-name="ce7" office:value-type="float" office:value="770284" calcext:value-type="float">
            <text:p><text:s/>770.284,00 € </text:p>
          </table:table-cell>
          <table:table-cell table:style-name="ce7" office:value-type="float" office:value="733603.81" calcext:value-type="float">
            <text:p><text:s/>733.603,8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.P.S.P. VALLE DEL VANOI </text:p>
          </table:table-cell>
          <table:table-cell table:style-name="ce3" office:value-type="float" office:value="81002610228" calcext:value-type="float">
            <text:p>81002610228</text:p>
          </table:table-cell>
          <table:table-cell table:number-columns-repeated="2" table:style-name="ce7" office:value-type="float" office:value="7413.84" calcext:value-type="float">
            <text:p><text:s/>7.413,8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ASA DEI RAGAZZI IST. ASS. MINORI ED ANZIANI ONLUS <text:s/>IST. ASS. MINORI ED ANZIANI ONLUS</text:p>
          </table:table-cell>
          <table:table-cell table:style-name="ce3" office:value-type="float" office:value="97026170155" calcext:value-type="float">
            <text:p>97026170155</text:p>
          </table:table-cell>
          <table:table-cell table:number-columns-repeated="2" table:style-name="ce7" office:value-type="float" office:value="398019.5" calcext:value-type="float">
            <text:p><text:s/>398.019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VILLA CORA S.R.L. </text:p>
          </table:table-cell>
          <table:table-cell table:style-name="ce3" office:value-type="float" office:value="186820056" calcext:value-type="float">
            <text:p>186820056</text:p>
          </table:table-cell>
          <table:table-cell table:number-columns-repeated="2" table:style-name="ce7" office:value-type="float" office:value="2826.47" calcext:value-type="float">
            <text:p><text:s/>2.826,4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SEGESTA GESTIONI SRLVILLA SAN CLEMENTE - SANT'ANDREA VILLA SAN CLEMENTE - SANT'ANDREA</text:p>
          </table:table-cell>
          <table:table-cell table:style-name="ce3" office:value-type="float" office:value="4140620966" calcext:value-type="float">
            <text:p>4140620966</text:p>
          </table:table-cell>
          <table:table-cell table:number-columns-repeated="2" table:style-name="ce7" office:value-type="float" office:value="1710438.64" calcext:value-type="float">
            <text:p><text:s/>1.710.438,6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ASA DELL'ISTITUTO DELLE CANOSSIANEISTITUTO CANOSSIANO ISTITUTO CANOSSIANO</text:p>
          </table:table-cell>
          <table:table-cell table:style-name="ce3" office:value-type="float" office:value="380560128" calcext:value-type="float">
            <text:p>380560128</text:p>
          </table:table-cell>
          <table:table-cell table:number-columns-repeated="2" table:style-name="ce7" office:value-type="float" office:value="6480" calcext:value-type="float">
            <text:p><text:s/>6.48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ONSORZIO DOMICARE(EX CONSORZIO PRIVATASSISTENZA) (EX CONSORZIO PRIVATASSISTENZA)</text:p>
          </table:table-cell>
          <table:table-cell table:style-name="ce3" office:value-type="float" office:value="2050010350" calcext:value-type="float">
            <text:p>2050010350</text:p>
          </table:table-cell>
          <table:table-cell table:style-name="ce7" office:value-type="float" office:value="327951" calcext:value-type="float">
            <text:p><text:s/>327.951,00 € </text:p>
          </table:table-cell>
          <table:table-cell table:style-name="ce7" office:value-type="float" office:value="312334.3" calcext:value-type="float">
            <text:p><text:s/>312.334,3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EDEN - COOP. SOCIALE SRL ONLUS </text:p>
          </table:table-cell>
          <table:table-cell table:style-name="ce3" office:value-type="float" office:value="3010390965" calcext:value-type="float">
            <text:p>3010390965</text:p>
          </table:table-cell>
          <table:table-cell table:style-name="ce7" office:value-type="float" office:value="62860.4" calcext:value-type="float">
            <text:p><text:s/>62.860,40 € </text:p>
          </table:table-cell>
          <table:table-cell table:style-name="ce7" office:value-type="float" office:value="59867.04" calcext:value-type="float">
            <text:p><text:s/>59.867,0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QUA S.R.L. </text:p>
          </table:table-cell>
          <table:table-cell table:style-name="ce3" office:value-type="float" office:value="7298340964" calcext:value-type="float">
            <text:p>7298340964</text:p>
          </table:table-cell>
          <table:table-cell table:number-columns-repeated="2" table:style-name="ce7" office:value-type="float" office:value="7556" calcext:value-type="float">
            <text:p><text:s/>7.556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BC UNISALUS SRL </text:p>
          </table:table-cell>
          <table:table-cell table:style-name="ce3" office:value-type="float" office:value="8379120960" calcext:value-type="float">
            <text:p>8379120960</text:p>
          </table:table-cell>
          <table:table-cell table:number-columns-repeated="2" table:style-name="ce7" office:value-type="float" office:value="13596" calcext:value-type="float">
            <text:p><text:s/>13.596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IL GABBIANO ODVASSOCIAZIONE COMUNITA' ASSOCIAZIONE COMUNITA'</text:p>
          </table:table-cell>
          <table:table-cell table:style-name="ce3" office:value-type="float" office:value="7124640157" calcext:value-type="float">
            <text:p>7124640157</text:p>
          </table:table-cell>
          <table:table-cell table:number-columns-repeated="2" table:style-name="ce7" office:value-type="float" office:value="312608" calcext:value-type="float">
            <text:p><text:s/>312.60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VILLA ANNUNZIATA S.R.L. </text:p>
          </table:table-cell>
          <table:table-cell table:style-name="ce3" office:value-type="float" office:value="1280600063" calcext:value-type="float">
            <text:p>1280600063</text:p>
          </table:table-cell>
          <table:table-cell table:number-columns-repeated="2" table:style-name="ce7" office:value-type="float" office:value="4404.04" calcext:value-type="float">
            <text:p><text:s/>4.404,0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SSOCIAZIONE CASCINA SAN VINCENZO ONLUS </text:p>
          </table:table-cell>
          <table:table-cell table:style-name="ce3" office:value-type="float" office:value="94046110154" calcext:value-type="float">
            <text:p>94046110154</text:p>
          </table:table-cell>
          <table:table-cell table:number-columns-repeated="2" table:style-name="ce7" office:value-type="float" office:value="33100" calcext:value-type="float">
            <text:p><text:s/>33.1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3" office:value-type="float" office:value="9314320962" calcext:value-type="float">
            <text:p>9314320962</text:p>
          </table:table-cell>
          <table:table-cell table:number-columns-repeated="2" table:style-name="ce7" office:value-type="float" office:value="795984" calcext:value-type="float">
            <text:p><text:s/>795.984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VILLA VOLUSIA SRL SOCIETA' BENEFIT </text:p>
          </table:table-cell>
          <table:table-cell table:style-name="ce3" office:value-type="float" office:value="1860250131" calcext:value-type="float">
            <text:p>1860250131</text:p>
          </table:table-cell>
          <table:table-cell table:number-columns-repeated="2" table:style-name="ce7" office:value-type="float" office:value="96460" calcext:value-type="float">
            <text:p><text:s/>96.46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ENTRO DELL'ANZIANO S.R.L.VILLA CENACOLO VILLA CENACOLO</text:p>
          </table:table-cell>
          <table:table-cell table:style-name="ce3" office:value-type="float" office:value="8672380154" calcext:value-type="float">
            <text:p>8672380154</text:p>
          </table:table-cell>
          <table:table-cell table:number-columns-repeated="2" table:style-name="ce7" office:value-type="float" office:value="389076" calcext:value-type="float">
            <text:p><text:s/>389.076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FONDAZIONE OPERA SAN CAMILLORESIDENZA SAN CAMILLO RESIDENZA SAN CAMILLO</text:p>
          </table:table-cell>
          <table:table-cell table:style-name="ce3" office:value-type="float" office:value="97477630152" calcext:value-type="float">
            <text:p>97477630152</text:p>
          </table:table-cell>
          <table:table-cell table:number-columns-repeated="2" table:style-name="ce7" office:value-type="float" office:value="385610.9" calcext:value-type="float">
            <text:p><text:s/>385.610,9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LA CASA DI FRANCO S.R.L. </text:p>
          </table:table-cell>
          <table:table-cell table:style-name="ce3" office:value-type="float" office:value="2511240133" calcext:value-type="float">
            <text:p>2511240133</text:p>
          </table:table-cell>
          <table:table-cell table:number-columns-repeated="2" table:style-name="ce7" office:value-type="float" office:value="415584" calcext:value-type="float">
            <text:p><text:s/>415.584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OASI DUE COOP. SOCIALE ARL ONLUS </text:p>
          </table:table-cell>
          <table:table-cell table:style-name="ce3" office:value-type="float" office:value="91034980150" calcext:value-type="float">
            <text:p>91034980150</text:p>
          </table:table-cell>
          <table:table-cell table:style-name="ce7" office:value-type="float" office:value="39924" calcext:value-type="float">
            <text:p><text:s/>39.924,00 € </text:p>
          </table:table-cell>
          <table:table-cell table:style-name="ce7" office:value-type="float" office:value="38022.85" calcext:value-type="float">
            <text:p><text:s/>38.022,8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ODESS SOCIALE </text:p>
          </table:table-cell>
          <table:table-cell table:style-name="ce3" office:value-type="float" office:value="3174760276" calcext:value-type="float">
            <text:p>3174760276</text:p>
          </table:table-cell>
          <table:table-cell table:style-name="ce7" office:value-type="float" office:value="231704.2" calcext:value-type="float">
            <text:p><text:s/>231.704,20 € </text:p>
          </table:table-cell>
          <table:table-cell table:style-name="ce7" office:value-type="float" office:value="220670.65" calcext:value-type="float">
            <text:p><text:s/>220.670,6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ASA DI ACCOGLIENZA BETANIACOOPERATIVA SOCIALE ONLUS COOPERATIVA SOCIALE ONLUS</text:p>
          </table:table-cell>
          <table:table-cell table:style-name="ce3" office:value-type="float" office:value="2104260969" calcext:value-type="float">
            <text:p>2104260969</text:p>
          </table:table-cell>
          <table:table-cell table:style-name="ce7" office:value-type="float" office:value="37854" calcext:value-type="float">
            <text:p><text:s/>37.854,00 € </text:p>
          </table:table-cell>
          <table:table-cell table:style-name="ce7" office:value-type="float" office:value="36051.44" calcext:value-type="float">
            <text:p><text:s/>36.051,4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RESIDENZA DEL SOLE CONSORZIO SOCIALE SOC. COOP. CONSORZIO SOCIALE SOCIETA' COOPERATIVA</text:p>
          </table:table-cell>
          <table:table-cell table:style-name="ce3" office:value-type="float" office:value="8588070964" calcext:value-type="float">
            <text:p>8588070964</text:p>
          </table:table-cell>
          <table:table-cell table:style-name="ce7" office:value-type="float" office:value="396" calcext:value-type="float">
            <text:p><text:s/>396,00 € </text:p>
          </table:table-cell>
          <table:table-cell table:style-name="ce7" office:value-type="float" office:value="377.14" calcext:value-type="float">
            <text:p><text:s/>377,1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MADDALENA GRASSI-FONDAZIONE </text:p>
          </table:table-cell>
          <table:table-cell table:style-name="ce3" office:value-type="float" office:value="10361380156" calcext:value-type="float">
            <text:p>10361380156</text:p>
          </table:table-cell>
          <table:table-cell table:number-columns-repeated="2" table:style-name="ce7" office:value-type="float" office:value="12322" calcext:value-type="float">
            <text:p><text:s/>12.32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SAN GIUSEPPE - CASA FAMIGLIA FOND.ONLUS </text:p>
          </table:table-cell>
          <table:table-cell table:style-name="ce3" office:value-type="float" office:value="87000410156" calcext:value-type="float">
            <text:p>87000410156</text:p>
          </table:table-cell>
          <table:table-cell table:number-columns-repeated="2" table:style-name="ce7" office:value-type="float" office:value="672941.6" calcext:value-type="float">
            <text:p><text:s/>672.941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CASCINA BIANCA A.R.L. SOCIETA' COOPERATIVA </text:p>
          </table:table-cell>
          <table:table-cell table:style-name="ce3" office:value-type="float" office:value="11869760154" calcext:value-type="float">
            <text:p>11869760154</text:p>
          </table:table-cell>
          <table:table-cell table:style-name="ce7" office:value-type="float" office:value="624" calcext:value-type="float">
            <text:p><text:s/>624,00 € </text:p>
          </table:table-cell>
          <table:table-cell table:style-name="ce7" office:value-type="float" office:value="594.29" calcext:value-type="float">
            <text:p><text:s/>594,2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6" calcext:value-type="float">
            <text:p>3136</text:p>
          </table:table-cell>
          <table:table-cell table:style-name="ce3" office:value-type="string" calcext:value-type="string">
            <text:p>SANGALETTI RICCARDO </text:p>
          </table:table-cell>
          <table:table-cell table:style-name="ce3" office:value-type="string" calcext:value-type="string">
            <text:p>SNGRCR95E17A940C</text:p>
          </table:table-cell>
          <table:table-cell table:number-columns-repeated="2" table:style-name="ce7" office:value-type="float" office:value="3122" calcext:value-type="float">
            <text:p><text:s/>3.12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6" calcext:value-type="float">
            <text:p>3136</text:p>
          </table:table-cell>
          <table:table-cell table:style-name="ce3" office:value-type="string" calcext:value-type="string">
            <text:p>LAFRANCONI ANGELA </text:p>
          </table:table-cell>
          <table:table-cell table:style-name="ce3" office:value-type="string" calcext:value-type="string">
            <text:p>LFRNGL50M58D280Y</text:p>
          </table:table-cell>
          <table:table-cell table:number-columns-repeated="2" table:style-name="ce7" office:value-type="float" office:value="2442" calcext:value-type="float">
            <text:p><text:s/>2.44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6" calcext:value-type="float">
            <text:p>3136</text:p>
          </table:table-cell>
          <table:table-cell table:style-name="ce3" office:value-type="string" calcext:value-type="string">
            <text:p>CAGLIO LORETTA </text:p>
          </table:table-cell>
          <table:table-cell table:style-name="ce3" office:value-type="string" calcext:value-type="string">
            <text:p>CGLLTT52R44I625D</text:p>
          </table:table-cell>
          <table:table-cell table:style-name="ce7" office:value-type="float" office:value="4844" calcext:value-type="float">
            <text:p><text:s/>4.844,00 € </text:p>
          </table:table-cell>
          <table:table-cell table:style-name="ce7" office:value-type="float" office:value="3875.2" calcext:value-type="float">
            <text:p><text:s/>3.875,2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7" calcext:value-type="float">
            <text:p>3137</text:p>
          </table:table-cell>
          <table:table-cell table:style-name="ce3" office:value-type="string" calcext:value-type="string">
            <text:p>AZIENDA SOCIOSANITARIA TERRITORIALE (ASST) <text:s/>MONZA </text:p>
          </table:table-cell>
          <table:table-cell table:style-name="ce3" office:value-type="float" office:value="9314290967" calcext:value-type="float">
            <text:p>9314290967</text:p>
          </table:table-cell>
          <table:table-cell table:style-name="ce7" office:value-type="float" office:value="-1581.12" calcext:value-type="float">
            <text:p>-1.581,12 € </text:p>
          </table:table-cell>
          <table:table-cell table:style-name="ce7" office:value-type="float" office:value="-1296" calcext:value-type="float">
            <text:p>-1.296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7" calcext:value-type="float">
            <text:p>3137</text:p>
          </table:table-cell>
          <table:table-cell table:style-name="ce3" office:value-type="string" calcext:value-type="string">
            <text:p>ISTITUTO NAZIONALE DEI TUMORIFONDAZIONE IRCCS FONDAZIONE IRCCS</text:p>
          </table:table-cell>
          <table:table-cell table:style-name="ce3" office:value-type="float" office:value="80018230153" calcext:value-type="float">
            <text:p>80018230153</text:p>
          </table:table-cell>
          <table:table-cell table:number-columns-repeated="2" table:style-name="ce7" office:value-type="float" office:value="3737.88" calcext:value-type="float">
            <text:p><text:s/>3.737,8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7" calcext:value-type="float">
            <text:p>3137</text:p>
          </table:table-cell>
          <table:table-cell table:style-name="ce3" office:value-type="string" calcext:value-type="string">
            <text:p>FONDAZIONE IRCCS SAN GERARDO DEI TINTORI </text:p>
          </table:table-cell>
          <table:table-cell table:style-name="ce3" office:value-type="float" office:value="12698710964" calcext:value-type="float">
            <text:p>12698710964</text:p>
          </table:table-cell>
          <table:table-cell table:number-columns-repeated="2" table:style-name="ce7" office:value-type="float" office:value="1444.95" calcext:value-type="float">
            <text:p><text:s/>1.444,9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7" calcext:value-type="float">
            <text:p>3137</text:p>
          </table:table-cell>
          <table:table-cell table:style-name="ce3" office:value-type="string" calcext:value-type="string">
            <text:p>FONDAZIONE IRCSS CARLO BESTAISTITUTO NEUROLOGICO ISTITUTO NEUROLOGICO</text:p>
          </table:table-cell>
          <table:table-cell table:style-name="ce3" office:value-type="float" office:value="1668320151" calcext:value-type="float">
            <text:p>1668320151</text:p>
          </table:table-cell>
          <table:table-cell table:number-columns-repeated="2" table:style-name="ce7" office:value-type="float" office:value="818" calcext:value-type="float">
            <text:p><text:s/>81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37" calcext:value-type="float">
            <text:p>3137</text:p>
          </table:table-cell>
          <table:table-cell table:style-name="ce3" office:value-type="string" calcext:value-type="string">
            <text:p>ASST GRANDE OSPEDALE METROPOLITANO NIGUARDA </text:p>
          </table:table-cell>
          <table:table-cell table:style-name="ce3" office:value-type="float" office:value="9315660960" calcext:value-type="float">
            <text:p>9315660960</text:p>
          </table:table-cell>
          <table:table-cell table:number-columns-repeated="2" table:style-name="ce7" office:value-type="float" office:value="6498.74" calcext:value-type="float">
            <text:p><text:s/>6.498,7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0" calcext:value-type="float">
            <text:p>3150</text:p>
          </table:table-cell>
          <table:table-cell table:style-name="ce3" office:value-type="string" calcext:value-type="string">
            <text:p>ADD REG M. BASE GM PED </text:p>
          </table:table-cell>
          <table:table-cell table:style-name="ce3" office:value-type="float" office:value="6363391001" calcext:value-type="float">
            <text:p>6363391001</text:p>
          </table:table-cell>
          <table:table-cell table:number-columns-repeated="2" table:style-name="ce7" office:value-type="float" office:value="1712.27" calcext:value-type="float">
            <text:p><text:s/>1.712,2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0" calcext:value-type="float">
            <text:p>3150</text:p>
          </table:table-cell>
          <table:table-cell table:style-name="ce3" office:value-type="string" calcext:value-type="string">
            <text:p>ERARIO IRPEF M. BASE GM PED </text:p>
          </table:table-cell>
          <table:table-cell table:style-name="ce3" office:value-type="float" office:value="6363391001" calcext:value-type="float">
            <text:p>6363391001</text:p>
          </table:table-cell>
          <table:table-cell table:number-columns-repeated="2" table:style-name="ce7" office:value-type="float" office:value="22656.53" calcext:value-type="float">
            <text:p><text:s/>22.656,5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0" calcext:value-type="float">
            <text:p>3150</text:p>
          </table:table-cell>
          <table:table-cell table:style-name="ce3" office:value-type="string" calcext:value-type="string">
            <text:p>RITENUTA D'ACCONTO MED BASE/PED /GM </text:p>
          </table:table-cell>
          <table:table-cell table:style-name="ce3" office:value-type="float" office:value="6363391001" calcext:value-type="float">
            <text:p>6363391001</text:p>
          </table:table-cell>
          <table:table-cell table:number-columns-repeated="2" table:style-name="ce7" office:value-type="float" office:value="3934478.71" calcext:value-type="float">
            <text:p><text:s/>3.934.478,7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0" calcext:value-type="float">
            <text:p>3150</text:p>
          </table:table-cell>
          <table:table-cell table:style-name="ce3" office:value-type="string" calcext:value-type="string">
            <text:p>ADD COMUNALE M. BASE GM PED </text:p>
          </table:table-cell>
          <table:table-cell table:style-name="ce3" office:value-type="float" office:value="6363391001" calcext:value-type="float">
            <text:p>6363391001</text:p>
          </table:table-cell>
          <table:table-cell table:number-columns-repeated="2" table:style-name="ce7" office:value-type="float" office:value="725.99" calcext:value-type="float">
            <text:p><text:s/>725,9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PRESTITOPR1ME SPA (PRESTITO SUPER SPA) </text:p>
          </table:table-cell>
          <table:table-cell table:style-name="ce3" office:value-type="float" office:value="9956600960" calcext:value-type="float">
            <text:p>9956600960</text:p>
          </table:table-cell>
          <table:table-cell table:number-columns-repeated="2" table:style-name="ce7" office:value-type="float" office:value="4683" calcext:value-type="float">
            <text:p><text:s/>4.683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MEDICI LECCO SOCIETA' COOPERATIVA A R.L. </text:p>
          </table:table-cell>
          <table:table-cell table:style-name="ce3" office:value-type="float" office:value="3590160135" calcext:value-type="float">
            <text:p>3590160135</text:p>
          </table:table-cell>
          <table:table-cell table:number-columns-repeated="2" table:style-name="ce7" office:value-type="float" office:value="4500" calcext:value-type="float">
            <text:p><text:s/>4.5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CGIL - FEDER. LAVOR. FUNZ.PUBB </text:p>
          </table:table-cell>
          <table:table-cell table:style-name="ce3" office:value-type="float" office:value="94573800151" calcext:value-type="float">
            <text:p>94573800151</text:p>
          </table:table-cell>
          <table:table-cell table:number-columns-repeated="2" table:style-name="ce7" office:value-type="float" office:value="1350" calcext:value-type="float">
            <text:p><text:s/>1.35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ENPAM-GEST.MAL.MED.GENERICI </text:p>
          </table:table-cell>
          <table:table-cell table:style-name="ce3" office:value-type="float" office:value="80015110580" calcext:value-type="float">
            <text:p>80015110580</text:p>
          </table:table-cell>
          <table:table-cell table:number-columns-repeated="2" table:style-name="ce7" office:value-type="float" office:value="75259.39" calcext:value-type="float">
            <text:p><text:s/>75.259,3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UNICREDIT SPAEX FAMILY CREDIT NETWORK SPA EX FAMILY CREDIT NETWORK SPA</text:p>
          </table:table-cell>
          <table:table-cell table:style-name="ce3" office:value-type="float" office:value="348170101" calcext:value-type="float">
            <text:p>348170101</text:p>
          </table:table-cell>
          <table:table-cell table:number-columns-repeated="2" table:style-name="ce7" office:value-type="float" office:value="3510" calcext:value-type="float">
            <text:p><text:s/>3.51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C.I.P.E. LOMBARDIA </text:p>
          </table:table-cell>
          <table:table-cell table:style-name="ce3" office:value-type="float" office:value="95143620169" calcext:value-type="float">
            <text:p>95143620169</text:p>
          </table:table-cell>
          <table:table-cell table:number-columns-repeated="2" table:style-name="ce7" office:value-type="float" office:value="56.26" calcext:value-type="float">
            <text:p><text:s/>56,2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PRESTITALIA S.P.A. </text:p>
          </table:table-cell>
          <table:table-cell table:style-name="ce3" office:value-type="float" office:value="1464750668" calcext:value-type="float">
            <text:p>1464750668</text:p>
          </table:table-cell>
          <table:table-cell table:number-columns-repeated="2" table:style-name="ce7" office:value-type="float" office:value="9513" calcext:value-type="float">
            <text:p><text:s/>9.513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IBL BANCA SPA </text:p>
          </table:table-cell>
          <table:table-cell table:style-name="ce3" office:value-type="float" office:value="452550585" calcext:value-type="float">
            <text:p>452550585</text:p>
          </table:table-cell>
          <table:table-cell table:number-columns-repeated="2" table:style-name="ce7" office:value-type="float" office:value="2250" calcext:value-type="float">
            <text:p><text:s/>2.25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S.N.A.M.I. SIND.NAZ.AUTONOMO MED IT </text:p>
          </table:table-cell>
          <table:table-cell table:style-name="ce3"/>
          <table:table-cell table:number-columns-repeated="2" table:style-name="ce7" office:value-type="float" office:value="3150" calcext:value-type="float">
            <text:p><text:s/>3.15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S.M.I </text:p>
          </table:table-cell>
          <table:table-cell table:style-name="ce3" office:value-type="float" office:value="97442340580" calcext:value-type="float">
            <text:p>97442340580</text:p>
          </table:table-cell>
          <table:table-cell table:number-columns-repeated="2" table:style-name="ce7" office:value-type="float" office:value="375" calcext:value-type="float">
            <text:p><text:s/>37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FIMMG NAZIONALE </text:p>
          </table:table-cell>
          <table:table-cell table:style-name="ce3" office:value-type="float" office:value="808720106" calcext:value-type="float">
            <text:p>808720106</text:p>
          </table:table-cell>
          <table:table-cell table:number-columns-repeated="2" table:style-name="ce7" office:value-type="float" office:value="6366.42" calcext:value-type="float">
            <text:p><text:s/>6.366,4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ZANCHETTA GIUSEPPINACRED. DR. MONIERI CRED. DR. MONIERI</text:p>
          </table:table-cell>
          <table:table-cell table:style-name="ce3" office:value-type="string" calcext:value-type="string">
            <text:p>ZNCGPP65E67E591N</text:p>
          </table:table-cell>
          <table:table-cell table:number-columns-repeated="2" table:style-name="ce7" office:value-type="float" office:value="4200" calcext:value-type="float">
            <text:p><text:s/>4.2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U.M.I.-SEMUNIONE MEDICI ITALIANI UNIONE MEDICI ITALIANI</text:p>
          </table:table-cell>
          <table:table-cell table:style-name="ce3" office:value-type="float" office:value="98082010178" calcext:value-type="float">
            <text:p>98082010178</text:p>
          </table:table-cell>
          <table:table-cell table:number-columns-repeated="2" table:style-name="ce7" office:value-type="float" office:value="1350" calcext:value-type="float">
            <text:p><text:s/>1.35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ENPAM GUARDIE MEDICHE C/MED </text:p>
          </table:table-cell>
          <table:table-cell table:style-name="ce3" office:value-type="float" office:value="80015110580" calcext:value-type="float">
            <text:p>80015110580</text:p>
          </table:table-cell>
          <table:table-cell table:number-columns-repeated="2" table:style-name="ce7" office:value-type="float" office:value="191145.71" calcext:value-type="float">
            <text:p><text:s/>191.145,7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ENPAM MED MODULARE GEN/PED C/MEDICO </text:p>
          </table:table-cell>
          <table:table-cell table:style-name="ce3" office:value-type="float" office:value="80015110580" calcext:value-type="float">
            <text:p>80015110580</text:p>
          </table:table-cell>
          <table:table-cell table:number-columns-repeated="2" table:style-name="ce7" office:value-type="float" office:value="157966.91" calcext:value-type="float">
            <text:p><text:s/>157.966,9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FEDERAZIONE NAZIONALE CISL MEDICI </text:p>
          </table:table-cell>
          <table:table-cell table:style-name="ce3" office:value-type="float" office:value="96084900222" calcext:value-type="float">
            <text:p>96084900222</text:p>
          </table:table-cell>
          <table:table-cell table:number-columns-repeated="2" table:style-name="ce7" office:value-type="float" office:value="119.4" calcext:value-type="float">
            <text:p><text:s/>119,4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ENPAM-GEST.MALATTIA GUARDIA MEDICA </text:p>
          </table:table-cell>
          <table:table-cell table:style-name="ce3" office:value-type="float" office:value="80015110580" calcext:value-type="float">
            <text:p>80015110580</text:p>
          </table:table-cell>
          <table:table-cell table:number-columns-repeated="2" table:style-name="ce7" office:value-type="float" office:value="6471.03" calcext:value-type="float">
            <text:p><text:s/>6.471,0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PITAGORA SPA </text:p>
          </table:table-cell>
          <table:table-cell table:style-name="ce3" office:value-type="float" office:value="4852611005" calcext:value-type="float">
            <text:p>4852611005</text:p>
          </table:table-cell>
          <table:table-cell table:number-columns-repeated="2" table:style-name="ce7" office:value-type="float" office:value="11784" calcext:value-type="float">
            <text:p><text:s/>11.784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VITTORIA ASSICURAZIONI SPA </text:p>
          </table:table-cell>
          <table:table-cell table:style-name="ce3" office:value-type="float" office:value="1329510158" calcext:value-type="float">
            <text:p>1329510158</text:p>
          </table:table-cell>
          <table:table-cell table:number-columns-repeated="2" table:style-name="ce7" office:value-type="float" office:value="828" calcext:value-type="float">
            <text:p><text:s/>82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FIMMG MONZA BRIANZAFEDERAZIONE ITALIANA MEDICI DI FAMIGLIA FEDERAZIONE ITALIANA MEDICI DI FAMIGLIA</text:p>
          </table:table-cell>
          <table:table-cell table:style-name="ce3" office:value-type="float" office:value="94637330153" calcext:value-type="float">
            <text:p>94637330153</text:p>
          </table:table-cell>
          <table:table-cell table:number-columns-repeated="2" table:style-name="ce7" office:value-type="float" office:value="23663.07" calcext:value-type="float">
            <text:p><text:s/>23.663,0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CIPE CONF ITALIANA PEDIATRI </text:p>
          </table:table-cell>
          <table:table-cell table:style-name="ce3" office:value-type="float" office:value="93146690875" calcext:value-type="float">
            <text:p>93146690875</text:p>
          </table:table-cell>
          <table:table-cell table:number-columns-repeated="2" table:style-name="ce7" office:value-type="float" office:value="62.65" calcext:value-type="float">
            <text:p><text:s/>62,6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IFIS NPL INVESTING SPA </text:p>
          </table:table-cell>
          <table:table-cell table:style-name="ce3" office:value-type="float" office:value="2505630109" calcext:value-type="float">
            <text:p>2505630109</text:p>
          </table:table-cell>
          <table:table-cell table:number-columns-repeated="2" table:style-name="ce7" office:value-type="float" office:value="184.35" calcext:value-type="float">
            <text:p><text:s/>184,3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AGOS DUCATO S.P.A. </text:p>
          </table:table-cell>
          <table:table-cell table:style-name="ce3" office:value-type="float" office:value="8570720154" calcext:value-type="float">
            <text:p>8570720154</text:p>
          </table:table-cell>
          <table:table-cell table:number-columns-repeated="2" table:style-name="ce7" office:value-type="float" office:value="4380" calcext:value-type="float">
            <text:p><text:s/>4.38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F.I.S.M.U. </text:p>
          </table:table-cell>
          <table:table-cell table:style-name="ce3" office:value-type="float" office:value="1728420629" calcext:value-type="float">
            <text:p>1728420629</text:p>
          </table:table-cell>
          <table:table-cell table:number-columns-repeated="2" table:style-name="ce7" office:value-type="float" office:value="1275" calcext:value-type="float">
            <text:p><text:s/>1.27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BNL FINANCE SPA </text:p>
          </table:table-cell>
          <table:table-cell table:style-name="ce3" office:value-type="float" office:value="1014411001" calcext:value-type="float">
            <text:p>1014411001</text:p>
          </table:table-cell>
          <table:table-cell table:number-columns-repeated="2" table:style-name="ce7" office:value-type="float" office:value="600" calcext:value-type="float">
            <text:p><text:s/>6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FIGENPA SPA </text:p>
          </table:table-cell>
          <table:table-cell table:style-name="ce3" office:value-type="float" office:value="3401350107" calcext:value-type="float">
            <text:p>3401350107</text:p>
          </table:table-cell>
          <table:table-cell table:number-columns-repeated="2" table:style-name="ce7" office:value-type="float" office:value="2100" calcext:value-type="float">
            <text:p><text:s/>2.1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SELLA PERSONAL CREDIT SPA </text:p>
          </table:table-cell>
          <table:table-cell table:style-name="ce3" office:value-type="float" office:value="2007340025" calcext:value-type="float">
            <text:p>2007340025</text:p>
          </table:table-cell>
          <table:table-cell table:number-columns-repeated="2" table:style-name="ce7" office:value-type="float" office:value="1863" calcext:value-type="float">
            <text:p><text:s/>1.863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DYNAMICA RETAIL </text:p>
          </table:table-cell>
          <table:table-cell table:style-name="ce3"/>
          <table:table-cell table:number-columns-repeated="2" table:style-name="ce7" office:value-type="float" office:value="3297" calcext:value-type="float">
            <text:p><text:s/>3.29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FINDOMESTIC BANCA SPAPIGNORAMENTO PIGNORAMENTO</text:p>
          </table:table-cell>
          <table:table-cell table:style-name="ce3" office:value-type="float" office:value="3562770481" calcext:value-type="float">
            <text:p>3562770481</text:p>
          </table:table-cell>
          <table:table-cell table:number-columns-repeated="2" table:style-name="ce7" office:value-type="float" office:value="2550" calcext:value-type="float">
            <text:p><text:s/>2.55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FIMMG FED IT MED MED GENERALE </text:p>
          </table:table-cell>
          <table:table-cell table:style-name="ce3" office:value-type="float" office:value="808720106" calcext:value-type="float">
            <text:p>808720106</text:p>
          </table:table-cell>
          <table:table-cell table:number-columns-repeated="2" table:style-name="ce7" office:value-type="float" office:value="7795.78" calcext:value-type="float">
            <text:p><text:s/>7.795,7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DEUTSCHE BANK EASYC/O DEUTSCHE BANK SPA C/O DEUTSCHE BANK SPA</text:p>
          </table:table-cell>
          <table:table-cell table:style-name="ce3" office:value-type="float" office:value="1340740156" calcext:value-type="float">
            <text:p>1340740156</text:p>
          </table:table-cell>
          <table:table-cell table:number-columns-repeated="2" table:style-name="ce7" office:value-type="float" office:value="2649" calcext:value-type="float">
            <text:p><text:s/>2.649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ENPAM MED. GEN/PED. C/MED </text:p>
          </table:table-cell>
          <table:table-cell table:style-name="ce3" office:value-type="float" office:value="80015110580" calcext:value-type="float">
            <text:p>80015110580</text:p>
          </table:table-cell>
          <table:table-cell table:number-columns-repeated="2" table:style-name="ce7" office:value-type="float" office:value="3188356.58" calcext:value-type="float">
            <text:p><text:s/>3.188.356,58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ENPAM-CONTRIB.PREV. FONDO GENERICIPEDIATRI PEDIATRI</text:p>
          </table:table-cell>
          <table:table-cell table:style-name="ce3" office:value-type="float" office:value="80015110580" calcext:value-type="float">
            <text:p>80015110580</text:p>
          </table:table-cell>
          <table:table-cell table:number-columns-repeated="2" table:style-name="ce7" office:value-type="float" office:value="2269754.6" calcext:value-type="float">
            <text:p><text:s/>2.269.754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ENPAM - MEDICI DI GUARDIA MEDICA </text:p>
          </table:table-cell>
          <table:table-cell table:style-name="ce3" office:value-type="float" office:value="80015110580" calcext:value-type="float">
            <text:p>80015110580</text:p>
          </table:table-cell>
          <table:table-cell table:number-columns-repeated="2" table:style-name="ce7" office:value-type="float" office:value="139775.72" calcext:value-type="float">
            <text:p><text:s/>139.775,7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SIMPEF </text:p>
          </table:table-cell>
          <table:table-cell table:style-name="ce3" office:value-type="float" office:value="97765520156" calcext:value-type="float">
            <text:p>97765520156</text:p>
          </table:table-cell>
          <table:table-cell table:number-columns-repeated="2" table:style-name="ce7" office:value-type="float" office:value="12984.36" calcext:value-type="float">
            <text:p><text:s/>12.984,36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S.I.ME.T </text:p>
          </table:table-cell>
          <table:table-cell table:style-name="ce3" office:value-type="float" office:value="1612380582" calcext:value-type="float">
            <text:p>1612380582</text:p>
          </table:table-cell>
          <table:table-cell table:number-columns-repeated="2" table:style-name="ce7" office:value-type="float" office:value="54" calcext:value-type="float">
            <text:p><text:s/>54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S.N.A.M.I. NAZIONALE </text:p>
          </table:table-cell>
          <table:table-cell table:style-name="ce3" office:value-type="float" office:value="97000710158" calcext:value-type="float">
            <text:p>97000710158</text:p>
          </table:table-cell>
          <table:table-cell table:number-columns-repeated="2" table:style-name="ce7" office:value-type="float" office:value="12090" calcext:value-type="float">
            <text:p><text:s/>12.09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CGIL FUNZIONE PUBBLICA </text:p>
          </table:table-cell>
          <table:table-cell table:style-name="ce3" office:value-type="float" office:value="80163950589" calcext:value-type="float">
            <text:p>80163950589</text:p>
          </table:table-cell>
          <table:table-cell table:number-columns-repeated="2" table:style-name="ce7" office:value-type="float" office:value="94.23" calcext:value-type="float">
            <text:p><text:s/>94,23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KOS CARE SRL(EX IST. RIABILITAZIONE S. STEFANO SRL) (EX IST. RIABILITAZIONE S. STEFANO SRL)</text:p>
          </table:table-cell>
          <table:table-cell table:style-name="ce3" office:value-type="float" office:value="1148190547" calcext:value-type="float">
            <text:p>1148190547</text:p>
          </table:table-cell>
          <table:table-cell table:number-columns-repeated="2" table:style-name="ce7" office:value-type="float" office:value="271674" calcext:value-type="float">
            <text:p><text:s/>271.674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SEGESTA GESTIONI SRLVILLA SAN CLEMENTE - SANT'ANDREA VILLA SAN CLEMENTE - SANT'ANDREA</text:p>
          </table:table-cell>
          <table:table-cell table:style-name="ce3" office:value-type="float" office:value="4140620966" calcext:value-type="float">
            <text:p>4140620966</text:p>
          </table:table-cell>
          <table:table-cell table:number-columns-repeated="2" table:style-name="ce7" office:value-type="float" office:value="247960" calcext:value-type="float">
            <text:p><text:s/>247.96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SACRA FAMIGLIA-FONDAZIONE ISTITUTO ONLUS </text:p>
          </table:table-cell>
          <table:table-cell table:style-name="ce3" office:value-type="float" office:value="3034530158" calcext:value-type="float">
            <text:p>3034530158</text:p>
          </table:table-cell>
          <table:table-cell table:number-columns-repeated="2" table:style-name="ce7" office:value-type="float" office:value="230732.39" calcext:value-type="float">
            <text:p><text:s/>230.732,39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ZAMPAMICA 2010 ONLUS </text:p>
          </table:table-cell>
          <table:table-cell table:style-name="ce3" office:value-type="float" office:value="92061120132" calcext:value-type="float">
            <text:p>92061120132</text:p>
          </table:table-cell>
          <table:table-cell table:number-columns-repeated="2" table:style-name="ce7" office:value-type="float" office:value="552" calcext:value-type="float">
            <text:p><text:s/>55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CROCE VERDE DI BOSISIO PARINI </text:p>
          </table:table-cell>
          <table:table-cell table:style-name="ce3" office:value-type="float" office:value="91000190131" calcext:value-type="float">
            <text:p>91000190131</text:p>
          </table:table-cell>
          <table:table-cell table:number-columns-repeated="2" table:style-name="ce7" office:value-type="float" office:value="3396" calcext:value-type="float">
            <text:p><text:s/>3.396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CASSONI EVITA GIULIA </text:p>
          </table:table-cell>
          <table:table-cell table:style-name="ce3" office:value-type="string" calcext:value-type="string">
            <text:p>CSSVGL57E58G388T</text:p>
          </table:table-cell>
          <table:table-cell table:style-name="ce7" office:value-type="float" office:value="1000" calcext:value-type="float">
            <text:p><text:s/>1.000,00 € </text:p>
          </table:table-cell>
          <table:table-cell table:style-name="ce7" office:value-type="float" office:value="836.07" calcext:value-type="float">
            <text:p><text:s/>836,0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CROCE BIANCA-SEVESO </text:p>
          </table:table-cell>
          <table:table-cell table:style-name="ce3" office:value-type="float" office:value="3428670156" calcext:value-type="float">
            <text:p>3428670156</text:p>
          </table:table-cell>
          <table:table-cell table:number-columns-repeated="2" table:style-name="ce7" office:value-type="float" office:value="8059.5" calcext:value-type="float">
            <text:p><text:s/>8.059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SOCCORSO DEGLI ALPINI TEN.GILDO <text:s/>MOLTENI ODVASSOCIAZIONE ONLUS ASSOCIAZIONE ONLUS</text:p>
          </table:table-cell>
          <table:table-cell table:style-name="ce3" office:value-type="float" office:value="92002410139" calcext:value-type="float">
            <text:p>92002410139</text:p>
          </table:table-cell>
          <table:table-cell table:number-columns-repeated="2" table:style-name="ce7" office:value-type="float" office:value="4005" calcext:value-type="float">
            <text:p><text:s/>4.00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SINERGIA FELINA ODV </text:p>
          </table:table-cell>
          <table:table-cell table:style-name="ce3" office:value-type="float" office:value="94644580154" calcext:value-type="float">
            <text:p>94644580154</text:p>
          </table:table-cell>
          <table:table-cell table:number-columns-repeated="2" table:style-name="ce7" office:value-type="float" office:value="324" calcext:value-type="float">
            <text:p><text:s/>324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MALGAROLI GIOVANNA MARIA ALFREDA </text:p>
          </table:table-cell>
          <table:table-cell table:style-name="ce3" office:value-type="string" calcext:value-type="string">
            <text:p>MLGGNN61D62F205K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7" office:value-type="float" office:value="400" calcext:value-type="float">
            <text:p><text:s/>4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CROCE ROSSA ITALIANA-CASATENOVO </text:p>
          </table:table-cell>
          <table:table-cell table:style-name="ce3" office:value-type="float" office:value="3495050134" calcext:value-type="float">
            <text:p>3495050134</text:p>
          </table:table-cell>
          <table:table-cell table:number-columns-repeated="2" table:style-name="ce7" office:value-type="float" office:value="2412.5" calcext:value-type="float">
            <text:p><text:s/>2.412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VOLONTARI <text:s/>DEL SOCCORSO DI CALOLZIOCORTE </text:p>
          </table:table-cell>
          <table:table-cell table:style-name="ce3" office:value-type="float" office:value="91023550162" calcext:value-type="float">
            <text:p>91023550162</text:p>
          </table:table-cell>
          <table:table-cell table:number-columns-repeated="2" table:style-name="ce7" office:value-type="float" office:value="3400" calcext:value-type="float">
            <text:p><text:s/>3.4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ESSERCI COOPERATIVA SOCIALE ONLUS </text:p>
          </table:table-cell>
          <table:table-cell table:style-name="ce3" office:value-type="float" office:value="2611980968" calcext:value-type="float">
            <text:p>2611980968</text:p>
          </table:table-cell>
          <table:table-cell table:style-name="ce7" office:value-type="float" office:value="86310.64" calcext:value-type="float">
            <text:p><text:s/>86.310,64 € </text:p>
          </table:table-cell>
          <table:table-cell table:style-name="ce7" office:value-type="float" office:value="82200.61" calcext:value-type="float">
            <text:p><text:s/>82.200,61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IST.RIUNITI AIROLDI &amp; MUZZI - ONLUS </text:p>
          </table:table-cell>
          <table:table-cell table:style-name="ce3" office:value-type="float" office:value="83005730136" calcext:value-type="float">
            <text:p>83005730136</text:p>
          </table:table-cell>
          <table:table-cell table:number-columns-repeated="2" table:style-name="ce7" office:value-type="float" office:value="22919" calcext:value-type="float">
            <text:p><text:s/>22.919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CROCE ROSSA ITALIANA-COLICO </text:p>
          </table:table-cell>
          <table:table-cell table:style-name="ce3" office:value-type="float" office:value="3492420132" calcext:value-type="float">
            <text:p>3492420132</text:p>
          </table:table-cell>
          <table:table-cell table:number-columns-repeated="2" table:style-name="ce7" office:value-type="float" office:value="6500" calcext:value-type="float">
            <text:p><text:s/>6.5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CROCE VERDE LISSONESE </text:p>
          </table:table-cell>
          <table:table-cell table:style-name="ce3" office:value-type="float" office:value="94583790152" calcext:value-type="float">
            <text:p>94583790152</text:p>
          </table:table-cell>
          <table:table-cell table:number-columns-repeated="2" table:style-name="ce7" office:value-type="float" office:value="3000" calcext:value-type="float">
            <text:p><text:s/>3.0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P.A. SOCCORSO CENTRO VALSASSINA ODV </text:p>
          </table:table-cell>
          <table:table-cell table:style-name="ce3" office:value-type="float" office:value="92003080139" calcext:value-type="float">
            <text:p>92003080139</text:p>
          </table:table-cell>
          <table:table-cell table:number-columns-repeated="2" table:style-name="ce7" office:value-type="float" office:value="3749.25" calcext:value-type="float">
            <text:p><text:s/>3.749,25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IN.SALUTE SOC. COOP. SOC. A RESP. LIMITATA </text:p>
          </table:table-cell>
          <table:table-cell table:style-name="ce3" office:value-type="float" office:value="3922320985" calcext:value-type="float">
            <text:p>3922320985</text:p>
          </table:table-cell>
          <table:table-cell table:style-name="ce7" office:value-type="float" office:value="4105.3" calcext:value-type="float">
            <text:p><text:s/>4.105,30 € </text:p>
          </table:table-cell>
          <table:table-cell table:style-name="ce7" office:value-type="float" office:value="3365" calcext:value-type="float">
            <text:p><text:s/>3.36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FONDAZIONE CENTRO DI ORIENTAMENTO FAMIGLIA ONLUSCONSULT.PREMATRIMONIALE E MATRIMON. CONSULT.PREMATRIMONIALE E MATRIMON.</text:p>
          </table:table-cell>
          <table:table-cell table:style-name="ce3" office:value-type="float" office:value="94501060159" calcext:value-type="float">
            <text:p>94501060159</text:p>
          </table:table-cell>
          <table:table-cell table:number-columns-repeated="2" table:style-name="ce7" office:value-type="float" office:value="10000" calcext:value-type="float">
            <text:p><text:s/>10.0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ASSOCIAZIONE VOLONTARI DI PRONTO SOCCORSOE PUBBLICA ASSISTENZA DI VIMERCATE E PUBBLICA ASSISTENZA DI VIMERCATE</text:p>
          </table:table-cell>
          <table:table-cell table:style-name="ce3" office:value-type="float" office:value="87011130157" calcext:value-type="float">
            <text:p>87011130157</text:p>
          </table:table-cell>
          <table:table-cell table:number-columns-repeated="2" table:style-name="ce7" office:value-type="float" office:value="2022.5" calcext:value-type="float">
            <text:p><text:s/>2.022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FUSI S.N.C. di Fusi Peppino &amp; C. </text:p>
          </table:table-cell>
          <table:table-cell table:style-name="ce3" office:value-type="float" office:value="2515680961" calcext:value-type="float">
            <text:p>2515680961</text:p>
          </table:table-cell>
          <table:table-cell table:style-name="ce7" office:value-type="float" office:value="88914.37" calcext:value-type="float">
            <text:p><text:s/>88.914,37 € </text:p>
          </table:table-cell>
          <table:table-cell table:style-name="ce7" office:value-type="float" office:value="72880.64" calcext:value-type="float">
            <text:p><text:s/>72.880,64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DNA ANIMALE ODV </text:p>
          </table:table-cell>
          <table:table-cell table:style-name="ce3" office:value-type="float" office:value="94639060154" calcext:value-type="float">
            <text:p>94639060154</text:p>
          </table:table-cell>
          <table:table-cell table:number-columns-repeated="2" table:style-name="ce7" office:value-type="float" office:value="276" calcext:value-type="float">
            <text:p><text:s/>276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GLI AMICI DELLA MAGGIOLINA E MIO </text:p>
          </table:table-cell>
          <table:table-cell table:style-name="ce3" office:value-type="float" office:value="8311420965" calcext:value-type="float">
            <text:p>8311420965</text:p>
          </table:table-cell>
          <table:table-cell table:number-columns-repeated="2" table:style-name="ce7" office:value-type="float" office:value="156" calcext:value-type="float">
            <text:p><text:s/>156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ENTE NAZIONALE PROTEZIONE ANIMALEONLUS SEZ. DI MONZA E BRIANZA ONLUS SEZ. DI MONZA E BRIANZA</text:p>
          </table:table-cell>
          <table:table-cell table:style-name="ce3" office:value-type="float" office:value="80116050586" calcext:value-type="float">
            <text:p>80116050586</text:p>
          </table:table-cell>
          <table:table-cell table:style-name="ce7" office:value-type="float" office:value="1798.77" calcext:value-type="float">
            <text:p><text:s/>1.798,77 € </text:p>
          </table:table-cell>
          <table:table-cell table:style-name="ce7" office:value-type="float" office:value="1474.4" calcext:value-type="float">
            <text:p><text:s/>1.474,4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MADDALENA GRASSI-FONDAZIONE </text:p>
          </table:table-cell>
          <table:table-cell table:style-name="ce3" office:value-type="float" office:value="10361380156" calcext:value-type="float">
            <text:p>10361380156</text:p>
          </table:table-cell>
          <table:table-cell table:number-columns-repeated="2" table:style-name="ce7" office:value-type="float" office:value="177660.37" calcext:value-type="float">
            <text:p><text:s/>177.660,37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CROCE ROSSA ITALIANA-BRUGHERIO </text:p>
          </table:table-cell>
          <table:table-cell table:style-name="ce3" office:value-type="float" office:value="8466290965" calcext:value-type="float">
            <text:p>8466290965</text:p>
          </table:table-cell>
          <table:table-cell table:number-columns-repeated="2" table:style-name="ce7" office:value-type="float" office:value="6400" calcext:value-type="float">
            <text:p><text:s/>6.4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L'ARCOBALENO SOC. COOP. SOCIALE ONLUS - SANI </text:p>
          </table:table-cell>
          <table:table-cell table:style-name="ce3" office:value-type="float" office:value="1461770131" calcext:value-type="float">
            <text:p>1461770131</text:p>
          </table:table-cell>
          <table:table-cell table:style-name="ce7" office:value-type="float" office:value="123864.42" calcext:value-type="float">
            <text:p><text:s/>123.864,42 € </text:p>
          </table:table-cell>
          <table:table-cell table:style-name="ce7" office:value-type="float" office:value="117966.12" calcext:value-type="float">
            <text:p><text:s/>117.966,12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CONSULTO FORMATIVO BRIANZA SOCIETA' COOPERATIVA </text:p>
          </table:table-cell>
          <table:table-cell table:style-name="ce3" office:value-type="float" office:value="9232410960" calcext:value-type="float">
            <text:p>9232410960</text:p>
          </table:table-cell>
          <table:table-cell table:style-name="ce7" office:value-type="float" office:value="129842.16" calcext:value-type="float">
            <text:p><text:s/>129.842,16 € </text:p>
          </table:table-cell>
          <table:table-cell table:style-name="ce7" office:value-type="float" office:value="106428" calcext:value-type="float">
            <text:p><text:s/>106.42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AMICO GATTO ASSOCIAZIONE GATTOFILA ODV </text:p>
          </table:table-cell>
          <table:table-cell table:style-name="ce3" office:value-type="float" office:value="94013760130" calcext:value-type="float">
            <text:p>94013760130</text:p>
          </table:table-cell>
          <table:table-cell table:number-columns-repeated="2" table:style-name="ce7" office:value-type="float" office:value="600" calcext:value-type="float">
            <text:p><text:s/>6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ISTITUTI MILANESI MARTINIT E STELLINEPIO ALBERGO TRIVULZIO PIO ALBERGO TRIVULZIO</text:p>
          </table:table-cell>
          <table:table-cell table:style-name="ce3" office:value-type="float" office:value="4137830966" calcext:value-type="float">
            <text:p>4137830966</text:p>
          </table:table-cell>
          <table:table-cell table:number-columns-repeated="2" table:style-name="ce7" office:value-type="float" office:value="739567" calcext:value-type="float">
            <text:p><text:s/>739.56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CROCE BIANCA-MARIANO COMENSE </text:p>
          </table:table-cell>
          <table:table-cell table:style-name="ce3" office:value-type="float" office:value="3428670156" calcext:value-type="float">
            <text:p>3428670156</text:p>
          </table:table-cell>
          <table:table-cell table:number-columns-repeated="2" table:style-name="ce7" office:value-type="float" office:value="2575" calcext:value-type="float">
            <text:p><text:s/>2.57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199" calcext:value-type="float">
            <text:p>3199</text:p>
          </table:table-cell>
          <table:table-cell table:style-name="ce3" office:value-type="string" calcext:value-type="string">
            <text:p>FONDAZIONE MONZA E BRIANZAPER IL BAMBINO E LA SUA MAMMA PER IL BAMBINO E LA SUA MAMMA</text:p>
          </table:table-cell>
          <table:table-cell table:style-name="ce3" office:value-type="float" office:value="94600260155" calcext:value-type="float">
            <text:p>94600260155</text:p>
          </table:table-cell>
          <table:table-cell table:number-columns-repeated="2" table:style-name="ce7" office:value-type="float" office:value="2399637.41" calcext:value-type="float">
            <text:p><text:s/>2.399.637,41 € </text:p>
          </table:table-cell>
          <table:table-cell table:number-columns-repeated="59"/>
        </table:table-row>
        <table:table-row table:style-name="ro1"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BORSE LAVORO CO.CO </text:p>
          </table:table-cell>
          <table:table-cell table:style-name="ce3"/>
          <table:table-cell table:style-name="ce7" office:value-type="float" office:value="29696.17" calcext:value-type="float">
            <text:p><text:s/>29.696,17 € </text:p>
          </table:table-cell>
          <table:table-cell table:style-name="ce7" office:value-type="float" office:value="22353.35" calcext:value-type="float">
            <text:p><text:s/>22.353,35 € </text:p>
          </table:table-cell>
          <table:table-cell table:number-columns-repeated="59"/>
        </table:table-row>
        <table:table-row table:style-name="ro1">
          <table:table-cell table:style-name="ce3" office:value-type="float" office:value="3204" calcext:value-type="float">
            <text:p>3204</text:p>
          </table:table-cell>
          <table:table-cell table:style-name="ce3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3" office:value-type="float" office:value="9314320962" calcext:value-type="float">
            <text:p>9314320962</text:p>
          </table:table-cell>
          <table:table-cell table:number-columns-repeated="2" table:style-name="ce7" office:value-type="float" office:value="399.35" calcext:value-type="float">
            <text:p><text:s/>399,35 € </text:p>
          </table:table-cell>
          <table:table-cell table:number-columns-repeated="59"/>
        </table:table-row>
        <table:table-row table:style-name="ro1">
          <table:table-cell table:style-name="ce3" office:value-type="float" office:value="3204" calcext:value-type="float">
            <text:p>3204</text:p>
          </table:table-cell>
          <table:table-cell table:style-name="ce3" office:value-type="string" calcext:value-type="string">
            <text:p>DUSSMANN SERVICE SRL </text:p>
          </table:table-cell>
          <table:table-cell table:style-name="ce3" office:value-type="float" office:value="124140211" calcext:value-type="float">
            <text:p>124140211</text:p>
          </table:table-cell>
          <table:table-cell table:style-name="ce7" office:value-type="float" office:value="24286.16" calcext:value-type="float">
            <text:p><text:s/>24.286,16 € </text:p>
          </table:table-cell>
          <table:table-cell table:style-name="ce7" office:value-type="float" office:value="19906.69" calcext:value-type="float">
            <text:p><text:s/>19.906,69 € </text:p>
          </table:table-cell>
          <table:table-cell table:number-columns-repeated="59"/>
        </table:table-row>
        <table:table-row table:style-name="ro1">
          <table:table-cell table:style-name="ce3" office:value-type="float" office:value="3204" calcext:value-type="float">
            <text:p>3204</text:p>
          </table:table-cell>
          <table:table-cell table:style-name="ce3" office:value-type="string" calcext:value-type="string">
            <text:p>SIREB sasdi Venola Claudio &amp; C. di Venola Claudio &amp; C.</text:p>
          </table:table-cell>
          <table:table-cell table:style-name="ce3" office:value-type="float" office:value="364500363" calcext:value-type="float">
            <text:p>364500363</text:p>
          </table:table-cell>
          <table:table-cell table:style-name="ce7" office:value-type="float" office:value="146.4" calcext:value-type="float">
            <text:p><text:s/>146,40 € </text:p>
          </table:table-cell>
          <table:table-cell table:style-name="ce7" office:value-type="float" office:value="120" calcext:value-type="float">
            <text:p><text:s/>12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04" calcext:value-type="float">
            <text:p>3204</text:p>
          </table:table-cell>
          <table:table-cell table:style-name="ce3" office:value-type="string" calcext:value-type="string">
            <text:p>ORSO BLU IMPRESA COOPERATIVA SOCIALE </text:p>
          </table:table-cell>
          <table:table-cell table:style-name="ce3" office:value-type="float" office:value="1747390027" calcext:value-type="float">
            <text:p>1747390027</text:p>
          </table:table-cell>
          <table:table-cell table:style-name="ce7" office:value-type="float" office:value="52932.88" calcext:value-type="float">
            <text:p><text:s/>52.932,88 € </text:p>
          </table:table-cell>
          <table:table-cell table:style-name="ce7" office:value-type="float" office:value="43387.6" calcext:value-type="float">
            <text:p><text:s/>43.387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04" calcext:value-type="float">
            <text:p>3204</text:p>
          </table:table-cell>
          <table:table-cell table:style-name="ce3" office:value-type="string" calcext:value-type="string">
            <text:p>LAVANDERIA DIT. CAR. snc di Carbone Annamaria &amp; C. rbone Annamaria &amp; C.</text:p>
          </table:table-cell>
          <table:table-cell table:style-name="ce3" office:value-type="float" office:value="13169330159" calcext:value-type="float">
            <text:p>13169330159</text:p>
          </table:table-cell>
          <table:table-cell table:style-name="ce7" office:value-type="float" office:value="527.53" calcext:value-type="float">
            <text:p><text:s/>527,53 € </text:p>
          </table:table-cell>
          <table:table-cell table:style-name="ce7" office:value-type="float" office:value="432.4" calcext:value-type="float">
            <text:p><text:s/>432,4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05" calcext:value-type="float">
            <text:p>3205</text:p>
          </table:table-cell>
          <table:table-cell table:style-name="ce3" office:value-type="string" calcext:value-type="string">
            <text:p>AZIENDA SOCIOSANITARIA TERRITORIALE (ASST) <text:s/>LECCO </text:p>
          </table:table-cell>
          <table:table-cell table:style-name="ce3" office:value-type="float" office:value="3622120131" calcext:value-type="float">
            <text:p>3622120131</text:p>
          </table:table-cell>
          <table:table-cell table:style-name="ce7" office:value-type="float" office:value="3301.89" calcext:value-type="float">
            <text:p><text:s/>3.301,89 € </text:p>
          </table:table-cell>
          <table:table-cell table:style-name="ce7" office:value-type="float" office:value="3174.9" calcext:value-type="float">
            <text:p><text:s/>3.174,9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05" calcext:value-type="float">
            <text:p>3205</text:p>
          </table:table-cell>
          <table:table-cell table:style-name="ce3" office:value-type="string" calcext:value-type="string">
            <text:p>DAY RISTOSERVICE SPA </text:p>
          </table:table-cell>
          <table:table-cell table:style-name="ce3" office:value-type="float" office:value="3543000370" calcext:value-type="float">
            <text:p>3543000370</text:p>
          </table:table-cell>
          <table:table-cell table:style-name="ce7" office:value-type="float" office:value="162131.29" calcext:value-type="float">
            <text:p><text:s/>162.131,29 € </text:p>
          </table:table-cell>
          <table:table-cell table:style-name="ce7" office:value-type="float" office:value="155895.46" calcext:value-type="float">
            <text:p><text:s/>155.895,46 € </text:p>
          </table:table-cell>
          <table:table-cell table:number-columns-repeated="59"/>
        </table:table-row>
        <table:table-row table:style-name="ro1">
          <table:table-cell table:style-name="ce3" office:value-type="float" office:value="3205" calcext:value-type="float">
            <text:p>3205</text:p>
          </table:table-cell>
          <table:table-cell table:style-name="ce3" office:value-type="string" calcext:value-type="string">
            <text:p>ELIOR RISTORAZIONE SPA </text:p>
          </table:table-cell>
          <table:table-cell table:style-name="ce3" office:value-type="float" office:value="8746440018" calcext:value-type="float">
            <text:p>8746440018</text:p>
          </table:table-cell>
          <table:table-cell table:style-name="ce7" office:value-type="float" office:value="2424.91" calcext:value-type="float">
            <text:p><text:s/>2.424,91 € </text:p>
          </table:table-cell>
          <table:table-cell table:style-name="ce7" office:value-type="float" office:value="2331.64" calcext:value-type="float">
            <text:p><text:s/>2.331,64 € </text:p>
          </table:table-cell>
          <table:table-cell table:number-columns-repeated="59"/>
        </table:table-row>
        <table:table-row table:style-name="ro1">
          <table:table-cell table:style-name="ce3" office:value-type="float" office:value="3208" calcext:value-type="float">
            <text:p>3208</text:p>
          </table:table-cell>
          <table:table-cell table:style-name="ce3" office:value-type="string" calcext:value-type="string">
            <text:p>TIM ITALIA SPA </text:p>
          </table:table-cell>
          <table:table-cell table:style-name="ce3" office:value-type="float" office:value="488410010" calcext:value-type="float">
            <text:p>488410010</text:p>
          </table:table-cell>
          <table:table-cell table:style-name="ce7" office:value-type="float" office:value="12382.02" calcext:value-type="float">
            <text:p><text:s/>12.382,02 € </text:p>
          </table:table-cell>
          <table:table-cell table:style-name="ce7" office:value-type="float" office:value="10149.2" calcext:value-type="float">
            <text:p><text:s/>10.149,2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08" calcext:value-type="float">
            <text:p>3208</text:p>
          </table:table-cell>
          <table:table-cell table:style-name="ce3" office:value-type="string" calcext:value-type="string">
            <text:p>MATICMIND SPA </text:p>
          </table:table-cell>
          <table:table-cell table:style-name="ce3" office:value-type="float" office:value="5032840968" calcext:value-type="float">
            <text:p>5032840968</text:p>
          </table:table-cell>
          <table:table-cell table:style-name="ce7" office:value-type="float" office:value="816.14" calcext:value-type="float">
            <text:p><text:s/>816,14 € </text:p>
          </table:table-cell>
          <table:table-cell table:style-name="ce7" office:value-type="float" office:value="668.97" calcext:value-type="float">
            <text:p><text:s/>668,97 € </text:p>
          </table:table-cell>
          <table:table-cell table:number-columns-repeated="59"/>
        </table:table-row>
        <table:table-row table:style-name="ro1">
          <table:table-cell table:style-name="ce3" office:value-type="float" office:value="3208" calcext:value-type="float">
            <text:p>3208</text:p>
          </table:table-cell>
          <table:table-cell table:style-name="ce3" office:value-type="string" calcext:value-type="string">
            <text:p>FASTWEB S.P.A. </text:p>
          </table:table-cell>
          <table:table-cell table:style-name="ce3" office:value-type="float" office:value="12878470157" calcext:value-type="float">
            <text:p>12878470157</text:p>
          </table:table-cell>
          <table:table-cell table:style-name="ce7" office:value-type="float" office:value="95661.56" calcext:value-type="float">
            <text:p><text:s/>95.661,56 € </text:p>
          </table:table-cell>
          <table:table-cell table:style-name="ce7" office:value-type="float" office:value="78411.12" calcext:value-type="float">
            <text:p><text:s/>78.411,12 € </text:p>
          </table:table-cell>
          <table:table-cell table:number-columns-repeated="59"/>
        </table:table-row>
        <table:table-row table:style-name="ro1">
          <table:table-cell table:style-name="ce3" office:value-type="float" office:value="3209" calcext:value-type="float">
            <text:p>3209</text:p>
          </table:table-cell>
          <table:table-cell table:style-name="ce3" office:value-type="string" calcext:value-type="string">
            <text:p>FONDAZIONE IRCCS SAN GERARDO DEI TINTORI </text:p>
          </table:table-cell>
          <table:table-cell table:style-name="ce3" office:value-type="float" office:value="12698710964" calcext:value-type="float">
            <text:p>12698710964</text:p>
          </table:table-cell>
          <table:table-cell table:number-columns-repeated="2" table:style-name="ce7" office:value-type="float" office:value="440.11" calcext:value-type="float">
            <text:p><text:s/>440,11 € </text:p>
          </table:table-cell>
          <table:table-cell table:number-columns-repeated="59"/>
        </table:table-row>
        <table:table-row table:style-name="ro1">
          <table:table-cell table:style-name="ce3" office:value-type="float" office:value="3209" calcext:value-type="float">
            <text:p>3209</text:p>
          </table:table-cell>
          <table:table-cell table:style-name="ce3" office:value-type="string" calcext:value-type="string">
            <text:p>ENEL ENERGIA SPA </text:p>
          </table:table-cell>
          <table:table-cell table:style-name="ce3" office:value-type="float" office:value="6655971007" calcext:value-type="float">
            <text:p>6655971007</text:p>
          </table:table-cell>
          <table:table-cell table:style-name="ce7" office:value-type="float" office:value="109817.8" calcext:value-type="float">
            <text:p><text:s/>109.817,80 € </text:p>
          </table:table-cell>
          <table:table-cell table:style-name="ce7" office:value-type="float" office:value="90014.58" calcext:value-type="float">
            <text:p><text:s/>90.014,58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1" calcext:value-type="float">
            <text:p>3211</text:p>
          </table:table-cell>
          <table:table-cell table:style-name="ce3" office:value-type="string" calcext:value-type="string">
            <text:p>AON SPA </text:p>
          </table:table-cell>
          <table:table-cell table:style-name="ce3" office:value-type="float" office:value="10203070155" calcext:value-type="float">
            <text:p>10203070155</text:p>
          </table:table-cell>
          <table:table-cell table:number-columns-repeated="2" table:style-name="ce7" office:value-type="float" office:value="17565.24" calcext:value-type="float">
            <text:p><text:s/>17.565,24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2" calcext:value-type="float">
            <text:p>3212</text:p>
          </table:table-cell>
          <table:table-cell table:style-name="ce3" office:value-type="string" calcext:value-type="string">
            <text:p>SANTER REPLY SPA </text:p>
          </table:table-cell>
          <table:table-cell table:style-name="ce3" office:value-type="float" office:value="13262400156" calcext:value-type="float">
            <text:p>13262400156</text:p>
          </table:table-cell>
          <table:table-cell table:style-name="ce7" office:value-type="float" office:value="5490" calcext:value-type="float">
            <text:p><text:s/>5.490,00 € </text:p>
          </table:table-cell>
          <table:table-cell table:style-name="ce7" office:value-type="float" office:value="4500" calcext:value-type="float">
            <text:p><text:s/>4.5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2" calcext:value-type="float">
            <text:p>3212</text:p>
          </table:table-cell>
          <table:table-cell table:style-name="ce3" office:value-type="string" calcext:value-type="string">
            <text:p>GPI S.p.a. </text:p>
          </table:table-cell>
          <table:table-cell table:style-name="ce3" office:value-type="float" office:value="1944260221" calcext:value-type="float">
            <text:p>1944260221</text:p>
          </table:table-cell>
          <table:table-cell table:style-name="ce7" office:value-type="float" office:value="46891.84" calcext:value-type="float">
            <text:p><text:s/>46.891,84 € </text:p>
          </table:table-cell>
          <table:table-cell table:style-name="ce7" office:value-type="float" office:value="38435.93" calcext:value-type="float">
            <text:p><text:s/>38.435,93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2" calcext:value-type="float">
            <text:p>3212</text:p>
          </table:table-cell>
          <table:table-cell table:style-name="ce3" office:value-type="string" calcext:value-type="string">
            <text:p>PGMD CONSULTING SRL </text:p>
          </table:table-cell>
          <table:table-cell table:style-name="ce3" office:value-type="float" office:value="5259250966" calcext:value-type="float">
            <text:p>5259250966</text:p>
          </table:table-cell>
          <table:table-cell table:style-name="ce7" office:value-type="float" office:value="13420" calcext:value-type="float">
            <text:p><text:s/>13.420,00 € </text:p>
          </table:table-cell>
          <table:table-cell table:style-name="ce7" office:value-type="float" office:value="11000" calcext:value-type="float">
            <text:p><text:s/>11.0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2" calcext:value-type="float">
            <text:p>3212</text:p>
          </table:table-cell>
          <table:table-cell table:style-name="ce3" office:value-type="string" calcext:value-type="string">
            <text:p>INVISIBLEFARM SRL </text:p>
          </table:table-cell>
          <table:table-cell table:style-name="ce3" office:value-type="float" office:value="2541180986" calcext:value-type="float">
            <text:p>2541180986</text:p>
          </table:table-cell>
          <table:table-cell table:style-name="ce7" office:value-type="float" office:value="51828" calcext:value-type="float">
            <text:p><text:s/>51.828,00 € </text:p>
          </table:table-cell>
          <table:table-cell table:style-name="ce7" office:value-type="float" office:value="42481.97" calcext:value-type="float">
            <text:p><text:s/>42.481,97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2" calcext:value-type="float">
            <text:p>3212</text:p>
          </table:table-cell>
          <table:table-cell table:style-name="ce3" office:value-type="string" calcext:value-type="string">
            <text:p>DEDALUS ITALIA SPA </text:p>
          </table:table-cell>
          <table:table-cell table:style-name="ce3" office:value-type="float" office:value="5994810488" calcext:value-type="float">
            <text:p>5994810488</text:p>
          </table:table-cell>
          <table:table-cell table:style-name="ce7" office:value-type="float" office:value="17446" calcext:value-type="float">
            <text:p><text:s/>17.446,00 € </text:p>
          </table:table-cell>
          <table:table-cell table:style-name="ce7" office:value-type="float" office:value="14300" calcext:value-type="float">
            <text:p><text:s/>14.3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2" calcext:value-type="float">
            <text:p>3212</text:p>
          </table:table-cell>
          <table:table-cell table:style-name="ce3" office:value-type="string" calcext:value-type="string">
            <text:p>TEKNE SRL </text:p>
          </table:table-cell>
          <table:table-cell table:style-name="ce3" office:value-type="float" office:value="2547060133" calcext:value-type="float">
            <text:p>2547060133</text:p>
          </table:table-cell>
          <table:table-cell table:style-name="ce7" office:value-type="float" office:value="21569.6" calcext:value-type="float">
            <text:p><text:s/>21.569,60 € </text:p>
          </table:table-cell>
          <table:table-cell table:style-name="ce7" office:value-type="float" office:value="17680" calcext:value-type="float">
            <text:p><text:s/>17.68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2" calcext:value-type="float">
            <text:p>3212</text:p>
          </table:table-cell>
          <table:table-cell table:style-name="ce3" office:value-type="string" calcext:value-type="string">
            <text:p>INTELLERA CONSULTING SPA </text:p>
          </table:table-cell>
          <table:table-cell table:style-name="ce3" office:value-type="float" office:value="11088550964" calcext:value-type="float">
            <text:p>11088550964</text:p>
          </table:table-cell>
          <table:table-cell table:style-name="ce7" office:value-type="float" office:value="11204.16" calcext:value-type="float">
            <text:p><text:s/>11.204,16 € </text:p>
          </table:table-cell>
          <table:table-cell table:style-name="ce7" office:value-type="float" office:value="9183.74" calcext:value-type="float">
            <text:p><text:s/>9.183,74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3" calcext:value-type="float">
            <text:p>3213</text:p>
          </table:table-cell>
          <table:table-cell table:style-name="ce3" office:value-type="string" calcext:value-type="string">
            <text:p>VEGA FORMAZIONE SRL CON UNICO SOCIO </text:p>
          </table:table-cell>
          <table:table-cell table:style-name="ce3" office:value-type="float" office:value="3929800278" calcext:value-type="float">
            <text:p>3929800278</text:p>
          </table:table-cell>
          <table:table-cell table:number-columns-repeated="2" table:style-name="ce7" office:value-type="float" office:value="98" calcext:value-type="float">
            <text:p><text:s/>9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3" calcext:value-type="float">
            <text:p>3213</text:p>
          </table:table-cell>
          <table:table-cell table:style-name="ce3" office:value-type="string" calcext:value-type="string">
            <text:p>MICAMO <text:s/>LAB SRL </text:p>
          </table:table-cell>
          <table:table-cell table:style-name="ce3" office:value-type="float" office:value="2050300991" calcext:value-type="float">
            <text:p>2050300991</text:p>
          </table:table-cell>
          <table:table-cell table:number-columns-repeated="2" table:style-name="ce7" office:value-type="float" office:value="1062" calcext:value-type="float">
            <text:p><text:s/>1.06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3" calcext:value-type="float">
            <text:p>3213</text:p>
          </table:table-cell>
          <table:table-cell table:style-name="ce3" office:value-type="string" calcext:value-type="string">
            <text:p>PERSONALE DIPENDENTE </text:p>
          </table:table-cell>
          <table:table-cell table:style-name="ce3"/>
          <table:table-cell table:number-columns-repeated="2" table:style-name="ce7" office:value-type="float" office:value="1344.97" calcext:value-type="float">
            <text:p><text:s/>1.344,97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4" calcext:value-type="float">
            <text:p>3214</text:p>
          </table:table-cell>
          <table:table-cell table:style-name="ce3" office:value-type="string" calcext:value-type="string">
            <text:p>MALEGORI SERVIZI SRL </text:p>
          </table:table-cell>
          <table:table-cell table:style-name="ce3" office:value-type="float" office:value="8360040961" calcext:value-type="float">
            <text:p>8360040961</text:p>
          </table:table-cell>
          <table:table-cell table:style-name="ce7" office:value-type="float" office:value="1342" calcext:value-type="float">
            <text:p><text:s/>1.342,00 € </text:p>
          </table:table-cell>
          <table:table-cell table:style-name="ce7" office:value-type="float" office:value="1100" calcext:value-type="float">
            <text:p><text:s/>1.1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4" calcext:value-type="float">
            <text:p>3214</text:p>
          </table:table-cell>
          <table:table-cell table:style-name="ce3" office:value-type="string" calcext:value-type="string">
            <text:p>LP IMPIANTI S.R.L. </text:p>
          </table:table-cell>
          <table:table-cell table:style-name="ce3" office:value-type="float" office:value="6824760968" calcext:value-type="float">
            <text:p>6824760968</text:p>
          </table:table-cell>
          <table:table-cell table:style-name="ce7" office:value-type="float" office:value="2762.32" calcext:value-type="float">
            <text:p><text:s/>2.762,32 € </text:p>
          </table:table-cell>
          <table:table-cell table:style-name="ce7" office:value-type="float" office:value="2264.2" calcext:value-type="float">
            <text:p><text:s/>2.264,2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4" calcext:value-type="float">
            <text:p>3214</text:p>
          </table:table-cell>
          <table:table-cell table:style-name="ce3" office:value-type="string" calcext:value-type="string">
            <text:p>F.LLI LIMONTA SRL </text:p>
          </table:table-cell>
          <table:table-cell table:style-name="ce3" office:value-type="float" office:value="277460135" calcext:value-type="float">
            <text:p>277460135</text:p>
          </table:table-cell>
          <table:table-cell table:style-name="ce7" office:value-type="float" office:value="247.05" calcext:value-type="float">
            <text:p><text:s/>247,05 € </text:p>
          </table:table-cell>
          <table:table-cell table:style-name="ce7" office:value-type="float" office:value="202.5" calcext:value-type="float">
            <text:p><text:s/>202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4" calcext:value-type="float">
            <text:p>3214</text:p>
          </table:table-cell>
          <table:table-cell table:style-name="ce3" office:value-type="string" calcext:value-type="string">
            <text:p>UCE LIFT SRL </text:p>
          </table:table-cell>
          <table:table-cell table:style-name="ce3" office:value-type="float" office:value="10283740966" calcext:value-type="float">
            <text:p>10283740966</text:p>
          </table:table-cell>
          <table:table-cell table:style-name="ce7" office:value-type="float" office:value="1611.01" calcext:value-type="float">
            <text:p><text:s/>1.611,01 € </text:p>
          </table:table-cell>
          <table:table-cell table:style-name="ce7" office:value-type="float" office:value="1320.5" calcext:value-type="float">
            <text:p><text:s/>1.320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4" calcext:value-type="float">
            <text:p>3214</text:p>
          </table:table-cell>
          <table:table-cell table:style-name="ce3" office:value-type="string" calcext:value-type="string">
            <text:p>VALPOZZA SAS DI ADELIO GALBUSSERA </text:p>
          </table:table-cell>
          <table:table-cell table:style-name="ce3" office:value-type="float" office:value="2657910135" calcext:value-type="float">
            <text:p>2657910135</text:p>
          </table:table-cell>
          <table:table-cell table:style-name="ce7" office:value-type="float" office:value="4392" calcext:value-type="float">
            <text:p><text:s/>4.392,00 € </text:p>
          </table:table-cell>
          <table:table-cell table:style-name="ce7" office:value-type="float" office:value="3600" calcext:value-type="float">
            <text:p><text:s/>3.6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4" calcext:value-type="float">
            <text:p>3214</text:p>
          </table:table-cell>
          <table:table-cell table:style-name="ce3" office:value-type="string" calcext:value-type="string">
            <text:p>TOYOTA MATERIAL HANLDLING ITALIA SRL </text:p>
          </table:table-cell>
          <table:table-cell table:style-name="ce3" office:value-type="float" office:value="4208060378" calcext:value-type="float">
            <text:p>4208060378</text:p>
          </table:table-cell>
          <table:table-cell table:style-name="ce7" office:value-type="float" office:value="573.07" calcext:value-type="float">
            <text:p><text:s/>573,07 € </text:p>
          </table:table-cell>
          <table:table-cell table:style-name="ce7" office:value-type="float" office:value="469.73" calcext:value-type="float">
            <text:p><text:s/>469,73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4" calcext:value-type="float">
            <text:p>3214</text:p>
          </table:table-cell>
          <table:table-cell table:style-name="ce3" office:value-type="string" calcext:value-type="string">
            <text:p>MI.AM srl </text:p>
          </table:table-cell>
          <table:table-cell table:style-name="ce3" office:value-type="float" office:value="2418020968" calcext:value-type="float">
            <text:p>2418020968</text:p>
          </table:table-cell>
          <table:table-cell table:style-name="ce7" office:value-type="float" office:value="429.44" calcext:value-type="float">
            <text:p><text:s/>429,44 € </text:p>
          </table:table-cell>
          <table:table-cell table:style-name="ce7" office:value-type="float" office:value="352" calcext:value-type="float">
            <text:p><text:s/>35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4" calcext:value-type="float">
            <text:p>3214</text:p>
          </table:table-cell>
          <table:table-cell table:style-name="ce3" office:value-type="string" calcext:value-type="string">
            <text:p>COLZANI FRANCO </text:p>
          </table:table-cell>
          <table:table-cell table:style-name="ce3" office:value-type="string" calcext:value-type="string">
            <text:p>CLZFNC64E15E507M</text:p>
          </table:table-cell>
          <table:table-cell table:style-name="ce7" office:value-type="float" office:value="286.7" calcext:value-type="float">
            <text:p><text:s/>286,70 € </text:p>
          </table:table-cell>
          <table:table-cell table:style-name="ce7" office:value-type="float" office:value="235" calcext:value-type="float">
            <text:p><text:s/>23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4" calcext:value-type="float">
            <text:p>3214</text:p>
          </table:table-cell>
          <table:table-cell table:style-name="ce3" office:value-type="string" calcext:value-type="string">
            <text:p>VALATEX DI VALADERIO IVAN MAURIZIO </text:p>
          </table:table-cell>
          <table:table-cell table:style-name="ce3" office:value-type="string" calcext:value-type="string">
            <text:p>VLDVMR67S09E063B</text:p>
          </table:table-cell>
          <table:table-cell table:style-name="ce7" office:value-type="float" office:value="120.62" calcext:value-type="float">
            <text:p><text:s/>120,62 € </text:p>
          </table:table-cell>
          <table:table-cell table:style-name="ce7" office:value-type="float" office:value="98.87" calcext:value-type="float">
            <text:p><text:s/>98,87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4" calcext:value-type="float">
            <text:p>3214</text:p>
          </table:table-cell>
          <table:table-cell table:style-name="ce3" office:value-type="string" calcext:value-type="string">
            <text:p>ANTINFORTUNISTICA SECURTRADING SRL </text:p>
          </table:table-cell>
          <table:table-cell table:style-name="ce3" office:value-type="float" office:value="3721640138" calcext:value-type="float">
            <text:p>3721640138</text:p>
          </table:table-cell>
          <table:table-cell table:style-name="ce7" office:value-type="float" office:value="264.98" calcext:value-type="float">
            <text:p><text:s/>264,98 € </text:p>
          </table:table-cell>
          <table:table-cell table:style-name="ce7" office:value-type="float" office:value="217.2" calcext:value-type="float">
            <text:p><text:s/>217,2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4" calcext:value-type="float">
            <text:p>3214</text:p>
          </table:table-cell>
          <table:table-cell table:style-name="ce3" office:value-type="string" calcext:value-type="string">
            <text:p>AL &amp; V ELETTRICA SAS </text:p>
          </table:table-cell>
          <table:table-cell table:style-name="ce3" office:value-type="float" office:value="5530280964" calcext:value-type="float">
            <text:p>5530280964</text:p>
          </table:table-cell>
          <table:table-cell table:style-name="ce7" office:value-type="float" office:value="1420.08" calcext:value-type="float">
            <text:p><text:s/>1.420,08 € </text:p>
          </table:table-cell>
          <table:table-cell table:style-name="ce7" office:value-type="float" office:value="1164" calcext:value-type="float">
            <text:p><text:s/>1.164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4" calcext:value-type="float">
            <text:p>3214</text:p>
          </table:table-cell>
          <table:table-cell table:style-name="ce3" office:value-type="string" calcext:value-type="string">
            <text:p>CRUCITTI S.R.L. </text:p>
          </table:table-cell>
          <table:table-cell table:style-name="ce3" office:value-type="float" office:value="9025140154" calcext:value-type="float">
            <text:p>9025140154</text:p>
          </table:table-cell>
          <table:table-cell table:style-name="ce7" office:value-type="float" office:value="854" calcext:value-type="float">
            <text:p><text:s/>854,00 € </text:p>
          </table:table-cell>
          <table:table-cell table:style-name="ce7" office:value-type="float" office:value="700" calcext:value-type="float">
            <text:p><text:s/>7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4" calcext:value-type="float">
            <text:p>3214</text:p>
          </table:table-cell>
          <table:table-cell table:style-name="ce3" office:value-type="string" calcext:value-type="string">
            <text:p>SIRAM SPA </text:p>
          </table:table-cell>
          <table:table-cell table:style-name="ce3" office:value-type="float" office:value="8786190150" calcext:value-type="float">
            <text:p>8786190150</text:p>
          </table:table-cell>
          <table:table-cell table:style-name="ce7" office:value-type="float" office:value="56769.58" calcext:value-type="float">
            <text:p><text:s/>56.769,58 € </text:p>
          </table:table-cell>
          <table:table-cell table:style-name="ce7" office:value-type="float" office:value="46532.44" calcext:value-type="float">
            <text:p><text:s/>46.532,44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4" calcext:value-type="float">
            <text:p>3214</text:p>
          </table:table-cell>
          <table:table-cell table:style-name="ce3" office:value-type="string" calcext:value-type="string">
            <text:p>TRASLOCHI ANNA SRL </text:p>
          </table:table-cell>
          <table:table-cell table:style-name="ce3" office:value-type="float" office:value="7726950152" calcext:value-type="float">
            <text:p>7726950152</text:p>
          </table:table-cell>
          <table:table-cell table:style-name="ce7" office:value-type="float" office:value="3716.24" calcext:value-type="float">
            <text:p><text:s/>3.716,24 € </text:p>
          </table:table-cell>
          <table:table-cell table:style-name="ce7" office:value-type="float" office:value="3046.1" calcext:value-type="float">
            <text:p><text:s/>3.046,1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4" calcext:value-type="float">
            <text:p>3214</text:p>
          </table:table-cell>
          <table:table-cell table:style-name="ce3" office:value-type="string" calcext:value-type="string">
            <text:p>INDOOR AMBIENTE SRL </text:p>
          </table:table-cell>
          <table:table-cell table:style-name="ce3" office:value-type="float" office:value="9547921008" calcext:value-type="float">
            <text:p>9547921008</text:p>
          </table:table-cell>
          <table:table-cell table:style-name="ce7" office:value-type="float" office:value="26913.2" calcext:value-type="float">
            <text:p><text:s/>26.913,20 € </text:p>
          </table:table-cell>
          <table:table-cell table:style-name="ce7" office:value-type="float" office:value="22060" calcext:value-type="float">
            <text:p><text:s/>22.06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4" calcext:value-type="float">
            <text:p>3214</text:p>
          </table:table-cell>
          <table:table-cell table:style-name="ce3" office:value-type="string" calcext:value-type="string">
            <text:p>AIROLDI &amp; BELGERI S.R.L. </text:p>
          </table:table-cell>
          <table:table-cell table:style-name="ce3" office:value-type="float" office:value="229600135" calcext:value-type="float">
            <text:p>229600135</text:p>
          </table:table-cell>
          <table:table-cell table:style-name="ce7" office:value-type="float" office:value="284.93" calcext:value-type="float">
            <text:p><text:s/>284,93 € </text:p>
          </table:table-cell>
          <table:table-cell table:style-name="ce7" office:value-type="float" office:value="233.55" calcext:value-type="float">
            <text:p><text:s/>233,55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4" calcext:value-type="float">
            <text:p>3214</text:p>
          </table:table-cell>
          <table:table-cell table:style-name="ce3" office:value-type="string" calcext:value-type="string">
            <text:p>LLA SISTEMI DI SICUREZZA SRL </text:p>
          </table:table-cell>
          <table:table-cell table:style-name="ce3" office:value-type="float" office:value="2700680131" calcext:value-type="float">
            <text:p>2700680131</text:p>
          </table:table-cell>
          <table:table-cell table:style-name="ce7" office:value-type="float" office:value="445.3" calcext:value-type="float">
            <text:p><text:s/>445,30 € </text:p>
          </table:table-cell>
          <table:table-cell table:style-name="ce7" office:value-type="float" office:value="365" calcext:value-type="float">
            <text:p><text:s/>36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4" calcext:value-type="float">
            <text:p>3214</text:p>
          </table:table-cell>
          <table:table-cell table:style-name="ce3" office:value-type="string" calcext:value-type="string">
            <text:p>GALLI EZIO S.P.A. </text:p>
          </table:table-cell>
          <table:table-cell table:style-name="ce3" office:value-type="float" office:value="203620133" calcext:value-type="float">
            <text:p>203620133</text:p>
          </table:table-cell>
          <table:table-cell table:style-name="ce7" office:value-type="float" office:value="440.18" calcext:value-type="float">
            <text:p><text:s/>440,18 € </text:p>
          </table:table-cell>
          <table:table-cell table:style-name="ce7" office:value-type="float" office:value="360.8" calcext:value-type="float">
            <text:p><text:s/>360,8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4" calcext:value-type="float">
            <text:p>3214</text:p>
          </table:table-cell>
          <table:table-cell table:style-name="ce3" office:value-type="string" calcext:value-type="string">
            <text:p>SPAZZADESCHI MAURO </text:p>
          </table:table-cell>
          <table:table-cell table:style-name="ce3" office:value-type="string" calcext:value-type="string">
            <text:p>SPZMRA79M02E507X</text:p>
          </table:table-cell>
          <table:table-cell table:style-name="ce7" office:value-type="float" office:value="1141.92" calcext:value-type="float">
            <text:p><text:s/>1.141,92 € </text:p>
          </table:table-cell>
          <table:table-cell table:style-name="ce7" office:value-type="float" office:value="961.92" calcext:value-type="float">
            <text:p><text:s/>961,92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4" calcext:value-type="float">
            <text:p>3214</text:p>
          </table:table-cell>
          <table:table-cell table:style-name="ce3" office:value-type="string" calcext:value-type="string">
            <text:p>SELESTA INGEGNERIA SPA A SOCIO UNICO </text:p>
          </table:table-cell>
          <table:table-cell table:style-name="ce3" office:value-type="float" office:value="6294880965" calcext:value-type="float">
            <text:p>6294880965</text:p>
          </table:table-cell>
          <table:table-cell table:style-name="ce7" office:value-type="float" office:value="7185.81" calcext:value-type="float">
            <text:p><text:s/>7.185,81 € </text:p>
          </table:table-cell>
          <table:table-cell table:style-name="ce7" office:value-type="float" office:value="5890.01" calcext:value-type="float">
            <text:p><text:s/>5.890,01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4" calcext:value-type="float">
            <text:p>3214</text:p>
          </table:table-cell>
          <table:table-cell table:style-name="ce3" office:value-type="string" calcext:value-type="string">
            <text:p>DITTA DELLEGRAZIE MICHELE </text:p>
          </table:table-cell>
          <table:table-cell table:style-name="ce3" office:value-type="string" calcext:value-type="string">
            <text:p>DLLMHL63H29F201A</text:p>
          </table:table-cell>
          <table:table-cell table:style-name="ce7" office:value-type="float" office:value="1232.2" calcext:value-type="float">
            <text:p><text:s/>1.232,20 € </text:p>
          </table:table-cell>
          <table:table-cell table:style-name="ce7" office:value-type="float" office:value="1010" calcext:value-type="float">
            <text:p><text:s/>1.01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6" calcext:value-type="float">
            <text:p>3216</text:p>
          </table:table-cell>
          <table:table-cell table:style-name="ce3" office:value-type="string" calcext:value-type="string">
            <text:p>CO-CAR SRL </text:p>
          </table:table-cell>
          <table:table-cell table:style-name="ce3" office:value-type="float" office:value="1800800136" calcext:value-type="float">
            <text:p>1800800136</text:p>
          </table:table-cell>
          <table:table-cell table:style-name="ce7" office:value-type="float" office:value="54.9" calcext:value-type="float">
            <text:p><text:s/>54,90 € </text:p>
          </table:table-cell>
          <table:table-cell table:style-name="ce7" office:value-type="float" office:value="45" calcext:value-type="float">
            <text:p><text:s/>4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6" calcext:value-type="float">
            <text:p>3216</text:p>
          </table:table-cell>
          <table:table-cell table:style-name="ce3" office:value-type="string" calcext:value-type="string">
            <text:p>NEMKO SPA </text:p>
          </table:table-cell>
          <table:table-cell table:style-name="ce3" office:value-type="float" office:value="2540280969" calcext:value-type="float">
            <text:p>2540280969</text:p>
          </table:table-cell>
          <table:table-cell table:style-name="ce7" office:value-type="float" office:value="1342" calcext:value-type="float">
            <text:p><text:s/>1.342,00 € </text:p>
          </table:table-cell>
          <table:table-cell table:style-name="ce7" office:value-type="float" office:value="1100" calcext:value-type="float">
            <text:p><text:s/>1.1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7" calcext:value-type="float">
            <text:p>3217</text:p>
          </table:table-cell>
          <table:table-cell table:style-name="ce3" office:value-type="string" calcext:value-type="string">
            <text:p>GV CAR Officina Carrozzeria diGiangreco Vincenzo &amp; C. snc Giangreco Vincenzo &amp; C. snc</text:p>
          </table:table-cell>
          <table:table-cell table:style-name="ce3" office:value-type="float" office:value="2095830960" calcext:value-type="float">
            <text:p>2095830960</text:p>
          </table:table-cell>
          <table:table-cell table:style-name="ce7" office:value-type="float" office:value="9608.53" calcext:value-type="float">
            <text:p><text:s/>9.608,53 € </text:p>
          </table:table-cell>
          <table:table-cell table:style-name="ce7" office:value-type="float" office:value="7884.56" calcext:value-type="float">
            <text:p><text:s/>7.884,56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7" calcext:value-type="float">
            <text:p>3217</text:p>
          </table:table-cell>
          <table:table-cell table:style-name="ce3" office:value-type="string" calcext:value-type="string">
            <text:p>SERVICE CAR SNC </text:p>
          </table:table-cell>
          <table:table-cell table:style-name="ce3" office:value-type="float" office:value="3051130965" calcext:value-type="float">
            <text:p>3051130965</text:p>
          </table:table-cell>
          <table:table-cell table:style-name="ce7" office:value-type="float" office:value="2459.41" calcext:value-type="float">
            <text:p><text:s/>2.459,41 € </text:p>
          </table:table-cell>
          <table:table-cell table:style-name="ce7" office:value-type="float" office:value="2015.91" calcext:value-type="float">
            <text:p><text:s/>2.015,91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7" calcext:value-type="float">
            <text:p>3217</text:p>
          </table:table-cell>
          <table:table-cell table:style-name="ce3" office:value-type="string" calcext:value-type="string">
            <text:p>CARROZ.AUTORIPARAZIONI LUNGHI SRL </text:p>
          </table:table-cell>
          <table:table-cell table:style-name="ce3" office:value-type="float" office:value="1552400135" calcext:value-type="float">
            <text:p>1552400135</text:p>
          </table:table-cell>
          <table:table-cell table:style-name="ce7" office:value-type="float" office:value="4018.99" calcext:value-type="float">
            <text:p><text:s/>4.018,99 € </text:p>
          </table:table-cell>
          <table:table-cell table:style-name="ce7" office:value-type="float" office:value="3294.25" calcext:value-type="float">
            <text:p><text:s/>3.294,25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8" calcext:value-type="float">
            <text:p>3218</text:p>
          </table:table-cell>
          <table:table-cell table:style-name="ce3" office:value-type="string" calcext:value-type="string">
            <text:p>LTA SRL </text:p>
          </table:table-cell>
          <table:table-cell table:style-name="ce3" office:value-type="float" office:value="14243311009" calcext:value-type="float">
            <text:p>14243311009</text:p>
          </table:table-cell>
          <table:table-cell table:style-name="ce7" office:value-type="float" office:value="507.26" calcext:value-type="float">
            <text:p><text:s/>507,26 € </text:p>
          </table:table-cell>
          <table:table-cell table:style-name="ce7" office:value-type="float" office:value="415.79" calcext:value-type="float">
            <text:p><text:s/>415,79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8" calcext:value-type="float">
            <text:p>3218</text:p>
          </table:table-cell>
          <table:table-cell table:style-name="ce3" office:value-type="string" calcext:value-type="string">
            <text:p>TECHNOINF SRLS </text:p>
          </table:table-cell>
          <table:table-cell table:style-name="ce3" office:value-type="float" office:value="10239630964" calcext:value-type="float">
            <text:p>10239630964</text:p>
          </table:table-cell>
          <table:table-cell table:style-name="ce7" office:value-type="float" office:value="2873.1" calcext:value-type="float">
            <text:p><text:s/>2.873,10 € </text:p>
          </table:table-cell>
          <table:table-cell table:style-name="ce7" office:value-type="float" office:value="2355" calcext:value-type="float">
            <text:p><text:s/>2.35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9" calcext:value-type="float">
            <text:p>3219</text:p>
          </table:table-cell>
          <table:table-cell table:style-name="ce3" office:value-type="string" calcext:value-type="string">
            <text:p>STUDIO LEGALE SALVEMINIAVV. SALVEMINI LEONARDO AVV. SALVEMINI LEONARDO</text:p>
          </table:table-cell>
          <table:table-cell table:style-name="ce3" office:value-type="string" calcext:value-type="string">
            <text:p>SLVLRD63B10A285X</text:p>
          </table:table-cell>
          <table:table-cell table:style-name="ce7" office:value-type="float" office:value="2219.31" calcext:value-type="float">
            <text:p><text:s/>2.219,31 € </text:p>
          </table:table-cell>
          <table:table-cell table:style-name="ce7" office:value-type="float" office:value="1869.48" calcext:value-type="float">
            <text:p><text:s/>1.869,48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9" calcext:value-type="float">
            <text:p>3219</text:p>
          </table:table-cell>
          <table:table-cell table:style-name="ce3" office:value-type="string" calcext:value-type="string">
            <text:p>MAGNANI LUIGI </text:p>
          </table:table-cell>
          <table:table-cell table:style-name="ce3" office:value-type="string" calcext:value-type="string">
            <text:p>MGNLGU56M31G388O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7" office:value-type="float" office:value="400" calcext:value-type="float">
            <text:p><text:s/>4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9" calcext:value-type="float">
            <text:p>3219</text:p>
          </table:table-cell>
          <table:table-cell table:style-name="ce3" office:value-type="string" calcext:value-type="string">
            <text:p>MARTINI RICHARD </text:p>
          </table:table-cell>
          <table:table-cell table:style-name="ce3" office:value-type="string" calcext:value-type="string">
            <text:p>MRTRHR66L07E507U</text:p>
          </table:table-cell>
          <table:table-cell table:style-name="ce7" office:value-type="float" office:value="2569.33" calcext:value-type="float">
            <text:p><text:s/>2.569,33 € </text:p>
          </table:table-cell>
          <table:table-cell table:style-name="ce7" office:value-type="float" office:value="2195.73" calcext:value-type="float">
            <text:p><text:s/>2.195,73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9" calcext:value-type="float">
            <text:p>3219</text:p>
          </table:table-cell>
          <table:table-cell table:style-name="ce3" office:value-type="string" calcext:value-type="string">
            <text:p>PIANA PAOLO </text:p>
          </table:table-cell>
          <table:table-cell table:style-name="ce3" office:value-type="string" calcext:value-type="string">
            <text:p>PNIPLA79D04F205P</text:p>
          </table:table-cell>
          <table:table-cell table:style-name="ce7" office:value-type="float" office:value="22913.26" calcext:value-type="float">
            <text:p><text:s/>22.913,26 € </text:p>
          </table:table-cell>
          <table:table-cell table:style-name="ce7" office:value-type="float" office:value="19314.91" calcext:value-type="float">
            <text:p><text:s/>19.314,91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9" calcext:value-type="float">
            <text:p>3219</text:p>
          </table:table-cell>
          <table:table-cell table:style-name="ce3" office:value-type="string" calcext:value-type="string">
            <text:p>UBEZIO MARCO </text:p>
          </table:table-cell>
          <table:table-cell table:style-name="ce3" office:value-type="string" calcext:value-type="string">
            <text:p>BZUMRC78L01F952Y</text:p>
          </table:table-cell>
          <table:table-cell table:style-name="ce7" office:value-type="float" office:value="2537.6" calcext:value-type="float">
            <text:p><text:s/>2.537,60 € </text:p>
          </table:table-cell>
          <table:table-cell table:style-name="ce7" office:value-type="float" office:value="2137.6" calcext:value-type="float">
            <text:p><text:s/>2.137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9" calcext:value-type="float">
            <text:p>3219</text:p>
          </table:table-cell>
          <table:table-cell table:style-name="ce3" office:value-type="string" calcext:value-type="string">
            <text:p>SALSONE ANTONINO </text:p>
          </table:table-cell>
          <table:table-cell table:style-name="ce3" office:value-type="string" calcext:value-type="string">
            <text:p>SLSNNN71D27F112G</text:p>
          </table:table-cell>
          <table:table-cell table:style-name="ce7" office:value-type="float" office:value="437.74" calcext:value-type="float">
            <text:p><text:s/>437,74 € </text:p>
          </table:table-cell>
          <table:table-cell table:style-name="ce7" office:value-type="float" office:value="368.74" calcext:value-type="float">
            <text:p><text:s/>368,74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9" calcext:value-type="float">
            <text:p>3219</text:p>
          </table:table-cell>
          <table:table-cell table:style-name="ce3" office:value-type="string" calcext:value-type="string">
            <text:p>STUDI ASSOCIATI AVV. SANTARELLI </text:p>
          </table:table-cell>
          <table:table-cell table:style-name="ce3" office:value-type="float" office:value="6451900960" calcext:value-type="float">
            <text:p>6451900960</text:p>
          </table:table-cell>
          <table:table-cell table:style-name="ce7" office:value-type="float" office:value="2254.34" calcext:value-type="float">
            <text:p><text:s/>2.254,34 € </text:p>
          </table:table-cell>
          <table:table-cell table:style-name="ce7" office:value-type="float" office:value="1898.99" calcext:value-type="float">
            <text:p><text:s/>1.898,99 € </text:p>
          </table:table-cell>
          <table:table-cell table:number-columns-repeated="59"/>
        </table:table-row>
        <table:table-row table:style-name="ro1">
          <table:table-cell table:style-name="ce3" office:value-type="float" office:value="3219" calcext:value-type="float">
            <text:p>3219</text:p>
          </table:table-cell>
          <table:table-cell table:style-name="ce3" office:value-type="string" calcext:value-type="string">
            <text:p>MASSI BENEDETTI DR. PIERO </text:p>
          </table:table-cell>
          <table:table-cell table:style-name="ce3" office:value-type="string" calcext:value-type="string">
            <text:p>MSSPRI58D03H501E</text:p>
          </table:table-cell>
          <table:table-cell table:style-name="ce7" office:value-type="float" office:value="1830" calcext:value-type="float">
            <text:p><text:s/>1.830,00 € </text:p>
          </table:table-cell>
          <table:table-cell table:style-name="ce7" office:value-type="float" office:value="1530" calcext:value-type="float">
            <text:p><text:s/>1.53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20" calcext:value-type="float">
            <text:p>3220</text:p>
          </table:table-cell>
          <table:table-cell table:style-name="ce3" office:value-type="string" calcext:value-type="string">
            <text:p>ECO ERIDANIA SPA </text:p>
          </table:table-cell>
          <table:table-cell table:style-name="ce3" office:value-type="float" office:value="3033240106" calcext:value-type="float">
            <text:p>3033240106</text:p>
          </table:table-cell>
          <table:table-cell table:style-name="ce7" office:value-type="float" office:value="1953.06" calcext:value-type="float">
            <text:p><text:s/>1.953,06 € </text:p>
          </table:table-cell>
          <table:table-cell table:style-name="ce7" office:value-type="float" office:value="1600.88" calcext:value-type="float">
            <text:p><text:s/>1.600,88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OMUNE DI COLLE BRIANZA </text:p>
          </table:table-cell>
          <table:table-cell table:style-name="ce3" office:value-type="float" office:value="83007970136" calcext:value-type="float">
            <text:p>83007970136</text:p>
          </table:table-cell>
          <table:table-cell table:number-columns-repeated="2" table:style-name="ce7" office:value-type="float" office:value="11.76" calcext:value-type="float">
            <text:p><text:s/>11,76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GRAPHICSCALVE SPA </text:p>
          </table:table-cell>
          <table:table-cell table:style-name="ce3" office:value-type="float" office:value="1294980162" calcext:value-type="float">
            <text:p>1294980162</text:p>
          </table:table-cell>
          <table:table-cell table:style-name="ce7" office:value-type="float" office:value="3139.26" calcext:value-type="float">
            <text:p><text:s/>3.139,26 € </text:p>
          </table:table-cell>
          <table:table-cell table:style-name="ce7" office:value-type="float" office:value="2573.16" calcext:value-type="float">
            <text:p><text:s/>2.573,16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FOGAGNOLO PAOLO </text:p>
          </table:table-cell>
          <table:table-cell table:style-name="ce3" office:value-type="string" calcext:value-type="string">
            <text:p>FGGPLA75P28C139V</text:p>
          </table:table-cell>
          <table:table-cell table:style-name="ce7" office:value-type="float" office:value="753" calcext:value-type="float">
            <text:p><text:s/>753,00 € </text:p>
          </table:table-cell>
          <table:table-cell table:style-name="ce7" office:value-type="float" office:value="602.4" calcext:value-type="float">
            <text:p><text:s/>602,4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PANZERI JAKOB </text:p>
          </table:table-cell>
          <table:table-cell table:style-name="ce3" office:value-type="string" calcext:value-type="string">
            <text:p>PNZJKB91L03F133V</text:p>
          </table:table-cell>
          <table:table-cell table:number-columns-repeated="2" table:style-name="ce7" office:value-type="float" office:value="200" calcext:value-type="float">
            <text:p><text:s/>2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ATTANEO ANDREA </text:p>
          </table:table-cell>
          <table:table-cell table:style-name="ce3" office:value-type="string" calcext:value-type="string">
            <text:p>CTTNDR74C17F704U</text:p>
          </table:table-cell>
          <table:table-cell table:style-name="ce7" office:value-type="float" office:value="200" calcext:value-type="float">
            <text:p><text:s/>200,00 € </text:p>
          </table:table-cell>
          <table:table-cell table:style-name="ce7" office:value-type="float" office:value="160" calcext:value-type="float">
            <text:p><text:s/>16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RAIMONDI ANNA MARIA </text:p>
          </table:table-cell>
          <table:table-cell table:style-name="ce3" office:value-type="string" calcext:value-type="string">
            <text:p>RMNNMR62M45H070A</text:p>
          </table:table-cell>
          <table:table-cell table:style-name="ce7" office:value-type="float" office:value="180" calcext:value-type="float">
            <text:p><text:s/>180,00 € </text:p>
          </table:table-cell>
          <table:table-cell table:style-name="ce7" office:value-type="float" office:value="144" calcext:value-type="float">
            <text:p><text:s/>144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OMUNE DI LIMBIATE </text:p>
          </table:table-cell>
          <table:table-cell table:style-name="ce3" office:value-type="float" office:value="83005620154" calcext:value-type="float">
            <text:p>83005620154</text:p>
          </table:table-cell>
          <table:table-cell table:number-columns-repeated="2" table:style-name="ce7" office:value-type="float" office:value="23.52" calcext:value-type="float">
            <text:p><text:s/>23,52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FORNEX SRL (EX TNT POST ITALIA SPA)</text:p>
          </table:table-cell>
          <table:table-cell table:style-name="ce3" office:value-type="float" office:value="12383760159" calcext:value-type="float">
            <text:p>12383760159</text:p>
          </table:table-cell>
          <table:table-cell table:number-columns-repeated="2" table:style-name="ce7" office:value-type="float" office:value="1208.67" calcext:value-type="float">
            <text:p><text:s/>1.208,67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NEXIVE S.C.A.R.L. </text:p>
          </table:table-cell>
          <table:table-cell table:style-name="ce3" office:value-type="float" office:value="7868190963" calcext:value-type="float">
            <text:p>7868190963</text:p>
          </table:table-cell>
          <table:table-cell table:style-name="ce7" office:value-type="float" office:value="11975.78" calcext:value-type="float">
            <text:p><text:s/>11.975,78 € </text:p>
          </table:table-cell>
          <table:table-cell table:style-name="ce7" office:value-type="float" office:value="9816.22" calcext:value-type="float">
            <text:p><text:s/>9.816,22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VINCENZI ANTONELLA </text:p>
          </table:table-cell>
          <table:table-cell table:style-name="ce3" office:value-type="string" calcext:value-type="string">
            <text:p>VNCNNL65C53F704K</text:p>
          </table:table-cell>
          <table:table-cell table:style-name="ce7" office:value-type="float" office:value="125" calcext:value-type="float">
            <text:p><text:s/>125,00 € </text:p>
          </table:table-cell>
          <table:table-cell table:style-name="ce7" office:value-type="float" office:value="100" calcext:value-type="float">
            <text:p><text:s/>1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IARDIELLO ERIKA </text:p>
          </table:table-cell>
          <table:table-cell table:style-name="ce3" office:value-type="string" calcext:value-type="string">
            <text:p>CRDRKE00H52F205Z</text:p>
          </table:table-cell>
          <table:table-cell table:number-columns-repeated="2" table:style-name="ce7" office:value-type="float" office:value="300" calcext:value-type="float">
            <text:p><text:s/>3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ZUCCHI MARTINA </text:p>
          </table:table-cell>
          <table:table-cell table:style-name="ce3" office:value-type="string" calcext:value-type="string">
            <text:p>ZCCMTN93P70E507I</text:p>
          </table:table-cell>
          <table:table-cell table:number-columns-repeated="2" table:style-name="ce7" office:value-type="float" office:value="273" calcext:value-type="float">
            <text:p><text:s/>273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BARRECA MARIA ROSA </text:p>
          </table:table-cell>
          <table:table-cell table:style-name="ce3" office:value-type="string" calcext:value-type="string">
            <text:p>BRRMRS84P42E507C</text:p>
          </table:table-cell>
          <table:table-cell table:number-columns-repeated="2" table:style-name="ce7" office:value-type="float" office:value="457" calcext:value-type="float">
            <text:p><text:s/>45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OMOTTI TOMMASO LUIGI </text:p>
          </table:table-cell>
          <table:table-cell table:style-name="ce3" office:value-type="string" calcext:value-type="string">
            <text:p>CMTTMS84P02L667K</text:p>
          </table:table-cell>
          <table:table-cell table:style-name="ce7" office:value-type="float" office:value="502" calcext:value-type="float">
            <text:p><text:s/>502,00 € </text:p>
          </table:table-cell>
          <table:table-cell table:style-name="ce7" office:value-type="float" office:value="401.6" calcext:value-type="float">
            <text:p><text:s/>401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SALA VITTORIO </text:p>
          </table:table-cell>
          <table:table-cell table:style-name="ce3" office:value-type="string" calcext:value-type="string">
            <text:p>SLAVTR53H16C933C</text:p>
          </table:table-cell>
          <table:table-cell table:style-name="ce7" office:value-type="float" office:value="402" calcext:value-type="float">
            <text:p><text:s/>402,00 € </text:p>
          </table:table-cell>
          <table:table-cell table:style-name="ce7" office:value-type="float" office:value="322" calcext:value-type="float">
            <text:p><text:s/>32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OMUNE DI CONCOREZZO </text:p>
          </table:table-cell>
          <table:table-cell table:style-name="ce3" office:value-type="float" office:value="3032720157" calcext:value-type="float">
            <text:p>3032720157</text:p>
          </table:table-cell>
          <table:table-cell table:number-columns-repeated="2" table:style-name="ce7" office:value-type="float" office:value="5.88" calcext:value-type="float">
            <text:p><text:s/>5,88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DRAGANI FULVIO </text:p>
          </table:table-cell>
          <table:table-cell table:style-name="ce3" office:value-type="string" calcext:value-type="string">
            <text:p>DRGFLV83E01A662W</text:p>
          </table:table-cell>
          <table:table-cell table:style-name="ce7" office:value-type="float" office:value="251" calcext:value-type="float">
            <text:p><text:s/>251,00 € </text:p>
          </table:table-cell>
          <table:table-cell table:style-name="ce7" office:value-type="float" office:value="209.85" calcext:value-type="float">
            <text:p><text:s/>209,85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ELETTROSERVIZI SRL </text:p>
          </table:table-cell>
          <table:table-cell table:style-name="ce3" office:value-type="float" office:value="6978581004" calcext:value-type="float">
            <text:p>6978581004</text:p>
          </table:table-cell>
          <table:table-cell table:style-name="ce7" office:value-type="float" office:value="29.77" calcext:value-type="float">
            <text:p><text:s/>29,77 € </text:p>
          </table:table-cell>
          <table:table-cell table:style-name="ce7" office:value-type="float" office:value="24.4" calcext:value-type="float">
            <text:p><text:s/>24,4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ELFO STUDIO ASSOCIATO DEI DOTT.RI TRIGIANI SIMONA E MARCHETTI MARCO </text:p>
          </table:table-cell>
          <table:table-cell table:style-name="ce3" office:value-type="float" office:value="3242770133" calcext:value-type="float">
            <text:p>3242770133</text:p>
          </table:table-cell>
          <table:table-cell table:style-name="ce7" office:value-type="float" office:value="488" calcext:value-type="float">
            <text:p><text:s/>488,00 € </text:p>
          </table:table-cell>
          <table:table-cell table:style-name="ce7" office:value-type="float" office:value="409.57" calcext:value-type="float">
            <text:p><text:s/>409,57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DIVERSI ASSISTITI PER RIMBORSI </text:p>
          </table:table-cell>
          <table:table-cell table:style-name="ce3"/>
          <table:table-cell table:number-columns-repeated="2" table:style-name="ce7" office:value-type="float" office:value="3952.12" calcext:value-type="float">
            <text:p><text:s/>3.952,12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OMUNE DI BELLUSCO </text:p>
          </table:table-cell>
          <table:table-cell table:style-name="ce3" office:value-type="float" office:value="1039700156" calcext:value-type="float">
            <text:p>1039700156</text:p>
          </table:table-cell>
          <table:table-cell table:number-columns-repeated="2" table:style-name="ce7" office:value-type="float" office:value="5.88" calcext:value-type="float">
            <text:p><text:s/>5,88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I.S.P. ISTITUTO STENODATTILO PROFESSIONAL SRL </text:p>
          </table:table-cell>
          <table:table-cell table:style-name="ce3" office:value-type="float" office:value="1661740678" calcext:value-type="float">
            <text:p>1661740678</text:p>
          </table:table-cell>
          <table:table-cell table:style-name="ce7" office:value-type="float" office:value="3409.03" calcext:value-type="float">
            <text:p><text:s/>3.409,03 € </text:p>
          </table:table-cell>
          <table:table-cell table:style-name="ce7" office:value-type="float" office:value="2608.36" calcext:value-type="float">
            <text:p><text:s/>2.608,36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KOB KARL ALBERT </text:p>
          </table:table-cell>
          <table:table-cell table:style-name="ce3" office:value-type="string" calcext:value-type="string">
            <text:p>KBOKLL46A12Z102N</text:p>
          </table:table-cell>
          <table:table-cell table:style-name="ce7" office:value-type="float" office:value="300" calcext:value-type="float">
            <text:p><text:s/>300,00 € </text:p>
          </table:table-cell>
          <table:table-cell table:style-name="ce7" office:value-type="float" office:value="251.78" calcext:value-type="float">
            <text:p><text:s/>251,78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OMUNE DI CAMAIORE </text:p>
          </table:table-cell>
          <table:table-cell table:style-name="ce3" office:value-type="float" office:value="190560466" calcext:value-type="float">
            <text:p>190560466</text:p>
          </table:table-cell>
          <table:table-cell table:number-columns-repeated="2" table:style-name="ce7" office:value-type="float" office:value="9.88" calcext:value-type="float">
            <text:p><text:s/>9,88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TADINI GIANLUCA </text:p>
          </table:table-cell>
          <table:table-cell table:style-name="ce3" office:value-type="string" calcext:value-type="string">
            <text:p>TDNGLC56D15F205I</text:p>
          </table:table-cell>
          <table:table-cell table:style-name="ce7" office:value-type="float" office:value="251" calcext:value-type="float">
            <text:p><text:s/>251,00 € </text:p>
          </table:table-cell>
          <table:table-cell table:style-name="ce7" office:value-type="float" office:value="209.85" calcext:value-type="float">
            <text:p><text:s/>209,85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ACCREDIA ENTE IT. DI ACCREDITAMENTO </text:p>
          </table:table-cell>
          <table:table-cell table:style-name="ce3" office:value-type="float" office:value="10566361001" calcext:value-type="float">
            <text:p>10566361001</text:p>
          </table:table-cell>
          <table:table-cell table:style-name="ce7" office:value-type="float" office:value="10629.53" calcext:value-type="float">
            <text:p><text:s/>10.629,53 € </text:p>
          </table:table-cell>
          <table:table-cell table:style-name="ce7" office:value-type="float" office:value="8712.73" calcext:value-type="float">
            <text:p><text:s/>8.712,73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POLITI ALESSANDRO </text:p>
          </table:table-cell>
          <table:table-cell table:style-name="ce3" office:value-type="string" calcext:value-type="string">
            <text:p>PLTLSN59R05F205A</text:p>
          </table:table-cell>
          <table:table-cell table:style-name="ce7" office:value-type="float" office:value="251" calcext:value-type="float">
            <text:p><text:s/>251,00 € </text:p>
          </table:table-cell>
          <table:table-cell table:style-name="ce7" office:value-type="float" office:value="209.85" calcext:value-type="float">
            <text:p><text:s/>209,85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OMUNE DI MEZZAGO </text:p>
          </table:table-cell>
          <table:table-cell table:style-name="ce3" office:value-type="float" office:value="2863360158" calcext:value-type="float">
            <text:p>2863360158</text:p>
          </table:table-cell>
          <table:table-cell table:number-columns-repeated="2" table:style-name="ce7" office:value-type="float" office:value="5.88" calcext:value-type="float">
            <text:p><text:s/>5,88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DEDALUS ITALIA SPA </text:p>
          </table:table-cell>
          <table:table-cell table:style-name="ce3" office:value-type="float" office:value="5994810488" calcext:value-type="float">
            <text:p>5994810488</text:p>
          </table:table-cell>
          <table:table-cell table:style-name="ce7" office:value-type="float" office:value="2013" calcext:value-type="float">
            <text:p><text:s/>2.013,00 € </text:p>
          </table:table-cell>
          <table:table-cell table:style-name="ce7" office:value-type="float" office:value="1650" calcext:value-type="float">
            <text:p><text:s/>1.65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OMUNE DI PRIMALUNA </text:p>
          </table:table-cell>
          <table:table-cell table:style-name="ce3" office:value-type="float" office:value="617330139" calcext:value-type="float">
            <text:p>617330139</text:p>
          </table:table-cell>
          <table:table-cell table:number-columns-repeated="2" table:style-name="ce7" office:value-type="float" office:value="5.88" calcext:value-type="float">
            <text:p><text:s/>5,88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MASCHERONI GIOVANNI </text:p>
          </table:table-cell>
          <table:table-cell table:style-name="ce3" office:value-type="string" calcext:value-type="string">
            <text:p>MSCGNN56P15I625Y</text:p>
          </table:table-cell>
          <table:table-cell table:style-name="ce7" office:value-type="float" office:value="1255" calcext:value-type="float">
            <text:p><text:s/>1.255,00 € </text:p>
          </table:table-cell>
          <table:table-cell table:style-name="ce7" office:value-type="float" office:value="1049.26" calcext:value-type="float">
            <text:p><text:s/>1.049,26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APOBUSSI MATTEO </text:p>
          </table:table-cell>
          <table:table-cell table:style-name="ce3" office:value-type="string" calcext:value-type="string">
            <text:p>CPBMTT82D26D286L</text:p>
          </table:table-cell>
          <table:table-cell table:style-name="ce7" office:value-type="float" office:value="400" calcext:value-type="float">
            <text:p><text:s/>400,00 € </text:p>
          </table:table-cell>
          <table:table-cell table:style-name="ce7" office:value-type="float" office:value="334.43" calcext:value-type="float">
            <text:p><text:s/>334,43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SOMASCHI MAURO </text:p>
          </table:table-cell>
          <table:table-cell table:style-name="ce3" office:value-type="string" calcext:value-type="string">
            <text:p>SMSMRA65B04B729W</text:p>
          </table:table-cell>
          <table:table-cell table:style-name="ce7" office:value-type="float" office:value="753" calcext:value-type="float">
            <text:p><text:s/>753,00 € </text:p>
          </table:table-cell>
          <table:table-cell table:style-name="ce7" office:value-type="float" office:value="629.56" calcext:value-type="float">
            <text:p><text:s/>629,56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SPADA DANILO </text:p>
          </table:table-cell>
          <table:table-cell table:style-name="ce3" office:value-type="string" calcext:value-type="string">
            <text:p>SPDDNL69H19F133Q</text:p>
          </table:table-cell>
          <table:table-cell table:number-columns-repeated="2" table:style-name="ce7" office:value-type="float" office:value="480" calcext:value-type="float">
            <text:p><text:s/>48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MOCA CONSULTING SRL </text:p>
          </table:table-cell>
          <table:table-cell table:style-name="ce3" office:value-type="float" office:value="10370590969" calcext:value-type="float">
            <text:p>10370590969</text:p>
          </table:table-cell>
          <table:table-cell table:style-name="ce7" office:value-type="float" office:value="800" calcext:value-type="float">
            <text:p><text:s/>800,00 € </text:p>
          </table:table-cell>
          <table:table-cell table:style-name="ce7" office:value-type="float" office:value="655.74" calcext:value-type="float">
            <text:p><text:s/>655,74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SEGRAMORA VITTORIO MARIA </text:p>
          </table:table-cell>
          <table:table-cell table:style-name="ce3" office:value-type="string" calcext:value-type="string">
            <text:p>SGRVTR64D01F704F</text:p>
          </table:table-cell>
          <table:table-cell table:style-name="ce7" office:value-type="float" office:value="502" calcext:value-type="float">
            <text:p><text:s/>502,00 € </text:p>
          </table:table-cell>
          <table:table-cell table:style-name="ce7" office:value-type="float" office:value="401.6" calcext:value-type="float">
            <text:p><text:s/>401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EVOLVE CONSORZIO STABILE </text:p>
          </table:table-cell>
          <table:table-cell table:style-name="ce3" office:value-type="float" office:value="11742790154" calcext:value-type="float">
            <text:p>11742790154</text:p>
          </table:table-cell>
          <table:table-cell table:style-name="ce7" office:value-type="float" office:value="36049.95" calcext:value-type="float">
            <text:p><text:s/>36.049,95 € </text:p>
          </table:table-cell>
          <table:table-cell table:style-name="ce7" office:value-type="float" office:value="29549.13" calcext:value-type="float">
            <text:p><text:s/>29.549,13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FENIZIA PAOLO </text:p>
          </table:table-cell>
          <table:table-cell table:style-name="ce3" office:value-type="string" calcext:value-type="string">
            <text:p>FNZPLA90S21F205W</text:p>
          </table:table-cell>
          <table:table-cell table:number-columns-repeated="2" table:style-name="ce7" office:value-type="float" office:value="251" calcext:value-type="float">
            <text:p><text:s/>251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SANTAMBROGIO CRISTINA </text:p>
          </table:table-cell>
          <table:table-cell table:style-name="ce3" office:value-type="string" calcext:value-type="string">
            <text:p>SNTCST89R47E951D</text:p>
          </table:table-cell>
          <table:table-cell table:style-name="ce7" office:value-type="float" office:value="1004" calcext:value-type="float">
            <text:p><text:s/>1.004,00 € </text:p>
          </table:table-cell>
          <table:table-cell table:style-name="ce7" office:value-type="float" office:value="839.41" calcext:value-type="float">
            <text:p><text:s/>839,41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OMUNE DI BRIVIO </text:p>
          </table:table-cell>
          <table:table-cell table:style-name="ce3" office:value-type="float" office:value="85001590133" calcext:value-type="float">
            <text:p>85001590133</text:p>
          </table:table-cell>
          <table:table-cell table:number-columns-repeated="2" table:style-name="ce7" office:value-type="float" office:value="10.55" calcext:value-type="float">
            <text:p><text:s/>10,55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SETEFI SERVICES SPA </text:p>
          </table:table-cell>
          <table:table-cell table:style-name="ce3" office:value-type="float" office:value="8449660581" calcext:value-type="float">
            <text:p>8449660581</text:p>
          </table:table-cell>
          <table:table-cell table:number-columns-repeated="2" table:style-name="ce7" office:value-type="float" office:value="43.7" calcext:value-type="float">
            <text:p><text:s/>43,7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OMUNE DI OGGIONO </text:p>
          </table:table-cell>
          <table:table-cell table:style-name="ce3" office:value-type="float" office:value="566690137" calcext:value-type="float">
            <text:p>566690137</text:p>
          </table:table-cell>
          <table:table-cell table:number-columns-repeated="2" table:style-name="ce7" office:value-type="float" office:value="17.64" calcext:value-type="float">
            <text:p><text:s/>17,64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OMUNE DI GIUSSANO </text:p>
          </table:table-cell>
          <table:table-cell table:style-name="ce3" office:value-type="float" office:value="1063800153" calcext:value-type="float">
            <text:p>1063800153</text:p>
          </table:table-cell>
          <table:table-cell table:number-columns-repeated="2" table:style-name="ce7" office:value-type="float" office:value="5.88" calcext:value-type="float">
            <text:p><text:s/>5,88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PASSINI ELENA FLAMINIA </text:p>
          </table:table-cell>
          <table:table-cell table:style-name="ce3" office:value-type="string" calcext:value-type="string">
            <text:p>PSSLFL67R63A745P</text:p>
          </table:table-cell>
          <table:table-cell table:style-name="ce7" office:value-type="float" office:value="251" calcext:value-type="float">
            <text:p><text:s/>251,00 € </text:p>
          </table:table-cell>
          <table:table-cell table:style-name="ce7" office:value-type="float" office:value="209.85" calcext:value-type="float">
            <text:p><text:s/>209,85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ASIRAGHI ERIKA </text:p>
          </table:table-cell>
          <table:table-cell table:style-name="ce3" office:value-type="string" calcext:value-type="string">
            <text:p>CSRRKE81B51F133Q</text:p>
          </table:table-cell>
          <table:table-cell table:style-name="ce7" office:value-type="float" office:value="502" calcext:value-type="float">
            <text:p><text:s/>502,00 € </text:p>
          </table:table-cell>
          <table:table-cell table:style-name="ce7" office:value-type="float" office:value="401.6" calcext:value-type="float">
            <text:p><text:s/>401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MORA GIORGIO </text:p>
          </table:table-cell>
          <table:table-cell table:style-name="ce3" office:value-type="string" calcext:value-type="string">
            <text:p>MROGRG64R30F205Q</text:p>
          </table:table-cell>
          <table:table-cell table:style-name="ce7" office:value-type="float" office:value="300" calcext:value-type="float">
            <text:p><text:s/>300,00 € </text:p>
          </table:table-cell>
          <table:table-cell table:style-name="ce7" office:value-type="float" office:value="240" calcext:value-type="float">
            <text:p><text:s/>24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RAVIZZA PIERFRANCO </text:p>
          </table:table-cell>
          <table:table-cell table:style-name="ce3" office:value-type="string" calcext:value-type="string">
            <text:p>RVZPFR52E25F205D</text:p>
          </table:table-cell>
          <table:table-cell table:style-name="ce7" office:value-type="float" office:value="878" calcext:value-type="float">
            <text:p><text:s/>878,00 € </text:p>
          </table:table-cell>
          <table:table-cell table:style-name="ce7" office:value-type="float" office:value="734.07" calcext:value-type="float">
            <text:p><text:s/>734,07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DE AMICIS RAMONA SILVANA </text:p>
          </table:table-cell>
          <table:table-cell table:style-name="ce3" office:value-type="string" calcext:value-type="string">
            <text:p>DMCRNS87D41E243G</text:p>
          </table:table-cell>
          <table:table-cell table:style-name="ce7" office:value-type="float" office:value="360" calcext:value-type="float">
            <text:p><text:s/>360,00 € </text:p>
          </table:table-cell>
          <table:table-cell table:style-name="ce7" office:value-type="float" office:value="288" calcext:value-type="float">
            <text:p><text:s/>28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LEONE ALESSANDRO </text:p>
          </table:table-cell>
          <table:table-cell table:style-name="ce3" office:value-type="string" calcext:value-type="string">
            <text:p>LNELSN85H11F952K</text:p>
          </table:table-cell>
          <table:table-cell table:style-name="ce7" office:value-type="float" office:value="360" calcext:value-type="float">
            <text:p><text:s/>360,00 € </text:p>
          </table:table-cell>
          <table:table-cell table:style-name="ce7" office:value-type="float" office:value="288" calcext:value-type="float">
            <text:p><text:s/>28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FONDAZIONE CONSIGLIO NAZIONALE DEGLI INGEGNERI </text:p>
          </table:table-cell>
          <table:table-cell table:style-name="ce3"/>
          <table:table-cell table:style-name="ce7" office:value-type="float" office:value="183" calcext:value-type="float">
            <text:p><text:s/>183,00 € </text:p>
          </table:table-cell>
          <table:table-cell table:style-name="ce7" office:value-type="float" office:value="150" calcext:value-type="float">
            <text:p><text:s/>15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PERSONALE DIPENDENTE </text:p>
          </table:table-cell>
          <table:table-cell table:style-name="ce3"/>
          <table:table-cell table:number-columns-repeated="2" table:style-name="ce7" office:value-type="float" office:value="477.67" calcext:value-type="float">
            <text:p><text:s/>477,67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TALAMINI GIOVANNI </text:p>
          </table:table-cell>
          <table:table-cell table:style-name="ce3" office:value-type="string" calcext:value-type="string">
            <text:p>TLMGNN84P11F205C</text:p>
          </table:table-cell>
          <table:table-cell table:style-name="ce7" office:value-type="float" office:value="180" calcext:value-type="float">
            <text:p><text:s/>180,00 € </text:p>
          </table:table-cell>
          <table:table-cell table:style-name="ce7" office:value-type="float" office:value="144" calcext:value-type="float">
            <text:p><text:s/>144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BOFFI VALENTINA </text:p>
          </table:table-cell>
          <table:table-cell table:style-name="ce3" office:value-type="string" calcext:value-type="string">
            <text:p>BFFVNT80M51E063I</text:p>
          </table:table-cell>
          <table:table-cell table:number-columns-repeated="2" table:style-name="ce7" office:value-type="float" office:value="1000" calcext:value-type="float">
            <text:p><text:s/>1.0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BRAMBILLA ROBERTA </text:p>
          </table:table-cell>
          <table:table-cell table:style-name="ce3" office:value-type="string" calcext:value-type="string">
            <text:p>BRMRRT75T69F133B</text:p>
          </table:table-cell>
          <table:table-cell table:style-name="ce7" office:value-type="float" office:value="125" calcext:value-type="float">
            <text:p><text:s/>125,00 € </text:p>
          </table:table-cell>
          <table:table-cell table:style-name="ce7" office:value-type="float" office:value="100" calcext:value-type="float">
            <text:p><text:s/>1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OMUNE DI BARIANO </text:p>
          </table:table-cell>
          <table:table-cell table:style-name="ce3" office:value-type="float" office:value="83000390167" calcext:value-type="float">
            <text:p>83000390167</text:p>
          </table:table-cell>
          <table:table-cell table:number-columns-repeated="2" table:style-name="ce7" office:value-type="float" office:value="5.88" calcext:value-type="float">
            <text:p><text:s/>5,88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OMUNE DI LISSONE </text:p>
          </table:table-cell>
          <table:table-cell table:style-name="ce3" office:value-type="float" office:value="2968150157" calcext:value-type="float">
            <text:p>2968150157</text:p>
          </table:table-cell>
          <table:table-cell table:number-columns-repeated="2" table:style-name="ce7" office:value-type="float" office:value="33.7" calcext:value-type="float">
            <text:p><text:s/>33,7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REDAELLI DARIO </text:p>
          </table:table-cell>
          <table:table-cell table:style-name="ce3" office:value-type="string" calcext:value-type="string">
            <text:p>RDLDRA57A18I761U</text:p>
          </table:table-cell>
          <table:table-cell table:style-name="ce7" office:value-type="float" office:value="753.01" calcext:value-type="float">
            <text:p><text:s/>753,01 € </text:p>
          </table:table-cell>
          <table:table-cell table:style-name="ce7" office:value-type="float" office:value="620.51" calcext:value-type="float">
            <text:p><text:s/>620,51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TAGLIAFERRI ENZO </text:p>
          </table:table-cell>
          <table:table-cell table:style-name="ce3" office:value-type="string" calcext:value-type="string">
            <text:p>TGLNZE86D04E507J</text:p>
          </table:table-cell>
          <table:table-cell table:style-name="ce7" office:value-type="float" office:value="251" calcext:value-type="float">
            <text:p><text:s/>251,00 € </text:p>
          </table:table-cell>
          <table:table-cell table:style-name="ce7" office:value-type="float" office:value="209.85" calcext:value-type="float">
            <text:p><text:s/>209,85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VIGANO' MARCO </text:p>
          </table:table-cell>
          <table:table-cell table:style-name="ce3" office:value-type="string" calcext:value-type="string">
            <text:p>VGNMRC72E13F712S</text:p>
          </table:table-cell>
          <table:table-cell table:style-name="ce7" office:value-type="float" office:value="1171.19" calcext:value-type="float">
            <text:p><text:s/>1.171,19 € </text:p>
          </table:table-cell>
          <table:table-cell table:style-name="ce7" office:value-type="float" office:value="986.58" calcext:value-type="float">
            <text:p><text:s/>986,58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SECURLINE SRL </text:p>
          </table:table-cell>
          <table:table-cell table:style-name="ce3" office:value-type="float" office:value="5256541003" calcext:value-type="float">
            <text:p>5256541003</text:p>
          </table:table-cell>
          <table:table-cell table:style-name="ce7" office:value-type="float" office:value="140.65" calcext:value-type="float">
            <text:p><text:s/>140,65 € </text:p>
          </table:table-cell>
          <table:table-cell table:style-name="ce7" office:value-type="float" office:value="115.29" calcext:value-type="float">
            <text:p><text:s/>115,29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ODA ZABETTA ANNALISA </text:p>
          </table:table-cell>
          <table:table-cell table:style-name="ce3" office:value-type="string" calcext:value-type="string">
            <text:p>CDZNLS70C71F952B</text:p>
          </table:table-cell>
          <table:table-cell table:style-name="ce7" office:value-type="float" office:value="400" calcext:value-type="float">
            <text:p><text:s/>400,00 € </text:p>
          </table:table-cell>
          <table:table-cell table:style-name="ce7" office:value-type="float" office:value="320.4" calcext:value-type="float">
            <text:p><text:s/>320,4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IST.PROF. DI STATO PER I SERVIZI "G. FUMAGALLI" </text:p>
          </table:table-cell>
          <table:table-cell table:style-name="ce3" office:value-type="float" office:value="94024420138" calcext:value-type="float">
            <text:p>94024420138</text:p>
          </table:table-cell>
          <table:table-cell table:number-columns-repeated="2" table:style-name="ce7" office:value-type="float" office:value="700" calcext:value-type="float">
            <text:p><text:s/>7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OMUNE DI MACHERIO </text:p>
          </table:table-cell>
          <table:table-cell table:style-name="ce3" office:value-type="float" office:value="1039700156" calcext:value-type="float">
            <text:p>1039700156</text:p>
          </table:table-cell>
          <table:table-cell table:number-columns-repeated="2" table:style-name="ce7" office:value-type="float" office:value="17.64" calcext:value-type="float">
            <text:p><text:s/>17,64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LA MILIA VINCENZO </text:p>
          </table:table-cell>
          <table:table-cell table:style-name="ce3" office:value-type="string" calcext:value-type="string">
            <text:p>LMLVCN58D28H933Q</text:p>
          </table:table-cell>
          <table:table-cell table:style-name="ce7" office:value-type="float" office:value="502" calcext:value-type="float">
            <text:p><text:s/>502,00 € </text:p>
          </table:table-cell>
          <table:table-cell table:style-name="ce7" office:value-type="float" office:value="401.6" calcext:value-type="float">
            <text:p><text:s/>401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OMUNE DI DESIO </text:p>
          </table:table-cell>
          <table:table-cell table:style-name="ce3" office:value-type="float" office:value="834770158" calcext:value-type="float">
            <text:p>834770158</text:p>
          </table:table-cell>
          <table:table-cell table:number-columns-repeated="2" table:style-name="ce7" office:value-type="float" office:value="16.21" calcext:value-type="float">
            <text:p><text:s/>16,21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OMUNE DI MALGRATE </text:p>
          </table:table-cell>
          <table:table-cell table:style-name="ce3" office:value-type="float" office:value="556750131" calcext:value-type="float">
            <text:p>556750131</text:p>
          </table:table-cell>
          <table:table-cell table:number-columns-repeated="2" table:style-name="ce7" office:value-type="float" office:value="11.76" calcext:value-type="float">
            <text:p><text:s/>11,76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OMUNE DI LECCO </text:p>
          </table:table-cell>
          <table:table-cell table:style-name="ce3" office:value-type="float" office:value="623530136" calcext:value-type="float">
            <text:p>623530136</text:p>
          </table:table-cell>
          <table:table-cell table:number-columns-repeated="2" table:style-name="ce7" office:value-type="float" office:value="24.14" calcext:value-type="float">
            <text:p><text:s/>24,14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OMUNE DI BOSISIO PARINI </text:p>
          </table:table-cell>
          <table:table-cell table:style-name="ce3" office:value-type="float" office:value="91002210135" calcext:value-type="float">
            <text:p>91002210135</text:p>
          </table:table-cell>
          <table:table-cell table:number-columns-repeated="2" table:style-name="ce7" office:value-type="float" office:value="20.36" calcext:value-type="float">
            <text:p><text:s/>20,36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VIVENDA SRL </text:p>
          </table:table-cell>
          <table:table-cell table:style-name="ce3" office:value-type="float" office:value="8959351001" calcext:value-type="float">
            <text:p>8959351001</text:p>
          </table:table-cell>
          <table:table-cell table:style-name="ce7" office:value-type="float" office:value="1094.39" calcext:value-type="float">
            <text:p><text:s/>1.094,39 € </text:p>
          </table:table-cell>
          <table:table-cell table:style-name="ce7" office:value-type="float" office:value="899.93" calcext:value-type="float">
            <text:p><text:s/>899,93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METODI ASSCOM &amp; ALEPH Spa </text:p>
          </table:table-cell>
          <table:table-cell table:style-name="ce3" office:value-type="float" office:value="12719160157" calcext:value-type="float">
            <text:p>12719160157</text:p>
          </table:table-cell>
          <table:table-cell table:style-name="ce7" office:value-type="float" office:value="23671.05" calcext:value-type="float">
            <text:p><text:s/>23.671,05 € </text:p>
          </table:table-cell>
          <table:table-cell table:style-name="ce7" office:value-type="float" office:value="19402.5" calcext:value-type="float">
            <text:p><text:s/>19.402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ITTA' DI BESANA BRIANZA </text:p>
          </table:table-cell>
          <table:table-cell table:style-name="ce3" office:value-type="float" office:value="1556360152" calcext:value-type="float">
            <text:p>1556360152</text:p>
          </table:table-cell>
          <table:table-cell table:number-columns-repeated="2" table:style-name="ce7" office:value-type="float" office:value="5.88" calcext:value-type="float">
            <text:p><text:s/>5,88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QUARTA FEDERICO GIUSEPPE </text:p>
          </table:table-cell>
          <table:table-cell table:style-name="ce3" office:value-type="string" calcext:value-type="string">
            <text:p>QRTFRC90H02F842Y</text:p>
          </table:table-cell>
          <table:table-cell table:style-name="ce7" office:value-type="float" office:value="125" calcext:value-type="float">
            <text:p><text:s/>125,00 € </text:p>
          </table:table-cell>
          <table:table-cell table:style-name="ce7" office:value-type="float" office:value="104.51" calcext:value-type="float">
            <text:p><text:s/>104,51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DIENNE SERVICE SRL </text:p>
          </table:table-cell>
          <table:table-cell table:style-name="ce3" office:value-type="float" office:value="1599380761" calcext:value-type="float">
            <text:p>1599380761</text:p>
          </table:table-cell>
          <table:table-cell table:style-name="ce7" office:value-type="float" office:value="3367.14" calcext:value-type="float">
            <text:p><text:s/>3.367,14 € </text:p>
          </table:table-cell>
          <table:table-cell table:style-name="ce7" office:value-type="float" office:value="2759.95" calcext:value-type="float">
            <text:p><text:s/>2.759,95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A.P.A.F. AGENZIA PROV.LE PER LE ATTIVITA' FORMATIVE - SEDE C.F.P.A. CASARGO </text:p>
          </table:table-cell>
          <table:table-cell table:style-name="ce3" office:value-type="float" office:value="3206890133" calcext:value-type="float">
            <text:p>3206890133</text:p>
          </table:table-cell>
          <table:table-cell table:style-name="ce7" office:value-type="float" office:value="700" calcext:value-type="float">
            <text:p><text:s/>700,00 € </text:p>
          </table:table-cell>
          <table:table-cell table:style-name="ce7" office:value-type="float" office:value="573.77" calcext:value-type="float">
            <text:p><text:s/>573,77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OMUNE DI CALCO </text:p>
          </table:table-cell>
          <table:table-cell table:style-name="ce3" office:value-type="float" office:value="85001510131" calcext:value-type="float">
            <text:p>85001510131</text:p>
          </table:table-cell>
          <table:table-cell table:number-columns-repeated="2" table:style-name="ce7" office:value-type="float" office:value="5.88" calcext:value-type="float">
            <text:p><text:s/>5,88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BUFFA PIETRO </text:p>
          </table:table-cell>
          <table:table-cell table:style-name="ce3" office:value-type="string" calcext:value-type="string">
            <text:p>BFFPTR59E19L219Z</text:p>
          </table:table-cell>
          <table:table-cell table:style-name="ce7" office:value-type="float" office:value="360" calcext:value-type="float">
            <text:p><text:s/>360,00 € </text:p>
          </table:table-cell>
          <table:table-cell table:style-name="ce7" office:value-type="float" office:value="288" calcext:value-type="float">
            <text:p><text:s/>28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OSTANZI ANDREA TULLIO </text:p>
          </table:table-cell>
          <table:table-cell table:style-name="ce3" office:value-type="string" calcext:value-type="string">
            <text:p>CSTNRT68E21F205E</text:p>
          </table:table-cell>
          <table:table-cell table:style-name="ce7" office:value-type="float" office:value="502" calcext:value-type="float">
            <text:p><text:s/>502,00 € </text:p>
          </table:table-cell>
          <table:table-cell table:style-name="ce7" office:value-type="float" office:value="401.6" calcext:value-type="float">
            <text:p><text:s/>401,6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LANGOSCO PAOLO AUGUSTO </text:p>
          </table:table-cell>
          <table:table-cell table:style-name="ce3" office:value-type="string" calcext:value-type="string">
            <text:p>LNGPGS69H06I690N</text:p>
          </table:table-cell>
          <table:table-cell table:style-name="ce7" office:value-type="float" office:value="953" calcext:value-type="float">
            <text:p><text:s/>953,00 € </text:p>
          </table:table-cell>
          <table:table-cell table:style-name="ce7" office:value-type="float" office:value="796.76" calcext:value-type="float">
            <text:p><text:s/>796,76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DEL BO' CRISTIAN </text:p>
          </table:table-cell>
          <table:table-cell table:style-name="ce3" office:value-type="string" calcext:value-type="string">
            <text:p>DLBCST83H11G388B</text:p>
          </table:table-cell>
          <table:table-cell table:style-name="ce7" office:value-type="float" office:value="450" calcext:value-type="float">
            <text:p><text:s/>450,00 € </text:p>
          </table:table-cell>
          <table:table-cell table:style-name="ce7" office:value-type="float" office:value="360" calcext:value-type="float">
            <text:p><text:s/>36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VANONI MASSIMILIANO </text:p>
          </table:table-cell>
          <table:table-cell table:style-name="ce3" office:value-type="string" calcext:value-type="string">
            <text:p>VNNMSM70D24B300T</text:p>
          </table:table-cell>
          <table:table-cell table:style-name="ce7" office:value-type="float" office:value="380.64" calcext:value-type="float">
            <text:p><text:s/>380,64 € </text:p>
          </table:table-cell>
          <table:table-cell table:style-name="ce7" office:value-type="float" office:value="320.64" calcext:value-type="float">
            <text:p><text:s/>320,64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SURIANO EDOARDO </text:p>
          </table:table-cell>
          <table:table-cell table:style-name="ce3" office:value-type="string" calcext:value-type="string">
            <text:p>SRNDRD80E21H501J</text:p>
          </table:table-cell>
          <table:table-cell table:number-columns-repeated="2" table:style-name="ce7" office:value-type="float" office:value="2400" calcext:value-type="float">
            <text:p><text:s/>2.4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MORELLI MICHELE </text:p>
          </table:table-cell>
          <table:table-cell table:style-name="ce3" office:value-type="string" calcext:value-type="string">
            <text:p>MRLMHL90H30A944Z</text:p>
          </table:table-cell>
          <table:table-cell table:style-name="ce7" office:value-type="float" office:value="251" calcext:value-type="float">
            <text:p><text:s/>251,00 € </text:p>
          </table:table-cell>
          <table:table-cell table:style-name="ce7" office:value-type="float" office:value="200.8" calcext:value-type="float">
            <text:p><text:s/>200,8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PELLEGRINO ANTONIO </text:p>
          </table:table-cell>
          <table:table-cell table:style-name="ce3" office:value-type="string" calcext:value-type="string">
            <text:p>PLLNTN61S18I119G</text:p>
          </table:table-cell>
          <table:table-cell table:style-name="ce7" office:value-type="float" office:value="753" calcext:value-type="float">
            <text:p><text:s/>753,00 € </text:p>
          </table:table-cell>
          <table:table-cell table:style-name="ce7" office:value-type="float" office:value="629.56" calcext:value-type="float">
            <text:p><text:s/>629,56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LTA SRL </text:p>
          </table:table-cell>
          <table:table-cell table:style-name="ce3" office:value-type="float" office:value="14243311009" calcext:value-type="float">
            <text:p>14243311009</text:p>
          </table:table-cell>
          <table:table-cell table:style-name="ce7" office:value-type="float" office:value="1014.52" calcext:value-type="float">
            <text:p><text:s/>1.014,52 € </text:p>
          </table:table-cell>
          <table:table-cell table:style-name="ce7" office:value-type="float" office:value="831.58" calcext:value-type="float">
            <text:p><text:s/>831,58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POSTE ITALIANE SPA </text:p>
          </table:table-cell>
          <table:table-cell table:style-name="ce3" office:value-type="float" office:value="97103880585" calcext:value-type="float">
            <text:p>97103880585</text:p>
          </table:table-cell>
          <table:table-cell table:style-name="ce7" office:value-type="float" office:value="30965.83" calcext:value-type="float">
            <text:p><text:s/>30.965,83 € </text:p>
          </table:table-cell>
          <table:table-cell table:style-name="ce7" office:value-type="float" office:value="25381.83" calcext:value-type="float">
            <text:p><text:s/>25.381,83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RONCHI ALBINO DIONIGI </text:p>
          </table:table-cell>
          <table:table-cell table:style-name="ce3" office:value-type="string" calcext:value-type="string">
            <text:p>RNCLND58H23A759U</text:p>
          </table:table-cell>
          <table:table-cell table:style-name="ce7" office:value-type="float" office:value="1506" calcext:value-type="float">
            <text:p><text:s/>1.506,00 € </text:p>
          </table:table-cell>
          <table:table-cell table:style-name="ce7" office:value-type="float" office:value="1259.11" calcext:value-type="float">
            <text:p><text:s/>1.259,11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OMUNE DI ARCORE </text:p>
          </table:table-cell>
          <table:table-cell table:style-name="ce3" office:value-type="float" office:value="87003290159" calcext:value-type="float">
            <text:p>87003290159</text:p>
          </table:table-cell>
          <table:table-cell table:number-columns-repeated="2" table:style-name="ce7" office:value-type="float" office:value="5.88" calcext:value-type="float">
            <text:p><text:s/>5,88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OMUNE DI BELLANO </text:p>
          </table:table-cell>
          <table:table-cell table:style-name="ce3" office:value-type="float" office:value="563380138" calcext:value-type="float">
            <text:p>563380138</text:p>
          </table:table-cell>
          <table:table-cell table:number-columns-repeated="2" table:style-name="ce7" office:value-type="float" office:value="5.88" calcext:value-type="float">
            <text:p><text:s/>5,88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OMUNE DI TRIUGGIO </text:p>
          </table:table-cell>
          <table:table-cell table:style-name="ce3"/>
          <table:table-cell table:number-columns-repeated="2" table:style-name="ce7" office:value-type="float" office:value="10.33" calcext:value-type="float">
            <text:p><text:s/>10,33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PUBBLIMAIL SRL </text:p>
          </table:table-cell>
          <table:table-cell table:style-name="ce3" office:value-type="float" office:value="3619820487" calcext:value-type="float">
            <text:p>3619820487</text:p>
          </table:table-cell>
          <table:table-cell table:style-name="ce7" office:value-type="float" office:value="1419.82" calcext:value-type="float">
            <text:p><text:s/>1.419,82 € </text:p>
          </table:table-cell>
          <table:table-cell table:style-name="ce7" office:value-type="float" office:value="1163.79" calcext:value-type="float">
            <text:p><text:s/>1.163,79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MOLTENI MANUELA </text:p>
          </table:table-cell>
          <table:table-cell table:style-name="ce3" office:value-type="string" calcext:value-type="string">
            <text:p>MLTMNL65R57B639U</text:p>
          </table:table-cell>
          <table:table-cell table:number-columns-repeated="2" table:style-name="ce7" office:value-type="float" office:value="700" calcext:value-type="float">
            <text:p><text:s/>7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INTERNATIONAL SECURITY SERVICE VIGILANZA SPA </text:p>
          </table:table-cell>
          <table:table-cell table:style-name="ce3" office:value-type="float" office:value="10169951000" calcext:value-type="float">
            <text:p>10169951000</text:p>
          </table:table-cell>
          <table:table-cell table:style-name="ce7" office:value-type="float" office:value="4467.45" calcext:value-type="float">
            <text:p><text:s/>4.467,45 € </text:p>
          </table:table-cell>
          <table:table-cell table:style-name="ce7" office:value-type="float" office:value="3661.85" calcext:value-type="float">
            <text:p><text:s/>3.661,85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LEASE PLAN ITALIA SPA </text:p>
          </table:table-cell>
          <table:table-cell table:style-name="ce3" office:value-type="float" office:value="6496050151" calcext:value-type="float">
            <text:p>6496050151</text:p>
          </table:table-cell>
          <table:table-cell table:style-name="ce7" office:value-type="float" office:value="33.55" calcext:value-type="float">
            <text:p><text:s/>33,55 € </text:p>
          </table:table-cell>
          <table:table-cell table:style-name="ce7" office:value-type="float" office:value="27.5" calcext:value-type="float">
            <text:p><text:s/>27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ARPA - AGENZIA REGIONALE PER LA PROTEZ. AMBIENTE </text:p>
          </table:table-cell>
          <table:table-cell table:style-name="ce3" office:value-type="float" office:value="13015060158" calcext:value-type="float">
            <text:p>13015060158</text:p>
          </table:table-cell>
          <table:table-cell table:style-name="ce7" office:value-type="float" office:value="1114.47" calcext:value-type="float">
            <text:p><text:s/>1.114,47 € </text:p>
          </table:table-cell>
          <table:table-cell table:style-name="ce7" office:value-type="float" office:value="913.5" calcext:value-type="float">
            <text:p><text:s/>913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NEXI PAYMENTS SPA </text:p>
          </table:table-cell>
          <table:table-cell table:style-name="ce3" office:value-type="float" office:value="4107060966" calcext:value-type="float">
            <text:p>4107060966</text:p>
          </table:table-cell>
          <table:table-cell table:number-columns-repeated="2" table:style-name="ce7" office:value-type="float" office:value="8.05" calcext:value-type="float">
            <text:p><text:s/>8,05 € </text:p>
          </table:table-cell>
          <table:table-cell table:number-columns-repeated="59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CROCE LUIGI </text:p>
          </table:table-cell>
          <table:table-cell table:style-name="ce3" office:value-type="string" calcext:value-type="string">
            <text:p>CRCLGU57E09B157Q</text:p>
          </table:table-cell>
          <table:table-cell table:style-name="ce7" office:value-type="float" office:value="9760" calcext:value-type="float">
            <text:p><text:s/>9.760,00 € </text:p>
          </table:table-cell>
          <table:table-cell table:style-name="ce7" office:value-type="float" office:value="8160" calcext:value-type="float">
            <text:p><text:s/>8.16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4" calcext:value-type="float">
            <text:p>4104</text:p>
          </table:table-cell>
          <table:table-cell table:style-name="ce3" office:value-type="string" calcext:value-type="string">
            <text:p>SOLARIS COOP. SOCIALESOC.LAVORO E RIAB.SOCIALE ONLUS SOC.LAVORO E RIAB.SOCIALE ONLUS</text:p>
          </table:table-cell>
          <table:table-cell table:style-name="ce3" office:value-type="float" office:value="7336140152" calcext:value-type="float">
            <text:p>7336140152</text:p>
          </table:table-cell>
          <table:table-cell table:style-name="ce7" office:value-type="float" office:value="15664.8" calcext:value-type="float">
            <text:p><text:s/>15.664,80 € </text:p>
          </table:table-cell>
          <table:table-cell table:style-name="ce7" office:value-type="float" office:value="14918.86" calcext:value-type="float">
            <text:p><text:s/>14.918,86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4" calcext:value-type="float">
            <text:p>4104</text:p>
          </table:table-cell>
          <table:table-cell table:style-name="ce3" office:value-type="string" calcext:value-type="string">
            <text:p>COMUNE DI SEREGNO </text:p>
          </table:table-cell>
          <table:table-cell table:style-name="ce3" office:value-type="float" office:value="870790151" calcext:value-type="float">
            <text:p>870790151</text:p>
          </table:table-cell>
          <table:table-cell table:number-columns-repeated="2" table:style-name="ce7" office:value-type="float" office:value="226042.48" calcext:value-type="float">
            <text:p><text:s/>226.042,48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4" calcext:value-type="float">
            <text:p>4104</text:p>
          </table:table-cell>
          <table:table-cell table:style-name="ce3" office:value-type="string" calcext:value-type="string">
            <text:p>COMUNE DI LECCO </text:p>
          </table:table-cell>
          <table:table-cell table:style-name="ce3" office:value-type="float" office:value="623530136" calcext:value-type="float">
            <text:p>623530136</text:p>
          </table:table-cell>
          <table:table-cell table:number-columns-repeated="2" table:style-name="ce7" office:value-type="float" office:value="211659.07" calcext:value-type="float">
            <text:p><text:s/>211.659,07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4" calcext:value-type="float">
            <text:p>4104</text:p>
          </table:table-cell>
          <table:table-cell table:style-name="ce3" office:value-type="string" calcext:value-type="string">
            <text:p>SOCIOSFERA ONLUS (EX LA RIABILITAZIONE)SOCIETA'COOPERATIVA SOCIALE ONLUS SOCIETA'COOPERATIVA SOCIALE ONLUS</text:p>
          </table:table-cell>
          <table:table-cell table:style-name="ce3" office:value-type="float" office:value="10073520156" calcext:value-type="float">
            <text:p>10073520156</text:p>
          </table:table-cell>
          <table:table-cell table:style-name="ce7" office:value-type="float" office:value="7603.5" calcext:value-type="float">
            <text:p><text:s/>7.603,50 € </text:p>
          </table:table-cell>
          <table:table-cell table:style-name="ce7" office:value-type="float" office:value="7241.43" calcext:value-type="float">
            <text:p><text:s/>7.241,43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4" calcext:value-type="float">
            <text:p>4104</text:p>
          </table:table-cell>
          <table:table-cell table:style-name="ce3" office:value-type="string" calcext:value-type="string">
            <text:p>SPAZIO GIOVANI IMPRESA SOCIALE - SOCIETA' COOPERATIVA SOCIALE </text:p>
          </table:table-cell>
          <table:table-cell table:style-name="ce3" office:value-type="float" office:value="2366640965" calcext:value-type="float">
            <text:p>2366640965</text:p>
          </table:table-cell>
          <table:table-cell table:style-name="ce7" office:value-type="float" office:value="19406.6" calcext:value-type="float">
            <text:p><text:s/>19.406,60 € </text:p>
          </table:table-cell>
          <table:table-cell table:style-name="ce7" office:value-type="float" office:value="18482.48" calcext:value-type="float">
            <text:p><text:s/>18.482,48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4" calcext:value-type="float">
            <text:p>4104</text:p>
          </table:table-cell>
          <table:table-cell table:style-name="ce3" office:value-type="string" calcext:value-type="string">
            <text:p>ASSOCIAZIONE NAZIONALE SUBVEDENTI </text:p>
          </table:table-cell>
          <table:table-cell table:style-name="ce3" office:value-type="float" office:value="97012040156" calcext:value-type="float">
            <text:p>97012040156</text:p>
          </table:table-cell>
          <table:table-cell table:number-columns-repeated="2" table:style-name="ce7" office:value-type="float" office:value="4783.8" calcext:value-type="float">
            <text:p><text:s/>4.783,80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4" calcext:value-type="float">
            <text:p>4104</text:p>
          </table:table-cell>
          <table:table-cell table:style-name="ce3" office:value-type="string" calcext:value-type="string">
            <text:p>IL GIRASOLE SOC. COOP. SOCIALE ONLUS </text:p>
          </table:table-cell>
          <table:table-cell table:style-name="ce3" office:value-type="float" office:value="3067120968" calcext:value-type="float">
            <text:p>3067120968</text:p>
          </table:table-cell>
          <table:table-cell table:style-name="ce7" office:value-type="float" office:value="13883.7" calcext:value-type="float">
            <text:p><text:s/>13.883,70 € </text:p>
          </table:table-cell>
          <table:table-cell table:style-name="ce7" office:value-type="float" office:value="13222.57" calcext:value-type="float">
            <text:p><text:s/>13.222,57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4" calcext:value-type="float">
            <text:p>4104</text:p>
          </table:table-cell>
          <table:table-cell table:style-name="ce3" office:value-type="string" calcext:value-type="string">
            <text:p>FONDAZIONE ISTITUTO DEI CIECHI DI MILANO ONLUS </text:p>
          </table:table-cell>
          <table:table-cell table:style-name="ce3" office:value-type="float" office:value="80101550152" calcext:value-type="float">
            <text:p>80101550152</text:p>
          </table:table-cell>
          <table:table-cell table:number-columns-repeated="2" table:style-name="ce7" office:value-type="float" office:value="48062.4" calcext:value-type="float">
            <text:p><text:s/>48.062,40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4" calcext:value-type="float">
            <text:p>4104</text:p>
          </table:table-cell>
          <table:table-cell table:style-name="ce3" office:value-type="string" calcext:value-type="string">
            <text:p>RETESALUTE - AZIENDA SPECIALE </text:p>
          </table:table-cell>
          <table:table-cell table:style-name="ce3" office:value-type="float" office:value="94024400130" calcext:value-type="float">
            <text:p>94024400130</text:p>
          </table:table-cell>
          <table:table-cell table:number-columns-repeated="2" table:style-name="ce7" office:value-type="float" office:value="156421.24" calcext:value-type="float">
            <text:p><text:s/>156.421,24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4" calcext:value-type="float">
            <text:p>4104</text:p>
          </table:table-cell>
          <table:table-cell table:style-name="ce3" office:value-type="string" calcext:value-type="string">
            <text:p>LA SPIGA - SOC. COOP. SOCIALE ONLUS </text:p>
          </table:table-cell>
          <table:table-cell table:style-name="ce3" office:value-type="float" office:value="8164040159" calcext:value-type="float">
            <text:p>8164040159</text:p>
          </table:table-cell>
          <table:table-cell table:number-columns-repeated="2" table:style-name="ce7" office:value-type="float" office:value="8190" calcext:value-type="float">
            <text:p><text:s/>8.19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4" calcext:value-type="float">
            <text:p>4104</text:p>
          </table:table-cell>
          <table:table-cell table:style-name="ce3" office:value-type="string" calcext:value-type="string">
            <text:p>TRE EFFE COOPERATIVA SOCIALE ONLUS </text:p>
          </table:table-cell>
          <table:table-cell table:style-name="ce3" office:value-type="float" office:value="11117080157" calcext:value-type="float">
            <text:p>11117080157</text:p>
          </table:table-cell>
          <table:table-cell table:style-name="ce7" office:value-type="float" office:value="35132.1" calcext:value-type="float">
            <text:p><text:s/>35.132,10 € </text:p>
          </table:table-cell>
          <table:table-cell table:style-name="ce7" office:value-type="float" office:value="33459.14" calcext:value-type="float">
            <text:p><text:s/>33.459,14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4" calcext:value-type="float">
            <text:p>4104</text:p>
          </table:table-cell>
          <table:table-cell table:style-name="ce3" office:value-type="string" calcext:value-type="string">
            <text:p>COOP. SOCIALE LA VECCHIA QUERCIA S.C. </text:p>
          </table:table-cell>
          <table:table-cell table:style-name="ce3" office:value-type="float" office:value="1589360138" calcext:value-type="float">
            <text:p>1589360138</text:p>
          </table:table-cell>
          <table:table-cell table:style-name="ce7" office:value-type="float" office:value="102872.7" calcext:value-type="float">
            <text:p><text:s/>102.872,70 € </text:p>
          </table:table-cell>
          <table:table-cell table:style-name="ce7" office:value-type="float" office:value="97974" calcext:value-type="float">
            <text:p><text:s/>97.974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4" calcext:value-type="float">
            <text:p>4104</text:p>
          </table:table-cell>
          <table:table-cell table:style-name="ce3" office:value-type="string" calcext:value-type="string">
            <text:p>COMUNE DI MONZA </text:p>
          </table:table-cell>
          <table:table-cell table:style-name="ce3" office:value-type="float" office:value="2030880153" calcext:value-type="float">
            <text:p>2030880153</text:p>
          </table:table-cell>
          <table:table-cell table:number-columns-repeated="2" table:style-name="ce7" office:value-type="float" office:value="223271.38" calcext:value-type="float">
            <text:p><text:s/>223.271,38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4" calcext:value-type="float">
            <text:p>4104</text:p>
          </table:table-cell>
          <table:table-cell table:style-name="ce3" office:value-type="string" calcext:value-type="string">
            <text:p>IL MELOGRANO SOCIETA' COOPERATIVA SOCIALE </text:p>
          </table:table-cell>
          <table:table-cell table:style-name="ce3" office:value-type="float" office:value="12874300150" calcext:value-type="float">
            <text:p>12874300150</text:p>
          </table:table-cell>
          <table:table-cell table:style-name="ce7" office:value-type="float" office:value="5029" calcext:value-type="float">
            <text:p><text:s/>5.029,00 € </text:p>
          </table:table-cell>
          <table:table-cell table:style-name="ce7" office:value-type="float" office:value="4789.53" calcext:value-type="float">
            <text:p><text:s/>4.789,53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4" calcext:value-type="float">
            <text:p>4104</text:p>
          </table:table-cell>
          <table:table-cell table:style-name="ce3" office:value-type="string" calcext:value-type="string">
            <text:p>PROGETTO A SOCIETA' COOPERATIVA SOCIALE </text:p>
          </table:table-cell>
          <table:table-cell table:style-name="ce3" office:value-type="float" office:value="1647320066" calcext:value-type="float">
            <text:p>1647320066</text:p>
          </table:table-cell>
          <table:table-cell table:style-name="ce7" office:value-type="float" office:value="10408.2" calcext:value-type="float">
            <text:p><text:s/>10.408,20 € </text:p>
          </table:table-cell>
          <table:table-cell table:style-name="ce7" office:value-type="float" office:value="9912.57" calcext:value-type="float">
            <text:p><text:s/>9.912,57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4" calcext:value-type="float">
            <text:p>4104</text:p>
          </table:table-cell>
          <table:table-cell table:style-name="ce3" office:value-type="string" calcext:value-type="string">
            <text:p>AERIS COOPERATIVA SOCIALE </text:p>
          </table:table-cell>
          <table:table-cell table:style-name="ce3" office:value-type="float" office:value="2399480967" calcext:value-type="float">
            <text:p>2399480967</text:p>
          </table:table-cell>
          <table:table-cell table:style-name="ce7" office:value-type="float" office:value="27446.4" calcext:value-type="float">
            <text:p><text:s/>27.446,40 € </text:p>
          </table:table-cell>
          <table:table-cell table:style-name="ce7" office:value-type="float" office:value="26139.43" calcext:value-type="float">
            <text:p><text:s/>26.139,43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4" calcext:value-type="float">
            <text:p>4104</text:p>
          </table:table-cell>
          <table:table-cell table:style-name="ce3" office:value-type="string" calcext:value-type="string">
            <text:p>LA GRANDE CASA SOC. COOP. SOCIALE ONLUS </text:p>
          </table:table-cell>
          <table:table-cell table:style-name="ce3" office:value-type="float" office:value="7501030154" calcext:value-type="float">
            <text:p>7501030154</text:p>
          </table:table-cell>
          <table:table-cell table:number-columns-repeated="2" table:style-name="ce7" office:value-type="float" office:value="7375.8" calcext:value-type="float">
            <text:p><text:s/>7.375,80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4" calcext:value-type="float">
            <text:p>4104</text:p>
          </table:table-cell>
          <table:table-cell table:style-name="ce3" office:value-type="string" calcext:value-type="string">
            <text:p>COMUNITA MONTANA VALSASSINA VALVARRONEVAL D'ESINO RIVIERA VAL D'ESINO RIVIERA</text:p>
          </table:table-cell>
          <table:table-cell table:style-name="ce3" office:value-type="float" office:value="1409210133" calcext:value-type="float">
            <text:p>1409210133</text:p>
          </table:table-cell>
          <table:table-cell table:number-columns-repeated="2" table:style-name="ce7" office:value-type="float" office:value="68417.73" calcext:value-type="float">
            <text:p><text:s/>68.417,73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4" calcext:value-type="float">
            <text:p>4104</text:p>
          </table:table-cell>
          <table:table-cell table:style-name="ce3" office:value-type="string" calcext:value-type="string">
            <text:p>OFFERTA SOCIALEAZ.TERRIT.PER I SERV.ALLA PERSONA AZ.TERRIT.PER I SERV.ALLA PERSONA</text:p>
          </table:table-cell>
          <table:table-cell table:style-name="ce3" office:value-type="float" office:value="3743620969" calcext:value-type="float">
            <text:p>3743620969</text:p>
          </table:table-cell>
          <table:table-cell table:number-columns-repeated="2" table:style-name="ce7" office:value-type="float" office:value="257890.47" calcext:value-type="float">
            <text:p><text:s/>257.890,47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4" calcext:value-type="float">
            <text:p>4104</text:p>
          </table:table-cell>
          <table:table-cell table:style-name="ce3" office:value-type="string" calcext:value-type="string">
            <text:p>COMUNE DI DESIO </text:p>
          </table:table-cell>
          <table:table-cell table:style-name="ce3" office:value-type="float" office:value="834770158" calcext:value-type="float">
            <text:p>834770158</text:p>
          </table:table-cell>
          <table:table-cell table:number-columns-repeated="2" table:style-name="ce7" office:value-type="float" office:value="259295.61" calcext:value-type="float">
            <text:p><text:s/>259.295,61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5" calcext:value-type="float">
            <text:p>4105</text:p>
          </table:table-cell>
          <table:table-cell table:style-name="ce3" office:value-type="string" calcext:value-type="string">
            <text:p>COMUNITA MONTANA VALSASSINA VALVARRONEVAL D'ESINO RIVIERA VAL D'ESINO RIVIERA</text:p>
          </table:table-cell>
          <table:table-cell table:style-name="ce3" office:value-type="float" office:value="1409210133" calcext:value-type="float">
            <text:p>1409210133</text:p>
          </table:table-cell>
          <table:table-cell table:number-columns-repeated="2" table:style-name="ce7" office:value-type="float" office:value="45141.42" calcext:value-type="float">
            <text:p><text:s/>45.141,42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5" calcext:value-type="float">
            <text:p>4105</text:p>
          </table:table-cell>
          <table:table-cell table:style-name="ce3" office:value-type="string" calcext:value-type="string">
            <text:p>COMUNE DI LECCO </text:p>
          </table:table-cell>
          <table:table-cell table:style-name="ce3" office:value-type="float" office:value="623530136" calcext:value-type="float">
            <text:p>623530136</text:p>
          </table:table-cell>
          <table:table-cell table:number-columns-repeated="2" table:style-name="ce7" office:value-type="float" office:value="51377.5" calcext:value-type="float">
            <text:p><text:s/>51.377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5" calcext:value-type="float">
            <text:p>4105</text:p>
          </table:table-cell>
          <table:table-cell table:style-name="ce3" office:value-type="string" calcext:value-type="string">
            <text:p>COMUNE DI DESIO </text:p>
          </table:table-cell>
          <table:table-cell table:style-name="ce3" office:value-type="float" office:value="834770158" calcext:value-type="float">
            <text:p>834770158</text:p>
          </table:table-cell>
          <table:table-cell table:number-columns-repeated="2" table:style-name="ce7" office:value-type="float" office:value="14138.12" calcext:value-type="float">
            <text:p><text:s/>14.138,12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5" calcext:value-type="float">
            <text:p>4105</text:p>
          </table:table-cell>
          <table:table-cell table:style-name="ce3" office:value-type="string" calcext:value-type="string">
            <text:p>COMUNE DI SEREGNO </text:p>
          </table:table-cell>
          <table:table-cell table:style-name="ce3" office:value-type="float" office:value="870790151" calcext:value-type="float">
            <text:p>870790151</text:p>
          </table:table-cell>
          <table:table-cell table:number-columns-repeated="2" table:style-name="ce7" office:value-type="float" office:value="33374.51" calcext:value-type="float">
            <text:p><text:s/>33.374,51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5" calcext:value-type="float">
            <text:p>4105</text:p>
          </table:table-cell>
          <table:table-cell table:style-name="ce3" office:value-type="string" calcext:value-type="string">
            <text:p>RETESALUTE - AZIENDA SPECIALE </text:p>
          </table:table-cell>
          <table:table-cell table:style-name="ce3" office:value-type="float" office:value="94024400130" calcext:value-type="float">
            <text:p>94024400130</text:p>
          </table:table-cell>
          <table:table-cell table:number-columns-repeated="2" table:style-name="ce7" office:value-type="float" office:value="58911.3" calcext:value-type="float">
            <text:p><text:s/>58.911,30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5" calcext:value-type="float">
            <text:p>4105</text:p>
          </table:table-cell>
          <table:table-cell table:style-name="ce3" office:value-type="string" calcext:value-type="string">
            <text:p>COMUNE DI MONZA </text:p>
          </table:table-cell>
          <table:table-cell table:style-name="ce3" office:value-type="float" office:value="2030880153" calcext:value-type="float">
            <text:p>2030880153</text:p>
          </table:table-cell>
          <table:table-cell table:number-columns-repeated="2" table:style-name="ce7" office:value-type="float" office:value="27181.08" calcext:value-type="float">
            <text:p><text:s/>27.181,08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5" calcext:value-type="float">
            <text:p>4105</text:p>
          </table:table-cell>
          <table:table-cell table:style-name="ce3" office:value-type="string" calcext:value-type="string">
            <text:p>OFFERTA SOCIALEAZ.TERRIT.PER I SERV.ALLA PERSONA AZ.TERRIT.PER I SERV.ALLA PERSONA</text:p>
          </table:table-cell>
          <table:table-cell table:style-name="ce3" office:value-type="float" office:value="3743620969" calcext:value-type="float">
            <text:p>3743620969</text:p>
          </table:table-cell>
          <table:table-cell table:number-columns-repeated="2" table:style-name="ce7" office:value-type="float" office:value="8890" calcext:value-type="float">
            <text:p><text:s/>8.89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7" calcext:value-type="float">
            <text:p>4107</text:p>
          </table:table-cell>
          <table:table-cell table:style-name="ce3" office:value-type="string" calcext:value-type="string">
            <text:p>CANCRO PRIMO AIUTO ONLUS </text:p>
          </table:table-cell>
          <table:table-cell table:style-name="ce3" office:value-type="float" office:value="2822170961" calcext:value-type="float">
            <text:p>2822170961</text:p>
          </table:table-cell>
          <table:table-cell table:number-columns-repeated="2" table:style-name="ce7" office:value-type="float" office:value="8436.3" calcext:value-type="float">
            <text:p><text:s/>8.436,30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8" calcext:value-type="float">
            <text:p>4108</text:p>
          </table:table-cell>
          <table:table-cell table:style-name="ce3" office:value-type="string" calcext:value-type="string">
            <text:p>AZIENDA SOCIOSANITARIA TERRITORIALE (ASST) <text:s/>MONZA </text:p>
          </table:table-cell>
          <table:table-cell table:style-name="ce3" office:value-type="float" office:value="9314290967" calcext:value-type="float">
            <text:p>9314290967</text:p>
          </table:table-cell>
          <table:table-cell table:number-columns-repeated="2" table:style-name="ce7" office:value-type="float" office:value="-93491" calcext:value-type="float">
            <text:p>-93.491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8" calcext:value-type="float">
            <text:p>4108</text:p>
          </table:table-cell>
          <table:table-cell table:style-name="ce3" office:value-type="string" calcext:value-type="string">
            <text:p>FONDAZIONE IRCCS SAN GERARDO DEI TINTORI </text:p>
          </table:table-cell>
          <table:table-cell table:style-name="ce3" office:value-type="float" office:value="12698710964" calcext:value-type="float">
            <text:p>12698710964</text:p>
          </table:table-cell>
          <table:table-cell table:number-columns-repeated="2" table:style-name="ce7" office:value-type="float" office:value="93491" calcext:value-type="float">
            <text:p><text:s/>93.491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8" calcext:value-type="float">
            <text:p>4108</text:p>
          </table:table-cell>
          <table:table-cell table:style-name="ce3" office:value-type="string" calcext:value-type="string">
            <text:p>AZIENDA SOCIOSANITARIA TERRITORIALE (ASST) <text:s/>LECCO </text:p>
          </table:table-cell>
          <table:table-cell table:style-name="ce3" office:value-type="float" office:value="3622120131" calcext:value-type="float">
            <text:p>3622120131</text:p>
          </table:table-cell>
          <table:table-cell table:number-columns-repeated="2" table:style-name="ce7" office:value-type="float" office:value="35101.51" calcext:value-type="float">
            <text:p><text:s/>35.101,51 € </text:p>
          </table:table-cell>
          <table:table-cell table:number-columns-repeated="59"/>
        </table:table-row>
        <table:table-row table:style-name="ro1">
          <table:table-cell table:style-name="ce3" office:value-type="float" office:value="4108" calcext:value-type="float">
            <text:p>4108</text:p>
          </table:table-cell>
          <table:table-cell table:style-name="ce3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3" office:value-type="float" office:value="9314320962" calcext:value-type="float">
            <text:p>9314320962</text:p>
          </table:table-cell>
          <table:table-cell table:number-columns-repeated="2" table:style-name="ce7" office:value-type="float" office:value="55731.94" calcext:value-type="float">
            <text:p><text:s/>55.731,94 € </text:p>
          </table:table-cell>
          <table:table-cell table:number-columns-repeated="59"/>
        </table:table-row>
        <table:table-row table:style-name="ro1">
          <table:table-cell table:style-name="ce3" office:value-type="float" office:value="4112" calcext:value-type="float">
            <text:p>4112</text:p>
          </table:table-cell>
          <table:table-cell table:style-name="ce3" office:value-type="string" calcext:value-type="string">
            <text:p>ENTE NAZIONALE DI PREVIDENZA EDASSISTENZA DEI VETERINARI ASSISTENZA DEI VETERINARI</text:p>
          </table:table-cell>
          <table:table-cell table:style-name="ce3" office:value-type="float" office:value="80082330582" calcext:value-type="float">
            <text:p>80082330582</text:p>
          </table:table-cell>
          <table:table-cell table:number-columns-repeated="2" table:style-name="ce7" office:value-type="float" office:value="13136.54" calcext:value-type="float">
            <text:p><text:s/>13.136,54 € </text:p>
          </table:table-cell>
          <table:table-cell table:number-columns-repeated="59"/>
        </table:table-row>
        <table:table-row table:style-name="ro1">
          <table:table-cell table:style-name="ce3" office:value-type="float" office:value="4198" calcext:value-type="float">
            <text:p>4198</text:p>
          </table:table-cell>
          <table:table-cell table:style-name="ce3" office:value-type="string" calcext:value-type="string">
            <text:p>MINISTERO DELL'INTERNO - DIP. LIBERTA' CIVILI E IMMIGRAZIONE </text:p>
          </table:table-cell>
          <table:table-cell table:style-name="ce3" office:value-type="float" office:value="97149560589" calcext:value-type="float">
            <text:p>97149560589</text:p>
          </table:table-cell>
          <table:table-cell table:number-columns-repeated="2" table:style-name="ce7" office:value-type="float" office:value="39.48" calcext:value-type="float">
            <text:p><text:s/>39,48 € </text:p>
          </table:table-cell>
          <table:table-cell table:number-columns-repeated="59"/>
        </table:table-row>
        <table:table-row table:style-name="ro1">
          <table:table-cell table:style-name="ce3" office:value-type="float" office:value="4198" calcext:value-type="float">
            <text:p>4198</text:p>
          </table:table-cell>
          <table:table-cell table:style-name="ce3" office:value-type="string" calcext:value-type="string">
            <text:p>REGIONE LOMBARDIA </text:p>
          </table:table-cell>
          <table:table-cell table:style-name="ce3" office:value-type="float" office:value="80050050154" calcext:value-type="float">
            <text:p>80050050154</text:p>
          </table:table-cell>
          <table:table-cell table:number-columns-repeated="2" table:style-name="ce7" office:value-type="float" office:value="2000" calcext:value-type="float">
            <text:p><text:s/>2.0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4198" calcext:value-type="float">
            <text:p>4198</text:p>
          </table:table-cell>
          <table:table-cell table:style-name="ce3" office:value-type="string" calcext:value-type="string">
            <text:p>AZ.SANITARIA UNIV. FRIULI CENTRALE </text:p>
          </table:table-cell>
          <table:table-cell table:style-name="ce3" office:value-type="float" office:value="2985660303" calcext:value-type="float">
            <text:p>2985660303</text:p>
          </table:table-cell>
          <table:table-cell table:number-columns-repeated="2" table:style-name="ce7" office:value-type="float" office:value="15000" calcext:value-type="float">
            <text:p><text:s/>15.0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4202" calcext:value-type="float">
            <text:p>4202</text:p>
          </table:table-cell>
          <table:table-cell table:style-name="ce3" office:value-type="string" calcext:value-type="string">
            <text:p>DIVERSI ASSISTITI PER RIMBORSI </text:p>
          </table:table-cell>
          <table:table-cell table:style-name="ce3"/>
          <table:table-cell table:number-columns-repeated="2" table:style-name="ce7" office:value-type="float" office:value="2690323.64" calcext:value-type="float">
            <text:p><text:s/>2.690.323,64 € </text:p>
          </table:table-cell>
          <table:table-cell table:number-columns-repeated="59"/>
        </table:table-row>
        <table:table-row table:style-name="ro1">
          <table:table-cell table:style-name="ce3" office:value-type="float" office:value="4202" calcext:value-type="float">
            <text:p>4202</text:p>
          </table:table-cell>
          <table:table-cell table:style-name="ce3" office:value-type="string" calcext:value-type="string">
            <text:p>DIVERSI ASSISTITI MISURA B1 </text:p>
          </table:table-cell>
          <table:table-cell table:style-name="ce3" office:value-type="float" office:value="2734330968" calcext:value-type="float">
            <text:p>2734330968</text:p>
          </table:table-cell>
          <table:table-cell table:number-columns-repeated="2" table:style-name="ce7" office:value-type="float" office:value="6300" calcext:value-type="float">
            <text:p><text:s/>6.3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4202" calcext:value-type="float">
            <text:p>4202</text:p>
          </table:table-cell>
          <table:table-cell table:style-name="ce3" office:value-type="string" calcext:value-type="string">
            <text:p>DIVERSI ASSISTITI LEGGE 210/92 </text:p>
          </table:table-cell>
          <table:table-cell table:style-name="ce3"/>
          <table:table-cell table:number-columns-repeated="2" table:style-name="ce7" office:value-type="float" office:value="394541.74" calcext:value-type="float">
            <text:p><text:s/>394.541,74 € </text:p>
          </table:table-cell>
          <table:table-cell table:number-columns-repeated="59"/>
        </table:table-row>
        <table:table-row table:style-name="ro1">
          <table:table-cell table:style-name="ce3" office:value-type="float" office:value="4203" calcext:value-type="float">
            <text:p>4203</text:p>
          </table:table-cell>
          <table:table-cell table:style-name="ce3" office:value-type="string" calcext:value-type="string">
            <text:p>AZIENDA SOCIOSANITARIA TERRITORIALE (ASST) <text:s/>LECCO </text:p>
          </table:table-cell>
          <table:table-cell table:style-name="ce3" office:value-type="float" office:value="3622120131" calcext:value-type="float">
            <text:p>3622120131</text:p>
          </table:table-cell>
          <table:table-cell table:number-columns-repeated="2" table:style-name="ce7" office:value-type="float" office:value="5191.69" calcext:value-type="float">
            <text:p><text:s/>5.191,69 € </text:p>
          </table:table-cell>
          <table:table-cell table:number-columns-repeated="59"/>
        </table:table-row>
        <table:table-row table:style-name="ro1">
          <table:table-cell table:style-name="ce3" office:value-type="float" office:value="4203" calcext:value-type="float">
            <text:p>4203</text:p>
          </table:table-cell>
          <table:table-cell table:style-name="ce3" office:value-type="string" calcext:value-type="string">
            <text:p>LILT MILANO MONZA BRIANZA APS </text:p>
          </table:table-cell>
          <table:table-cell table:style-name="ce3" office:value-type="float" office:value="80107930150" calcext:value-type="float">
            <text:p>80107930150</text:p>
          </table:table-cell>
          <table:table-cell table:style-name="ce7" office:value-type="float" office:value="13999.5" calcext:value-type="float">
            <text:p><text:s/>13.999,50 € </text:p>
          </table:table-cell>
          <table:table-cell table:style-name="ce7" office:value-type="float" office:value="11475" calcext:value-type="float">
            <text:p><text:s/>11.47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4203" calcext:value-type="float">
            <text:p>4203</text:p>
          </table:table-cell>
          <table:table-cell table:style-name="ce3" office:value-type="string" calcext:value-type="string">
            <text:p>COMUNE DI CALOLZIOCORTE </text:p>
          </table:table-cell>
          <table:table-cell table:style-name="ce3" office:value-type="float" office:value="82001550167" calcext:value-type="float">
            <text:p>82001550167</text:p>
          </table:table-cell>
          <table:table-cell table:number-columns-repeated="2" table:style-name="ce7" office:value-type="float" office:value="86.8" calcext:value-type="float">
            <text:p><text:s/>86,80 € </text:p>
          </table:table-cell>
          <table:table-cell table:number-columns-repeated="59"/>
        </table:table-row>
        <table:table-row table:style-name="ro1">
          <table:table-cell table:style-name="ce3" office:value-type="float" office:value="4203" calcext:value-type="float">
            <text:p>4203</text:p>
          </table:table-cell>
          <table:table-cell table:style-name="ce3" office:value-type="string" calcext:value-type="string">
            <text:p>ASSOCIAZIONE MOSAICO </text:p>
          </table:table-cell>
          <table:table-cell table:style-name="ce3" office:value-type="float" office:value="95116050162" calcext:value-type="float">
            <text:p>95116050162</text:p>
          </table:table-cell>
          <table:table-cell table:number-columns-repeated="2" table:style-name="ce7" office:value-type="float" office:value="5952" calcext:value-type="float">
            <text:p><text:s/>5.95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4203" calcext:value-type="float">
            <text:p>4203</text:p>
          </table:table-cell>
          <table:table-cell table:style-name="ce3" office:value-type="string" calcext:value-type="string">
            <text:p>COMUNE DI BRUGHERIO </text:p>
          </table:table-cell>
          <table:table-cell table:style-name="ce3" office:value-type="float" office:value="3243880154" calcext:value-type="float">
            <text:p>3243880154</text:p>
          </table:table-cell>
          <table:table-cell table:number-columns-repeated="2" table:style-name="ce7" office:value-type="float" office:value="65.1" calcext:value-type="float">
            <text:p><text:s/>65,10 € </text:p>
          </table:table-cell>
          <table:table-cell table:number-columns-repeated="59"/>
        </table:table-row>
        <table:table-row table:style-name="ro1">
          <table:table-cell table:style-name="ce3" office:value-type="float" office:value="4203" calcext:value-type="float">
            <text:p>4203</text:p>
          </table:table-cell>
          <table:table-cell table:style-name="ce3" office:value-type="string" calcext:value-type="string">
            <text:p>CS&amp;L CONSORZIO SOCIALE LAVORINT </text:p>
          </table:table-cell>
          <table:table-cell table:style-name="ce3" office:value-type="float" office:value="2239200963" calcext:value-type="float">
            <text:p>2239200963</text:p>
          </table:table-cell>
          <table:table-cell table:number-columns-repeated="2" table:style-name="ce7" office:value-type="float" office:value="7805" calcext:value-type="float">
            <text:p><text:s/>7.80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4203" calcext:value-type="float">
            <text:p>4203</text:p>
          </table:table-cell>
          <table:table-cell table:style-name="ce3" office:value-type="string" calcext:value-type="string">
            <text:p>SOCIOSFERA ONLUS (EX LA RIABILITAZIONE)SOCIETA'COOPERATIVA SOCIALE ONLUS SOCIETA'COOPERATIVA SOCIALE ONLUS</text:p>
          </table:table-cell>
          <table:table-cell table:style-name="ce3" office:value-type="float" office:value="10073520156" calcext:value-type="float">
            <text:p>10073520156</text:p>
          </table:table-cell>
          <table:table-cell table:style-name="ce7" office:value-type="float" office:value="5020.58" calcext:value-type="float">
            <text:p><text:s/>5.020,58 € </text:p>
          </table:table-cell>
          <table:table-cell table:style-name="ce7" office:value-type="float" office:value="4781.5" calcext:value-type="float">
            <text:p><text:s/>4.781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4203" calcext:value-type="float">
            <text:p>4203</text:p>
          </table:table-cell>
          <table:table-cell table:style-name="ce3" office:value-type="string" calcext:value-type="string">
            <text:p>DIVERSI ASSISTITI PER RIMBORSI </text:p>
          </table:table-cell>
          <table:table-cell table:style-name="ce3"/>
          <table:table-cell table:number-columns-repeated="2" table:style-name="ce7" office:value-type="float" office:value="56008.09" calcext:value-type="float">
            <text:p><text:s/>56.008,09 € </text:p>
          </table:table-cell>
          <table:table-cell table:number-columns-repeated="59"/>
        </table:table-row>
        <table:table-row table:style-name="ro1">
          <table:table-cell table:style-name="ce3" office:value-type="float" office:value="4203" calcext:value-type="float">
            <text:p>4203</text:p>
          </table:table-cell>
          <table:table-cell table:style-name="ce3" office:value-type="string" calcext:value-type="string">
            <text:p>AZIENDA SOCIOSANITARIATERRITORIALE(ASST) RHODENSE </text:p>
          </table:table-cell>
          <table:table-cell table:style-name="ce3" office:value-type="float" office:value="9323530965" calcext:value-type="float">
            <text:p>9323530965</text:p>
          </table:table-cell>
          <table:table-cell table:number-columns-repeated="2" table:style-name="ce7" office:value-type="float" office:value="259.06" calcext:value-type="float">
            <text:p><text:s/>259,06 € </text:p>
          </table:table-cell>
          <table:table-cell table:number-columns-repeated="59"/>
        </table:table-row>
        <table:table-row table:style-name="ro1">
          <table:table-cell table:style-name="ce3" office:value-type="float" office:value="4203" calcext:value-type="float">
            <text:p>4203</text:p>
          </table:table-cell>
          <table:table-cell table:style-name="ce3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3" office:value-type="float" office:value="9314320962" calcext:value-type="float">
            <text:p>9314320962</text:p>
          </table:table-cell>
          <table:table-cell table:number-columns-repeated="2" table:style-name="ce7" office:value-type="float" office:value="16433.07" calcext:value-type="float">
            <text:p><text:s/>16.433,07 € </text:p>
          </table:table-cell>
          <table:table-cell table:number-columns-repeated="59"/>
        </table:table-row>
        <table:table-row table:style-name="ro1">
          <table:table-cell table:style-name="ce3" office:value-type="float" office:value="4203" calcext:value-type="float">
            <text:p>4203</text:p>
          </table:table-cell>
          <table:table-cell table:style-name="ce3" office:value-type="string" calcext:value-type="string">
            <text:p>L'ARCOBALENO SOC. COOP. SOCIALE ONLUS - SANI </text:p>
          </table:table-cell>
          <table:table-cell table:style-name="ce3" office:value-type="float" office:value="1461770131" calcext:value-type="float">
            <text:p>1461770131</text:p>
          </table:table-cell>
          <table:table-cell table:style-name="ce7" office:value-type="float" office:value="3043.09" calcext:value-type="float">
            <text:p><text:s/>3.043,09 € </text:p>
          </table:table-cell>
          <table:table-cell table:style-name="ce7" office:value-type="float" office:value="2898.18" calcext:value-type="float">
            <text:p><text:s/>2.898,18 € </text:p>
          </table:table-cell>
          <table:table-cell table:number-columns-repeated="59"/>
        </table:table-row>
        <table:table-row table:style-name="ro1">
          <table:table-cell table:style-name="ce3" office:value-type="float" office:value="4203" calcext:value-type="float">
            <text:p>4203</text:p>
          </table:table-cell>
          <table:table-cell table:style-name="ce3" office:value-type="string" calcext:value-type="string">
            <text:p>ASD MONSERENO NO LIMITS ONLUS </text:p>
          </table:table-cell>
          <table:table-cell table:style-name="ce3" office:value-type="float" office:value="94037400135" calcext:value-type="float">
            <text:p>94037400135</text:p>
          </table:table-cell>
          <table:table-cell table:number-columns-repeated="2" table:style-name="ce7" office:value-type="float" office:value="5808" calcext:value-type="float">
            <text:p><text:s/>5.80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4203" calcext:value-type="float">
            <text:p>4203</text:p>
          </table:table-cell>
          <table:table-cell table:style-name="ce3" office:value-type="string" calcext:value-type="string">
            <text:p>IL GABBIANO ODVASSOCIAZIONE COMUNITA' ASSOCIAZIONE COMUNITA'</text:p>
          </table:table-cell>
          <table:table-cell table:style-name="ce3" office:value-type="float" office:value="7124640157" calcext:value-type="float">
            <text:p>7124640157</text:p>
          </table:table-cell>
          <table:table-cell table:number-columns-repeated="2" table:style-name="ce7" office:value-type="float" office:value="21962.2" calcext:value-type="float">
            <text:p><text:s/>21.962,20 € </text:p>
          </table:table-cell>
          <table:table-cell table:number-columns-repeated="59"/>
        </table:table-row>
        <table:table-row table:style-name="ro1">
          <table:table-cell table:style-name="ce3" office:value-type="float" office:value="4203" calcext:value-type="float">
            <text:p>4203</text:p>
          </table:table-cell>
          <table:table-cell table:style-name="ce3" office:value-type="string" calcext:value-type="string">
            <text:p>IL MONDO DI EMMASOCIETA' COOPERATIVA SOCIALE ONLUS SOCIETA' COOPERATIVA SOCIALE ONLUS</text:p>
          </table:table-cell>
          <table:table-cell table:style-name="ce3" office:value-type="float" office:value="5804860962" calcext:value-type="float">
            <text:p>5804860962</text:p>
          </table:table-cell>
          <table:table-cell table:number-columns-repeated="2" table:style-name="ce7" office:value-type="float" office:value="4301.27" calcext:value-type="float">
            <text:p><text:s/>4.301,27 € </text:p>
          </table:table-cell>
          <table:table-cell table:number-columns-repeated="59"/>
        </table:table-row>
        <table:table-row table:style-name="ro1">
          <table:table-cell table:style-name="ce3" office:value-type="float" office:value="4203" calcext:value-type="float">
            <text:p>4203</text:p>
          </table:table-cell>
          <table:table-cell table:style-name="ce3" office:value-type="string" calcext:value-type="string">
            <text:p>ATIPICA COOPERATIVA SOCIALE ONLUS </text:p>
          </table:table-cell>
          <table:table-cell table:style-name="ce3" office:value-type="float" office:value="2690990961" calcext:value-type="float">
            <text:p>2690990961</text:p>
          </table:table-cell>
          <table:table-cell table:style-name="ce7" office:value-type="float" office:value="17972.52" calcext:value-type="float">
            <text:p><text:s/>17.972,52 € </text:p>
          </table:table-cell>
          <table:table-cell table:style-name="ce7" office:value-type="float" office:value="17116.68" calcext:value-type="float">
            <text:p><text:s/>17.116,68 € </text:p>
          </table:table-cell>
          <table:table-cell table:number-columns-repeated="59"/>
        </table:table-row>
        <table:table-row table:style-name="ro1">
          <table:table-cell table:style-name="ce3" office:value-type="float" office:value="4203" calcext:value-type="float">
            <text:p>4203</text:p>
          </table:table-cell>
          <table:table-cell table:style-name="ce3" office:value-type="string" calcext:value-type="string">
            <text:p>L'ARCA DI NOE' ASSOCIAZIONE ONLUS </text:p>
          </table:table-cell>
          <table:table-cell table:style-name="ce3" office:value-type="float" office:value="94589510158" calcext:value-type="float">
            <text:p>94589510158</text:p>
          </table:table-cell>
          <table:table-cell table:number-columns-repeated="2" table:style-name="ce7" office:value-type="float" office:value="10695.02" calcext:value-type="float">
            <text:p><text:s/>10.695,02 € </text:p>
          </table:table-cell>
          <table:table-cell table:number-columns-repeated="59"/>
        </table:table-row>
        <table:table-row table:style-name="ro1">
          <table:table-cell table:style-name="ce3" office:value-type="float" office:value="4203" calcext:value-type="float">
            <text:p>4203</text:p>
          </table:table-cell>
          <table:table-cell table:style-name="ce3" office:value-type="string" calcext:value-type="string">
            <text:p>COMUNE DI SEREGNO </text:p>
          </table:table-cell>
          <table:table-cell table:style-name="ce3" office:value-type="float" office:value="870790151" calcext:value-type="float">
            <text:p>870790151</text:p>
          </table:table-cell>
          <table:table-cell table:number-columns-repeated="2" table:style-name="ce7" office:value-type="float" office:value="72.93" calcext:value-type="float">
            <text:p><text:s/>72,93 € </text:p>
          </table:table-cell>
          <table:table-cell table:number-columns-repeated="59"/>
        </table:table-row>
        <table:table-row table:style-name="ro1">
          <table:table-cell table:style-name="ce3" office:value-type="float" office:value="4203" calcext:value-type="float">
            <text:p>4203</text:p>
          </table:table-cell>
          <table:table-cell table:style-name="ce3" office:value-type="string" calcext:value-type="string">
            <text:p>SOC. COOP. SOCIALE IN-PRESA </text:p>
          </table:table-cell>
          <table:table-cell table:style-name="ce3" office:value-type="float" office:value="6188900960" calcext:value-type="float">
            <text:p>6188900960</text:p>
          </table:table-cell>
          <table:table-cell table:style-name="ce7" office:value-type="float" office:value="4814.46" calcext:value-type="float">
            <text:p><text:s/>4.814,46 € </text:p>
          </table:table-cell>
          <table:table-cell table:style-name="ce7" office:value-type="float" office:value="4585.2" calcext:value-type="float">
            <text:p><text:s/>4.585,20 € </text:p>
          </table:table-cell>
          <table:table-cell table:number-columns-repeated="59"/>
        </table:table-row>
        <table:table-row table:style-name="ro1">
          <table:table-cell table:style-name="ce3" office:value-type="float" office:value="5103" calcext:value-type="float">
            <text:p>5103</text:p>
          </table:table-cell>
          <table:table-cell table:style-name="ce3" office:value-type="string" calcext:value-type="string">
            <text:p>UTENTI/C RIMBORSI </text:p>
          </table:table-cell>
          <table:table-cell table:style-name="ce3"/>
          <table:table-cell table:number-columns-repeated="2" table:style-name="ce7" office:value-type="float" office:value="2567.48" calcext:value-type="float">
            <text:p><text:s/>2.567,48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1" calcext:value-type="float">
            <text:p>5201</text:p>
          </table:table-cell>
          <table:table-cell table:style-name="ce3" office:value-type="string" calcext:value-type="string">
            <text:p>INSTRUMENTATION LABORATORY SPA </text:p>
          </table:table-cell>
          <table:table-cell table:style-name="ce3" office:value-type="float" office:value="2368591208" calcext:value-type="float">
            <text:p>2368591208</text:p>
          </table:table-cell>
          <table:table-cell table:style-name="ce7" office:value-type="float" office:value="732" calcext:value-type="float">
            <text:p><text:s/>732,00 € </text:p>
          </table:table-cell>
          <table:table-cell table:style-name="ce7" office:value-type="float" office:value="600" calcext:value-type="float">
            <text:p><text:s/>6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1" calcext:value-type="float">
            <text:p>5201</text:p>
          </table:table-cell>
          <table:table-cell table:style-name="ce3" office:value-type="string" calcext:value-type="string">
            <text:p>CANON ITALIA SPA </text:p>
          </table:table-cell>
          <table:table-cell table:style-name="ce3" office:value-type="float" office:value="865220156" calcext:value-type="float">
            <text:p>865220156</text:p>
          </table:table-cell>
          <table:table-cell table:style-name="ce7" office:value-type="float" office:value="303.21" calcext:value-type="float">
            <text:p><text:s/>303,21 € </text:p>
          </table:table-cell>
          <table:table-cell table:style-name="ce7" office:value-type="float" office:value="248.53" calcext:value-type="float">
            <text:p><text:s/>248,53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1" calcext:value-type="float">
            <text:p>5201</text:p>
          </table:table-cell>
          <table:table-cell table:style-name="ce3" office:value-type="string" calcext:value-type="string">
            <text:p>LEASYS SPA </text:p>
          </table:table-cell>
          <table:table-cell table:style-name="ce3" office:value-type="float" office:value="8083020019" calcext:value-type="float">
            <text:p>8083020019</text:p>
          </table:table-cell>
          <table:table-cell table:style-name="ce7" office:value-type="float" office:value="3050.02" calcext:value-type="float">
            <text:p><text:s/>3.050,02 € </text:p>
          </table:table-cell>
          <table:table-cell table:style-name="ce7" office:value-type="float" office:value="2500.03" calcext:value-type="float">
            <text:p><text:s/>2.500,03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1" calcext:value-type="float">
            <text:p>5201</text:p>
          </table:table-cell>
          <table:table-cell table:style-name="ce3" office:value-type="string" calcext:value-type="string">
            <text:p>KYOCERA DOCUMENTS SOLUTION <text:s/>ITALIA SPA </text:p>
          </table:table-cell>
          <table:table-cell table:style-name="ce3" office:value-type="float" office:value="1788080156" calcext:value-type="float">
            <text:p>1788080156</text:p>
          </table:table-cell>
          <table:table-cell table:style-name="ce7" office:value-type="float" office:value="1061.88" calcext:value-type="float">
            <text:p><text:s/>1.061,88 € </text:p>
          </table:table-cell>
          <table:table-cell table:style-name="ce7" office:value-type="float" office:value="870.4" calcext:value-type="float">
            <text:p><text:s/>870,40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1" calcext:value-type="float">
            <text:p>5201</text:p>
          </table:table-cell>
          <table:table-cell table:style-name="ce3" office:value-type="string" calcext:value-type="string">
            <text:p>LEASE PLAN ITALIA SPA </text:p>
          </table:table-cell>
          <table:table-cell table:style-name="ce3" office:value-type="float" office:value="6496050151" calcext:value-type="float">
            <text:p>6496050151</text:p>
          </table:table-cell>
          <table:table-cell table:style-name="ce7" office:value-type="float" office:value="40340.46" calcext:value-type="float">
            <text:p><text:s/>40.340,46 € </text:p>
          </table:table-cell>
          <table:table-cell table:style-name="ce7" office:value-type="float" office:value="33065.92" calcext:value-type="float">
            <text:p><text:s/>33.065,92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2" calcext:value-type="float">
            <text:p>5202</text:p>
          </table:table-cell>
          <table:table-cell table:style-name="ce3" office:value-type="string" calcext:value-type="string">
            <text:p>COOPERATIVA DI CONSUMO DI S. DAMIANO S.C.P.A. </text:p>
          </table:table-cell>
          <table:table-cell table:style-name="ce3" office:value-type="float" office:value="1639510153" calcext:value-type="float">
            <text:p>1639510153</text:p>
          </table:table-cell>
          <table:table-cell table:style-name="ce7" office:value-type="float" office:value="3602" calcext:value-type="float">
            <text:p><text:s/>3.602,00 € </text:p>
          </table:table-cell>
          <table:table-cell table:style-name="ce7" office:value-type="float" office:value="2952.46" calcext:value-type="float">
            <text:p><text:s/>2.952,46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2" calcext:value-type="float">
            <text:p>5202</text:p>
          </table:table-cell>
          <table:table-cell table:style-name="ce3" office:value-type="string" calcext:value-type="string">
            <text:p>PANZERI SILVANO PRIMO </text:p>
          </table:table-cell>
          <table:table-cell table:style-name="ce3" office:value-type="string" calcext:value-type="string">
            <text:p>PNZSVN63P22G368Q</text:p>
          </table:table-cell>
          <table:table-cell table:style-name="ce7" office:value-type="float" office:value="275.66" calcext:value-type="float">
            <text:p><text:s/>275,66 € </text:p>
          </table:table-cell>
          <table:table-cell table:style-name="ce7" office:value-type="float" office:value="225.95" calcext:value-type="float">
            <text:p><text:s/>225,95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2" calcext:value-type="float">
            <text:p>5202</text:p>
          </table:table-cell>
          <table:table-cell table:style-name="ce3" office:value-type="string" calcext:value-type="string">
            <text:p>ASSP SPA - FARMACIA COM. LIMBIATE - MI8106 </text:p>
          </table:table-cell>
          <table:table-cell table:style-name="ce3" office:value-type="float" office:value="2585280965" calcext:value-type="float">
            <text:p>2585280965</text:p>
          </table:table-cell>
          <table:table-cell table:style-name="ce7" office:value-type="float" office:value="885.32" calcext:value-type="float">
            <text:p><text:s/>885,32 € </text:p>
          </table:table-cell>
          <table:table-cell table:style-name="ce7" office:value-type="float" office:value="725.67" calcext:value-type="float">
            <text:p><text:s/>725,67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2" calcext:value-type="float">
            <text:p>5202</text:p>
          </table:table-cell>
          <table:table-cell table:style-name="ce3" office:value-type="string" calcext:value-type="string">
            <text:p>COMUNE DI DESIO </text:p>
          </table:table-cell>
          <table:table-cell table:style-name="ce3" office:value-type="float" office:value="834770158" calcext:value-type="float">
            <text:p>834770158</text:p>
          </table:table-cell>
          <table:table-cell table:number-columns-repeated="2" table:style-name="ce7" office:value-type="float" office:value="6224.79" calcext:value-type="float">
            <text:p><text:s/>6.224,79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2" calcext:value-type="float">
            <text:p>5202</text:p>
          </table:table-cell>
          <table:table-cell table:style-name="ce3" office:value-type="string" calcext:value-type="string">
            <text:p>BRIANZA ACQUE SRL </text:p>
          </table:table-cell>
          <table:table-cell table:style-name="ce3" office:value-type="float" office:value="3988240960" calcext:value-type="float">
            <text:p>3988240960</text:p>
          </table:table-cell>
          <table:table-cell table:style-name="ce7" office:value-type="float" office:value="4880" calcext:value-type="float">
            <text:p><text:s/>4.880,00 € </text:p>
          </table:table-cell>
          <table:table-cell table:style-name="ce7" office:value-type="float" office:value="4000" calcext:value-type="float">
            <text:p><text:s/>4.0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2" calcext:value-type="float">
            <text:p>5202</text:p>
          </table:table-cell>
          <table:table-cell table:style-name="ce3" office:value-type="string" calcext:value-type="string">
            <text:p>S.I.BI. S.R.L. </text:p>
          </table:table-cell>
          <table:table-cell table:style-name="ce3" office:value-type="float" office:value="1308020161" calcext:value-type="float">
            <text:p>1308020161</text:p>
          </table:table-cell>
          <table:table-cell table:style-name="ce7" office:value-type="float" office:value="222040" calcext:value-type="float">
            <text:p><text:s/>222.040,00 € </text:p>
          </table:table-cell>
          <table:table-cell table:style-name="ce7" office:value-type="float" office:value="182000" calcext:value-type="float">
            <text:p><text:s/>182.0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2" calcext:value-type="float">
            <text:p>5202</text:p>
          </table:table-cell>
          <table:table-cell table:style-name="ce3" office:value-type="string" calcext:value-type="string">
            <text:p>CONDOMINIO CENTRO COMMERCIALE LE PIAZZE </text:p>
          </table:table-cell>
          <table:table-cell table:style-name="ce3" office:value-type="float" office:value="92030210139" calcext:value-type="float">
            <text:p>92030210139</text:p>
          </table:table-cell>
          <table:table-cell table:number-columns-repeated="2" table:style-name="ce7" office:value-type="float" office:value="121408.29" calcext:value-type="float">
            <text:p><text:s/>121.408,29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2" calcext:value-type="float">
            <text:p>5202</text:p>
          </table:table-cell>
          <table:table-cell table:style-name="ce3" office:value-type="string" calcext:value-type="string">
            <text:p>AQUAEMED SRL IMPRESA SOCIALE </text:p>
          </table:table-cell>
          <table:table-cell table:style-name="ce3" office:value-type="float" office:value="7396600962" calcext:value-type="float">
            <text:p>7396600962</text:p>
          </table:table-cell>
          <table:table-cell table:style-name="ce7" office:value-type="float" office:value="1427.58" calcext:value-type="float">
            <text:p><text:s/>1.427,58 € </text:p>
          </table:table-cell>
          <table:table-cell table:style-name="ce7" office:value-type="float" office:value="1170.15" calcext:value-type="float">
            <text:p><text:s/>1.170,15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6" calcext:value-type="float">
            <text:p>5206</text:p>
          </table:table-cell>
          <table:table-cell table:style-name="ce3" office:value-type="string" calcext:value-type="string">
            <text:p>INVISIBLEFARM SRL </text:p>
          </table:table-cell>
          <table:table-cell table:style-name="ce3" office:value-type="float" office:value="2541180986" calcext:value-type="float">
            <text:p>2541180986</text:p>
          </table:table-cell>
          <table:table-cell table:style-name="ce7" office:value-type="float" office:value="7306.74" calcext:value-type="float">
            <text:p><text:s/>7.306,74 € </text:p>
          </table:table-cell>
          <table:table-cell table:style-name="ce7" office:value-type="float" office:value="5989.13" calcext:value-type="float">
            <text:p><text:s/>5.989,13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6" calcext:value-type="float">
            <text:p>5206</text:p>
          </table:table-cell>
          <table:table-cell table:style-name="ce3" office:value-type="string" calcext:value-type="string">
            <text:p>COSMA COOP.PR.MED. MED.GEN. LECCO </text:p>
          </table:table-cell>
          <table:table-cell table:style-name="ce3" office:value-type="float" office:value="2375160138" calcext:value-type="float">
            <text:p>2375160138</text:p>
          </table:table-cell>
          <table:table-cell table:style-name="ce7" office:value-type="float" office:value="732" calcext:value-type="float">
            <text:p><text:s/>732,00 € </text:p>
          </table:table-cell>
          <table:table-cell table:style-name="ce7" office:value-type="float" office:value="600" calcext:value-type="float">
            <text:p><text:s/>6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6" calcext:value-type="float">
            <text:p>5206</text:p>
          </table:table-cell>
          <table:table-cell table:style-name="ce3" office:value-type="string" calcext:value-type="string">
            <text:p>BETA 80 Spa SOFTWARE E SISTEMI </text:p>
          </table:table-cell>
          <table:table-cell table:style-name="ce3" office:value-type="float" office:value="8540780155" calcext:value-type="float">
            <text:p>8540780155</text:p>
          </table:table-cell>
          <table:table-cell table:style-name="ce7" office:value-type="float" office:value="965.84" calcext:value-type="float">
            <text:p><text:s/>965,84 € </text:p>
          </table:table-cell>
          <table:table-cell table:style-name="ce7" office:value-type="float" office:value="791.67" calcext:value-type="float">
            <text:p><text:s/>791,67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6" calcext:value-type="float">
            <text:p>5206</text:p>
          </table:table-cell>
          <table:table-cell table:style-name="ce3" office:value-type="string" calcext:value-type="string">
            <text:p>XENIA REPLY SRL </text:p>
          </table:table-cell>
          <table:table-cell table:style-name="ce3" office:value-type="float" office:value="12591960013" calcext:value-type="float">
            <text:p>12591960013</text:p>
          </table:table-cell>
          <table:table-cell table:style-name="ce7" office:value-type="float" office:value="5276.51" calcext:value-type="float">
            <text:p><text:s/>5.276,51 € </text:p>
          </table:table-cell>
          <table:table-cell table:style-name="ce7" office:value-type="float" office:value="4325.01" calcext:value-type="float">
            <text:p><text:s/>4.325,01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6" calcext:value-type="float">
            <text:p>5206</text:p>
          </table:table-cell>
          <table:table-cell table:style-name="ce3" office:value-type="string" calcext:value-type="string">
            <text:p>NORDCOM SPA </text:p>
          </table:table-cell>
          <table:table-cell table:style-name="ce3" office:value-type="float" office:value="13384100155" calcext:value-type="float">
            <text:p>13384100155</text:p>
          </table:table-cell>
          <table:table-cell table:style-name="ce7" office:value-type="float" office:value="22072.63" calcext:value-type="float">
            <text:p><text:s/>22.072,63 € </text:p>
          </table:table-cell>
          <table:table-cell table:style-name="ce7" office:value-type="float" office:value="18092.31" calcext:value-type="float">
            <text:p><text:s/>18.092,31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6" calcext:value-type="float">
            <text:p>5206</text:p>
          </table:table-cell>
          <table:table-cell table:style-name="ce3" office:value-type="string" calcext:value-type="string">
            <text:p>ARUBA PEC SPA </text:p>
          </table:table-cell>
          <table:table-cell table:style-name="ce3" office:value-type="float" office:value="1879020517" calcext:value-type="float">
            <text:p>1879020517</text:p>
          </table:table-cell>
          <table:table-cell table:style-name="ce7" office:value-type="float" office:value="8441.96" calcext:value-type="float">
            <text:p><text:s/>8.441,96 € </text:p>
          </table:table-cell>
          <table:table-cell table:style-name="ce7" office:value-type="float" office:value="6919.64" calcext:value-type="float">
            <text:p><text:s/>6.919,64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6" calcext:value-type="float">
            <text:p>5206</text:p>
          </table:table-cell>
          <table:table-cell table:style-name="ce3" office:value-type="string" calcext:value-type="string">
            <text:p>TEKNE SRL </text:p>
          </table:table-cell>
          <table:table-cell table:style-name="ce3" office:value-type="float" office:value="2547060133" calcext:value-type="float">
            <text:p>2547060133</text:p>
          </table:table-cell>
          <table:table-cell table:style-name="ce7" office:value-type="float" office:value="1464" calcext:value-type="float">
            <text:p><text:s/>1.464,00 € </text:p>
          </table:table-cell>
          <table:table-cell table:style-name="ce7" office:value-type="float" office:value="1200" calcext:value-type="float">
            <text:p><text:s/>1.2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6" calcext:value-type="float">
            <text:p>5206</text:p>
          </table:table-cell>
          <table:table-cell table:style-name="ce3" office:value-type="string" calcext:value-type="string">
            <text:p>B.L.S. CONSULTING Srl </text:p>
          </table:table-cell>
          <table:table-cell table:style-name="ce3" office:value-type="float" office:value="1606500187" calcext:value-type="float">
            <text:p>1606500187</text:p>
          </table:table-cell>
          <table:table-cell table:style-name="ce7" office:value-type="float" office:value="4575" calcext:value-type="float">
            <text:p><text:s/>4.575,00 € </text:p>
          </table:table-cell>
          <table:table-cell table:style-name="ce7" office:value-type="float" office:value="3750" calcext:value-type="float">
            <text:p><text:s/>3.75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6" calcext:value-type="float">
            <text:p>5206</text:p>
          </table:table-cell>
          <table:table-cell table:style-name="ce3" office:value-type="string" calcext:value-type="string">
            <text:p>BV TECH SPA </text:p>
          </table:table-cell>
          <table:table-cell table:style-name="ce3" office:value-type="float" office:value="5009770966" calcext:value-type="float">
            <text:p>5009770966</text:p>
          </table:table-cell>
          <table:table-cell table:style-name="ce7" office:value-type="float" office:value="17507.41" calcext:value-type="float">
            <text:p><text:s/>17.507,41 € </text:p>
          </table:table-cell>
          <table:table-cell table:style-name="ce7" office:value-type="float" office:value="14350.34" calcext:value-type="float">
            <text:p><text:s/>14.350,34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6" calcext:value-type="float">
            <text:p>5206</text:p>
          </table:table-cell>
          <table:table-cell table:style-name="ce3" office:value-type="string" calcext:value-type="string">
            <text:p>OSLO ITALIA SRL </text:p>
          </table:table-cell>
          <table:table-cell table:style-name="ce3" office:value-type="float" office:value="2586200228" calcext:value-type="float">
            <text:p>2586200228</text:p>
          </table:table-cell>
          <table:table-cell table:style-name="ce7" office:value-type="float" office:value="15326.25" calcext:value-type="float">
            <text:p><text:s/>15.326,25 € </text:p>
          </table:table-cell>
          <table:table-cell table:style-name="ce7" office:value-type="float" office:value="12562.5" calcext:value-type="float">
            <text:p><text:s/>12.562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6" calcext:value-type="float">
            <text:p>5206</text:p>
          </table:table-cell>
          <table:table-cell table:style-name="ce3" office:value-type="string" calcext:value-type="string">
            <text:p>GPI S.p.a. </text:p>
          </table:table-cell>
          <table:table-cell table:style-name="ce3" office:value-type="float" office:value="1944260221" calcext:value-type="float">
            <text:p>1944260221</text:p>
          </table:table-cell>
          <table:table-cell table:style-name="ce7" office:value-type="float" office:value="20114.75" calcext:value-type="float">
            <text:p><text:s/>20.114,75 € </text:p>
          </table:table-cell>
          <table:table-cell table:style-name="ce7" office:value-type="float" office:value="16487.5" calcext:value-type="float">
            <text:p><text:s/>16.487,50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6" calcext:value-type="float">
            <text:p>5206</text:p>
          </table:table-cell>
          <table:table-cell table:style-name="ce3" office:value-type="string" calcext:value-type="string">
            <text:p>D.S.C. DIGITAL SYSTEM COMPUTERS SRL </text:p>
          </table:table-cell>
          <table:table-cell table:style-name="ce3" office:value-type="float" office:value="6159180154" calcext:value-type="float">
            <text:p>6159180154</text:p>
          </table:table-cell>
          <table:table-cell table:style-name="ce7" office:value-type="float" office:value="1618.29" calcext:value-type="float">
            <text:p><text:s/>1.618,29 € </text:p>
          </table:table-cell>
          <table:table-cell table:style-name="ce7" office:value-type="float" office:value="1326.46" calcext:value-type="float">
            <text:p><text:s/>1.326,46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6" calcext:value-type="float">
            <text:p>5206</text:p>
          </table:table-cell>
          <table:table-cell table:style-name="ce3" office:value-type="string" calcext:value-type="string">
            <text:p>GMED SRL </text:p>
          </table:table-cell>
          <table:table-cell table:style-name="ce3" office:value-type="float" office:value="1203470529" calcext:value-type="float">
            <text:p>1203470529</text:p>
          </table:table-cell>
          <table:table-cell table:style-name="ce7" office:value-type="float" office:value="1950.45" calcext:value-type="float">
            <text:p><text:s/>1.950,45 € </text:p>
          </table:table-cell>
          <table:table-cell table:style-name="ce7" office:value-type="float" office:value="1598.73" calcext:value-type="float">
            <text:p><text:s/>1.598,73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6" calcext:value-type="float">
            <text:p>5206</text:p>
          </table:table-cell>
          <table:table-cell table:style-name="ce3" office:value-type="string" calcext:value-type="string">
            <text:p>BIM ITALIA SRL </text:p>
          </table:table-cell>
          <table:table-cell table:style-name="ce3" office:value-type="float" office:value="2486830223" calcext:value-type="float">
            <text:p>2486830223</text:p>
          </table:table-cell>
          <table:table-cell table:style-name="ce7" office:value-type="float" office:value="14945" calcext:value-type="float">
            <text:p><text:s/>14.945,00 € </text:p>
          </table:table-cell>
          <table:table-cell table:style-name="ce7" office:value-type="float" office:value="12250" calcext:value-type="float">
            <text:p><text:s/>12.25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6" calcext:value-type="float">
            <text:p>5206</text:p>
          </table:table-cell>
          <table:table-cell table:style-name="ce3" office:value-type="string" calcext:value-type="string">
            <text:p>INTERSISTEMI DATA CAPTURE SRL </text:p>
          </table:table-cell>
          <table:table-cell table:style-name="ce3" office:value-type="float" office:value="16736741006" calcext:value-type="float">
            <text:p>16736741006</text:p>
          </table:table-cell>
          <table:table-cell table:style-name="ce7" office:value-type="float" office:value="6954" calcext:value-type="float">
            <text:p><text:s/>6.954,00 € </text:p>
          </table:table-cell>
          <table:table-cell table:style-name="ce7" office:value-type="float" office:value="5700" calcext:value-type="float">
            <text:p><text:s/>5.7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6" calcext:value-type="float">
            <text:p>5206</text:p>
          </table:table-cell>
          <table:table-cell table:style-name="ce3" office:value-type="string" calcext:value-type="string">
            <text:p>BCS BIOMEDICAL COMPUTERING SYSTEMS SRL </text:p>
          </table:table-cell>
          <table:table-cell table:style-name="ce3" office:value-type="float" office:value="1355000132" calcext:value-type="float">
            <text:p>1355000132</text:p>
          </table:table-cell>
          <table:table-cell table:style-name="ce7" office:value-type="float" office:value="7094.3" calcext:value-type="float">
            <text:p><text:s/>7.094,30 € </text:p>
          </table:table-cell>
          <table:table-cell table:style-name="ce7" office:value-type="float" office:value="5815" calcext:value-type="float">
            <text:p><text:s/>5.81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6" calcext:value-type="float">
            <text:p>5206</text:p>
          </table:table-cell>
          <table:table-cell table:style-name="ce3" office:value-type="string" calcext:value-type="string">
            <text:p>EOS REPLY SRL </text:p>
          </table:table-cell>
          <table:table-cell table:style-name="ce3" office:value-type="float" office:value="9121350012" calcext:value-type="float">
            <text:p>9121350012</text:p>
          </table:table-cell>
          <table:table-cell table:style-name="ce7" office:value-type="float" office:value="2110.51" calcext:value-type="float">
            <text:p><text:s/>2.110,51 € </text:p>
          </table:table-cell>
          <table:table-cell table:style-name="ce7" office:value-type="float" office:value="1729.92" calcext:value-type="float">
            <text:p><text:s/>1.729,92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6" calcext:value-type="float">
            <text:p>5206</text:p>
          </table:table-cell>
          <table:table-cell table:style-name="ce3" office:value-type="string" calcext:value-type="string">
            <text:p>DEDALUS ITALIA SPA </text:p>
          </table:table-cell>
          <table:table-cell table:style-name="ce3" office:value-type="float" office:value="5994810488" calcext:value-type="float">
            <text:p>5994810488</text:p>
          </table:table-cell>
          <table:table-cell table:style-name="ce7" office:value-type="float" office:value="18422" calcext:value-type="float">
            <text:p><text:s/>18.422,00 € </text:p>
          </table:table-cell>
          <table:table-cell table:style-name="ce7" office:value-type="float" office:value="15100" calcext:value-type="float">
            <text:p><text:s/>15.1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6" calcext:value-type="float">
            <text:p>5206</text:p>
          </table:table-cell>
          <table:table-cell table:style-name="ce3" office:value-type="string" calcext:value-type="string">
            <text:p>INAZ SRL SOCIETA' UNIPERSONALE </text:p>
          </table:table-cell>
          <table:table-cell table:style-name="ce3" office:value-type="float" office:value="5026960962" calcext:value-type="float">
            <text:p>5026960962</text:p>
          </table:table-cell>
          <table:table-cell table:style-name="ce7" office:value-type="float" office:value="4500.52" calcext:value-type="float">
            <text:p><text:s/>4.500,52 € </text:p>
          </table:table-cell>
          <table:table-cell table:style-name="ce7" office:value-type="float" office:value="3688.96" calcext:value-type="float">
            <text:p><text:s/>3.688,96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6" calcext:value-type="float">
            <text:p>5206</text:p>
          </table:table-cell>
          <table:table-cell table:style-name="ce3" office:value-type="string" calcext:value-type="string">
            <text:p>TIM ITALIA SPA </text:p>
          </table:table-cell>
          <table:table-cell table:style-name="ce3" office:value-type="float" office:value="488410010" calcext:value-type="float">
            <text:p>488410010</text:p>
          </table:table-cell>
          <table:table-cell table:style-name="ce7" office:value-type="float" office:value="28999.81" calcext:value-type="float">
            <text:p><text:s/>28.999,81 € </text:p>
          </table:table-cell>
          <table:table-cell table:style-name="ce7" office:value-type="float" office:value="23770.34" calcext:value-type="float">
            <text:p><text:s/>23.770,34 € </text:p>
          </table:table-cell>
          <table:table-cell table:number-columns-repeated="59"/>
        </table:table-row>
        <table:table-row table:style-name="ro1">
          <table:table-cell table:style-name="ce3" office:value-type="float" office:value="5206" calcext:value-type="float">
            <text:p>5206</text:p>
          </table:table-cell>
          <table:table-cell table:style-name="ce3" office:value-type="string" calcext:value-type="string">
            <text:p>SIAV SPA </text:p>
          </table:table-cell>
          <table:table-cell table:style-name="ce3" office:value-type="float" office:value="2334550288" calcext:value-type="float">
            <text:p>2334550288</text:p>
          </table:table-cell>
          <table:table-cell table:style-name="ce7" office:value-type="float" office:value="57364.84" calcext:value-type="float">
            <text:p><text:s/>57.364,84 € </text:p>
          </table:table-cell>
          <table:table-cell table:style-name="ce7" office:value-type="float" office:value="47020.36" calcext:value-type="float">
            <text:p><text:s/>47.020,36 € </text:p>
          </table:table-cell>
          <table:table-cell table:number-columns-repeated="59"/>
        </table:table-row>
        <table:table-row table:style-name="ro1">
          <table:table-cell table:style-name="ce3" office:value-type="float" office:value="5401" calcext:value-type="float">
            <text:p>5401</text:p>
          </table:table-cell>
          <table:table-cell table:style-name="ce3" office:value-type="string" calcext:value-type="string">
            <text:p>IRAP REGIONE LOMBARDIA COD. 4018 </text:p>
          </table:table-cell>
          <table:table-cell table:style-name="ce3" office:value-type="float" office:value="6363391001" calcext:value-type="float">
            <text:p>6363391001</text:p>
          </table:table-cell>
          <table:table-cell table:number-columns-repeated="2" table:style-name="ce7" office:value-type="float" office:value="481698.4" calcext:value-type="float">
            <text:p><text:s/>481.698,40 € </text:p>
          </table:table-cell>
          <table:table-cell table:number-columns-repeated="59"/>
        </table:table-row>
        <table:table-row table:style-name="ro1">
          <table:table-cell table:style-name="ce3" office:value-type="float" office:value="5402" calcext:value-type="float">
            <text:p>5402</text:p>
          </table:table-cell>
          <table:table-cell table:style-name="ce3" office:value-type="string" calcext:value-type="string">
            <text:p>IRESIRES ES. IN CORSO E PREGRESSI IRES ES. IN CORSO E PREGRESSI</text:p>
          </table:table-cell>
          <table:table-cell table:style-name="ce3" office:value-type="float" office:value="9314190969" calcext:value-type="float">
            <text:p>9314190969</text:p>
          </table:table-cell>
          <table:table-cell table:number-columns-repeated="2" table:style-name="ce7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 table:style-name="ce3" office:value-type="float" office:value="5402" calcext:value-type="float">
            <text:p>5402</text:p>
          </table:table-cell>
          <table:table-cell table:style-name="ce3" office:value-type="string" calcext:value-type="string">
            <text:p>ASL PROV MI3-DEBITI PER IVA COMM.FATT. ATTIVE FATT. ATTIVE</text:p>
          </table:table-cell>
          <table:table-cell table:style-name="ce3" office:value-type="float" office:value="2734330968" calcext:value-type="float">
            <text:p>2734330968</text:p>
          </table:table-cell>
          <table:table-cell table:number-columns-repeated="2" table:style-name="ce7" office:value-type="float" office:value="5.29" calcext:value-type="float">
            <text:p><text:s/>5,29 € </text:p>
          </table:table-cell>
          <table:table-cell table:number-columns-repeated="59"/>
        </table:table-row>
        <table:table-row table:style-name="ro1">
          <table:table-cell table:style-name="ce3" office:value-type="float" office:value="5404" calcext:value-type="float">
            <text:p>5404</text:p>
          </table:table-cell>
          <table:table-cell table:style-name="ce3" office:value-type="string" calcext:value-type="string">
            <text:p>ERARIO C/IVA SPLIT PAYMENT 4% </text:p>
          </table:table-cell>
          <table:table-cell table:style-name="ce3"/>
          <table:table-cell table:number-columns-repeated="2" table:style-name="ce7" office:value-type="float" office:value="90024.09" calcext:value-type="float">
            <text:p><text:s/>90.024,09 € </text:p>
          </table:table-cell>
          <table:table-cell table:number-columns-repeated="59"/>
        </table:table-row>
        <table:table-row table:style-name="ro1">
          <table:table-cell table:style-name="ce3" office:value-type="float" office:value="5404" calcext:value-type="float">
            <text:p>5404</text:p>
          </table:table-cell>
          <table:table-cell table:style-name="ce3" office:value-type="string" calcext:value-type="string">
            <text:p>ERARIO C/IVA SPLIT PAYMENT 10% </text:p>
          </table:table-cell>
          <table:table-cell table:style-name="ce3" office:value-type="float" office:value="9314190969" calcext:value-type="float">
            <text:p>9314190969</text:p>
          </table:table-cell>
          <table:table-cell table:number-columns-repeated="2" table:style-name="ce7" office:value-type="float" office:value="66301.05" calcext:value-type="float">
            <text:p><text:s/>66.301,05 € </text:p>
          </table:table-cell>
          <table:table-cell table:number-columns-repeated="59"/>
        </table:table-row>
        <table:table-row table:style-name="ro1">
          <table:table-cell table:style-name="ce3" office:value-type="float" office:value="5404" calcext:value-type="float">
            <text:p>5404</text:p>
          </table:table-cell>
          <table:table-cell table:style-name="ce3" office:value-type="string" calcext:value-type="string">
            <text:p>ERARIO C/IVA SPLIT PAYMENT 22% </text:p>
          </table:table-cell>
          <table:table-cell table:style-name="ce3"/>
          <table:table-cell table:number-columns-repeated="2" table:style-name="ce7" office:value-type="float" office:value="731698.16" calcext:value-type="float">
            <text:p><text:s/>731.698,16 € </text:p>
          </table:table-cell>
          <table:table-cell table:number-columns-repeated="59"/>
        </table:table-row>
        <table:table-row table:style-name="ro1">
          <table:table-cell table:style-name="ce3" office:value-type="float" office:value="5404" calcext:value-type="float">
            <text:p>5404</text:p>
          </table:table-cell>
          <table:table-cell table:style-name="ce3" office:value-type="string" calcext:value-type="string">
            <text:p>ERARIO CONTO IVA </text:p>
          </table:table-cell>
          <table:table-cell table:style-name="ce3" office:value-type="float" office:value="9314190969" calcext:value-type="float">
            <text:p>9314190969</text:p>
          </table:table-cell>
          <table:table-cell table:number-columns-repeated="2" table:style-name="ce7" office:value-type="float" office:value="25866.33" calcext:value-type="float">
            <text:p><text:s/>25.866,33 € </text:p>
          </table:table-cell>
          <table:table-cell table:number-columns-repeated="59"/>
        </table:table-row>
        <table:table-row table:style-name="ro1">
          <table:table-cell table:style-name="ce3" office:value-type="float" office:value="5404" calcext:value-type="float">
            <text:p>5404</text:p>
          </table:table-cell>
          <table:table-cell table:style-name="ce3" office:value-type="string" calcext:value-type="string">
            <text:p>ERARIO C/IVA SPLIT PAYMENT 5% </text:p>
          </table:table-cell>
          <table:table-cell table:style-name="ce3"/>
          <table:table-cell table:number-columns-repeated="2" table:style-name="ce7" office:value-type="float" office:value="569882.12" calcext:value-type="float">
            <text:p><text:s/>569.882,12 € </text:p>
          </table:table-cell>
          <table:table-cell table:number-columns-repeated="59"/>
        </table:table-row>
        <table:table-row table:style-name="ro1">
          <table:table-cell table:style-name="ce3" office:value-type="float" office:value="5499" calcext:value-type="float">
            <text:p>5499</text:p>
          </table:table-cell>
          <table:table-cell table:style-name="ce3" office:value-type="string" calcext:value-type="string">
            <text:p>COMUNE DI LECCO </text:p>
          </table:table-cell>
          <table:table-cell table:style-name="ce3" office:value-type="float" office:value="623530136" calcext:value-type="float">
            <text:p>623530136</text:p>
          </table:table-cell>
          <table:table-cell table:number-columns-repeated="2" table:style-name="ce7" office:value-type="float" office:value="12737" calcext:value-type="float">
            <text:p><text:s/>12.737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5499" calcext:value-type="float">
            <text:p>5499</text:p>
          </table:table-cell>
          <table:table-cell table:style-name="ce3" office:value-type="string" calcext:value-type="string">
            <text:p>AGENZIA ENTRATE UFFICIO D I MONZA 1 </text:p>
          </table:table-cell>
          <table:table-cell table:style-name="ce3" office:value-type="float" office:value="6363391001" calcext:value-type="float">
            <text:p>6363391001</text:p>
          </table:table-cell>
          <table:table-cell table:number-columns-repeated="2" table:style-name="ce7" office:value-type="float" office:value="44" calcext:value-type="float">
            <text:p><text:s/>44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5499" calcext:value-type="float">
            <text:p>5499</text:p>
          </table:table-cell>
          <table:table-cell table:style-name="ce3" office:value-type="string" calcext:value-type="string">
            <text:p>TELEPASS SPA </text:p>
          </table:table-cell>
          <table:table-cell table:style-name="ce3" office:value-type="float" office:value="9771701001" calcext:value-type="float">
            <text:p>9771701001</text:p>
          </table:table-cell>
          <table:table-cell table:style-name="ce7" office:value-type="float" office:value="220.82" calcext:value-type="float">
            <text:p><text:s/>220,82 € </text:p>
          </table:table-cell>
          <table:table-cell table:style-name="ce7" office:value-type="float" office:value="217.73" calcext:value-type="float">
            <text:p><text:s/>217,73 € </text:p>
          </table:table-cell>
          <table:table-cell table:number-columns-repeated="59"/>
        </table:table-row>
        <table:table-row table:style-name="ro1">
          <table:table-cell table:style-name="ce3" office:value-type="float" office:value="5499" calcext:value-type="float">
            <text:p>5499</text:p>
          </table:table-cell>
          <table:table-cell table:style-name="ce3" office:value-type="string" calcext:value-type="string">
            <text:p>COMUNE DI BOSISIO PARINI </text:p>
          </table:table-cell>
          <table:table-cell table:style-name="ce3" office:value-type="float" office:value="91002210135" calcext:value-type="float">
            <text:p>91002210135</text:p>
          </table:table-cell>
          <table:table-cell table:number-columns-repeated="2" table:style-name="ce7" office:value-type="float" office:value="2608.01" calcext:value-type="float">
            <text:p><text:s/>2.608,01 € </text:p>
          </table:table-cell>
          <table:table-cell table:number-columns-repeated="59"/>
        </table:table-row>
        <table:table-row table:style-name="ro1">
          <table:table-cell table:style-name="ce3" office:value-type="float" office:value="5499" calcext:value-type="float">
            <text:p>5499</text:p>
          </table:table-cell>
          <table:table-cell table:style-name="ce3" office:value-type="string" calcext:value-type="string">
            <text:p>ANAC - <text:s/>AUTORITA' NAZIONALE ANTICORRUZIONE </text:p>
          </table:table-cell>
          <table:table-cell table:style-name="ce3" office:value-type="float" office:value="97584460584" calcext:value-type="float">
            <text:p>97584460584</text:p>
          </table:table-cell>
          <table:table-cell table:number-columns-repeated="2" table:style-name="ce7" office:value-type="float" office:value="1320" calcext:value-type="float">
            <text:p><text:s/>1.32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5499" calcext:value-type="float">
            <text:p>5499</text:p>
          </table:table-cell>
          <table:table-cell table:style-name="ce3" office:value-type="string" calcext:value-type="string">
            <text:p>AGENZIA DELLE ENTRATEUFFICIO LOCALE DI MONZA 1 UFFICIO LOCALE DI MONZA 1</text:p>
          </table:table-cell>
          <table:table-cell table:style-name="ce3" office:value-type="float" office:value="6363391001" calcext:value-type="float">
            <text:p>6363391001</text:p>
          </table:table-cell>
          <table:table-cell table:number-columns-repeated="2" table:style-name="ce7" office:value-type="float" office:value="208.75" calcext:value-type="float">
            <text:p><text:s/>208,75 € </text:p>
          </table:table-cell>
          <table:table-cell table:number-columns-repeated="59"/>
        </table:table-row>
        <table:table-row table:style-name="ro1">
          <table:table-cell table:style-name="ce3" office:value-type="float" office:value="5499" calcext:value-type="float">
            <text:p>5499</text:p>
          </table:table-cell>
          <table:table-cell table:style-name="ce3" office:value-type="string" calcext:value-type="string">
            <text:p>INTESA SANPAOLO SPA </text:p>
          </table:table-cell>
          <table:table-cell table:style-name="ce3" office:value-type="float" office:value="799960158" calcext:value-type="float">
            <text:p>799960158</text:p>
          </table:table-cell>
          <table:table-cell table:number-columns-repeated="2" table:style-name="ce7" office:value-type="float" office:value="40.3" calcext:value-type="float">
            <text:p><text:s/>40,30 € </text:p>
          </table:table-cell>
          <table:table-cell table:number-columns-repeated="59"/>
        </table:table-row>
        <table:table-row table:style-name="ro1">
          <table:table-cell table:style-name="ce3" office:value-type="float" office:value="5499" calcext:value-type="float">
            <text:p>5499</text:p>
          </table:table-cell>
          <table:table-cell table:style-name="ce3" office:value-type="string" calcext:value-type="string">
            <text:p>S.I.BI. S.R.L. </text:p>
          </table:table-cell>
          <table:table-cell table:style-name="ce3" office:value-type="float" office:value="1308020161" calcext:value-type="float">
            <text:p>1308020161</text:p>
          </table:table-cell>
          <table:table-cell table:number-columns-repeated="2" table:style-name="ce7" office:value-type="float" office:value="3142" calcext:value-type="float">
            <text:p><text:s/>3.14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5499" calcext:value-type="float">
            <text:p>5499</text:p>
          </table:table-cell>
          <table:table-cell table:style-name="ce3" office:value-type="string" calcext:value-type="string">
            <text:p>COMUNE DI CONCOREZZO </text:p>
          </table:table-cell>
          <table:table-cell table:style-name="ce3" office:value-type="float" office:value="3032720157" calcext:value-type="float">
            <text:p>3032720157</text:p>
          </table:table-cell>
          <table:table-cell table:number-columns-repeated="2" table:style-name="ce7" office:value-type="float" office:value="83" calcext:value-type="float">
            <text:p><text:s/>83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5499" calcext:value-type="float">
            <text:p>5499</text:p>
          </table:table-cell>
          <table:table-cell table:style-name="ce3" office:value-type="string" calcext:value-type="string">
            <text:p>LEASE PLAN ITALIA SPA </text:p>
          </table:table-cell>
          <table:table-cell table:style-name="ce3" office:value-type="float" office:value="6496050151" calcext:value-type="float">
            <text:p>6496050151</text:p>
          </table:table-cell>
          <table:table-cell table:number-columns-repeated="2" table:style-name="ce7" office:value-type="float" office:value="2321.34" calcext:value-type="float">
            <text:p><text:s/>2.321,34 € </text:p>
          </table:table-cell>
          <table:table-cell table:number-columns-repeated="59"/>
        </table:table-row>
        <table:table-row table:style-name="ro1">
          <table:table-cell table:style-name="ce3" office:value-type="float" office:value="5499" calcext:value-type="float">
            <text:p>5499</text:p>
          </table:table-cell>
          <table:table-cell table:style-name="ce3" office:value-type="string" calcext:value-type="string">
            <text:p>ACI- TASSE AUTOMOBILISTICHE </text:p>
          </table:table-cell>
          <table:table-cell table:style-name="ce3" office:value-type="float" office:value="815430152" calcext:value-type="float">
            <text:p>815430152</text:p>
          </table:table-cell>
          <table:table-cell table:number-columns-repeated="2" table:style-name="ce7" office:value-type="float" office:value="2203.79" calcext:value-type="float">
            <text:p><text:s/>2.203,79 € </text:p>
          </table:table-cell>
          <table:table-cell table:number-columns-repeated="59"/>
        </table:table-row>
        <table:table-row table:style-name="ro1">
          <table:table-cell table:style-name="ce3" office:value-type="float" office:value="5499" calcext:value-type="float">
            <text:p>5499</text:p>
          </table:table-cell>
          <table:table-cell table:style-name="ce3" office:value-type="string" calcext:value-type="string">
            <text:p>AUTOSTRADE PER L'ITALIA S.P.A. </text:p>
          </table:table-cell>
          <table:table-cell table:style-name="ce3" office:value-type="float" office:value="7516911000" calcext:value-type="float">
            <text:p>7516911000</text:p>
          </table:table-cell>
          <table:table-cell table:style-name="ce7" office:value-type="float" office:value="-61.39" calcext:value-type="float">
            <text:p>-61,39 € </text:p>
          </table:table-cell>
          <table:table-cell table:style-name="ce7" office:value-type="float" office:value="-50.32" calcext:value-type="float">
            <text:p>-50,32 € </text:p>
          </table:table-cell>
          <table:table-cell table:number-columns-repeated="59"/>
        </table:table-row>
        <table:table-row table:style-name="ro1">
          <table:table-cell table:style-name="ce3" office:value-type="float" office:value="5502" calcext:value-type="float">
            <text:p>5502</text:p>
          </table:table-cell>
          <table:table-cell table:style-name="ce3" office:value-type="string" calcext:value-type="string">
            <text:p>DIVERSI BENEFICIARI</text:p>
          </table:table-cell>
          <table:table-cell table:style-name="ce3"/>
          <table:table-cell table:number-columns-repeated="2" table:style-name="ce7" office:value-type="float" office:value="1179.99" calcext:value-type="float">
            <text:p><text:s/>1.179,99 € </text:p>
          </table:table-cell>
          <table:table-cell table:number-columns-repeated="59"/>
        </table:table-row>
        <table:table-row table:style-name="ro1">
          <table:table-cell table:style-name="ce3" office:value-type="float" office:value="5503" calcext:value-type="float">
            <text:p>5503</text:p>
          </table:table-cell>
          <table:table-cell table:style-name="ce3" office:value-type="string" calcext:value-type="string">
            <text:p>BELLONI ELISA </text:p>
          </table:table-cell>
          <table:table-cell table:style-name="ce3" office:value-type="string" calcext:value-type="string">
            <text:p>BLLLSE84C42I625N</text:p>
          </table:table-cell>
          <table:table-cell table:number-columns-repeated="2" table:style-name="ce7" office:value-type="float" office:value="5041.88" calcext:value-type="float">
            <text:p><text:s/>5.041,88 € </text:p>
          </table:table-cell>
          <table:table-cell table:number-columns-repeated="59"/>
        </table:table-row>
        <table:table-row table:style-name="ro1">
          <table:table-cell table:style-name="ce3" office:value-type="float" office:value="5503" calcext:value-type="float">
            <text:p>5503</text:p>
          </table:table-cell>
          <table:table-cell table:style-name="ce3" office:value-type="string" calcext:value-type="string">
            <text:p>MINISTERO DEL TESORODIP. AMM.GEN. PERS. SERV. TESORO DIP. AMM.GEN. PERS. SERV. TESORO</text:p>
          </table:table-cell>
          <table:table-cell table:style-name="ce3" office:value-type="float" office:value="80415740580" calcext:value-type="float">
            <text:p>80415740580</text:p>
          </table:table-cell>
          <table:table-cell table:number-columns-repeated="2" table:style-name="ce7" office:value-type="float" office:value="5229.13" calcext:value-type="float">
            <text:p><text:s/>5.229,13 € </text:p>
          </table:table-cell>
          <table:table-cell table:number-columns-repeated="59"/>
        </table:table-row>
        <table:table-row table:style-name="ro1">
          <table:table-cell table:style-name="ce3" office:value-type="float" office:value="5503" calcext:value-type="float">
            <text:p>5503</text:p>
          </table:table-cell>
          <table:table-cell table:style-name="ce3" office:value-type="string" calcext:value-type="string">
            <text:p>ORGANI ISTITUZIONALI C/RETRIBUZIONI </text:p>
          </table:table-cell>
          <table:table-cell table:style-name="ce3"/>
          <table:table-cell table:style-name="ce7" office:value-type="float" office:value="131053.53" calcext:value-type="float">
            <text:p><text:s/>131.053,53 € </text:p>
          </table:table-cell>
          <table:table-cell table:style-name="ce7" office:value-type="float" office:value="70425.15" calcext:value-type="float">
            <text:p><text:s/>70.425,15 € </text:p>
          </table:table-cell>
          <table:table-cell table:number-columns-repeated="59"/>
        </table:table-row>
        <table:table-row table:style-name="ro1">
          <table:table-cell table:style-name="ce3" office:value-type="float" office:value="5503" calcext:value-type="float">
            <text:p>5503</text:p>
          </table:table-cell>
          <table:table-cell table:style-name="ce3" office:value-type="string" calcext:value-type="string">
            <text:p>MARRANZINI VINCENZO </text:p>
          </table:table-cell>
          <table:table-cell table:style-name="ce3" office:value-type="string" calcext:value-type="string">
            <text:p>MRRVCN63A26G712R</text:p>
          </table:table-cell>
          <table:table-cell table:style-name="ce7" office:value-type="float" office:value="6151.1" calcext:value-type="float">
            <text:p><text:s/>6.151,10 € </text:p>
          </table:table-cell>
          <table:table-cell table:style-name="ce7" office:value-type="float" office:value="5181.51" calcext:value-type="float">
            <text:p><text:s/>5.181,51 € </text:p>
          </table:table-cell>
          <table:table-cell table:number-columns-repeated="59"/>
        </table:table-row>
        <table:table-row table:style-name="ro1">
          <table:table-cell table:style-name="ce3" office:value-type="float" office:value="5504" calcext:value-type="float">
            <text:p>5504</text:p>
          </table:table-cell>
          <table:table-cell table:style-name="ce3" office:value-type="string" calcext:value-type="string">
            <text:p>TESORERIA PROVINCIALE DELLO STATO </text:p>
          </table:table-cell>
          <table:table-cell table:style-name="ce3"/>
          <table:table-cell table:number-columns-repeated="2" table:style-name="ce7" office:value-type="float" office:value="482.23" calcext:value-type="float">
            <text:p><text:s/>482,23 € </text:p>
          </table:table-cell>
          <table:table-cell table:number-columns-repeated="59"/>
        </table:table-row>
        <table:table-row table:style-name="ro1">
          <table:table-cell table:style-name="ce3" office:value-type="float" office:value="5504" calcext:value-type="float">
            <text:p>5504</text:p>
          </table:table-cell>
          <table:table-cell table:style-name="ce3" office:value-type="string" calcext:value-type="string">
            <text:p>COMMISSIONI CONCORSI </text:p>
          </table:table-cell>
          <table:table-cell table:style-name="ce3"/>
          <table:table-cell table:style-name="ce7" office:value-type="float" office:value="7963.34" calcext:value-type="float">
            <text:p><text:s/>7.963,34 € </text:p>
          </table:table-cell>
          <table:table-cell table:style-name="ce7" office:value-type="float" office:value="6787.4" calcext:value-type="float">
            <text:p><text:s/>6.787,40 € </text:p>
          </table:table-cell>
          <table:table-cell table:number-columns-repeated="59"/>
        </table:table-row>
        <table:table-row table:style-name="ro1">
          <table:table-cell table:style-name="ce3" office:value-type="float" office:value="5504" calcext:value-type="float">
            <text:p>5504</text:p>
          </table:table-cell>
          <table:table-cell table:style-name="ce3" office:value-type="string" calcext:value-type="string">
            <text:p>NUCLEO DI VALUTAZIONE PRESTAZIONI </text:p>
          </table:table-cell>
          <table:table-cell table:style-name="ce3"/>
          <table:table-cell table:style-name="ce7" office:value-type="float" office:value="4648.12" calcext:value-type="float">
            <text:p><text:s/>4.648,12 € </text:p>
          </table:table-cell>
          <table:table-cell table:style-name="ce7" office:value-type="float" office:value="2851.09" calcext:value-type="float">
            <text:p><text:s/>2.851,09 € </text:p>
          </table:table-cell>
          <table:table-cell table:number-columns-repeated="59"/>
        </table:table-row>
        <table:table-row table:style-name="ro1">
          <table:table-cell table:style-name="ce3" office:value-type="float" office:value="5506" calcext:value-type="float">
            <text:p>5506</text:p>
          </table:table-cell>
          <table:table-cell table:style-name="ce3" office:value-type="string" calcext:value-type="string">
            <text:p>IRPEF - RIT. ACC. SU CONTRIBUTI AIMPRESE AVENTI SCOPO DI LUCRO IMPRESE AVENTI SCOPO DI LUCRO</text:p>
          </table:table-cell>
          <table:table-cell table:style-name="ce3" office:value-type="float" office:value="6363391001" calcext:value-type="float">
            <text:p>6363391001</text:p>
          </table:table-cell>
          <table:table-cell table:number-columns-repeated="2" table:style-name="ce7" office:value-type="float" office:value="809.1" calcext:value-type="float">
            <text:p><text:s/>809,10 € </text:p>
          </table:table-cell>
          <table:table-cell table:number-columns-repeated="59"/>
        </table:table-row>
        <table:table-row table:style-name="ro1">
          <table:table-cell table:style-name="ce3" office:value-type="float" office:value="5506" calcext:value-type="float">
            <text:p>5506</text:p>
          </table:table-cell>
          <table:table-cell table:style-name="ce3" office:value-type="string" calcext:value-type="string">
            <text:p>RITENUTE IRPEF SERV/PSIC/COLL/CONS </text:p>
          </table:table-cell>
          <table:table-cell table:style-name="ce3" office:value-type="float" office:value="6363391001" calcext:value-type="float">
            <text:p>6363391001</text:p>
          </table:table-cell>
          <table:table-cell table:number-columns-repeated="2" table:style-name="ce7" office:value-type="float" office:value="53135.8" calcext:value-type="float">
            <text:p><text:s/>53.135,80 € </text:p>
          </table:table-cell>
          <table:table-cell table:number-columns-repeated="59"/>
        </table:table-row>
        <table:table-row table:style-name="ro1">
          <table:table-cell table:style-name="ce3" office:value-type="float" office:value="5506" calcext:value-type="float">
            <text:p>5506</text:p>
          </table:table-cell>
          <table:table-cell table:style-name="ce3" office:value-type="string" calcext:value-type="string">
            <text:p>ADD REG <text:s/>SERV/PSIC/COLL/CONS </text:p>
          </table:table-cell>
          <table:table-cell table:style-name="ce3" office:value-type="float" office:value="6363391001" calcext:value-type="float">
            <text:p>6363391001</text:p>
          </table:table-cell>
          <table:table-cell table:number-columns-repeated="2" table:style-name="ce7" office:value-type="float" office:value="1764.46" calcext:value-type="float">
            <text:p><text:s/>1.764,46 € </text:p>
          </table:table-cell>
          <table:table-cell table:number-columns-repeated="59"/>
        </table:table-row>
        <table:table-row table:style-name="ro1">
          <table:table-cell table:style-name="ce3" office:value-type="float" office:value="5506" calcext:value-type="float">
            <text:p>5506</text:p>
          </table:table-cell>
          <table:table-cell table:style-name="ce3" office:value-type="string" calcext:value-type="string">
            <text:p>ERARIO C/RITENUTA D'ACCONTOLAVORO AUTONOMO LAVORO AUTONOMO</text:p>
          </table:table-cell>
          <table:table-cell table:style-name="ce3" office:value-type="float" office:value="6363391001" calcext:value-type="float">
            <text:p>6363391001</text:p>
          </table:table-cell>
          <table:table-cell table:number-columns-repeated="2" table:style-name="ce7" office:value-type="float" office:value="22655.28" calcext:value-type="float">
            <text:p><text:s/>22.655,28 € </text:p>
          </table:table-cell>
          <table:table-cell table:number-columns-repeated="59"/>
        </table:table-row>
        <table:table-row table:style-name="ro1">
          <table:table-cell table:style-name="ce3" office:value-type="float" office:value="5506" calcext:value-type="float">
            <text:p>5506</text:p>
          </table:table-cell>
          <table:table-cell table:style-name="ce3" office:value-type="string" calcext:value-type="string">
            <text:p>ADD. COM PSIC. SERV. COLL. CONSUL. </text:p>
          </table:table-cell>
          <table:table-cell table:style-name="ce3" office:value-type="float" office:value="6363391001" calcext:value-type="float">
            <text:p>6363391001</text:p>
          </table:table-cell>
          <table:table-cell table:number-columns-repeated="2" table:style-name="ce7" office:value-type="float" office:value="833.82" calcext:value-type="float">
            <text:p><text:s/>833,82 € </text:p>
          </table:table-cell>
          <table:table-cell table:number-columns-repeated="59"/>
        </table:table-row>
        <table:table-row table:style-name="ro1">
          <table:table-cell table:style-name="ce3" office:value-type="float" office:value="5507" calcext:value-type="float">
            <text:p>5507</text:p>
          </table:table-cell>
          <table:table-cell table:style-name="ce3" office:value-type="string" calcext:value-type="string">
            <text:p>INPS SEDE DI MONZA </text:p>
          </table:table-cell>
          <table:table-cell table:style-name="ce3" office:value-type="float" office:value="2121151001" calcext:value-type="float">
            <text:p>2121151001</text:p>
          </table:table-cell>
          <table:table-cell table:number-columns-repeated="2" table:style-name="ce7" office:value-type="float" office:value="10476.48" calcext:value-type="float">
            <text:p><text:s/>10.476,48 € </text:p>
          </table:table-cell>
          <table:table-cell table:number-columns-repeated="59"/>
        </table:table-row>
        <table:table-row table:style-name="ro1">
          <table:table-cell table:style-name="ce3" office:value-type="float" office:value="5507" calcext:value-type="float">
            <text:p>5507</text:p>
          </table:table-cell>
          <table:table-cell table:style-name="ce3" office:value-type="string" calcext:value-type="string">
            <text:p>AGENZIA DI TUTELA DELLA SALUTE CITTA METROPOLITANAATS DELLA CITTA METROPOLITANA DI MILANO ATS DELLA CITTA METROPOLITANA DI MILANO</text:p>
          </table:table-cell>
          <table:table-cell table:style-name="ce3" office:value-type="float" office:value="9320520969" calcext:value-type="float">
            <text:p>9320520969</text:p>
          </table:table-cell>
          <table:table-cell table:number-columns-repeated="2" table:style-name="ce7" office:value-type="float" office:value="34942.35" calcext:value-type="float">
            <text:p><text:s/>34.942,35 € </text:p>
          </table:table-cell>
          <table:table-cell table:number-columns-repeated="59"/>
        </table:table-row>
        <table:table-row table:style-name="ro1">
          <table:table-cell table:style-name="ce3" office:value-type="float" office:value="5598" calcext:value-type="float">
            <text:p>5598</text:p>
          </table:table-cell>
          <table:table-cell table:style-name="ce3" office:value-type="string" calcext:value-type="string">
            <text:p>DIVERSI BENEFICIARI</text:p>
          </table:table-cell>
          <table:table-cell table:style-name="ce3"/>
          <table:table-cell table:number-columns-repeated="2" table:style-name="ce7" office:value-type="float" office:value="700" calcext:value-type="float">
            <text:p><text:s/>7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5598" calcext:value-type="float">
            <text:p>5598</text:p>
          </table:table-cell>
          <table:table-cell table:style-name="ce3" office:value-type="string" calcext:value-type="string">
            <text:p>INTESA SANPAOLO SPA </text:p>
          </table:table-cell>
          <table:table-cell table:style-name="ce3" office:value-type="float" office:value="799960158" calcext:value-type="float">
            <text:p>799960158</text:p>
          </table:table-cell>
          <table:table-cell table:number-columns-repeated="2" table:style-name="ce7" office:value-type="float" office:value="34469.93" calcext:value-type="float">
            <text:p><text:s/>34.469,93 € </text:p>
          </table:table-cell>
          <table:table-cell table:number-columns-repeated="59"/>
        </table:table-row>
        <table:table-row table:style-name="ro1">
          <table:table-cell table:style-name="ce3" office:value-type="float" office:value="5598" calcext:value-type="float">
            <text:p>5598</text:p>
          </table:table-cell>
          <table:table-cell table:style-name="ce3" office:value-type="string" calcext:value-type="string">
            <text:p>NEXI PAYMENTS SPA </text:p>
          </table:table-cell>
          <table:table-cell table:style-name="ce3" office:value-type="float" office:value="4107060966" calcext:value-type="float">
            <text:p>4107060966</text:p>
          </table:table-cell>
          <table:table-cell table:number-columns-repeated="2" table:style-name="ce7" office:value-type="float" office:value="463.36" calcext:value-type="float">
            <text:p><text:s/>463,36 € </text:p>
          </table:table-cell>
          <table:table-cell table:number-columns-repeated="59"/>
        </table:table-row>
        <table:table-row table:style-name="ro1">
          <table:table-cell table:style-name="ce3" office:value-type="float" office:value="5598" calcext:value-type="float">
            <text:p>5598</text:p>
          </table:table-cell>
          <table:table-cell table:style-name="ce3" office:value-type="string" calcext:value-type="string">
            <text:p>AGENZIA DELLE ENTRATEUFFICIO LOCALE DI MONZA 1 UFFICIO LOCALE DI MONZA 1</text:p>
          </table:table-cell>
          <table:table-cell table:style-name="ce3" office:value-type="float" office:value="6363391001" calcext:value-type="float">
            <text:p>6363391001</text:p>
          </table:table-cell>
          <table:table-cell table:number-columns-repeated="2" table:style-name="ce7" office:value-type="float" office:value="544.21" calcext:value-type="float">
            <text:p><text:s/>544,21 € </text:p>
          </table:table-cell>
          <table:table-cell table:number-columns-repeated="59"/>
        </table:table-row>
        <table:table-row table:style-name="ro1">
          <table:table-cell table:style-name="ce3" office:value-type="float" office:value="5598" calcext:value-type="float">
            <text:p>5598</text:p>
          </table:table-cell>
          <table:table-cell table:style-name="ce3" office:value-type="string" calcext:value-type="string">
            <text:p>SETEFI SERVICES SPA </text:p>
          </table:table-cell>
          <table:table-cell table:style-name="ce3" office:value-type="float" office:value="8449660581" calcext:value-type="float">
            <text:p>8449660581</text:p>
          </table:table-cell>
          <table:table-cell table:number-columns-repeated="2" table:style-name="ce7" office:value-type="float" office:value="1997.98" calcext:value-type="float">
            <text:p><text:s/>1.997,98 € </text:p>
          </table:table-cell>
          <table:table-cell table:number-columns-repeated="59"/>
        </table:table-row>
        <table:table-row table:style-name="ro1">
          <table:table-cell table:style-name="ce3" office:value-type="float" office:value="6102" calcext:value-type="float">
            <text:p>6102</text:p>
          </table:table-cell>
          <table:table-cell table:style-name="ce3" office:value-type="string" calcext:value-type="string">
            <text:p>MYTHOS CONSORZIO STABILE SCARL </text:p>
          </table:table-cell>
          <table:table-cell table:style-name="ce3" office:value-type="float" office:value="1123220079" calcext:value-type="float">
            <text:p>1123220079</text:p>
          </table:table-cell>
          <table:table-cell table:style-name="ce7" office:value-type="float" office:value="23169.13" calcext:value-type="float">
            <text:p><text:s/>23.169,13 € </text:p>
          </table:table-cell>
          <table:table-cell table:style-name="ce7" office:value-type="float" office:value="18991.09" calcext:value-type="float">
            <text:p><text:s/>18.991,09 € </text:p>
          </table:table-cell>
          <table:table-cell table:number-columns-repeated="59"/>
        </table:table-row>
        <table:table-row table:style-name="ro1">
          <table:table-cell table:style-name="ce3" office:value-type="float" office:value="6104" calcext:value-type="float">
            <text:p>6104</text:p>
          </table:table-cell>
          <table:table-cell table:style-name="ce3" office:value-type="string" calcext:value-type="string">
            <text:p>BIOIDEA 2 SRL </text:p>
          </table:table-cell>
          <table:table-cell table:style-name="ce3" office:value-type="float" office:value="9630570969" calcext:value-type="float">
            <text:p>9630570969</text:p>
          </table:table-cell>
          <table:table-cell table:style-name="ce7" office:value-type="float" office:value="5896.26" calcext:value-type="float">
            <text:p><text:s/>5.896,26 € </text:p>
          </table:table-cell>
          <table:table-cell table:style-name="ce7" office:value-type="float" office:value="4833" calcext:value-type="float">
            <text:p><text:s/>4.833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6104" calcext:value-type="float">
            <text:p>6104</text:p>
          </table:table-cell>
          <table:table-cell table:style-name="ce3" office:value-type="string" calcext:value-type="string">
            <text:p>AIESI HOSPITAL SERVICE SAS </text:p>
          </table:table-cell>
          <table:table-cell table:style-name="ce3" office:value-type="float" office:value="6111530637" calcext:value-type="float">
            <text:p>6111530637</text:p>
          </table:table-cell>
          <table:table-cell table:style-name="ce7" office:value-type="float" office:value="278.16" calcext:value-type="float">
            <text:p><text:s/>278,16 € </text:p>
          </table:table-cell>
          <table:table-cell table:style-name="ce7" office:value-type="float" office:value="228" calcext:value-type="float">
            <text:p><text:s/>228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6105" calcext:value-type="float">
            <text:p>6105</text:p>
          </table:table-cell>
          <table:table-cell table:style-name="ce3" office:value-type="string" calcext:value-type="string">
            <text:p>ARAN WORLD SRL </text:p>
          </table:table-cell>
          <table:table-cell table:style-name="ce3" office:value-type="float" office:value="1444880676" calcext:value-type="float">
            <text:p>1444880676</text:p>
          </table:table-cell>
          <table:table-cell table:style-name="ce7" office:value-type="float" office:value="6169.28" calcext:value-type="float">
            <text:p><text:s/>6.169,28 € </text:p>
          </table:table-cell>
          <table:table-cell table:style-name="ce7" office:value-type="float" office:value="5056.78" calcext:value-type="float">
            <text:p><text:s/>5.056,78 € </text:p>
          </table:table-cell>
          <table:table-cell table:number-columns-repeated="59"/>
        </table:table-row>
        <table:table-row table:style-name="ro1">
          <table:table-cell table:style-name="ce3" office:value-type="float" office:value="6105" calcext:value-type="float">
            <text:p>6105</text:p>
          </table:table-cell>
          <table:table-cell table:style-name="ce3" office:value-type="string" calcext:value-type="string">
            <text:p>OFFICE DEPOT ITALIA SRL </text:p>
          </table:table-cell>
          <table:table-cell table:style-name="ce3" office:value-type="float" office:value="3675290286" calcext:value-type="float">
            <text:p>3675290286</text:p>
          </table:table-cell>
          <table:table-cell table:style-name="ce7" office:value-type="float" office:value="5319.2" calcext:value-type="float">
            <text:p><text:s/>5.319,20 € </text:p>
          </table:table-cell>
          <table:table-cell table:style-name="ce7" office:value-type="float" office:value="4360" calcext:value-type="float">
            <text:p><text:s/>4.36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6105" calcext:value-type="float">
            <text:p>6105</text:p>
          </table:table-cell>
          <table:table-cell table:style-name="ce3" office:value-type="string" calcext:value-type="string">
            <text:p>SO.C.A.M. SOC. COOP </text:p>
          </table:table-cell>
          <table:table-cell table:style-name="ce3" office:value-type="float" office:value="2249010659" calcext:value-type="float">
            <text:p>2249010659</text:p>
          </table:table-cell>
          <table:table-cell table:style-name="ce7" office:value-type="float" office:value="427" calcext:value-type="float">
            <text:p><text:s/>427,00 € </text:p>
          </table:table-cell>
          <table:table-cell table:style-name="ce7" office:value-type="float" office:value="350" calcext:value-type="float">
            <text:p><text:s/>35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6199" calcext:value-type="float">
            <text:p>6199</text:p>
          </table:table-cell>
          <table:table-cell table:style-name="ce3" office:value-type="string" calcext:value-type="string">
            <text:p>ELETTROSERVIZI SRL </text:p>
          </table:table-cell>
          <table:table-cell table:style-name="ce3" office:value-type="float" office:value="6978581004" calcext:value-type="float">
            <text:p>6978581004</text:p>
          </table:table-cell>
          <table:table-cell table:style-name="ce7" office:value-type="float" office:value="486.78" calcext:value-type="float">
            <text:p><text:s/>486,78 € </text:p>
          </table:table-cell>
          <table:table-cell table:style-name="ce7" office:value-type="float" office:value="399" calcext:value-type="float">
            <text:p><text:s/>399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6199" calcext:value-type="float">
            <text:p>6199</text:p>
          </table:table-cell>
          <table:table-cell table:style-name="ce3" office:value-type="string" calcext:value-type="string">
            <text:p>POLITERAPICO S.R.L. </text:p>
          </table:table-cell>
          <table:table-cell table:style-name="ce3" office:value-type="float" office:value="5926710152" calcext:value-type="float">
            <text:p>5926710152</text:p>
          </table:table-cell>
          <table:table-cell table:number-columns-repeated="2" table:style-name="ce7" office:value-type="float" office:value="105002" calcext:value-type="float">
            <text:p><text:s/>105.002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6199" calcext:value-type="float">
            <text:p>6199</text:p>
          </table:table-cell>
          <table:table-cell table:style-name="ce3" office:value-type="string" calcext:value-type="string">
            <text:p>ALLIANCE MEDICAL DIAGNOSTIC SRLCENTRO STUDI RADIOLOGICI-CENTRO RADIOLOG.LISSONESE CENTRO STUDI RADIOLOGICI-CENTRO RADIOLOG.LISSONESE</text:p>
          </table:table-cell>
          <table:table-cell table:style-name="ce3" office:value-type="float" office:value="2846000616" calcext:value-type="float">
            <text:p>2846000616</text:p>
          </table:table-cell>
          <table:table-cell table:number-columns-repeated="2" table:style-name="ce7" office:value-type="float" office:value="45000" calcext:value-type="float">
            <text:p><text:s/>45.0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6199" calcext:value-type="float">
            <text:p>6199</text:p>
          </table:table-cell>
          <table:table-cell table:style-name="ce3" office:value-type="string" calcext:value-type="string">
            <text:p>TIM ITALIA SPA </text:p>
          </table:table-cell>
          <table:table-cell table:style-name="ce3" office:value-type="float" office:value="488410010" calcext:value-type="float">
            <text:p>488410010</text:p>
          </table:table-cell>
          <table:table-cell table:style-name="ce7" office:value-type="float" office:value="1213.9" calcext:value-type="float">
            <text:p><text:s/>1.213,90 € </text:p>
          </table:table-cell>
          <table:table-cell table:style-name="ce7" office:value-type="float" office:value="995" calcext:value-type="float">
            <text:p><text:s/>995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6199" calcext:value-type="float">
            <text:p>6199</text:p>
          </table:table-cell>
          <table:table-cell table:style-name="ce3" office:value-type="string" calcext:value-type="string">
            <text:p>INTERMED srl </text:p>
          </table:table-cell>
          <table:table-cell table:style-name="ce3" office:value-type="float" office:value="11703230158" calcext:value-type="float">
            <text:p>11703230158</text:p>
          </table:table-cell>
          <table:table-cell table:style-name="ce7" office:value-type="float" office:value="1537.2" calcext:value-type="float">
            <text:p><text:s/>1.537,20 € </text:p>
          </table:table-cell>
          <table:table-cell table:style-name="ce7" office:value-type="float" office:value="1260" calcext:value-type="float">
            <text:p><text:s/>1.26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6199" calcext:value-type="float">
            <text:p>6199</text:p>
          </table:table-cell>
          <table:table-cell table:style-name="ce3" office:value-type="string" calcext:value-type="string">
            <text:p>CSC ALLESTIMENTI SRL </text:p>
          </table:table-cell>
          <table:table-cell table:style-name="ce3" office:value-type="float" office:value="1917100131" calcext:value-type="float">
            <text:p>1917100131</text:p>
          </table:table-cell>
          <table:table-cell table:style-name="ce7" office:value-type="float" office:value="6075.6" calcext:value-type="float">
            <text:p><text:s/>6.075,60 € </text:p>
          </table:table-cell>
          <table:table-cell table:style-name="ce7" office:value-type="float" office:value="4980" calcext:value-type="float">
            <text:p><text:s/>4.98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6200" calcext:value-type="float">
            <text:p>6200</text:p>
          </table:table-cell>
          <table:table-cell table:style-name="ce3" office:value-type="string" calcext:value-type="string">
            <text:p>INTELLERA CONSULTING SPA </text:p>
          </table:table-cell>
          <table:table-cell table:style-name="ce3" office:value-type="float" office:value="11088550964" calcext:value-type="float">
            <text:p>11088550964</text:p>
          </table:table-cell>
          <table:table-cell table:style-name="ce7" office:value-type="float" office:value="49750" calcext:value-type="float">
            <text:p><text:s/>49.750,00 € </text:p>
          </table:table-cell>
          <table:table-cell table:style-name="ce7" office:value-type="float" office:value="40778.69" calcext:value-type="float">
            <text:p><text:s/>40.778,69 € </text:p>
          </table:table-cell>
          <table:table-cell table:number-columns-repeated="59"/>
        </table:table-row>
        <table:table-row table:style-name="ro1">
          <table:table-cell table:style-name="ce3" office:value-type="float" office:value="7400" calcext:value-type="float">
            <text:p>7400</text:p>
          </table:table-cell>
          <table:table-cell table:style-name="ce3" office:value-type="string" calcext:value-type="string">
            <text:p>DEPOSITANTI CAUZIONE DI TERZI </text:p>
          </table:table-cell>
          <table:table-cell table:style-name="ce3"/>
          <table:table-cell table:number-columns-repeated="2" table:style-name="ce7" office:value-type="float" office:value="1300" calcext:value-type="float">
            <text:p><text:s/>1.300,00 € </text:p>
          </table:table-cell>
          <table:table-cell table:number-columns-repeated="59"/>
        </table:table-row>
        <table:table-row table:style-name="ro1"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.S.L. PROVINCIA DI MONZA E BRIANZA(DEB.GESTIONE SOCIALE) (DEB.GESTIONE SOCIALE)</text:p>
          </table:table-cell>
          <table:table-cell table:style-name="ce3" office:value-type="float" office:value="2734330968" calcext:value-type="float">
            <text:p>2734330968</text:p>
          </table:table-cell>
          <table:table-cell table:number-columns-repeated="2" table:style-name="ce7" office:value-type="float" office:value="17338.21" calcext:value-type="float">
            <text:p><text:s/>17.338,21 € </text:p>
          </table:table-cell>
          <table:table-cell table:number-columns-repeated="59"/>
        </table:table-row>
        <table:table-row table:style-name="ro1">
          <table:table-cell table:style-name="ce3"/>
          <table:table-cell table:style-name="ce5" office:value-type="string" calcext:value-type="string">
            <text:p>Totale complessivo</text:p>
          </table:table-cell>
          <table:table-cell table:style-name="ce3"/>
          <table:table-cell table:style-name="ce8" table:formula="of:=SUM([.D2:.D1639])" office:value-type="float" office:value="402886587.61" calcext:value-type="float">
            <text:p><text:s/>402.886.587,61 € </text:p>
          </table:table-cell>
          <table:table-cell table:style-name="ce8" table:formula="of:=SUM([.E2:.E1639])" office:value-type="float" office:value="397580467.32" calcext:value-type="float">
            <text:p><text:s/>397.580.467,32 € </text:p>
          </table:table-cell>
          <table:table-cell table:number-columns-repeated="59"/>
        </table:table-row>
        <table:table-row table:style-name="ro1" table:number-rows-repeated="104693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'Pag II trim per CF_P.IVA 2023'.$A$1" table:cell-range-address="$'Pag II trim per CF_P.IVA 2023'.$A$1:.$E$1640"/>
        </table:named-expressions>
      </table:table>
      <table:table table:name="Pag II trim codice siope 2023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60" table:default-cell-style-name="Default"/>
        <table:table-row table:style-name="ro1">
          <table:table-cell table:style-name="ce2" office:value-type="string" calcext:value-type="string">
            <text:p>CODICE_SIOPE</text:p>
          </table:table-cell>
          <table:table-cell table:style-name="ce2" office:value-type="string" calcext:value-type="string">
            <text:p>DENOMINAZIONE</text:p>
          </table:table-cell>
          <table:table-cell table:style-name="ce6" office:value-type="string" office:string-value="PAGATO_LORDO" calcext:value-type="string">
            <text:p><text:s/>PAGATO_LORDO </text:p>
          </table:table-cell>
          <table:table-cell table:style-name="ce6" office:value-type="string" office:string-value="PAGATO_NETTO" calcext:value-type="string">
            <text:p><text:s/>PAGATO_NETTO </text:p>
          </table:table-cell>
          <table:table-cell table:number-columns-repeated="60"/>
        </table:table-row>
        <table:table-row table:style-name="ro1">
          <table:table-cell table:style-name="ce3" office:value-type="float" office:value="1103" calcext:value-type="float">
            <text:p>1103</text:p>
          </table:table-cell>
          <table:table-cell table:style-name="ce3" table:formula="of:=VLOOKUP([.A2];['file:///Z:/diramm/ragioneria/!!Responsabile/OBIETTIVI/Obiettivi%202022/Trasparenza/IV%20TRIMESTRE/Pagamento%20IV%20Trimestre%202022/Pagamenti%20IV%20TRIM.xls'#$'Pag IV trim codice siope'.$A$1:.$D$90];2;0)" office:value-type="string" office:string-value="Competenze a favore del personale a tempo indeterminato, al netto degli arretrati attribuiti" calcext:value-type="string">
            <text:p>Competenze a favore del personale a tempo indeterminato, al netto degli arretrati attribuiti</text:p>
          </table:table-cell>
          <table:table-cell table:style-name="ce7" office:value-type="float" office:value="7808404.98" calcext:value-type="float">
            <text:p><text:s/>7.808.404,98 € </text:p>
          </table:table-cell>
          <table:table-cell table:style-name="ce7" office:value-type="float" office:value="4152263.44" calcext:value-type="float">
            <text:p><text:s/>4.152.263,44 € </text:p>
          </table:table-cell>
          <table:table-cell table:number-columns-repeated="60"/>
        </table:table-row>
        <table:table-row table:style-name="ro1">
          <table:table-cell table:style-name="ce3" office:value-type="float" office:value="1104" calcext:value-type="float">
            <text:p>1104</text:p>
          </table:table-cell>
          <table:table-cell table:style-name="ce3" table:formula="of:=VLOOKUP([.A3];['file:///Z:/diramm/ragioneria/!!Responsabile/OBIETTIVI/Obiettivi%202022/Trasparenza/IV%20TRIMESTRE/Pagamento%20IV%20Trimestre%202022/Pagamenti%20IV%20TRIM.xls'#$'Pag IV trim codice siope'.$A$1:.$D$90];2;0)" office:value-type="string" office:string-value="Arretrati di anni precedenti per personale a tempo indeterminato" calcext:value-type="string">
            <text:p>Arretrati di anni precedenti per personale a tempo indeterminato</text:p>
          </table:table-cell>
          <table:table-cell table:style-name="ce7" office:value-type="float" office:value="1596640.89" calcext:value-type="float">
            <text:p><text:s/>1.596.640,89 € </text:p>
          </table:table-cell>
          <table:table-cell table:style-name="ce7" office:value-type="float" office:value="1595362.66" calcext:value-type="float">
            <text:p><text:s/>1.595.362,66 € </text:p>
          </table:table-cell>
          <table:table-cell table:number-columns-repeated="60"/>
        </table:table-row>
        <table:table-row table:style-name="ro1">
          <table:table-cell table:style-name="ce3" office:value-type="float" office:value="1105" calcext:value-type="float">
            <text:p>1105</text:p>
          </table:table-cell>
          <table:table-cell table:style-name="ce3" table:formula="of:=VLOOKUP([.A4];['file:///Z:/diramm/ragioneria/!!Responsabile/OBIETTIVI/Obiettivi%202022/Trasparenza/IV%20TRIMESTRE/Pagamento%20IV%20Trimestre%202022/Pagamenti%20IV%20TRIM.xls'#$'Pag IV trim codice siope'.$A$1:.$D$90];2;0)" office:value-type="string" office:string-value="Competenze a favore del personale a tempo determinato, al netto degli arretrati attribuiti" calcext:value-type="string">
            <text:p>Competenze a favore del personale a tempo determinato, al netto degli arretrati attribuiti</text:p>
          </table:table-cell>
          <table:table-cell table:style-name="ce7" office:value-type="float" office:value="52818.12" calcext:value-type="float">
            <text:p><text:s/>52.818,12 € </text:p>
          </table:table-cell>
          <table:table-cell table:style-name="ce7" office:value-type="float" office:value="28767.79" calcext:value-type="float">
            <text:p><text:s/>28.767,79 € </text:p>
          </table:table-cell>
          <table:table-cell table:number-columns-repeated="60"/>
        </table:table-row>
        <table:table-row table:style-name="ro1">
          <table:table-cell table:style-name="ce3" office:value-type="float" office:value="1106" calcext:value-type="float">
            <text:p>1106</text:p>
          </table:table-cell>
          <table:table-cell table:style-name="ce3" table:formula="of:=VLOOKUP([.A5];['file:///Z:/diramm/ragioneria/!!Responsabile/OBIETTIVI/Obiettivi%202022/Trasparenza/IV%20TRIMESTRE/Pagamento%20IV%20Trimestre%202022/Pagamenti%20IV%20TRIM.xls'#$'Pag IV trim codice siope'.$A$1:.$D$90];2;0)" office:value-type="string" office:string-value="Arretrati di anni precedenti per personale a tempo determinato" calcext:value-type="string">
            <text:p>Arretrati di anni precedenti per personale a tempo determinato</text:p>
          </table:table-cell>
          <table:table-cell table:number-columns-repeated="2" table:style-name="ce7" office:value-type="float" office:value="41061.28" calcext:value-type="float">
            <text:p><text:s/>41.061,28 € </text:p>
          </table:table-cell>
          <table:table-cell table:number-columns-repeated="60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table:formula="of:=VLOOKUP([.A6];['file:///Z:/diramm/ragioneria/!!Responsabile/OBIETTIVI/Obiettivi%202022/Trasparenza/IV%20TRIMESTRE/Pagamento%20IV%20Trimestre%202022/Pagamenti%20IV%20TRIM.xls'#$'Pag IV trim codice siope'.$A$1:.$D$90];2;0)" office:value-type="string" office:string-value="Altre ritenute al personale per conto di terzi" calcext:value-type="string">
            <text:p>Altre ritenute al personale per conto di terzi</text:p>
          </table:table-cell>
          <table:table-cell table:number-columns-repeated="2" table:style-name="ce7" office:value-type="float" office:value="70078.87" calcext:value-type="float">
            <text:p><text:s/>70.078,87 € </text:p>
          </table:table-cell>
          <table:table-cell table:number-columns-repeated="60"/>
        </table:table-row>
        <table:table-row table:style-name="ro1">
          <table:table-cell table:style-name="ce3" office:value-type="float" office:value="1204" calcext:value-type="float">
            <text:p>1204</text:p>
          </table:table-cell>
          <table:table-cell table:style-name="ce3" table:formula="of:=VLOOKUP([.A7];['file:///Z:/diramm/ragioneria/!!Responsabile/OBIETTIVI/Obiettivi%202022/Trasparenza/IV%20TRIMESTRE/Pagamento%20IV%20Trimestre%202022/Pagamenti%20IV%20TRIM.xls'#$'Pag IV trim codice siope'.$A$1:.$D$90];2;0)" office:value-type="string" office:string-value="Ritenute previdenziali e assistenziali al personale a tempo indeterminato" calcext:value-type="string">
            <text:p>Ritenute previdenziali e assistenziali al personale a tempo indeterminato</text:p>
          </table:table-cell>
          <table:table-cell table:number-columns-repeated="2" table:style-name="ce7" office:value-type="float" office:value="616716.37" calcext:value-type="float">
            <text:p><text:s/>616.716,37 € </text:p>
          </table:table-cell>
          <table:table-cell table:number-columns-repeated="60"/>
        </table:table-row>
        <table:table-row table:style-name="ro1">
          <table:table-cell table:style-name="ce3" office:value-type="float" office:value="1205" calcext:value-type="float">
            <text:p>1205</text:p>
          </table:table-cell>
          <table:table-cell table:style-name="ce3" table:formula="of:=VLOOKUP([.A8];['file:///Z:/diramm/ragioneria/!!Responsabile/OBIETTIVI/Obiettivi%202022/Trasparenza/IV%20TRIMESTRE/Pagamento%20IV%20Trimestre%202022/Pagamenti%20IV%20TRIM.xls'#$'Pag IV trim codice siope'.$A$1:.$D$90];2;0)" office:value-type="string" office:string-value="Ritenute erariali a carico del personale a tempo indeterminato" calcext:value-type="string">
            <text:p>Ritenute erariali a carico del personale a tempo indeterminato</text:p>
          </table:table-cell>
          <table:table-cell table:number-columns-repeated="2" table:style-name="ce7" office:value-type="float" office:value="1512378.93" calcext:value-type="float">
            <text:p><text:s/>1.512.378,93 € </text:p>
          </table:table-cell>
          <table:table-cell table:number-columns-repeated="60"/>
        </table:table-row>
        <table:table-row table:style-name="ro1">
          <table:table-cell table:style-name="ce3" office:value-type="float" office:value="1206" calcext:value-type="float">
            <text:p>1206</text:p>
          </table:table-cell>
          <table:table-cell table:style-name="ce3" table:formula="of:=VLOOKUP([.A9];['file:///Z:/diramm/ragioneria/!!Responsabile/OBIETTIVI/Obiettivi%202022/Trasparenza/IV%20TRIMESTRE/Pagamento%20IV%20Trimestre%202022/Pagamenti%20IV%20TRIM.xls'#$'Pag IV trim codice siope'.$A$1:.$D$90];2;0)" office:value-type="string" office:string-value="Ritenute previdenziali e assistenziali al personale a tempo determinato" calcext:value-type="string">
            <text:p>Ritenute previdenziali e assistenziali al personale a tempo determinato</text:p>
          </table:table-cell>
          <table:table-cell table:number-columns-repeated="2" table:style-name="ce7" office:value-type="float" office:value="4929.49" calcext:value-type="float">
            <text:p><text:s/>4.929,49 € </text:p>
          </table:table-cell>
          <table:table-cell table:number-columns-repeated="60"/>
        </table:table-row>
        <table:table-row table:style-name="ro1">
          <table:table-cell table:style-name="ce3" office:value-type="float" office:value="1207" calcext:value-type="float">
            <text:p>1207</text:p>
          </table:table-cell>
          <table:table-cell table:style-name="ce3" table:formula="of:=VLOOKUP([.A10];['file:///Z:/diramm/ragioneria/!!Responsabile/OBIETTIVI/Obiettivi%202022/Trasparenza/IV%20TRIMESTRE/Pagamento%20IV%20Trimestre%202022/Pagamenti%20IV%20TRIM.xls'#$'Pag IV trim codice siope'.$A$1:.$D$90];2;0)" office:value-type="string" office:string-value="Ritenute erariali a carico del personale a tempo determinato" calcext:value-type="string">
            <text:p>Ritenute erariali a carico del personale a tempo determinato</text:p>
          </table:table-cell>
          <table:table-cell table:number-columns-repeated="2" table:style-name="ce7" office:value-type="float" office:value="25013.71" calcext:value-type="float">
            <text:p><text:s/>25.013,71 € </text:p>
          </table:table-cell>
          <table:table-cell table:number-columns-repeated="60"/>
        </table:table-row>
        <table:table-row table:style-name="ro1">
          <table:table-cell table:style-name="ce3" office:value-type="float" office:value="1304" calcext:value-type="float">
            <text:p>1304</text:p>
          </table:table-cell>
          <table:table-cell table:style-name="ce3" table:formula="of:=VLOOKUP([.A11];['file:///Z:/diramm/ragioneria/!!Responsabile/OBIETTIVI/Obiettivi%202022/Trasparenza/IV%20TRIMESTRE/Pagamento%20IV%20Trimestre%202022/Pagamenti%20IV%20TRIM.xls'#$'Pag IV trim codice siope'.$A$1:.$D$90];2;0)" office:value-type="string" office:string-value="Contributi obbligatori per il personale a tempo indeterminato" calcext:value-type="string">
            <text:p>Contributi obbligatori per il personale a tempo indeterminato</text:p>
          </table:table-cell>
          <table:table-cell table:number-columns-repeated="2" table:style-name="ce7" office:value-type="float" office:value="1740511.36" calcext:value-type="float">
            <text:p><text:s/>1.740.511,36 € </text:p>
          </table:table-cell>
          <table:table-cell table:number-columns-repeated="60"/>
        </table:table-row>
        <table:table-row table:style-name="ro1">
          <table:table-cell table:style-name="ce3" office:value-type="float" office:value="1305" calcext:value-type="float">
            <text:p>1305</text:p>
          </table:table-cell>
          <table:table-cell table:style-name="ce3" table:formula="of:=VLOOKUP([.A12];['file:///Z:/diramm/ragioneria/!!Responsabile/OBIETTIVI/Obiettivi%202022/Trasparenza/IV%20TRIMESTRE/Pagamento%20IV%20Trimestre%202022/Pagamenti%20IV%20TRIM.xls'#$'Pag IV trim codice siope'.$A$1:.$D$90];2;0)" office:value-type="string" office:string-value="Contributi previdenza complementare  per il personale a tempo indeterminato" calcext:value-type="string">
            <text:p>Contributi previdenza complementare <text:s/>per il personale a tempo indeterminato</text:p>
          </table:table-cell>
          <table:table-cell table:number-columns-repeated="2" table:style-name="ce7" office:value-type="float" office:value="10286.48" calcext:value-type="float">
            <text:p><text:s/>10.286,48 € </text:p>
          </table:table-cell>
          <table:table-cell table:number-columns-repeated="60"/>
        </table:table-row>
        <table:table-row table:style-name="ro1">
          <table:table-cell table:style-name="ce3" office:value-type="float" office:value="1306" calcext:value-type="float">
            <text:p>1306</text:p>
          </table:table-cell>
          <table:table-cell table:style-name="ce3" table:formula="of:=VLOOKUP([.A13];['file:///Z:/diramm/ragioneria/!!Responsabile/OBIETTIVI/Obiettivi%202022/Trasparenza/IV%20TRIMESTRE/Pagamento%20IV%20Trimestre%202022/Pagamenti%20IV%20TRIM.xls'#$'Pag IV trim codice siope'.$A$1:.$D$90];2;0)" office:value-type="string" office:string-value="Contributi obbligatori per il personale a tempo determinato" calcext:value-type="string">
            <text:p>Contributi obbligatori per il personale a tempo determinato</text:p>
          </table:table-cell>
          <table:table-cell table:number-columns-repeated="2" table:style-name="ce7" office:value-type="float" office:value="24920.76" calcext:value-type="float">
            <text:p><text:s/>24.920,76 € </text:p>
          </table:table-cell>
          <table:table-cell table:number-columns-repeated="60"/>
        </table:table-row>
        <table:table-row table:style-name="ro1">
          <table:table-cell table:style-name="ce3" office:value-type="float" office:value="1501" calcext:value-type="float">
            <text:p>1501</text:p>
          </table:table-cell>
          <table:table-cell table:style-name="ce3" table:formula="of:=VLOOKUP([.A14];['file:///Z:/diramm/ragioneria/!!Responsabile/OBIETTIVI/Obiettivi%202022/Trasparenza/IV%20TRIMESTRE/Pagamento%20IV%20Trimestre%202022/Pagamenti%20IV%20TRIM.xls'#$'Pag IV trim codice siope'.$A$1:.$D$90];2;0)" office:value-type="string" office:string-value="Trattamento di missione e rimborsi spese viaggi" calcext:value-type="string">
            <text:p>Trattamento di missione e rimborsi spese viaggi</text:p>
          </table:table-cell>
          <table:table-cell table:number-columns-repeated="2" table:style-name="ce7" office:value-type="float" office:value="5312.11" calcext:value-type="float">
            <text:p><text:s/>5.312,11 € </text:p>
          </table:table-cell>
          <table:table-cell table:number-columns-repeated="60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table:formula="of:=VLOOKUP([.A15];['file:///Z:/diramm/ragioneria/!!Responsabile/OBIETTIVI/Obiettivi%202022/Trasparenza/IV%20TRIMESTRE/Pagamento%20IV%20Trimestre%202022/Pagamenti%20IV%20TRIM.xls'#$'Pag IV trim codice siope'.$A$1:.$D$90];2;0)" office:value-type="string" office:string-value="Prodotti farmaceutici" calcext:value-type="string">
            <text:p>Prodotti farmaceutici</text:p>
          </table:table-cell>
          <table:table-cell table:style-name="ce7" office:value-type="float" office:value="9499634.59" calcext:value-type="float">
            <text:p><text:s/>9.499.634,59 € </text:p>
          </table:table-cell>
          <table:table-cell table:style-name="ce7" office:value-type="float" office:value="9494287.61" calcext:value-type="float">
            <text:p><text:s/>9.494.287,61 € </text:p>
          </table:table-cell>
          <table:table-cell table:number-columns-repeated="60"/>
        </table:table-row>
        <table:table-row table:style-name="ro1">
          <table:table-cell table:style-name="ce3" office:value-type="float" office:value="2102" calcext:value-type="float">
            <text:p>2102</text:p>
          </table:table-cell>
          <table:table-cell table:style-name="ce3" table:formula="of:=VLOOKUP([.A16];['file:///Z:/diramm/ragioneria/!!Responsabile/OBIETTIVI/Obiettivi%202022/Trasparenza/IV%20TRIMESTRE/Pagamento%20IV%20Trimestre%202022/Pagamenti%20IV%20TRIM.xls'#$'Pag IV trim codice siope'.$A$1:.$D$90];2;0)" office:value-type="string" office:string-value="Emoderivati" calcext:value-type="string">
            <text:p>Emoderivati</text:p>
          </table:table-cell>
          <table:table-cell table:number-columns-repeated="2" table:style-name="ce7" office:value-type="float" office:value="319247.14" calcext:value-type="float">
            <text:p><text:s/>319.247,14 € </text:p>
          </table:table-cell>
          <table:table-cell table:number-columns-repeated="60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table:formula="of:=VLOOKUP([.A17];['file:///Z:/diramm/ragioneria/!!Responsabile/OBIETTIVI/Obiettivi%202022/Trasparenza/IV%20TRIMESTRE/Pagamento%20IV%20Trimestre%202022/Pagamenti%20IV%20TRIM.xls'#$'Pag IV trim codice siope'.$A$1:.$D$90];2;0)" office:value-type="string" office:string-value="Prodotti dietetici" calcext:value-type="string">
            <text:p>Prodotti dietetici</text:p>
          </table:table-cell>
          <table:table-cell table:style-name="ce7" office:value-type="float" office:value="1161281.38" calcext:value-type="float">
            <text:p><text:s/>1.161.281,38 € </text:p>
          </table:table-cell>
          <table:table-cell table:style-name="ce7" office:value-type="float" office:value="1135791.15" calcext:value-type="float">
            <text:p><text:s/>1.135.791,15 € </text:p>
          </table:table-cell>
          <table:table-cell table:number-columns-repeated="60"/>
        </table:table-row>
        <table:table-row table:style-name="ro1">
          <table:table-cell table:style-name="ce3" office:value-type="float" office:value="2110" calcext:value-type="float">
            <text:p>2110</text:p>
          </table:table-cell>
          <table:table-cell table:style-name="ce3" table:formula="of:=VLOOKUP([.A18];['file:///Z:/diramm/ragioneria/!!Responsabile/OBIETTIVI/Obiettivi%202022/Trasparenza/IV%20TRIMESTRE/Pagamento%20IV%20Trimestre%202022/Pagamenti%20IV%20TRIM.xls'#$'Pag IV trim codice siope'.$A$1:.$D$90];2;0)" office:value-type="string" office:string-value="Materiali e prodotti per uso veterinario" calcext:value-type="string">
            <text:p>Materiali e prodotti per uso veterinario</text:p>
          </table:table-cell>
          <table:table-cell table:style-name="ce7" office:value-type="float" office:value="14193.88" calcext:value-type="float">
            <text:p><text:s/>14.193,88 € </text:p>
          </table:table-cell>
          <table:table-cell table:style-name="ce7" office:value-type="float" office:value="12898.55" calcext:value-type="float">
            <text:p><text:s/>12.898,55 € </text:p>
          </table:table-cell>
          <table:table-cell table:number-columns-repeated="60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table:formula="of:=VLOOKUP([.A19];['file:///Z:/diramm/ragioneria/!!Responsabile/OBIETTIVI/Obiettivi%202022/Trasparenza/IV%20TRIMESTRE/Pagamento%20IV%20Trimestre%202022/Pagamenti%20IV%20TRIM.xls'#$'Pag IV trim codice siope'.$A$1:.$D$90];2;0)" office:value-type="string" office:string-value="Dispositivi medici" calcext:value-type="string">
            <text:p>Dispositivi medici</text:p>
          </table:table-cell>
          <table:table-cell table:style-name="ce7" office:value-type="float" office:value="35568.8" calcext:value-type="float">
            <text:p><text:s/>35.568,80 € </text:p>
          </table:table-cell>
          <table:table-cell table:style-name="ce7" office:value-type="float" office:value="29385.32" calcext:value-type="float">
            <text:p><text:s/>29.385,32 € </text:p>
          </table:table-cell>
          <table:table-cell table:number-columns-repeated="60"/>
        </table:table-row>
        <table:table-row table:style-name="ro1">
          <table:table-cell table:style-name="ce3" office:value-type="float" office:value="2198" calcext:value-type="float">
            <text:p>2198</text:p>
          </table:table-cell>
          <table:table-cell table:style-name="ce3" table:formula="of:=VLOOKUP([.A20];['file:///Z:/diramm/ragioneria/!!Responsabile/OBIETTIVI/Obiettivi%202022/Trasparenza/IV%20TRIMESTRE/Pagamento%20IV%20Trimestre%202022/Pagamenti%20IV%20TRIM.xls'#$'Pag IV trim codice siope'.$A$1:.$D$90];2;0)" office:value-type="string" office:string-value="Altri acquisti di beni sanitari" calcext:value-type="string">
            <text:p>Altri acquisti di beni sanitari</text:p>
          </table:table-cell>
          <table:table-cell table:style-name="ce7" office:value-type="float" office:value="3472.9" calcext:value-type="float">
            <text:p><text:s/>3.472,90 € </text:p>
          </table:table-cell>
          <table:table-cell table:style-name="ce7" office:value-type="float" office:value="2891.89" calcext:value-type="float">
            <text:p><text:s/>2.891,89 € </text:p>
          </table:table-cell>
          <table:table-cell table:number-columns-repeated="60"/>
        </table:table-row>
        <table:table-row table:style-name="ro1">
          <table:table-cell table:style-name="ce3" office:value-type="float" office:value="2202" calcext:value-type="float">
            <text:p>2202</text:p>
          </table:table-cell>
          <table:table-cell table:style-name="ce3" table:formula="of:=VLOOKUP([.A21];['file:///Z:/diramm/ragioneria/!!Responsabile/OBIETTIVI/Obiettivi%202022/Trasparenza/IV%20TRIMESTRE/Pagamento%20IV%20Trimestre%202022/Pagamenti%20IV%20TRIM.xls'#$'Pag IV trim codice siope'.$A$1:.$D$90];2;0)" office:value-type="string" office:string-value="Materiali di guardaroba, di pulizia e di convivenza in genere" calcext:value-type="string">
            <text:p>Materiali di guardaroba, di pulizia e di convivenza in genere</text:p>
          </table:table-cell>
          <table:table-cell table:style-name="ce7" office:value-type="float" office:value="7702.24" calcext:value-type="float">
            <text:p><text:s/>7.702,24 € </text:p>
          </table:table-cell>
          <table:table-cell table:style-name="ce7" office:value-type="float" office:value="6335.6" calcext:value-type="float">
            <text:p><text:s/>6.335,60 € </text:p>
          </table:table-cell>
          <table:table-cell table:number-columns-repeated="60"/>
        </table:table-row>
        <table:table-row table:style-name="ro1">
          <table:table-cell table:style-name="ce3" office:value-type="float" office:value="2203" calcext:value-type="float">
            <text:p>2203</text:p>
          </table:table-cell>
          <table:table-cell table:style-name="ce3" table:formula="of:=VLOOKUP([.A22];['file:///Z:/diramm/ragioneria/!!Responsabile/OBIETTIVI/Obiettivi%202022/Trasparenza/IV%20TRIMESTRE/Pagamento%20IV%20Trimestre%202022/Pagamenti%20IV%20TRIM.xls'#$'Pag IV trim codice siope'.$A$1:.$D$90];2;0)" office:value-type="string" office:string-value="Combustibili, carburanti e lubrificanti" calcext:value-type="string">
            <text:p>Combustibili, carburanti e lubrificanti</text:p>
          </table:table-cell>
          <table:table-cell table:style-name="ce7" office:value-type="float" office:value="79446.95" calcext:value-type="float">
            <text:p><text:s/>79.446,95 € </text:p>
          </table:table-cell>
          <table:table-cell table:style-name="ce7" office:value-type="float" office:value="65120.43" calcext:value-type="float">
            <text:p><text:s/>65.120,43 € </text:p>
          </table:table-cell>
          <table:table-cell table:number-columns-repeated="60"/>
        </table:table-row>
        <table:table-row table:style-name="ro1">
          <table:table-cell table:style-name="ce3" office:value-type="float" office:value="2204" calcext:value-type="float">
            <text:p>2204</text:p>
          </table:table-cell>
          <table:table-cell table:style-name="ce3" table:formula="of:=VLOOKUP([.A23];['file:///Z:/diramm/ragioneria/!!Responsabile/OBIETTIVI/Obiettivi%202022/Trasparenza/IV%20TRIMESTRE/Pagamento%20IV%20Trimestre%202022/Pagamenti%20IV%20TRIM.xls'#$'Pag IV trim codice siope'.$A$1:.$D$90];2;0)" office:value-type="string" office:string-value="Supporti informatici e cancelleria" calcext:value-type="string">
            <text:p>Supporti informatici e cancelleria</text:p>
          </table:table-cell>
          <table:table-cell table:style-name="ce7" office:value-type="float" office:value="28670.96" calcext:value-type="float">
            <text:p><text:s/>28.670,96 € </text:p>
          </table:table-cell>
          <table:table-cell table:style-name="ce7" office:value-type="float" office:value="23500.79" calcext:value-type="float">
            <text:p><text:s/>23.500,79 € </text:p>
          </table:table-cell>
          <table:table-cell table:number-columns-repeated="60"/>
        </table:table-row>
        <table:table-row table:style-name="ro1">
          <table:table-cell table:style-name="ce3" office:value-type="float" office:value="2205" calcext:value-type="float">
            <text:p>2205</text:p>
          </table:table-cell>
          <table:table-cell table:style-name="ce3" table:formula="of:=VLOOKUP([.A24];['file:///Z:/diramm/ragioneria/!!Responsabile/OBIETTIVI/Obiettivi%202022/Trasparenza/IV%20TRIMESTRE/Pagamento%20IV%20Trimestre%202022/Pagamenti%20IV%20TRIM.xls'#$'Pag IV trim codice siope'.$A$1:.$D$90];2;0)" office:value-type="string" office:string-value="Pubblicazioni, giornali e riviste" calcext:value-type="string">
            <text:p>Pubblicazioni, giornali e riviste</text:p>
          </table:table-cell>
          <table:table-cell table:style-name="ce7" office:value-type="float" office:value="4433.41" calcext:value-type="float">
            <text:p><text:s/>4.433,41 € </text:p>
          </table:table-cell>
          <table:table-cell table:style-name="ce7" office:value-type="float" office:value="3841.11" calcext:value-type="float">
            <text:p><text:s/>3.841,11 € </text:p>
          </table:table-cell>
          <table:table-cell table:number-columns-repeated="60"/>
        </table:table-row>
        <table:table-row table:style-name="ro1">
          <table:table-cell table:style-name="ce3" office:value-type="float" office:value="2298" calcext:value-type="float">
            <text:p>2298</text:p>
          </table:table-cell>
          <table:table-cell table:style-name="ce3" table:formula="of:=VLOOKUP([.A25];['file:///Z:/diramm/ragioneria/!!Responsabile/OBIETTIVI/Obiettivi%202022/Trasparenza/IV%20TRIMESTRE/Pagamento%20IV%20Trimestre%202022/Pagamenti%20IV%20TRIM.xls'#$'Pag IV trim codice siope'.$A$1:.$D$90];2;0)" office:value-type="string" office:string-value="Altri beni non sanitari" calcext:value-type="string">
            <text:p>Altri beni non sanitari</text:p>
          </table:table-cell>
          <table:table-cell table:style-name="ce7" office:value-type="float" office:value="3053.9" calcext:value-type="float">
            <text:p><text:s/>3.053,90 € </text:p>
          </table:table-cell>
          <table:table-cell table:style-name="ce7" office:value-type="float" office:value="2503.2" calcext:value-type="float">
            <text:p><text:s/>2.503,20 € </text:p>
          </table:table-cell>
          <table:table-cell table:number-columns-repeated="60"/>
        </table:table-row>
        <table:table-row table:style-name="ro1">
          <table:table-cell table:style-name="ce3" office:value-type="float" office:value="3103" calcext:value-type="float">
            <text:p>3103</text:p>
          </table:table-cell>
          <table:table-cell table:style-name="ce3" table:formula="of:=VLOOKUP([.A26];['file:///Z:/diramm/ragioneria/!!Responsabile/OBIETTIVI/Obiettivi%202022/Trasparenza/IV%20TRIMESTRE/Pagamento%20IV%20Trimestre%202022/Pagamenti%20IV%20TRIM.xls'#$'Pag IV trim codice siope'.$A$1:.$D$90];2;0)" office:value-type="string" office:string-value="Acquisti di servizi sanitari per medicina di base da soggetti convenzionali" calcext:value-type="string">
            <text:p>Acquisti di servizi sanitari per medicina di base da soggetti convenzionali</text:p>
          </table:table-cell>
          <table:table-cell table:style-name="ce7" office:value-type="float" office:value="17706812.65" calcext:value-type="float">
            <text:p><text:s/>17.706.812,65 € </text:p>
          </table:table-cell>
          <table:table-cell table:style-name="ce7" office:value-type="float" office:value="17704156.25" calcext:value-type="float">
            <text:p><text:s/>17.704.156,25 € </text:p>
          </table:table-cell>
          <table:table-cell table:number-columns-repeated="60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table:formula="of:=VLOOKUP([.A27];['file:///Z:/diramm/ragioneria/!!Responsabile/OBIETTIVI/Obiettivi%202022/Trasparenza/IV%20TRIMESTRE/Pagamento%20IV%20Trimestre%202022/Pagamenti%20IV%20TRIM.xls'#$'Pag IV trim codice siope'.$A$1:.$D$90];2;0)" office:value-type="string" office:string-value="Acquisti di servizi sanitari per farmaceutica da altre Amministrazioni pubbliche" calcext:value-type="string">
            <text:p>Acquisti di servizi sanitari per farmaceutica da altre Amministrazioni pubbliche</text:p>
          </table:table-cell>
          <table:table-cell table:number-columns-repeated="2" table:style-name="ce7" office:value-type="float" office:value="7108140.91" calcext:value-type="float">
            <text:p><text:s/>7.108.140,91 € </text:p>
          </table:table-cell>
          <table:table-cell table:number-columns-repeated="60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table:formula="of:=VLOOKUP([.A28];['file:///Z:/diramm/ragioneria/!!Responsabile/OBIETTIVI/Obiettivi%202022/Trasparenza/IV%20TRIMESTRE/Pagamento%20IV%20Trimestre%202022/Pagamenti%20IV%20TRIM.xls'#$'Pag IV trim codice siope'.$A$1:.$D$90];2;0)" office:value-type="string" office:string-value="Acquisti di servizi sanitari per farmaceutica da privati" calcext:value-type="string">
            <text:p>Acquisti di servizi sanitari per farmaceutica da privati</text:p>
          </table:table-cell>
          <table:table-cell table:style-name="ce7" office:value-type="float" office:value="41500119.74" calcext:value-type="float">
            <text:p><text:s/>41.500.119,74 € </text:p>
          </table:table-cell>
          <table:table-cell table:style-name="ce7" office:value-type="float" office:value="41106167.26" calcext:value-type="float">
            <text:p><text:s/>41.106.167,26 € </text:p>
          </table:table-cell>
          <table:table-cell table:number-columns-repeated="60"/>
        </table:table-row>
        <table:table-row table:style-name="ro1">
          <table:table-cell table:style-name="ce3" office:value-type="float" office:value="3107" calcext:value-type="float">
            <text:p>3107</text:p>
          </table:table-cell>
          <table:table-cell table:style-name="ce3" table:formula="of:=VLOOKUP([.A29];['file:///Z:/diramm/ragioneria/!!Responsabile/OBIETTIVI/Obiettivi%202022/Trasparenza/IV%20TRIMESTRE/Pagamento%20IV%20Trimestre%202022/Pagamenti%20IV%20TRIM.xls'#$'Pag IV trim codice siope'.$A$1:.$D$90];2;0)" office:value-type="string" office:string-value="Acquisti di servizi sanitari per assistenza specialistica ambulatoriale da strutture sanitarie pubbliche della Regione/Provincia autonoma di appartenenza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7" office:value-type="float" office:value="42856528.54" calcext:value-type="float">
            <text:p><text:s/>42.856.528,54 € </text:p>
          </table:table-cell>
          <table:table-cell table:number-columns-repeated="60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table:formula="of:=VLOOKUP([.A30];['file:///Z:/diramm/ragioneria/!!Responsabile/OBIETTIVI/Obiettivi%202022/Trasparenza/IV%20TRIMESTRE/Pagamento%20IV%20Trimestre%202022/Pagamenti%20IV%20TRIM.xls'#$'Pag IV trim codice siope'.$A$1:.$D$90];2;0)" office:value-type="string" office:string-value="Acquisti di servizi sanitari per assistenza specialistica ambulatoriale da privati" calcext:value-type="string">
            <text:p>Acquisti di servizi sanitari per assistenza specialistica ambulatoriale da privati</text:p>
          </table:table-cell>
          <table:table-cell table:style-name="ce7" office:value-type="float" office:value="22075957.67" calcext:value-type="float">
            <text:p><text:s/>22.075.957,67 € </text:p>
          </table:table-cell>
          <table:table-cell table:style-name="ce7" office:value-type="float" office:value="22075248.73" calcext:value-type="float">
            <text:p><text:s/>22.075.248,73 € </text:p>
          </table:table-cell>
          <table:table-cell table:number-columns-repeated="60"/>
        </table:table-row>
        <table:table-row table:style-name="ro1">
          <table:table-cell table:style-name="ce3" office:value-type="float" office:value="3112" calcext:value-type="float">
            <text:p>3112</text:p>
          </table:table-cell>
          <table:table-cell table:style-name="ce3" table:formula="of:=VLOOKUP([.A31];['file:///Z:/diramm/ragioneria/!!Responsabile/OBIETTIVI/Obiettivi%202022/Trasparenza/IV%20TRIMESTRE/Pagamento%20IV%20Trimestre%202022/Pagamenti%20IV%20TRIM.xls'#$'Pag IV trim codice siope'.$A$1:.$D$90];2;0)" office:value-type="string" office:string-value="Acquisti di servizi sanitari per assistenza riabilitativa da privati" calcext:value-type="string">
            <text:p>Acquisti di servizi sanitari per assistenza riabilitativa da privati</text:p>
          </table:table-cell>
          <table:table-cell table:style-name="ce7" office:value-type="float" office:value="10079.98" calcext:value-type="float">
            <text:p><text:s/>10.079,98 € </text:p>
          </table:table-cell>
          <table:table-cell table:style-name="ce7" office:value-type="float" office:value="9599.98" calcext:value-type="float">
            <text:p><text:s/>9.599,98 € </text:p>
          </table:table-cell>
          <table:table-cell table:number-columns-repeated="60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table:formula="of:=VLOOKUP([.A32];['file:///Z:/diramm/ragioneria/!!Responsabile/OBIETTIVI/Obiettivi%202022/Trasparenza/IV%20TRIMESTRE/Pagamento%20IV%20Trimestre%202022/Pagamenti%20IV%20TRIM.xls'#$'Pag IV trim codice siope'.$A$1:.$D$90];2;0)" office:value-type="string" office:string-value="Acquisti di servizi sanitari per assistenza integrativa e protesica da privati" calcext:value-type="string">
            <text:p>Acquisti di servizi sanitari per assistenza integrativa e protesica da privati</text:p>
          </table:table-cell>
          <table:table-cell table:style-name="ce7" office:value-type="float" office:value="2634580.36" calcext:value-type="float">
            <text:p><text:s/>2.634.580,36 € </text:p>
          </table:table-cell>
          <table:table-cell table:style-name="ce7" office:value-type="float" office:value="2508188.77" calcext:value-type="float">
            <text:p><text:s/>2.508.188,77 € </text:p>
          </table:table-cell>
          <table:table-cell table:number-columns-repeated="60"/>
        </table:table-row>
        <table:table-row table:style-name="ro1">
          <table:table-cell table:style-name="ce3" office:value-type="float" office:value="3116" calcext:value-type="float">
            <text:p>3116</text:p>
          </table:table-cell>
          <table:table-cell table:style-name="ce3" table:formula="of:=VLOOKUP([.A33];['file:///Z:/diramm/ragioneria/!!Responsabile/OBIETTIVI/Obiettivi%202022/Trasparenza/IV%20TRIMESTRE/Pagamento%20IV%20Trimestre%202022/Pagamenti%20IV%20TRIM.xls'#$'Pag IV trim codice siope'.$A$1:.$D$90];2;0)" office:value-type="string" office:string-value="Acquisti di servizi sanitari per assistenza ospedaliera da strutture sanitarie pubbliche della Regione/Provincia autonoma di appartenenza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7" office:value-type="float" office:value="95739158" calcext:value-type="float">
            <text:p><text:s/>95.739.158,00 € </text:p>
          </table:table-cell>
          <table:table-cell table:number-columns-repeated="60"/>
        </table:table-row>
        <table:table-row table:style-name="ro1">
          <table:table-cell table:style-name="ce3" office:value-type="float" office:value="3118" calcext:value-type="float">
            <text:p>3118</text:p>
          </table:table-cell>
          <table:table-cell table:style-name="ce3" table:formula="of:=VLOOKUP([.A34];['file:///Z:/diramm/ragioneria/!!Responsabile/OBIETTIVI/Obiettivi%202022/Trasparenza/IV%20TRIMESTRE/Pagamento%20IV%20Trimestre%202022/Pagamenti%20IV%20TRIM.xls'#$'Pag IV trim codice siope'.$A$1:.$D$90];2;0)" office:value-type="string" office:string-value="Acquisti di servizi sanitari per assistenza ospedaliera da privati" calcext:value-type="string">
            <text:p>Acquisti di servizi sanitari per assistenza ospedaliera da privati</text:p>
          </table:table-cell>
          <table:table-cell table:number-columns-repeated="2" table:style-name="ce7" office:value-type="float" office:value="29975670" calcext:value-type="float">
            <text:p><text:s/>29.975.670,00 € </text:p>
          </table:table-cell>
          <table:table-cell table:number-columns-repeated="60"/>
        </table:table-row>
        <table:table-row table:style-name="ro1">
          <table:table-cell table:style-name="ce3" office:value-type="float" office:value="3119" calcext:value-type="float">
            <text:p>3119</text:p>
          </table:table-cell>
          <table:table-cell table:style-name="ce3" table:formula="of:=VLOOKUP([.A35];['file:///Z:/diramm/ragioneria/!!Responsabile/OBIETTIVI/Obiettivi%202022/Trasparenza/IV%20TRIMESTRE/Pagamento%20IV%20Trimestre%202022/Pagamenti%20IV%20TRIM.xls'#$'Pag IV trim codice siope'.$A$1:.$D$90];2;0)" office:value-type="string" office:string-value="Acquisti di prestazioni di psichiatria residenziale e semiresidenziale da strutture sanitarie pubbliche della Regione/Provincia autonoma di appartenenza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7" office:value-type="float" office:value="4773534" calcext:value-type="float">
            <text:p><text:s/>4.773.534,00 € </text:p>
          </table:table-cell>
          <table:table-cell table:number-columns-repeated="60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table:formula="of:=VLOOKUP([.A36];['file:///Z:/diramm/ragioneria/!!Responsabile/OBIETTIVI/Obiettivi%202022/Trasparenza/IV%20TRIMESTRE/Pagamento%20IV%20Trimestre%202022/Pagamenti%20IV%20TRIM.xls'#$'Pag IV trim codice siope'.$A$1:.$D$90];2;0)" office:value-type="string" office:string-value="Acquisti di prestazioni di psichiatria residenziale e semiresidenziale da privati" calcext:value-type="string">
            <text:p>Acquisti di prestazioni di psichiatria residenziale e semiresidenziale da privati</text:p>
          </table:table-cell>
          <table:table-cell table:style-name="ce7" office:value-type="float" office:value="3938227.71" calcext:value-type="float">
            <text:p><text:s/>3.938.227,71 € </text:p>
          </table:table-cell>
          <table:table-cell table:style-name="ce7" office:value-type="float" office:value="3889294.95" calcext:value-type="float">
            <text:p><text:s/>3.889.294,95 € </text:p>
          </table:table-cell>
          <table:table-cell table:number-columns-repeated="60"/>
        </table:table-row>
        <table:table-row table:style-name="ro1">
          <table:table-cell table:style-name="ce3" office:value-type="float" office:value="3122" calcext:value-type="float">
            <text:p>3122</text:p>
          </table:table-cell>
          <table:table-cell table:style-name="ce3" table:formula="of:=VLOOKUP([.A37];['file:///Z:/diramm/ragioneria/!!Responsabile/OBIETTIVI/Obiettivi%202022/Trasparenza/IV%20TRIMESTRE/Pagamento%20IV%20Trimestre%202022/Pagamenti%20IV%20TRIM.xls'#$'Pag IV trim codice siope'.$A$1:.$D$90];2;0)" office:value-type="string" office:string-value="Acquisti di prestazioni di distribuzione farmaci file F da strutture sanitarie pubbliche della Regione/Provincia autonoma di appartenenza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7" office:value-type="float" office:value="34083976" calcext:value-type="float">
            <text:p><text:s/>34.083.976,00 € </text:p>
          </table:table-cell>
          <table:table-cell table:number-columns-repeated="60"/>
        </table:table-row>
        <table:table-row table:style-name="ro1">
          <table:table-cell table:style-name="ce3" office:value-type="float" office:value="3124" calcext:value-type="float">
            <text:p>3124</text:p>
          </table:table-cell>
          <table:table-cell table:style-name="ce3" table:formula="of:=VLOOKUP([.A38];['file:///Z:/diramm/ragioneria/!!Responsabile/OBIETTIVI/Obiettivi%202022/Trasparenza/IV%20TRIMESTRE/Pagamento%20IV%20Trimestre%202022/Pagamenti%20IV%20TRIM.xls'#$'Pag IV trim codice siope'.$A$1:.$D$90];2;0)" office:value-type="string" office:string-value="Acquisti di prestazioni di distribuzione farmaci file F da privati" calcext:value-type="string">
            <text:p>Acquisti di prestazioni di distribuzione farmaci file F da privati</text:p>
          </table:table-cell>
          <table:table-cell table:number-columns-repeated="2" table:style-name="ce7" office:value-type="float" office:value="766167" calcext:value-type="float">
            <text:p><text:s/>766.167,00 € </text:p>
          </table:table-cell>
          <table:table-cell table:number-columns-repeated="60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table:formula="of:=VLOOKUP([.A39];['file:///Z:/diramm/ragioneria/!!Responsabile/OBIETTIVI/Obiettivi%202022/Trasparenza/IV%20TRIMESTRE/Pagamento%20IV%20Trimestre%202022/Pagamenti%20IV%20TRIM.xls'#$'Pag IV trim codice siope'.$A$1:.$D$90];2;0)" office:value-type="string" office:string-value="Acquisti di prestazioni socio sanitarie a rilevanza sanitaria da strutture sanitarie pubbliche della Regione/Provincia autonoma di appartentenza" calcext:value-type="string">
            <text:p>Acquisti di prestazioni socio sanitarie a rilevanza sanitaria da strutture sanitarie pubbliche della Regione/Provincia autonoma di appartentenza</text:p>
          </table:table-cell>
          <table:table-cell table:number-columns-repeated="2" table:style-name="ce7" office:value-type="float" office:value="6487655.45" calcext:value-type="float">
            <text:p><text:s/>6.487.655,45 € </text:p>
          </table:table-cell>
          <table:table-cell table:number-columns-repeated="60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table:formula="of:=VLOOKUP([.A40];['file:///Z:/diramm/ragioneria/!!Responsabile/OBIETTIVI/Obiettivi%202022/Trasparenza/IV%20TRIMESTRE/Pagamento%20IV%20Trimestre%202022/Pagamenti%20IV%20TRIM.xls'#$'Pag IV trim codice siope'.$A$1:.$D$90];2;0)" office:value-type="string" office:string-value="Acquisti di prestazioni socio sanitarie a rilevanza sanitaria da privati" calcext:value-type="string">
            <text:p>Acquisti di prestazioni socio sanitarie a rilevanza sanitaria da privati</text:p>
          </table:table-cell>
          <table:table-cell table:style-name="ce7" office:value-type="float" office:value="44221595.29" calcext:value-type="float">
            <text:p><text:s/>44.221.595,29 € </text:p>
          </table:table-cell>
          <table:table-cell table:style-name="ce7" office:value-type="float" office:value="43632452.38" calcext:value-type="float">
            <text:p><text:s/>43.632.452,38 € </text:p>
          </table:table-cell>
          <table:table-cell table:number-columns-repeated="60"/>
        </table:table-row>
        <table:table-row table:style-name="ro1">
          <table:table-cell table:style-name="ce3" office:value-type="float" office:value="3136" calcext:value-type="float">
            <text:p>3136</text:p>
          </table:table-cell>
          <table:table-cell table:style-name="ce3" table:formula="of:=VLOOKUP([.A41];['file:///Z:/diramm/ragioneria/!!Responsabile/OBIETTIVI/Obiettivi%202022/Trasparenza/IV%20TRIMESTRE/Pagamento%20IV%20Trimestre%202022/Pagamenti%20IV%20TRIM.xls'#$'Pag IV trim codice siope'.$A$1:.$D$90];2;0)" office:value-type="string" office:string-value="Consulenze, collaborazioni, interinale e altre prestazioni di lavoro sanitarie e sociosanitarie da privati" calcext:value-type="string">
            <text:p>Consulenze, collaborazioni, interinale e altre prestazioni di lavoro sanitarie e sociosanitarie da privati</text:p>
          </table:table-cell>
          <table:table-cell table:style-name="ce7" office:value-type="float" office:value="10408" calcext:value-type="float">
            <text:p><text:s/>10.408,00 € </text:p>
          </table:table-cell>
          <table:table-cell table:style-name="ce7" office:value-type="float" office:value="9439.2" calcext:value-type="float">
            <text:p><text:s/>9.439,20 € </text:p>
          </table:table-cell>
          <table:table-cell table:number-columns-repeated="60"/>
        </table:table-row>
        <table:table-row table:style-name="ro1">
          <table:table-cell table:style-name="ce3" office:value-type="float" office:value="3137" calcext:value-type="float">
            <text:p>3137</text:p>
          </table:table-cell>
          <table:table-cell table:style-name="ce3" table:formula="of:=VLOOKUP([.A42];['file:///Z:/diramm/ragioneria/!!Responsabile/OBIETTIVI/Obiettivi%202022/Trasparenza/IV%20TRIMESTRE/Pagamento%20IV%20Trimestre%202022/Pagamenti%20IV%20TRIM.xls'#$'Pag IV trim codice siope'.$A$1:.$D$90];2;0)" office:value-type="string" office:string-value="Altri acquisti di servizi e prestazioni sanitarie da strutture sanitarie pubbliche della Regione/Provincia autonoma di appartentenza" calcext:value-type="string">
            <text:p>Altri acquisti di servizi e prestazioni sanitarie da strutture sanitarie pubbliche della Regione/Provincia autonoma di appartentenza</text:p>
          </table:table-cell>
          <table:table-cell table:style-name="ce7" office:value-type="float" office:value="10918.45" calcext:value-type="float">
            <text:p><text:s/>10.918,45 € </text:p>
          </table:table-cell>
          <table:table-cell table:style-name="ce7" office:value-type="float" office:value="11203.57" calcext:value-type="float">
            <text:p><text:s/>11.203,57 € </text:p>
          </table:table-cell>
          <table:table-cell table:number-columns-repeated="60"/>
        </table:table-row>
        <table:table-row table:style-name="ro1">
          <table:table-cell table:style-name="ce3" office:value-type="float" office:value="3150" calcext:value-type="float">
            <text:p>3150</text:p>
          </table:table-cell>
          <table:table-cell table:style-name="ce3" table:formula="of:=VLOOKUP([.A43];['file:///Z:/diramm/ragioneria/!!Responsabile/OBIETTIVI/Obiettivi%202022/Trasparenza/IV%20TRIMESTRE/Pagamento%20IV%20Trimestre%202022/Pagamenti%20IV%20TRIM.xls'#$'Pag IV trim codice siope'.$A$1:.$D$90];2;0)" office:value-type="string" office:string-value="Ritenute erariali sui compensi ai medici di base in convenzione" calcext:value-type="string">
            <text:p>Ritenute erariali sui compensi ai medici di base in convenzione</text:p>
          </table:table-cell>
          <table:table-cell table:number-columns-repeated="2" table:style-name="ce7" office:value-type="float" office:value="3959573.5" calcext:value-type="float">
            <text:p><text:s/>3.959.573,50 € </text:p>
          </table:table-cell>
          <table:table-cell table:number-columns-repeated="60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table:formula="of:=VLOOKUP([.A44];['file:///Z:/diramm/ragioneria/!!Responsabile/OBIETTIVI/Obiettivi%202022/Trasparenza/IV%20TRIMESTRE/Pagamento%20IV%20Trimestre%202022/Pagamenti%20IV%20TRIM.xls'#$'Pag IV trim codice siope'.$A$1:.$D$90];2;0)" office:value-type="string" office:string-value="Contributi previdenziali e assistenziali sui compensi ai medici di base in convenzione" calcext:value-type="string">
            <text:p>Contributi previdenziali e assistenziali sui compensi ai medici di base in convenzione</text:p>
          </table:table-cell>
          <table:table-cell table:number-columns-repeated="2" table:style-name="ce7" office:value-type="float" office:value="6158407.46" calcext:value-type="float">
            <text:p><text:s/>6.158.407,46 € </text:p>
          </table:table-cell>
          <table:table-cell table:number-columns-repeated="60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table:formula="of:=VLOOKUP([.A45];['file:///Z:/diramm/ragioneria/!!Responsabile/OBIETTIVI/Obiettivi%202022/Trasparenza/IV%20TRIMESTRE/Pagamento%20IV%20Trimestre%202022/Pagamenti%20IV%20TRIM.xls'#$'Pag IV trim codice siope'.$A$1:.$D$90];2;0)" office:value-type="string" office:string-value="Acquisto di servizi sanitari derivanti da sopravvenienze " calcext:value-type="string">
            <text:p>Acquisto di servizi sanitari derivanti da sopravvenienze </text:p>
          </table:table-cell>
          <table:table-cell table:style-name="ce7" office:value-type="float" office:value="2184276.17" calcext:value-type="float">
            <text:p><text:s/>2.184.276,17 € </text:p>
          </table:table-cell>
          <table:table-cell table:style-name="ce7" office:value-type="float" office:value="2133491.35" calcext:value-type="float">
            <text:p><text:s/>2.133.491,35 € </text:p>
          </table:table-cell>
          <table:table-cell table:number-columns-repeated="60"/>
        </table:table-row>
        <table:table-row table:style-name="ro1">
          <table:table-cell table:style-name="ce3" office:value-type="float" office:value="3199" calcext:value-type="float">
            <text:p>3199</text:p>
          </table:table-cell>
          <table:table-cell table:style-name="ce3" office:value-type="string" calcext:value-type="string">
            <text:p>Acquisto di servizi sanitari derivanti da sopravvenienze </text:p>
          </table:table-cell>
          <table:table-cell table:number-columns-repeated="2" table:style-name="ce7" office:value-type="float" office:value="2399637.41" calcext:value-type="float">
            <text:p><text:s/>2.399.637,41 € </text:p>
          </table:table-cell>
          <table:table-cell table:number-columns-repeated="60"/>
        </table:table-row>
        <table:table-row table:style-name="ro1">
          <table:table-cell table:style-name="ce3" office:value-type="float" office:value="3203" calcext:value-type="float">
            <text:p>3203</text:p>
          </table:table-cell>
          <table:table-cell table:style-name="ce3" table:formula="of:=VLOOKUP([.A47];['file:///Z:/diramm/ragioneria/!!Responsabile/OBIETTIVI/Obiettivi%202022/Trasparenza/IV%20TRIMESTRE/Pagamento%20IV%20Trimestre%202022/Pagamenti%20IV%20TRIM.xls'#$'Pag IV trim codice siope'.$A$1:.$D$90];2;0)" office:value-type="string" office:string-value="Consulenze, collaborazioni, interinale e altre prestazioni di lavoro non sanitarie da privati" calcext:value-type="string">
            <text:p>Consulenze, collaborazioni, interinale e altre prestazioni di lavoro non sanitarie da privati</text:p>
          </table:table-cell>
          <table:table-cell table:style-name="ce7" office:value-type="float" office:value="29696.17" calcext:value-type="float">
            <text:p><text:s/>29.696,17 € </text:p>
          </table:table-cell>
          <table:table-cell table:style-name="ce7" office:value-type="float" office:value="22353.35" calcext:value-type="float">
            <text:p><text:s/>22.353,35 € </text:p>
          </table:table-cell>
          <table:table-cell table:number-columns-repeated="60"/>
        </table:table-row>
        <table:table-row table:style-name="ro1">
          <table:table-cell table:style-name="ce3" office:value-type="float" office:value="3204" calcext:value-type="float">
            <text:p>3204</text:p>
          </table:table-cell>
          <table:table-cell table:style-name="ce3" table:formula="of:=VLOOKUP([.A48];['file:///Z:/diramm/ragioneria/!!Responsabile/OBIETTIVI/Obiettivi%202022/Trasparenza/IV%20TRIMESTRE/Pagamento%20IV%20Trimestre%202022/Pagamenti%20IV%20TRIM.xls'#$'Pag IV trim codice siope'.$A$1:.$D$90];2;0)" office:value-type="string" office:string-value="Servizi ausiliari e spese di pulizia" calcext:value-type="string">
            <text:p>Servizi ausiliari e spese di pulizia</text:p>
          </table:table-cell>
          <table:table-cell table:style-name="ce7" office:value-type="float" office:value="78292.32" calcext:value-type="float">
            <text:p><text:s/>78.292,32 € </text:p>
          </table:table-cell>
          <table:table-cell table:style-name="ce7" office:value-type="float" office:value="64246.04" calcext:value-type="float">
            <text:p><text:s/>64.246,04 € </text:p>
          </table:table-cell>
          <table:table-cell table:number-columns-repeated="60"/>
        </table:table-row>
        <table:table-row table:style-name="ro1">
          <table:table-cell table:style-name="ce3" office:value-type="float" office:value="3205" calcext:value-type="float">
            <text:p>3205</text:p>
          </table:table-cell>
          <table:table-cell table:style-name="ce3" table:formula="of:=VLOOKUP([.A49];['file:///Z:/diramm/ragioneria/!!Responsabile/OBIETTIVI/Obiettivi%202022/Trasparenza/IV%20TRIMESTRE/Pagamento%20IV%20Trimestre%202022/Pagamenti%20IV%20TRIM.xls'#$'Pag IV trim codice siope'.$A$1:.$D$90];2;0)" office:value-type="string" office:string-value="Buoni pasto e mensa per il personale dipendente" calcext:value-type="string">
            <text:p>Buoni pasto e mensa per il personale dipendente</text:p>
          </table:table-cell>
          <table:table-cell table:style-name="ce7" office:value-type="float" office:value="167858.09" calcext:value-type="float">
            <text:p><text:s/>167.858,09 € </text:p>
          </table:table-cell>
          <table:table-cell table:style-name="ce7" office:value-type="float" office:value="161402" calcext:value-type="float">
            <text:p><text:s/>161.402,00 € </text:p>
          </table:table-cell>
          <table:table-cell table:number-columns-repeated="60"/>
        </table:table-row>
        <table:table-row table:style-name="ro1">
          <table:table-cell table:style-name="ce3" office:value-type="float" office:value="3208" calcext:value-type="float">
            <text:p>3208</text:p>
          </table:table-cell>
          <table:table-cell table:style-name="ce3" table:formula="of:=VLOOKUP([.A50];['file:///Z:/diramm/ragioneria/!!Responsabile/OBIETTIVI/Obiettivi%202022/Trasparenza/IV%20TRIMESTRE/Pagamento%20IV%20Trimestre%202022/Pagamenti%20IV%20TRIM.xls'#$'Pag IV trim codice siope'.$A$1:.$D$90];2;0)" office:value-type="string" office:string-value="Utenze e canoni per telefonia e reti di trasmissione" calcext:value-type="string">
            <text:p>Utenze e canoni per telefonia e reti di trasmissione</text:p>
          </table:table-cell>
          <table:table-cell table:style-name="ce7" office:value-type="float" office:value="108859.72" calcext:value-type="float">
            <text:p><text:s/>108.859,72 € </text:p>
          </table:table-cell>
          <table:table-cell table:style-name="ce7" office:value-type="float" office:value="89229.29" calcext:value-type="float">
            <text:p><text:s/>89.229,29 € </text:p>
          </table:table-cell>
          <table:table-cell table:number-columns-repeated="60"/>
        </table:table-row>
        <table:table-row table:style-name="ro1">
          <table:table-cell table:style-name="ce3" office:value-type="float" office:value="3209" calcext:value-type="float">
            <text:p>3209</text:p>
          </table:table-cell>
          <table:table-cell table:style-name="ce3" table:formula="of:=VLOOKUP([.A51];['file:///Z:/diramm/ragioneria/!!Responsabile/OBIETTIVI/Obiettivi%202022/Trasparenza/IV%20TRIMESTRE/Pagamento%20IV%20Trimestre%202022/Pagamenti%20IV%20TRIM.xls'#$'Pag IV trim codice siope'.$A$1:.$D$90];2;0)" office:value-type="string" office:string-value="Utenze e canoni per energia elettrica" calcext:value-type="string">
            <text:p>Utenze e canoni per energia elettrica</text:p>
          </table:table-cell>
          <table:table-cell table:style-name="ce7" office:value-type="float" office:value="110257.91" calcext:value-type="float">
            <text:p><text:s/>110.257,91 € </text:p>
          </table:table-cell>
          <table:table-cell table:style-name="ce7" office:value-type="float" office:value="90454.69" calcext:value-type="float">
            <text:p><text:s/>90.454,69 € </text:p>
          </table:table-cell>
          <table:table-cell table:number-columns-repeated="60"/>
        </table:table-row>
        <table:table-row table:style-name="ro1">
          <table:table-cell table:style-name="ce3" office:value-type="float" office:value="3211" calcext:value-type="float">
            <text:p>3211</text:p>
          </table:table-cell>
          <table:table-cell table:style-name="ce3" table:formula="of:=VLOOKUP([.A52];['file:///Z:/diramm/ragioneria/!!Responsabile/OBIETTIVI/Obiettivi%202022/Trasparenza/IV%20TRIMESTRE/Pagamento%20IV%20Trimestre%202022/Pagamenti%20IV%20TRIM.xls'#$'Pag IV trim codice siope'.$A$1:.$D$90];2;0)" office:value-type="string" office:string-value="Assicurazioni" calcext:value-type="string">
            <text:p>Assicurazioni</text:p>
          </table:table-cell>
          <table:table-cell table:number-columns-repeated="2" table:style-name="ce7" office:value-type="float" office:value="17565.24" calcext:value-type="float">
            <text:p><text:s/>17.565,24 € </text:p>
          </table:table-cell>
          <table:table-cell table:number-columns-repeated="60"/>
        </table:table-row>
        <table:table-row table:style-name="ro1">
          <table:table-cell table:style-name="ce3" office:value-type="float" office:value="3212" calcext:value-type="float">
            <text:p>3212</text:p>
          </table:table-cell>
          <table:table-cell table:style-name="ce3" table:formula="of:=VLOOKUP([.A53];['file:///Z:/diramm/ragioneria/!!Responsabile/OBIETTIVI/Obiettivi%202022/Trasparenza/IV%20TRIMESTRE/Pagamento%20IV%20Trimestre%202022/Pagamenti%20IV%20TRIM.xls'#$'Pag IV trim codice siope'.$A$1:.$D$90];2;0)" office:value-type="string" office:string-value="Assistenza informatica e manutenzione software" calcext:value-type="string">
            <text:p>Assistenza informatica e manutenzione software</text:p>
          </table:table-cell>
          <table:table-cell table:style-name="ce7" office:value-type="float" office:value="167849.6" calcext:value-type="float">
            <text:p><text:s/>167.849,60 € </text:p>
          </table:table-cell>
          <table:table-cell table:style-name="ce7" office:value-type="float" office:value="137581.64" calcext:value-type="float">
            <text:p><text:s/>137.581,64 € </text:p>
          </table:table-cell>
          <table:table-cell table:number-columns-repeated="60"/>
        </table:table-row>
        <table:table-row table:style-name="ro1">
          <table:table-cell table:style-name="ce3" office:value-type="float" office:value="3213" calcext:value-type="float">
            <text:p>3213</text:p>
          </table:table-cell>
          <table:table-cell table:style-name="ce3" table:formula="of:=VLOOKUP([.A54];['file:///Z:/diramm/ragioneria/!!Responsabile/OBIETTIVI/Obiettivi%202022/Trasparenza/IV%20TRIMESTRE/Pagamento%20IV%20Trimestre%202022/Pagamenti%20IV%20TRIM.xls'#$'Pag IV trim codice siope'.$A$1:.$D$90];2;0)" office:value-type="string" office:string-value="Corsi di formazione esternalizzata" calcext:value-type="string">
            <text:p>Corsi di formazione esternalizzata</text:p>
          </table:table-cell>
          <table:table-cell table:number-columns-repeated="2" table:style-name="ce7" office:value-type="float" office:value="2504.97" calcext:value-type="float">
            <text:p><text:s/>2.504,97 € </text:p>
          </table:table-cell>
          <table:table-cell table:number-columns-repeated="60"/>
        </table:table-row>
        <table:table-row table:style-name="ro1">
          <table:table-cell table:style-name="ce3" office:value-type="float" office:value="3214" calcext:value-type="float">
            <text:p>3214</text:p>
          </table:table-cell>
          <table:table-cell table:style-name="ce3" table:formula="of:=VLOOKUP([.A55];['file:///Z:/diramm/ragioneria/!!Responsabile/OBIETTIVI/Obiettivi%202022/Trasparenza/IV%20TRIMESTRE/Pagamento%20IV%20Trimestre%202022/Pagamenti%20IV%20TRIM.xls'#$'Pag IV trim codice siope'.$A$1:.$D$90];2;0)" office:value-type="string" office:string-value="Manutenzione ordinaria e riparazioni di immobili e loro pertinenze" calcext:value-type="string">
            <text:p>Manutenzione ordinaria e riparazioni di immobili e loro pertinenze</text:p>
          </table:table-cell>
          <table:table-cell table:style-name="ce7" office:value-type="float" office:value="112432.63" calcext:value-type="float">
            <text:p><text:s/>112.432,63 € </text:p>
          </table:table-cell>
          <table:table-cell table:style-name="ce7" office:value-type="float" office:value="92183.82" calcext:value-type="float">
            <text:p><text:s/>92.183,82 € </text:p>
          </table:table-cell>
          <table:table-cell table:number-columns-repeated="60"/>
        </table:table-row>
        <table:table-row table:style-name="ro1">
          <table:table-cell table:style-name="ce3" office:value-type="float" office:value="3216" calcext:value-type="float">
            <text:p>3216</text:p>
          </table:table-cell>
          <table:table-cell table:style-name="ce3" table:formula="of:=VLOOKUP([.A56];['file:///Z:/diramm/ragioneria/!!Responsabile/OBIETTIVI/Obiettivi%202022/Trasparenza/IV%20TRIMESTRE/Pagamento%20IV%20Trimestre%202022/Pagamenti%20IV%20TRIM.xls'#$'Pag IV trim codice siope'.$A$1:.$D$90];2;0)" office:value-type="string" office:string-value="Manutenzione ordinaria e riparazioni di attrezzature tecnico-scientifico sanitarie" calcext:value-type="string">
            <text:p>Manutenzione ordinaria e riparazioni di attrezzature tecnico-scientifico sanitarie</text:p>
          </table:table-cell>
          <table:table-cell table:style-name="ce7" office:value-type="float" office:value="1396.9" calcext:value-type="float">
            <text:p><text:s/>1.396,90 € </text:p>
          </table:table-cell>
          <table:table-cell table:style-name="ce7" office:value-type="float" office:value="1145" calcext:value-type="float">
            <text:p><text:s/>1.145,00 € </text:p>
          </table:table-cell>
          <table:table-cell table:number-columns-repeated="60"/>
        </table:table-row>
        <table:table-row table:style-name="ro1">
          <table:table-cell table:style-name="ce3" office:value-type="float" office:value="3217" calcext:value-type="float">
            <text:p>3217</text:p>
          </table:table-cell>
          <table:table-cell table:style-name="ce3" table:formula="of:=VLOOKUP([.A57];['file:///Z:/diramm/ragioneria/!!Responsabile/OBIETTIVI/Obiettivi%202022/Trasparenza/IV%20TRIMESTRE/Pagamento%20IV%20Trimestre%202022/Pagamenti%20IV%20TRIM.xls'#$'Pag IV trim codice siope'.$A$1:.$D$90];2;0)" office:value-type="string" office:string-value="Manutenzione ordinaria e riparazioni di automezzi" calcext:value-type="string">
            <text:p>Manutenzione ordinaria e riparazioni di automezzi</text:p>
          </table:table-cell>
          <table:table-cell table:style-name="ce7" office:value-type="float" office:value="16086.93" calcext:value-type="float">
            <text:p><text:s/>16.086,93 € </text:p>
          </table:table-cell>
          <table:table-cell table:style-name="ce7" office:value-type="float" office:value="13194.72" calcext:value-type="float">
            <text:p><text:s/>13.194,72 € </text:p>
          </table:table-cell>
          <table:table-cell table:number-columns-repeated="60"/>
        </table:table-row>
        <table:table-row table:style-name="ro1">
          <table:table-cell table:style-name="ce3" office:value-type="float" office:value="3218" calcext:value-type="float">
            <text:p>3218</text:p>
          </table:table-cell>
          <table:table-cell table:style-name="ce3" table:formula="of:=VLOOKUP([.A58];['file:///Z:/diramm/ragioneria/!!Responsabile/OBIETTIVI/Obiettivi%202022/Trasparenza/IV%20TRIMESTRE/Pagamento%20IV%20Trimestre%202022/Pagamenti%20IV%20TRIM.xls'#$'Pag IV trim codice siope'.$A$1:.$D$90];2;0)" office:value-type="string" office:string-value="Altre spese di manutenzione ordinaria e riparazioni " calcext:value-type="string">
            <text:p>Altre spese di manutenzione ordinaria e riparazioni </text:p>
          </table:table-cell>
          <table:table-cell table:style-name="ce7" office:value-type="float" office:value="3380.36" calcext:value-type="float">
            <text:p><text:s/>3.380,36 € </text:p>
          </table:table-cell>
          <table:table-cell table:style-name="ce7" office:value-type="float" office:value="2770.79" calcext:value-type="float">
            <text:p><text:s/>2.770,79 € </text:p>
          </table:table-cell>
          <table:table-cell table:number-columns-repeated="60"/>
        </table:table-row>
        <table:table-row table:style-name="ro1">
          <table:table-cell table:style-name="ce3" office:value-type="float" office:value="3219" calcext:value-type="float">
            <text:p>3219</text:p>
          </table:table-cell>
          <table:table-cell table:style-name="ce3" table:formula="of:=VLOOKUP([.A59];['file:///Z:/diramm/ragioneria/!!Responsabile/OBIETTIVI/Obiettivi%202022/Trasparenza/IV%20TRIMESTRE/Pagamento%20IV%20Trimestre%202022/Pagamenti%20IV%20TRIM.xls'#$'Pag IV trim codice siope'.$A$1:.$D$90];2;0)" office:value-type="string" office:string-value="Spese legali" calcext:value-type="string">
            <text:p>Spese legali</text:p>
          </table:table-cell>
          <table:table-cell table:style-name="ce7" office:value-type="float" office:value="35261.58" calcext:value-type="float">
            <text:p><text:s/>35.261,58 € </text:p>
          </table:table-cell>
          <table:table-cell table:style-name="ce7" office:value-type="float" office:value="29715.45" calcext:value-type="float">
            <text:p><text:s/>29.715,45 € </text:p>
          </table:table-cell>
          <table:table-cell table:number-columns-repeated="60"/>
        </table:table-row>
        <table:table-row table:style-name="ro1">
          <table:table-cell table:style-name="ce3" office:value-type="float" office:value="3220" calcext:value-type="float">
            <text:p>3220</text:p>
          </table:table-cell>
          <table:table-cell table:style-name="ce3" table:formula="of:=VLOOKUP([.A60];['file:///Z:/diramm/ragioneria/!!Responsabile/OBIETTIVI/Obiettivi%202022/Trasparenza/IV%20TRIMESTRE/Pagamento%20IV%20Trimestre%202022/Pagamenti%20IV%20TRIM.xls'#$'Pag IV trim codice siope'.$A$1:.$D$90];2;0)" office:value-type="string" office:string-value="Smaltimento rifiuti" calcext:value-type="string">
            <text:p>Smaltimento rifiuti</text:p>
          </table:table-cell>
          <table:table-cell table:style-name="ce7" office:value-type="float" office:value="1953.06" calcext:value-type="float">
            <text:p><text:s/>1.953,06 € </text:p>
          </table:table-cell>
          <table:table-cell table:style-name="ce7" office:value-type="float" office:value="1600.88" calcext:value-type="float">
            <text:p><text:s/>1.600,88 € </text:p>
          </table:table-cell>
          <table:table-cell table:number-columns-repeated="60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table:formula="of:=VLOOKUP([.A61];['file:///Z:/diramm/ragioneria/!!Responsabile/OBIETTIVI/Obiettivi%202022/Trasparenza/IV%20TRIMESTRE/Pagamento%20IV%20Trimestre%202022/Pagamenti%20IV%20TRIM.xls'#$'Pag IV trim codice siope'.$A$1:.$D$90];2;0)" office:value-type="string" office:string-value="Altre spese per servizi non sanitari" calcext:value-type="string">
            <text:p>Altre spese per servizi non sanitari</text:p>
          </table:table-cell>
          <table:table-cell table:style-name="ce7" office:value-type="float" office:value="177626.53" calcext:value-type="float">
            <text:p><text:s/>177.626,53 € </text:p>
          </table:table-cell>
          <table:table-cell table:style-name="ce7" office:value-type="float" office:value="147929.33" calcext:value-type="float">
            <text:p><text:s/>147.929,33 € </text:p>
          </table:table-cell>
          <table:table-cell table:number-columns-repeated="60"/>
        </table:table-row>
        <table:table-row table:style-name="ro1">
          <table:table-cell table:style-name="ce3" office:value-type="float" office:value="4104" calcext:value-type="float">
            <text:p>4104</text:p>
          </table:table-cell>
          <table:table-cell table:style-name="ce3" table:formula="of:=VLOOKUP([.A62];['file:///Z:/diramm/ragioneria/!!Responsabile/OBIETTIVI/Obiettivi%202022/Trasparenza/IV%20TRIMESTRE/Pagamento%20IV%20Trimestre%202022/Pagamenti%20IV%20TRIM.xls'#$'Pag IV trim codice siope'.$A$1:.$D$90];2;0)" office:value-type="string" office:string-value="Contributi e trasferimenti a comuni" calcext:value-type="string">
            <text:p>Contributi e trasferimenti a comuni</text:p>
          </table:table-cell>
          <table:table-cell table:style-name="ce7" office:value-type="float" office:value="1708856.98" calcext:value-type="float">
            <text:p><text:s/>1.708.856,98 € </text:p>
          </table:table-cell>
          <table:table-cell table:style-name="ce7" office:value-type="float" office:value="1697549.99" calcext:value-type="float">
            <text:p><text:s/>1.697.549,99 € </text:p>
          </table:table-cell>
          <table:table-cell table:number-columns-repeated="60"/>
        </table:table-row>
        <table:table-row table:style-name="ro1">
          <table:table-cell table:style-name="ce3" office:value-type="float" office:value="4105" calcext:value-type="float">
            <text:p>4105</text:p>
          </table:table-cell>
          <table:table-cell table:style-name="ce3" table:formula="of:=VLOOKUP([.A63];['file:///Z:/diramm/ragioneria/!!Responsabile/OBIETTIVI/Obiettivi%202022/Trasparenza/IV%20TRIMESTRE/Pagamento%20IV%20Trimestre%202022/Pagamenti%20IV%20TRIM.xls'#$'Pag IV trim codice siope'.$A$1:.$D$90];2;0)" office:value-type="string" office:string-value="Contributi e trasferimenti a unioni di comuni" calcext:value-type="string">
            <text:p>Contributi e trasferimenti a unioni di comuni</text:p>
          </table:table-cell>
          <table:table-cell table:number-columns-repeated="2" table:style-name="ce7" office:value-type="float" office:value="239013.93" calcext:value-type="float">
            <text:p><text:s/>239.013,93 € </text:p>
          </table:table-cell>
          <table:table-cell table:number-columns-repeated="60"/>
        </table:table-row>
        <table:table-row table:style-name="ro1">
          <table:table-cell table:style-name="ce3" office:value-type="float" office:value="4107" calcext:value-type="float">
            <text:p>4107</text:p>
          </table:table-cell>
          <table:table-cell table:style-name="ce3" table:formula="of:=VLOOKUP([.A64];['file:///Z:/diramm/ragioneria/!!Responsabile/OBIETTIVI/Obiettivi%202022/Trasparenza/IV%20TRIMESTRE/Pagamento%20IV%20Trimestre%202022/Pagamenti%20IV%20TRIM.xls'#$'Pag IV trim codice siope'.$A$1:.$D$90];2;0)" office:value-type="string" office:string-value="Contributi e trasferimenti  ad aziende sanitarie" calcext:value-type="string">
            <text:p>Contributi e trasferimenti <text:s/>ad aziende sanitarie</text:p>
          </table:table-cell>
          <table:table-cell table:number-columns-repeated="2" table:style-name="ce7" office:value-type="float" office:value="8436.3" calcext:value-type="float">
            <text:p><text:s/>8.436,30 € </text:p>
          </table:table-cell>
          <table:table-cell table:number-columns-repeated="60"/>
        </table:table-row>
        <table:table-row table:style-name="ro1">
          <table:table-cell table:style-name="ce3" office:value-type="float" office:value="4108" calcext:value-type="float">
            <text:p>4108</text:p>
          </table:table-cell>
          <table:table-cell table:style-name="ce3" table:formula="of:=VLOOKUP([.A65];['file:///Z:/diramm/ragioneria/!!Responsabile/OBIETTIVI/Obiettivi%202022/Trasparenza/IV%20TRIMESTRE/Pagamento%20IV%20Trimestre%202022/Pagamenti%20IV%20TRIM.xls'#$'Pag IV trim codice siope'.$A$1:.$D$90];2;0)" office:value-type="string" office:string-value="Contributi e trasferimenti ad aziende ospedaliere" calcext:value-type="string">
            <text:p>Contributi e trasferimenti ad aziende ospedaliere</text:p>
          </table:table-cell>
          <table:table-cell table:number-columns-repeated="2" table:style-name="ce7" office:value-type="float" office:value="90833.45" calcext:value-type="float">
            <text:p><text:s/>90.833,45 € </text:p>
          </table:table-cell>
          <table:table-cell table:number-columns-repeated="60"/>
        </table:table-row>
        <table:table-row table:style-name="ro1">
          <table:table-cell table:style-name="ce3" office:value-type="float" office:value="4112" calcext:value-type="float">
            <text:p>4112</text:p>
          </table:table-cell>
          <table:table-cell table:style-name="ce3" table:formula="of:=VLOOKUP([.A66];['file:///Z:/diramm/ragioneria/!!Responsabile/OBIETTIVI/Obiettivi%202022/Trasparenza/IV%20TRIMESTRE/Pagamento%20IV%20Trimestre%202022/Pagamenti%20IV%20TRIM.xls'#$'Pag IV trim codice siope'.$A$1:.$D$90];2;0)" office:value-type="string" office:string-value="Contributi e trasferimenti a Enti di previdenza" calcext:value-type="string">
            <text:p>Contributi e trasferimenti a Enti di previdenza</text:p>
          </table:table-cell>
          <table:table-cell table:number-columns-repeated="2" table:style-name="ce7" office:value-type="float" office:value="13136.54" calcext:value-type="float">
            <text:p><text:s/>13.136,54 € </text:p>
          </table:table-cell>
          <table:table-cell table:number-columns-repeated="60"/>
        </table:table-row>
        <table:table-row table:style-name="ro1">
          <table:table-cell table:style-name="ce3" office:value-type="float" office:value="4198" calcext:value-type="float">
            <text:p>4198</text:p>
          </table:table-cell>
          <table:table-cell table:style-name="ce3" office:value-type="string" calcext:value-type="string">
            <text:p>Contributi e trasferimenti a altre Amministrazioni Pubbliche</text:p>
          </table:table-cell>
          <table:table-cell table:number-columns-repeated="2" table:style-name="ce7" office:value-type="float" office:value="17039.48" calcext:value-type="float">
            <text:p><text:s/>17.039,48 € </text:p>
          </table:table-cell>
          <table:table-cell table:number-columns-repeated="60"/>
        </table:table-row>
        <table:table-row table:style-name="ro1">
          <table:table-cell table:style-name="ce3" office:value-type="float" office:value="4202" calcext:value-type="float">
            <text:p>4202</text:p>
          </table:table-cell>
          <table:table-cell table:style-name="ce3" table:formula="of:=VLOOKUP([.A68];['file:///Z:/diramm/ragioneria/!!Responsabile/OBIETTIVI/Obiettivi%202022/Trasparenza/IV%20TRIMESTRE/Pagamento%20IV%20Trimestre%202022/Pagamenti%20IV%20TRIM.xls'#$'Pag IV trim codice siope'.$A$1:.$D$90];2;0)" office:value-type="string" office:string-value="Contributi e trasferimenti a famiglie" calcext:value-type="string">
            <text:p>Contributi e trasferimenti a famiglie</text:p>
          </table:table-cell>
          <table:table-cell table:number-columns-repeated="2" table:style-name="ce7" office:value-type="float" office:value="3091165.38" calcext:value-type="float">
            <text:p><text:s/>3.091.165,38 € </text:p>
          </table:table-cell>
          <table:table-cell table:number-columns-repeated="60"/>
        </table:table-row>
        <table:table-row table:style-name="ro1">
          <table:table-cell table:style-name="ce3" office:value-type="float" office:value="4203" calcext:value-type="float">
            <text:p>4203</text:p>
          </table:table-cell>
          <table:table-cell table:style-name="ce3" table:formula="of:=VLOOKUP([.A69];['file:///Z:/diramm/ragioneria/!!Responsabile/OBIETTIVI/Obiettivi%202022/Trasparenza/IV%20TRIMESTRE/Pagamento%20IV%20Trimestre%202022/Pagamenti%20IV%20TRIM.xls'#$'Pag IV trim codice siope'.$A$1:.$D$90];2;0)" office:value-type="string" office:string-value="Contributi e trasferimenti a istituzioni sociali private" calcext:value-type="string">
            <text:p>Contributi e trasferimenti a istituzioni sociali private</text:p>
          </table:table-cell>
          <table:table-cell table:style-name="ce7" office:value-type="float" office:value="179490.38" calcext:value-type="float">
            <text:p><text:s/>179.490,38 € </text:p>
          </table:table-cell>
          <table:table-cell table:style-name="ce7" office:value-type="float" office:value="175496.79" calcext:value-type="float">
            <text:p><text:s/>175.496,79 € </text:p>
          </table:table-cell>
          <table:table-cell table:number-columns-repeated="60"/>
        </table:table-row>
        <table:table-row table:style-name="ro1">
          <table:table-cell table:style-name="ce3" office:value-type="float" office:value="5103" calcext:value-type="float">
            <text:p>5103</text:p>
          </table:table-cell>
          <table:table-cell table:style-name="ce3" table:formula="of:=VLOOKUP([.A70];['file:///Z:/diramm/ragioneria/!!Responsabile/OBIETTIVI/Obiettivi%202022/Trasparenza/IV%20TRIMESTRE/Pagamento%20IV%20Trimestre%202022/Pagamenti%20IV%20TRIM.xls'#$'Pag IV trim codice siope'.$A$1:.$D$90];2;0)" office:value-type="string" office:string-value="Altri concorsi, recuperi e rimborsi a soggetti privati " calcext:value-type="string">
            <text:p>Altri concorsi, recuperi e rimborsi a soggetti privati </text:p>
          </table:table-cell>
          <table:table-cell table:number-columns-repeated="2" table:style-name="ce7" office:value-type="float" office:value="2567.48" calcext:value-type="float">
            <text:p><text:s/>2.567,48 € </text:p>
          </table:table-cell>
          <table:table-cell table:number-columns-repeated="60"/>
        </table:table-row>
        <table:table-row table:style-name="ro1">
          <table:table-cell table:style-name="ce3" office:value-type="float" office:value="5201" calcext:value-type="float">
            <text:p>5201</text:p>
          </table:table-cell>
          <table:table-cell table:style-name="ce3" table:formula="of:=VLOOKUP([.A71];['file:///Z:/diramm/ragioneria/!!Responsabile/OBIETTIVI/Obiettivi%202022/Trasparenza/IV%20TRIMESTRE/Pagamento%20IV%20Trimestre%202022/Pagamenti%20IV%20TRIM.xls'#$'Pag IV trim codice siope'.$A$1:.$D$90];2;0)" office:value-type="string" office:string-value="Noleggi" calcext:value-type="string">
            <text:p>Noleggi</text:p>
          </table:table-cell>
          <table:table-cell table:style-name="ce7" office:value-type="float" office:value="45487.57" calcext:value-type="float">
            <text:p><text:s/>45.487,57 € </text:p>
          </table:table-cell>
          <table:table-cell table:style-name="ce7" office:value-type="float" office:value="37284.88" calcext:value-type="float">
            <text:p><text:s/>37.284,88 € </text:p>
          </table:table-cell>
          <table:table-cell table:number-columns-repeated="60"/>
        </table:table-row>
        <table:table-row table:style-name="ro1">
          <table:table-cell table:style-name="ce3" office:value-type="float" office:value="5202" calcext:value-type="float">
            <text:p>5202</text:p>
          </table:table-cell>
          <table:table-cell table:style-name="ce3" table:formula="of:=VLOOKUP([.A72];['file:///Z:/diramm/ragioneria/!!Responsabile/OBIETTIVI/Obiettivi%202022/Trasparenza/IV%20TRIMESTRE/Pagamento%20IV%20Trimestre%202022/Pagamenti%20IV%20TRIM.xls'#$'Pag IV trim codice siope'.$A$1:.$D$90];2;0)" office:value-type="string" office:string-value="Locazioni" calcext:value-type="string">
            <text:p>Locazioni</text:p>
          </table:table-cell>
          <table:table-cell table:style-name="ce7" office:value-type="float" office:value="360743.64" calcext:value-type="float">
            <text:p><text:s/>360.743,64 € </text:p>
          </table:table-cell>
          <table:table-cell table:style-name="ce7" office:value-type="float" office:value="318707.31" calcext:value-type="float">
            <text:p><text:s/>318.707,31 € </text:p>
          </table:table-cell>
          <table:table-cell table:number-columns-repeated="60"/>
        </table:table-row>
        <table:table-row table:style-name="ro1">
          <table:table-cell table:style-name="ce3" office:value-type="float" office:value="5206" calcext:value-type="float">
            <text:p>5206</text:p>
          </table:table-cell>
          <table:table-cell table:style-name="ce3" table:formula="of:=VLOOKUP([.A73];['file:///Z:/diramm/ragioneria/!!Responsabile/OBIETTIVI/Obiettivi%202022/Trasparenza/IV%20TRIMESTRE/Pagamento%20IV%20Trimestre%202022/Pagamenti%20IV%20TRIM.xls'#$'Pag IV trim codice siope'.$A$1:.$D$90];2;0)" office:value-type="string" office:string-value="Altre forme di godimento di beni di terzi" calcext:value-type="string">
            <text:p>Altre forme di godimento di beni di terzi</text:p>
          </table:table-cell>
          <table:table-cell table:style-name="ce7" office:value-type="float" office:value="247742.81" calcext:value-type="float">
            <text:p><text:s/>247.742,81 € </text:p>
          </table:table-cell>
          <table:table-cell table:style-name="ce7" office:value-type="float" office:value="203067.87" calcext:value-type="float">
            <text:p><text:s/>203.067,87 € </text:p>
          </table:table-cell>
          <table:table-cell table:number-columns-repeated="60"/>
        </table:table-row>
        <table:table-row table:style-name="ro1">
          <table:table-cell table:style-name="ce3" office:value-type="float" office:value="5401" calcext:value-type="float">
            <text:p>5401</text:p>
          </table:table-cell>
          <table:table-cell table:style-name="ce3" table:formula="of:=VLOOKUP([.A74];['file:///Z:/diramm/ragioneria/!!Responsabile/OBIETTIVI/Obiettivi%202022/Trasparenza/IV%20TRIMESTRE/Pagamento%20IV%20Trimestre%202022/Pagamenti%20IV%20TRIM.xls'#$'Pag IV trim codice siope'.$A$1:.$D$90];2;0)" office:value-type="string" office:string-value="IRAP" calcext:value-type="string">
            <text:p>IRAP</text:p>
          </table:table-cell>
          <table:table-cell table:number-columns-repeated="2" table:style-name="ce7" office:value-type="float" office:value="481698.4" calcext:value-type="float">
            <text:p><text:s/>481.698,40 € </text:p>
          </table:table-cell>
          <table:table-cell table:number-columns-repeated="60"/>
        </table:table-row>
        <table:table-row table:style-name="ro1">
          <table:table-cell table:style-name="ce3" office:value-type="float" office:value="5402" calcext:value-type="float">
            <text:p>5402</text:p>
          </table:table-cell>
          <table:table-cell table:style-name="ce3" table:formula="of:=VLOOKUP([.A75];['file:///Z:/diramm/ragioneria/!!Responsabile/OBIETTIVI/Obiettivi%202022/Trasparenza/IV%20TRIMESTRE/Pagamento%20IV%20Trimestre%202022/Pagamenti%20IV%20TRIM.xls'#$'Pag IV trim codice siope'.$A$1:.$D$90];2;0)" office:value-type="string" office:string-value="IRES" calcext:value-type="string">
            <text:p>IRES</text:p>
          </table:table-cell>
          <table:table-cell table:number-columns-repeated="2" table:style-name="ce7" office:value-type="float" office:value="5.29" calcext:value-type="float">
            <text:p><text:s/>5,29 € </text:p>
          </table:table-cell>
          <table:table-cell table:number-columns-repeated="60"/>
        </table:table-row>
        <table:table-row table:style-name="ro1">
          <table:table-cell table:style-name="ce3" office:value-type="float" office:value="5404" calcext:value-type="float">
            <text:p>5404</text:p>
          </table:table-cell>
          <table:table-cell table:style-name="ce3" table:formula="of:=VLOOKUP([.A76];['file:///Z:/diramm/ragioneria/!!Responsabile/OBIETTIVI/Obiettivi%202022/Trasparenza/IV%20TRIMESTRE/Pagamento%20IV%20Trimestre%202022/Pagamenti%20IV%20TRIM.xls'#$'Pag IV trim codice siope'.$A$1:.$D$90];2;0)" office:value-type="string" office:string-value="IVA" calcext:value-type="string">
            <text:p>IVA</text:p>
          </table:table-cell>
          <table:table-cell table:number-columns-repeated="2" table:style-name="ce7" office:value-type="float" office:value="1483771.75" calcext:value-type="float">
            <text:p><text:s/>1.483.771,75 € </text:p>
          </table:table-cell>
          <table:table-cell table:number-columns-repeated="60"/>
        </table:table-row>
        <table:table-row table:style-name="ro1">
          <table:table-cell table:style-name="ce3" office:value-type="float" office:value="5499" calcext:value-type="float">
            <text:p>5499</text:p>
          </table:table-cell>
          <table:table-cell table:style-name="ce3" table:formula="of:=VLOOKUP([.A77];['file:///Z:/diramm/ragioneria/!!Responsabile/OBIETTIVI/Obiettivi%202022/Trasparenza/IV%20TRIMESTRE/Pagamento%20IV%20Trimestre%202022/Pagamenti%20IV%20TRIM.xls'#$'Pag IV trim codice siope'.$A$1:.$D$90];2;0)" office:value-type="string" office:string-value="Altri tributi" calcext:value-type="string">
            <text:p>Altri tributi</text:p>
          </table:table-cell>
          <table:table-cell table:style-name="ce7" office:value-type="float" office:value="24867.62" calcext:value-type="float">
            <text:p><text:s/>24.867,62 € </text:p>
          </table:table-cell>
          <table:table-cell table:style-name="ce7" office:value-type="float" office:value="24875.6" calcext:value-type="float">
            <text:p><text:s/>24.875,60 € </text:p>
          </table:table-cell>
          <table:table-cell table:number-columns-repeated="60"/>
        </table:table-row>
        <table:table-row table:style-name="ro1">
          <table:table-cell table:style-name="ce3" office:value-type="float" office:value="5502" calcext:value-type="float">
            <text:p>5502</text:p>
          </table:table-cell>
          <table:table-cell table:style-name="ce3" table:formula="of:=VLOOKUP([.A78];['file:///Z:/diramm/ragioneria/!!Responsabile/OBIETTIVI/Obiettivi%202022/Trasparenza/IV%20TRIMESTRE/Pagamento%20IV%20Trimestre%202022/Pagamenti%20IV%20TRIM.xls'#$'Pag IV trim codice siope'.$A$1:.$D$90];2;0)" office:value-type="string" office:string-value="Acquisti di beni e servizi con i fondi economali" calcext:value-type="string">
            <text:p>Acquisti di beni e servizi con i fondi economali</text:p>
          </table:table-cell>
          <table:table-cell table:number-columns-repeated="2" table:style-name="ce7" office:value-type="float" office:value="1179.99" calcext:value-type="float">
            <text:p><text:s/>1.179,99 € </text:p>
          </table:table-cell>
          <table:table-cell table:number-columns-repeated="60"/>
        </table:table-row>
        <table:table-row table:style-name="ro1">
          <table:table-cell table:style-name="ce3" office:value-type="float" office:value="5503" calcext:value-type="float">
            <text:p>5503</text:p>
          </table:table-cell>
          <table:table-cell table:style-name="ce3" table:formula="of:=VLOOKUP([.A79];['file:///Z:/diramm/ragioneria/!!Responsabile/OBIETTIVI/Obiettivi%202022/Trasparenza/IV%20TRIMESTRE/Pagamento%20IV%20Trimestre%202022/Pagamenti%20IV%20TRIM.xls'#$'Pag IV trim codice siope'.$A$1:.$D$90];2;0)" office:value-type="string" office:string-value="Indennita', rimborso spese ed oneri sociali per gli organi direttivi e Collegio sindacale" calcext:value-type="string">
            <text:p>Indennita', rimborso spese ed oneri sociali per gli organi direttivi e Collegio sindacale</text:p>
          </table:table-cell>
          <table:table-cell table:style-name="ce7" office:value-type="float" office:value="147475.64" calcext:value-type="float">
            <text:p><text:s/>147.475,64 € </text:p>
          </table:table-cell>
          <table:table-cell table:style-name="ce7" office:value-type="float" office:value="85877.67" calcext:value-type="float">
            <text:p><text:s/>85.877,67 € </text:p>
          </table:table-cell>
          <table:table-cell table:number-columns-repeated="60"/>
        </table:table-row>
        <table:table-row table:style-name="ro1">
          <table:table-cell table:style-name="ce3" office:value-type="float" office:value="5504" calcext:value-type="float">
            <text:p>5504</text:p>
          </table:table-cell>
          <table:table-cell table:style-name="ce3" table:formula="of:=VLOOKUP([.A80];['file:///Z:/diramm/ragioneria/!!Responsabile/OBIETTIVI/Obiettivi%202022/Trasparenza/IV%20TRIMESTRE/Pagamento%20IV%20Trimestre%202022/Pagamenti%20IV%20TRIM.xls'#$'Pag IV trim codice siope'.$A$1:.$D$90];2;0)" office:value-type="string" office:string-value="Commissioni e Comitati" calcext:value-type="string">
            <text:p>Commissioni e Comitati</text:p>
          </table:table-cell>
          <table:table-cell table:style-name="ce7" office:value-type="float" office:value="13093.69" calcext:value-type="float">
            <text:p><text:s/>13.093,69 € </text:p>
          </table:table-cell>
          <table:table-cell table:style-name="ce7" office:value-type="float" office:value="10120.72" calcext:value-type="float">
            <text:p><text:s/>10.120,72 € </text:p>
          </table:table-cell>
          <table:table-cell table:number-columns-repeated="60"/>
        </table:table-row>
        <table:table-row table:style-name="ro1">
          <table:table-cell table:style-name="ce3" office:value-type="float" office:value="5506" calcext:value-type="float">
            <text:p>5506</text:p>
          </table:table-cell>
          <table:table-cell table:style-name="ce3" table:formula="of:=VLOOKUP([.A81];['file:///Z:/diramm/ragioneria/!!Responsabile/OBIETTIVI/Obiettivi%202022/Trasparenza/IV%20TRIMESTRE/Pagamento%20IV%20Trimestre%202022/Pagamenti%20IV%20TRIM.xls'#$'Pag IV trim codice siope'.$A$1:.$D$90];2;0)" office:value-type="string" office:string-value="Ritenute erariali su indennita' a organi istituzionali e altri compensi" calcext:value-type="string">
            <text:p>Ritenute erariali su indennita' a organi istituzionali e altri compensi</text:p>
          </table:table-cell>
          <table:table-cell table:number-columns-repeated="2" table:style-name="ce7" office:value-type="float" office:value="79198.46" calcext:value-type="float">
            <text:p><text:s/>79.198,46 € </text:p>
          </table:table-cell>
          <table:table-cell table:number-columns-repeated="60"/>
        </table:table-row>
        <table:table-row table:style-name="ro1">
          <table:table-cell table:style-name="ce3" office:value-type="float" office:value="5507" calcext:value-type="float">
            <text:p>5507</text:p>
          </table:table-cell>
          <table:table-cell table:style-name="ce3" table:formula="of:=VLOOKUP([.A82];['file:///Z:/diramm/ragioneria/!!Responsabile/OBIETTIVI/Obiettivi%202022/Trasparenza/IV%20TRIMESTRE/Pagamento%20IV%20Trimestre%202022/Pagamenti%20IV%20TRIM.xls'#$'Pag IV trim codice siope'.$A$1:.$D$90];2;0)" office:value-type="string" office:string-value="Contributi previdenziali e assistenziali su indennita' a organi istituzionali e altri compensi" calcext:value-type="string">
            <text:p>Contributi previdenziali e assistenziali su indennita' a organi istituzionali e altri compensi</text:p>
          </table:table-cell>
          <table:table-cell table:number-columns-repeated="2" table:style-name="ce7" office:value-type="float" office:value="45418.83" calcext:value-type="float">
            <text:p><text:s/>45.418,83 € </text:p>
          </table:table-cell>
          <table:table-cell table:number-columns-repeated="60"/>
        </table:table-row>
        <table:table-row table:style-name="ro1">
          <table:table-cell table:style-name="ce3" office:value-type="float" office:value="5598" calcext:value-type="float">
            <text:p>5598</text:p>
          </table:table-cell>
          <table:table-cell table:style-name="ce3" table:formula="of:=VLOOKUP([.A83];['file:///Z:/diramm/ragioneria/!!Responsabile/OBIETTIVI/Obiettivi%202022/Trasparenza/IV%20TRIMESTRE/Pagamento%20IV%20Trimestre%202022/Pagamenti%20IV%20TRIM.xls'#$'Pag IV trim codice siope'.$A$1:.$D$90];2;0)" office:value-type="string" office:string-value="Altri oneri della gestione corrente" calcext:value-type="string">
            <text:p>Altri oneri della gestione corrente</text:p>
          </table:table-cell>
          <table:table-cell table:number-columns-repeated="2" table:style-name="ce7" office:value-type="float" office:value="38175.48" calcext:value-type="float">
            <text:p><text:s/>38.175,48 € </text:p>
          </table:table-cell>
          <table:table-cell table:number-columns-repeated="60"/>
        </table:table-row>
        <table:table-row table:style-name="ro1">
          <table:table-cell table:style-name="ce3" office:value-type="float" office:value="6102" calcext:value-type="float">
            <text:p>6102</text:p>
          </table:table-cell>
          <table:table-cell table:style-name="ce3" table:formula="of:=VLOOKUP([.A84];['file:///Z:/diramm/ragioneria/!!Responsabile/OBIETTIVI/Obiettivi%202022/Trasparenza/IV%20TRIMESTRE/Pagamento%20IV%20Trimestre%202022/Pagamenti%20IV%20TRIM.xls'#$'Pag IV trim codice siope'.$A$1:.$D$90];2;0)" office:value-type="string" office:string-value="Fabbricati" calcext:value-type="string">
            <text:p>Fabbricati</text:p>
          </table:table-cell>
          <table:table-cell table:style-name="ce7" office:value-type="float" office:value="23169.13" calcext:value-type="float">
            <text:p><text:s/>23.169,13 € </text:p>
          </table:table-cell>
          <table:table-cell table:style-name="ce7" office:value-type="float" office:value="18991.09" calcext:value-type="float">
            <text:p><text:s/>18.991,09 € </text:p>
          </table:table-cell>
          <table:table-cell table:number-columns-repeated="60"/>
        </table:table-row>
        <table:table-row table:style-name="ro1">
          <table:table-cell table:style-name="ce3" office:value-type="float" office:value="6104" calcext:value-type="float">
            <text:p>6104</text:p>
          </table:table-cell>
          <table:table-cell table:style-name="ce3" table:formula="of:=VLOOKUP([.A85];['file:///Z:/diramm/ragioneria/!!Responsabile/OBIETTIVI/Obiettivi%202022/Trasparenza/IV%20TRIMESTRE/Pagamento%20IV%20Trimestre%202022/Pagamenti%20IV%20TRIM.xls'#$'Pag IV trim codice siope'.$A$1:.$D$90];2;0)" office:value-type="string" office:string-value="Attrezzature sanitarie e scientifiche" calcext:value-type="string">
            <text:p>Attrezzature sanitarie e scientifiche</text:p>
          </table:table-cell>
          <table:table-cell table:style-name="ce7" office:value-type="float" office:value="6174.42" calcext:value-type="float">
            <text:p><text:s/>6.174,42 € </text:p>
          </table:table-cell>
          <table:table-cell table:style-name="ce7" office:value-type="float" office:value="5061" calcext:value-type="float">
            <text:p><text:s/>5.061,00 € </text:p>
          </table:table-cell>
          <table:table-cell table:number-columns-repeated="60"/>
        </table:table-row>
        <table:table-row table:style-name="ro1">
          <table:table-cell table:style-name="ce3" office:value-type="float" office:value="6105" calcext:value-type="float">
            <text:p>6105</text:p>
          </table:table-cell>
          <table:table-cell table:style-name="ce3" table:formula="of:=VLOOKUP([.A86];['file:///Z:/diramm/ragioneria/!!Responsabile/OBIETTIVI/Obiettivi%202022/Trasparenza/IV%20TRIMESTRE/Pagamento%20IV%20Trimestre%202022/Pagamenti%20IV%20TRIM.xls'#$'Pag IV trim codice siope'.$A$1:.$D$90];2;0)" office:value-type="string" office:string-value="Mobili e arredi" calcext:value-type="string">
            <text:p>Mobili e arredi</text:p>
          </table:table-cell>
          <table:table-cell table:style-name="ce7" office:value-type="float" office:value="11915.48" calcext:value-type="float">
            <text:p><text:s/>11.915,48 € </text:p>
          </table:table-cell>
          <table:table-cell table:style-name="ce7" office:value-type="float" office:value="9766.78" calcext:value-type="float">
            <text:p><text:s/>9.766,78 € </text:p>
          </table:table-cell>
          <table:table-cell table:number-columns-repeated="60"/>
        </table:table-row>
        <table:table-row table:style-name="ro1">
          <table:table-cell table:style-name="ce3" office:value-type="float" office:value="6199" calcext:value-type="float">
            <text:p>6199</text:p>
          </table:table-cell>
          <table:table-cell table:style-name="ce3" table:formula="of:=VLOOKUP([.A87];['file:///Z:/diramm/ragioneria/!!Responsabile/OBIETTIVI/Obiettivi%202022/Trasparenza/IV%20TRIMESTRE/Pagamento%20IV%20Trimestre%202022/Pagamenti%20IV%20TRIM.xls'#$'Pag IV trim codice siope'.$A$1:.$D$90];2;0)" office:value-type="string" office:string-value="Altri beni materiali" calcext:value-type="string">
            <text:p>Altri beni materiali</text:p>
          </table:table-cell>
          <table:table-cell table:style-name="ce7" office:value-type="float" office:value="159315.48" calcext:value-type="float">
            <text:p><text:s/>159.315,48 € </text:p>
          </table:table-cell>
          <table:table-cell table:style-name="ce7" office:value-type="float" office:value="157636" calcext:value-type="float">
            <text:p><text:s/>157.636,00 € </text:p>
          </table:table-cell>
          <table:table-cell table:number-columns-repeated="60"/>
        </table:table-row>
        <table:table-row table:style-name="ro1">
          <table:table-cell table:style-name="ce3" office:value-type="float" office:value="6200" calcext:value-type="float">
            <text:p>6200</text:p>
          </table:table-cell>
          <table:table-cell table:style-name="ce3" table:formula="of:=VLOOKUP([.A88];['file:///Z:/diramm/ragioneria/!!Responsabile/OBIETTIVI/Obiettivi%202022/Trasparenza/IV%20TRIMESTRE/Pagamento%20IV%20Trimestre%202022/Pagamenti%20IV%20TRIM.xls'#$'Pag IV trim codice siope'.$A$1:.$D$90];2;0)" office:value-type="string" office:string-value="Immobilizzazioni immateriali" calcext:value-type="string">
            <text:p>Immobilizzazioni immateriali</text:p>
          </table:table-cell>
          <table:table-cell table:style-name="ce7" office:value-type="float" office:value="49750" calcext:value-type="float">
            <text:p><text:s/>49.750,00 € </text:p>
          </table:table-cell>
          <table:table-cell table:style-name="ce7" office:value-type="float" office:value="40778.69" calcext:value-type="float">
            <text:p><text:s/>40.778,69 € </text:p>
          </table:table-cell>
          <table:table-cell table:number-columns-repeated="60"/>
        </table:table-row>
        <table:table-row table:style-name="ro1">
          <table:table-cell table:style-name="ce3" office:value-type="float" office:value="7400" calcext:value-type="float">
            <text:p>7400</text:p>
          </table:table-cell>
          <table:table-cell table:style-name="ce3" office:value-type="string" calcext:value-type="string">
            <text:p>Depositi cauzionali</text:p>
          </table:table-cell>
          <table:table-cell table:number-columns-repeated="2" table:style-name="ce7" office:value-type="float" office:value="1300" calcext:value-type="float">
            <text:p><text:s/>1.300,00 € </text:p>
          </table:table-cell>
          <table:table-cell table:number-columns-repeated="60"/>
        </table:table-row>
        <table:table-row table:style-name="ro1">
          <table:table-cell table:style-name="ce3" office:value-type="float" office:value="7500" calcext:value-type="float">
            <text:p>7500</text:p>
          </table:table-cell>
          <table:table-cell table:style-name="ce3" table:formula="of:=VLOOKUP([.A90];['file:///Z:/diramm/ragioneria/!!Responsabile/OBIETTIVI/Obiettivi%202022/Trasparenza/IV%20TRIMESTRE/Pagamento%20IV%20Trimestre%202022/Pagamenti%20IV%20TRIM.xls'#$'Pag IV trim codice siope'.$A$1:.$D$90];2;0)" office:value-type="string" office:string-value="Altre operazioni finanziarie" calcext:value-type="string">
            <text:p>Altre operazioni finanziarie</text:p>
          </table:table-cell>
          <table:table-cell table:number-columns-repeated="2" table:style-name="ce7" office:value-type="float" office:value="17338.21" calcext:value-type="float">
            <text:p><text:s/>17.338,21 € </text:p>
          </table:table-cell>
          <table:table-cell table:number-columns-repeated="60"/>
        </table:table-row>
        <table:table-row table:style-name="ro1">
          <table:table-cell table:style-name="ce3"/>
          <table:table-cell table:style-name="ce5" office:value-type="string" calcext:value-type="string">
            <text:p>Totale complessivo</text:p>
          </table:table-cell>
          <table:table-cell table:style-name="ce8" office:value-type="float" office:value="402886587.61" calcext:value-type="float">
            <text:p><text:s/>402.886.587,61 € </text:p>
          </table:table-cell>
          <table:table-cell table:style-name="ce8" office:value-type="float" office:value="397580467.32" calcext:value-type="float">
            <text:p><text:s/>397.580.467,32 € </text:p>
          </table:table-cell>
          <table:table-cell table:number-columns-repeated="60"/>
        </table:table-row>
        <table:table-row table:style-name="ro1" table:number-rows-repeated="104848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'Pag II trim per CF_P.IVA 2023'.$A$1" table:cell-range-address="$'Pag II trim codice siope 2023'.$A$1:.$D$91"/>
        </table:named-expressions>
      </table:table>
      <table:named-expressions/>
      <table:database-ranges>
        <table:database-range table:name="__Anonymous_Sheet_DB__0" table:target-range-address="'Pag II trim per CF_P.IVA 2023'.A1:'Pag II trim per CF_P.IVA 2023'.E1640" table:display-filter-buttons="true"/>
        <table:database-range table:name="__Anonymous_Sheet_DB__1" table:target-range-address="'Pag II trim codice siope 2023'.A1:'Pag II trim codice siope 2023'.D9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Pag_20_II_20_trim_20_per_20_CF_5f_P.IVA_20_2023" style:display-name="PageStyle_Pag II trim per CF_P.IVA 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_20_II_20_trim_20_codice_20_siope_20_2023" style:display-name="PageStyle_Pag II trim codice siope 202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o Brunacci</meta:initial-creator>
    <meta:creation-date>2023-07-12T14:29:36</meta:creation-date>
    <dc:creator>Administrator</dc:creator>
    <dc:date>2023-07-12T15:24:05</dc:date>
    <meta:document-statistic meta:table-count="2" meta:cell-count="8518" meta:object-count="0"/>
    <meta:generator>LibreOffice/7.3.4.2$Windows_X86_64 LibreOffice_project/728fec16bd5f605073805c3c9e7c4212a0120dc5</meta:generator>
  </office:meta>
</office:document-meta>
</file>