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4.987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8.558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4.9cm"/>
    </style:style>
    <style:style style:name="co7" style:family="table-column">
      <style:table-column-properties fo:break-before="auto" style:column-width="8.645cm"/>
    </style:style>
    <style:style style:name="co8" style:family="table-column">
      <style:table-column-properties fo:break-before="auto" style:column-width="7.862cm"/>
    </style:style>
    <style:style style:name="co9" style:family="table-column">
      <style:table-column-properties fo:break-before="auto" style:column-width="1.785cm"/>
    </style:style>
    <style:style style:name="co10" style:family="table-column">
      <style:table-column-properties fo:break-before="auto" style:column-width="4.136cm"/>
    </style:style>
    <style:style style:name="ro1" style:family="table-row">
      <style:table-row-properties style:row-height="2.434cm" fo:break-before="auto" style:use-optimal-row-height="true"/>
    </style:style>
    <style:style style:name="ro2" style:family="table-row">
      <style:table-row-properties style:row-height="4.657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MAGGIO">
      <style:table-properties table:display="true" style:writing-mode="lr-tb" table:tab-color="#ff0000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GGI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default-cell-style-name="ce24"/>
        <table:table-column table:style-name="co5" table:default-cell-style-name="ce25"/>
        <table:table-column table:style-name="co6" table:default-cell-style-name="ce25"/>
        <table:table-column table:style-name="co7" table:default-cell-style-name="ce28"/>
        <table:table-column table:style-name="co8" table:default-cell-style-name="ce25"/>
        <table:table-column table:style-name="co9" table:default-cell-style-name="ce7"/>
        <table:table-column table:style-name="co10" table:default-cell-style-name="ce7"/>
        <table:table-column table:style-name="co9" table:number-columns-repeated="1014" table:default-cell-style-name="ce7"/>
        <table:table-row table:style-name="ro1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CODICE IDENTIFICATIVO SOGGETTO BENEFICIARIO</text:p>
          </table:table-cell>
          <table:table-cell table:style-name="ce12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6" office:value-type="string" calcext:value-type="string">
            <text:p>ATTO DI CONCESSIONE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01</text:p>
          </table:table-cell>
          <table:table-cell table:style-name="ce13" office:value-type="float" office:value="4500" calcext:value-type="float">
            <text:p><text:s/>4.500,00 </text:p>
          </table:table-cell>
          <table:table-cell table:style-name="ce19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19" office:value-type="string" calcext:value-type="string">
            <text:p>U.O.S.Continuità Assistenziale </text:p>
          </table:table-cell>
          <table:table-cell table:style-name="ce19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1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0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03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06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0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1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12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1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18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19</text:p>
          </table:table-cell>
          <table:table-cell table:style-name="ce14" office:value-type="float" office:value="8500" calcext:value-type="float">
            <text:p><text:s/>8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21</text:p>
          </table:table-cell>
          <table:table-cell table:style-name="ce14" office:value-type="float" office:value="6500" calcext:value-type="float">
            <text:p><text:s/>6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25</text:p>
          </table:table-cell>
          <table:table-cell table:style-name="ce14" office:value-type="float" office:value="3290.32" calcext:value-type="float">
            <text:p><text:s/>3.290,32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29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30</text:p>
          </table:table-cell>
          <table:table-cell table:style-name="ce14" office:value-type="float" office:value="2020" calcext:value-type="float">
            <text:p><text:s/>2.02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3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35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36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39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40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41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42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43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4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BEL - 045</text:p>
          </table:table-cell>
          <table:table-cell table:style-name="ce14" office:value-type="float" office:value="1500" calcext:value-type="float">
            <text:p><text:s/>1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0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05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06</text:p>
          </table:table-cell>
          <table:table-cell table:style-name="ce14" office:value-type="float" office:value="6300" calcext:value-type="float">
            <text:p><text:s/>6.3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0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11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15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2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25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28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29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3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35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3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38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42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43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4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47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5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52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54</text:p>
          </table:table-cell>
          <table:table-cell table:style-name="ce14" office:value-type="float" office:value="2874.19" calcext:value-type="float">
            <text:p><text:s/>2.874,19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55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60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66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6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70</text:p>
          </table:table-cell>
          <table:table-cell table:style-name="ce14" office:value-type="float" office:value="5767.74" calcext:value-type="float">
            <text:p><text:s/>5.767,74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71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76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80</text:p>
          </table:table-cell>
          <table:table-cell table:style-name="ce14" office:value-type="float" office:value="3166" calcext:value-type="float">
            <text:p><text:s/>3.166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84</text:p>
          </table:table-cell>
          <table:table-cell table:style-name="ce14" office:value-type="float" office:value="2541.29" calcext:value-type="float">
            <text:p><text:s/>2.541,29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8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9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97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98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09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00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03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05</text:p>
          </table:table-cell>
          <table:table-cell table:style-name="ce14" office:value-type="float" office:value="8409.99" calcext:value-type="float">
            <text:p><text:s/>8.409,99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0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10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1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16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17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18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20</text:p>
          </table:table-cell>
          <table:table-cell table:style-name="ce14" office:value-type="float" office:value="1950" calcext:value-type="float">
            <text:p><text:s/>1.9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21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22</text:p>
          </table:table-cell>
          <table:table-cell table:style-name="ce14" office:value-type="float" office:value="4900" calcext:value-type="float">
            <text:p><text:s/>4.9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24</text:p>
          </table:table-cell>
          <table:table-cell table:style-name="ce14" office:value-type="float" office:value="250.64" calcext:value-type="float">
            <text:p><text:s/>250,64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26</text:p>
          </table:table-cell>
          <table:table-cell table:style-name="ce14" office:value-type="float" office:value="1642.14" calcext:value-type="float">
            <text:p><text:s/>1.642,14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2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29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3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31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3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33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3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3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41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42</text:p>
          </table:table-cell>
          <table:table-cell table:style-name="ce14" office:value-type="float" office:value="1607.14" calcext:value-type="float">
            <text:p><text:s/>1.607,14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4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4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49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5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5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55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56</text:p>
          </table:table-cell>
          <table:table-cell table:style-name="ce14" office:value-type="float" office:value="293.22" calcext:value-type="float">
            <text:p><text:s/>293,22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5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58</text:p>
          </table:table-cell>
          <table:table-cell table:style-name="ce14" office:value-type="float" office:value="4587" calcext:value-type="float">
            <text:p><text:s/>4.587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5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60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6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6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65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66</text:p>
          </table:table-cell>
          <table:table-cell table:style-name="ce14" office:value-type="float" office:value="5862.5" calcext:value-type="float">
            <text:p><text:s/>5.862,5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68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70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73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74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75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7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7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80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81</text:p>
          </table:table-cell>
          <table:table-cell table:style-name="ce14" office:value-type="float" office:value="4425" calcext:value-type="float">
            <text:p><text:s/>4.425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82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8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8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86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9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91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92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94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96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9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98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19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00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01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0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0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04</text:p>
          </table:table-cell>
          <table:table-cell table:style-name="ce14" office:value-type="float" office:value="1527.57" calcext:value-type="float">
            <text:p><text:s/>1.527,57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0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06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0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09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10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11</text:p>
          </table:table-cell>
          <table:table-cell table:style-name="ce14" office:value-type="float" office:value="4360" calcext:value-type="float">
            <text:p><text:s/>4.36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12</text:p>
          </table:table-cell>
          <table:table-cell table:style-name="ce14" office:value-type="float" office:value="4329" calcext:value-type="float">
            <text:p><text:s/>4.329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13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15</text:p>
          </table:table-cell>
          <table:table-cell table:style-name="ce14" office:value-type="float" office:value="5194.64" calcext:value-type="float">
            <text:p><text:s/>5.194,64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1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17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18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19</text:p>
          </table:table-cell>
          <table:table-cell table:style-name="ce14" office:value-type="float" office:value="4370.96" calcext:value-type="float">
            <text:p><text:s/>4.370,96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20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2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22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23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24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25</text:p>
          </table:table-cell>
          <table:table-cell table:style-name="ce14" office:value-type="float" office:value="1183.92" calcext:value-type="float">
            <text:p><text:s/>1.183,92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26</text:p>
          </table:table-cell>
          <table:table-cell table:style-name="ce14" office:value-type="float" office:value="3000" calcext:value-type="float">
            <text:p><text:s/>3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27</text:p>
          </table:table-cell>
          <table:table-cell table:style-name="ce14" office:value-type="float" office:value="3209.67" calcext:value-type="float">
            <text:p><text:s/>3.209,67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28</text:p>
          </table:table-cell>
          <table:table-cell table:style-name="ce14" office:value-type="float" office:value="3600" calcext:value-type="float">
            <text:p><text:s/>3.6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29</text:p>
          </table:table-cell>
          <table:table-cell table:style-name="ce14" office:value-type="float" office:value="3600" calcext:value-type="float">
            <text:p><text:s/>3.6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30</text:p>
          </table:table-cell>
          <table:table-cell table:style-name="ce14" office:value-type="float" office:value="1950" calcext:value-type="float">
            <text:p><text:s/>1.9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31</text:p>
          </table:table-cell>
          <table:table-cell table:style-name="ce14" office:value-type="float" office:value="2250" calcext:value-type="float">
            <text:p><text:s/>2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32</text:p>
          </table:table-cell>
          <table:table-cell table:style-name="ce14" office:value-type="float" office:value="2400" calcext:value-type="float">
            <text:p><text:s/>2.4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33</text:p>
          </table:table-cell>
          <table:table-cell table:style-name="ce14" office:value-type="float" office:value="1500" calcext:value-type="float">
            <text:p><text:s/>1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34</text:p>
          </table:table-cell>
          <table:table-cell table:style-name="ce14" office:value-type="float" office:value="1858" calcext:value-type="float">
            <text:p><text:s/>1.858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35</text:p>
          </table:table-cell>
          <table:table-cell table:style-name="ce14" office:value-type="float" office:value="1300" calcext:value-type="float">
            <text:p><text:s/>1.3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36</text:p>
          </table:table-cell>
          <table:table-cell table:style-name="ce14" office:value-type="float" office:value="1500" calcext:value-type="float">
            <text:p><text:s/>1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37</text:p>
          </table:table-cell>
          <table:table-cell table:style-name="ce14" office:value-type="float" office:value="1500" calcext:value-type="float">
            <text:p><text:s/>1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38</text:p>
          </table:table-cell>
          <table:table-cell table:style-name="ce14" office:value-type="float" office:value="750" calcext:value-type="float">
            <text:p><text:s/>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39</text:p>
          </table:table-cell>
          <table:table-cell table:style-name="ce14" office:value-type="float" office:value="750" calcext:value-type="float">
            <text:p><text:s/>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CAR - 240</text:p>
          </table:table-cell>
          <table:table-cell table:style-name="ce14" office:value-type="float" office:value="650" calcext:value-type="float">
            <text:p><text:s/>6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0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06</text:p>
          </table:table-cell>
          <table:table-cell table:style-name="ce14" office:value-type="float" office:value="2058.33" calcext:value-type="float">
            <text:p><text:s/>2.058,33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08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11</text:p>
          </table:table-cell>
          <table:table-cell table:style-name="ce14" office:value-type="float" office:value="4650" calcext:value-type="float">
            <text:p><text:s/>4.6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15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25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2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34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37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38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39</text:p>
          </table:table-cell>
          <table:table-cell table:style-name="ce14" office:value-type="float" office:value="5312.5" calcext:value-type="float">
            <text:p><text:s/>5.312,5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4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45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4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53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55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5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6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65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66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6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68</text:p>
          </table:table-cell>
          <table:table-cell table:style-name="ce14" office:value-type="float" office:value="338.58" calcext:value-type="float">
            <text:p><text:s/>338,58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7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72</text:p>
          </table:table-cell>
          <table:table-cell table:style-name="ce14" office:value-type="float" office:value="1500" calcext:value-type="float">
            <text:p><text:s/>1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73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7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75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76</text:p>
          </table:table-cell>
          <table:table-cell table:style-name="ce14" office:value-type="float" office:value="5450" calcext:value-type="float">
            <text:p><text:s/>5.4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8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8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86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8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90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9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09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00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02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0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0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10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1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18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19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20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2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25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2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28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29</text:p>
          </table:table-cell>
          <table:table-cell table:style-name="ce14" office:value-type="float" office:value="4900" calcext:value-type="float">
            <text:p><text:s/>4.9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3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3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35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41</text:p>
          </table:table-cell>
          <table:table-cell table:style-name="ce14" office:value-type="float" office:value="4450" calcext:value-type="float">
            <text:p><text:s/>4.4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44</text:p>
          </table:table-cell>
          <table:table-cell table:style-name="ce14" office:value-type="float" office:value="3600" calcext:value-type="float">
            <text:p><text:s/>3.6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4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4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49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5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54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55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60</text:p>
          </table:table-cell>
          <table:table-cell table:style-name="ce14" office:value-type="float" office:value="1197.28" calcext:value-type="float">
            <text:p><text:s/>1.197,28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63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66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67</text:p>
          </table:table-cell>
          <table:table-cell table:style-name="ce14" office:value-type="float" office:value="4675" calcext:value-type="float">
            <text:p><text:s/>4.675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68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71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73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7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77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78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79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8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81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82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8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8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8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8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8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8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90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9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94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96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9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19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00</text:p>
          </table:table-cell>
          <table:table-cell table:style-name="ce14" office:value-type="float" office:value="656" calcext:value-type="float">
            <text:p><text:s/>656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0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0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0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1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12</text:p>
          </table:table-cell>
          <table:table-cell table:style-name="ce14" office:value-type="float" office:value="4930" calcext:value-type="float">
            <text:p><text:s/>4.93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13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1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1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2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23</text:p>
          </table:table-cell>
          <table:table-cell table:style-name="ce14" office:value-type="float" office:value="2062" calcext:value-type="float">
            <text:p><text:s/>2.062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2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27</text:p>
          </table:table-cell>
          <table:table-cell table:style-name="ce14" office:value-type="float" office:value="4163.7" calcext:value-type="float">
            <text:p><text:s/>4.163,7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29</text:p>
          </table:table-cell>
          <table:table-cell table:style-name="ce14" office:value-type="float" office:value="1777.54" calcext:value-type="float">
            <text:p><text:s/>1.777,54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30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3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35</text:p>
          </table:table-cell>
          <table:table-cell table:style-name="ce14" office:value-type="float" office:value="5337.5" calcext:value-type="float">
            <text:p><text:s/>5.337,5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3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3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41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43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45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4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4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49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50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52</text:p>
          </table:table-cell>
          <table:table-cell table:style-name="ce14" office:value-type="float" office:value="2250" calcext:value-type="float">
            <text:p><text:s/>2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53</text:p>
          </table:table-cell>
          <table:table-cell table:style-name="ce14" office:value-type="float" office:value="4750" calcext:value-type="float">
            <text:p><text:s/>4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54</text:p>
          </table:table-cell>
          <table:table-cell table:style-name="ce14" office:value-type="float" office:value="4606.45" calcext:value-type="float">
            <text:p><text:s/>4.606,45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55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58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59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6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61</text:p>
          </table:table-cell>
          <table:table-cell table:style-name="ce14" office:value-type="float" office:value="68.7" calcext:value-type="float">
            <text:p><text:s/>68,7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6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63</text:p>
          </table:table-cell>
          <table:table-cell table:style-name="ce14" office:value-type="float" office:value="6500" calcext:value-type="float">
            <text:p><text:s/>6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6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68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6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7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73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74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75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76</text:p>
          </table:table-cell>
          <table:table-cell table:style-name="ce14" office:value-type="float" office:value="2123.33" calcext:value-type="float">
            <text:p><text:s/>2.123,33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78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79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80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8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8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83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84</text:p>
          </table:table-cell>
          <table:table-cell table:style-name="ce14" office:value-type="float" office:value="4650" calcext:value-type="float">
            <text:p><text:s/>4.6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8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87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88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8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90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9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92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93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9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9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96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9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299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0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0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0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0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0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05</text:p>
          </table:table-cell>
          <table:table-cell table:style-name="ce14" office:value-type="float" office:value="7112" calcext:value-type="float">
            <text:p><text:s/>7.112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06</text:p>
          </table:table-cell>
          <table:table-cell table:style-name="ce14" office:value-type="float" office:value="4800" calcext:value-type="float">
            <text:p><text:s/>4.8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07</text:p>
          </table:table-cell>
          <table:table-cell table:style-name="ce14" office:value-type="float" office:value="1950" calcext:value-type="float">
            <text:p><text:s/>1.9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08</text:p>
          </table:table-cell>
          <table:table-cell table:style-name="ce14" office:value-type="float" office:value="3600" calcext:value-type="float">
            <text:p><text:s/>3.6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09</text:p>
          </table:table-cell>
          <table:table-cell table:style-name="ce14" office:value-type="float" office:value="1950" calcext:value-type="float">
            <text:p><text:s/>1.9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10</text:p>
          </table:table-cell>
          <table:table-cell table:style-name="ce14" office:value-type="float" office:value="3600" calcext:value-type="float">
            <text:p><text:s/>3.6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11</text:p>
          </table:table-cell>
          <table:table-cell table:style-name="ce14" office:value-type="float" office:value="3000" calcext:value-type="float">
            <text:p><text:s/>3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13</text:p>
          </table:table-cell>
          <table:table-cell table:style-name="ce14" office:value-type="float" office:value="2250" calcext:value-type="float">
            <text:p><text:s/>2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14</text:p>
          </table:table-cell>
          <table:table-cell table:style-name="ce14" office:value-type="float" office:value="2250" calcext:value-type="float">
            <text:p><text:s/>2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15</text:p>
          </table:table-cell>
          <table:table-cell table:style-name="ce14" office:value-type="float" office:value="1800" calcext:value-type="float">
            <text:p><text:s/>1.8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16</text:p>
          </table:table-cell>
          <table:table-cell table:style-name="ce14" office:value-type="float" office:value="1300" calcext:value-type="float">
            <text:p><text:s/>1.3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17</text:p>
          </table:table-cell>
          <table:table-cell table:style-name="ce14" office:value-type="float" office:value="1300" calcext:value-type="float">
            <text:p><text:s/>1.3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18</text:p>
          </table:table-cell>
          <table:table-cell table:style-name="ce14" office:value-type="float" office:value="1500" calcext:value-type="float">
            <text:p><text:s/>1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19</text:p>
          </table:table-cell>
          <table:table-cell table:style-name="ce14" office:value-type="float" office:value="1300" calcext:value-type="float">
            <text:p><text:s/>1.3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20</text:p>
          </table:table-cell>
          <table:table-cell table:style-name="ce14" office:value-type="float" office:value="2000" calcext:value-type="float">
            <text:p><text:s/>2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21</text:p>
          </table:table-cell>
          <table:table-cell table:style-name="ce14" office:value-type="float" office:value="2000" calcext:value-type="float">
            <text:p><text:s/>2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22</text:p>
          </table:table-cell>
          <table:table-cell table:style-name="ce14" office:value-type="float" office:value="1300" calcext:value-type="float">
            <text:p><text:s/>1.3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23</text:p>
          </table:table-cell>
          <table:table-cell table:style-name="ce14" office:value-type="float" office:value="1800" calcext:value-type="float">
            <text:p><text:s/>1.8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24</text:p>
          </table:table-cell>
          <table:table-cell table:style-name="ce14" office:value-type="float" office:value="650" calcext:value-type="float">
            <text:p><text:s/>6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25</text:p>
          </table:table-cell>
          <table:table-cell table:style-name="ce14" office:value-type="float" office:value="650" calcext:value-type="float">
            <text:p><text:s/>6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26</text:p>
          </table:table-cell>
          <table:table-cell table:style-name="ce14" office:value-type="float" office:value="900" calcext:value-type="float">
            <text:p><text:s/>9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27</text:p>
          </table:table-cell>
          <table:table-cell table:style-name="ce14" office:value-type="float" office:value="700" calcext:value-type="float">
            <text:p><text:s/>7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328</text:p>
          </table:table-cell>
          <table:table-cell table:style-name="ce14" office:value-type="float" office:value="750" calcext:value-type="float">
            <text:p><text:s/>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01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02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10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12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1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1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15</text:p>
          </table:table-cell>
          <table:table-cell table:style-name="ce14" office:value-type="float" office:value="3716" calcext:value-type="float">
            <text:p><text:s/>3.716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19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20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22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23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28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31</text:p>
          </table:table-cell>
          <table:table-cell table:style-name="ce14" office:value-type="float" office:value="4595" calcext:value-type="float">
            <text:p><text:s/>4.595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34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3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40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4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42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45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47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51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52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54</text:p>
          </table:table-cell>
          <table:table-cell table:style-name="ce14" office:value-type="float" office:value="1908.06" calcext:value-type="float">
            <text:p><text:s/>1.908,06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59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62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6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6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70</text:p>
          </table:table-cell>
          <table:table-cell table:style-name="ce14" office:value-type="float" office:value="4600" calcext:value-type="float">
            <text:p><text:s/>4.6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71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75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78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82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8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86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8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90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92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93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9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098</text:p>
          </table:table-cell>
          <table:table-cell table:style-name="ce14" office:value-type="float" office:value="6100" calcext:value-type="float">
            <text:p><text:s/>6.1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01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03</text:p>
          </table:table-cell>
          <table:table-cell table:style-name="ce14" office:value-type="float" office:value="634.88" calcext:value-type="float">
            <text:p><text:s/>634,88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0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07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11</text:p>
          </table:table-cell>
          <table:table-cell table:style-name="ce14" office:value-type="float" office:value="2477.41" calcext:value-type="float">
            <text:p><text:s/>2.477,41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12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13</text:p>
          </table:table-cell>
          <table:table-cell table:style-name="ce14" office:value-type="float" office:value="5550" calcext:value-type="float">
            <text:p><text:s/>5.5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2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2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25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2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2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30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33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3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41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4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4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48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4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5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53</text:p>
          </table:table-cell>
          <table:table-cell table:style-name="ce14" office:value-type="float" office:value="2725" calcext:value-type="float">
            <text:p><text:s/>2.725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5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57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58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59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6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64</text:p>
          </table:table-cell>
          <table:table-cell table:style-name="ce14" office:value-type="float" office:value="2525.8" calcext:value-type="float">
            <text:p><text:s/>2.525,8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65</text:p>
          </table:table-cell>
          <table:table-cell table:style-name="ce14" office:value-type="float" office:value="5922.58" calcext:value-type="float">
            <text:p><text:s/>5.922,58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7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7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7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7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79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88</text:p>
          </table:table-cell>
          <table:table-cell table:style-name="ce14" office:value-type="float" office:value="1312" calcext:value-type="float">
            <text:p><text:s/>1.312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8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9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9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93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9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197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0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0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0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0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05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0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07</text:p>
          </table:table-cell>
          <table:table-cell table:style-name="ce14" office:value-type="float" office:value="4350" calcext:value-type="float">
            <text:p><text:s/>4.3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08</text:p>
          </table:table-cell>
          <table:table-cell table:style-name="ce14" office:value-type="float" office:value="3600" calcext:value-type="float">
            <text:p><text:s/>3.6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0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1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14</text:p>
          </table:table-cell>
          <table:table-cell table:style-name="ce14" office:value-type="float" office:value="742.85" calcext:value-type="float">
            <text:p><text:s/>742,85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1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16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1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1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25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26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2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2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30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3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33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3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3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37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39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40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41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4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43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44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45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47</text:p>
          </table:table-cell>
          <table:table-cell table:style-name="ce14" office:value-type="float" office:value="7100" calcext:value-type="float">
            <text:p><text:s/>7.1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48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50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5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52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53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5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57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58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59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60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61</text:p>
          </table:table-cell>
          <table:table-cell table:style-name="ce14" office:value-type="float" office:value="4916" calcext:value-type="float">
            <text:p><text:s/>4.916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63</text:p>
          </table:table-cell>
          <table:table-cell table:style-name="ce14" office:value-type="float" office:value="4545.15" calcext:value-type="float">
            <text:p><text:s/>4.545,15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64</text:p>
          </table:table-cell>
          <table:table-cell table:style-name="ce14" office:value-type="float" office:value="1312" calcext:value-type="float">
            <text:p><text:s/>1.312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65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66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67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6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69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7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72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73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75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7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78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79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8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8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82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83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8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8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8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8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88</text:p>
          </table:table-cell>
          <table:table-cell table:style-name="ce14" office:value-type="float" office:value="2700" calcext:value-type="float">
            <text:p><text:s/>2.7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89</text:p>
          </table:table-cell>
          <table:table-cell table:style-name="ce14" office:value-type="float" office:value="2700" calcext:value-type="float">
            <text:p><text:s/>2.7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90</text:p>
          </table:table-cell>
          <table:table-cell table:style-name="ce14" office:value-type="float" office:value="2250" calcext:value-type="float">
            <text:p><text:s/>2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91</text:p>
          </table:table-cell>
          <table:table-cell table:style-name="ce14" office:value-type="float" office:value="3600" calcext:value-type="float">
            <text:p><text:s/>3.6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92</text:p>
          </table:table-cell>
          <table:table-cell table:style-name="ce14" office:value-type="float" office:value="1950" calcext:value-type="float">
            <text:p><text:s/>1.9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93</text:p>
          </table:table-cell>
          <table:table-cell table:style-name="ce14" office:value-type="float" office:value="2700" calcext:value-type="float">
            <text:p><text:s/>2.7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94</text:p>
          </table:table-cell>
          <table:table-cell table:style-name="ce14" office:value-type="float" office:value="2250" calcext:value-type="float">
            <text:p><text:s/>2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95</text:p>
          </table:table-cell>
          <table:table-cell table:style-name="ce14" office:value-type="float" office:value="1300" calcext:value-type="float">
            <text:p><text:s/>1.3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96</text:p>
          </table:table-cell>
          <table:table-cell table:style-name="ce14" office:value-type="float" office:value="1300" calcext:value-type="float">
            <text:p><text:s/>1.3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97</text:p>
          </table:table-cell>
          <table:table-cell table:style-name="ce14" office:value-type="float" office:value="2400" calcext:value-type="float">
            <text:p><text:s/>2.4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98</text:p>
          </table:table-cell>
          <table:table-cell table:style-name="ce14" office:value-type="float" office:value="1400" calcext:value-type="float">
            <text:p><text:s/>1.4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299</text:p>
          </table:table-cell>
          <table:table-cell table:style-name="ce14" office:value-type="float" office:value="1300" calcext:value-type="float">
            <text:p><text:s/>1.3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300</text:p>
          </table:table-cell>
          <table:table-cell table:style-name="ce14" office:value-type="float" office:value="1800" calcext:value-type="float">
            <text:p><text:s/>1.8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301</text:p>
          </table:table-cell>
          <table:table-cell table:style-name="ce14" office:value-type="float" office:value="1800" calcext:value-type="float">
            <text:p><text:s/>1.8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302</text:p>
          </table:table-cell>
          <table:table-cell table:style-name="ce14" office:value-type="float" office:value="750" calcext:value-type="float">
            <text:p><text:s/>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303</text:p>
          </table:table-cell>
          <table:table-cell table:style-name="ce14" office:value-type="float" office:value="1200" calcext:value-type="float">
            <text:p><text:s/>1.2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304</text:p>
          </table:table-cell>
          <table:table-cell table:style-name="ce14" office:value-type="float" office:value="700" calcext:value-type="float">
            <text:p><text:s/>7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305</text:p>
          </table:table-cell>
          <table:table-cell table:style-name="ce14" office:value-type="float" office:value="900" calcext:value-type="float">
            <text:p><text:s/>9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LEC - 306</text:p>
          </table:table-cell>
          <table:table-cell table:style-name="ce14" office:value-type="float" office:value="750" calcext:value-type="float">
            <text:p><text:s/>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01</text:p>
          </table:table-cell>
          <table:table-cell table:style-name="ce14" office:value-type="float" office:value="9950" calcext:value-type="float">
            <text:p><text:s/>9.9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03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0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08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1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13</text:p>
          </table:table-cell>
          <table:table-cell table:style-name="ce14" office:value-type="float" office:value="6500" calcext:value-type="float">
            <text:p><text:s/>6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17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18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19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22</text:p>
          </table:table-cell>
          <table:table-cell table:style-name="ce14" office:value-type="float" office:value="190.45" calcext:value-type="float">
            <text:p><text:s/>190,45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30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32</text:p>
          </table:table-cell>
          <table:table-cell table:style-name="ce14" office:value-type="float" office:value="6500" calcext:value-type="float">
            <text:p><text:s/>6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33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34</text:p>
          </table:table-cell>
          <table:table-cell table:style-name="ce14" office:value-type="float" office:value="1420" calcext:value-type="float">
            <text:p><text:s/>1.42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38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39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40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4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4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45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4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48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50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5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53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5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55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5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6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64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6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68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69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7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75</text:p>
          </table:table-cell>
          <table:table-cell table:style-name="ce14" office:value-type="float" office:value="5032.25" calcext:value-type="float">
            <text:p><text:s/>5.032,25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76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80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81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82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84</text:p>
          </table:table-cell>
          <table:table-cell table:style-name="ce14" office:value-type="float" office:value="9000" calcext:value-type="float">
            <text:p><text:s/>9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89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9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9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9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09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0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0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0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0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05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0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0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0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1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12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13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1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1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1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1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2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2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23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27</text:p>
          </table:table-cell>
          <table:table-cell table:style-name="ce14" office:value-type="float" office:value="6200" calcext:value-type="float">
            <text:p><text:s/>6.2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29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31</text:p>
          </table:table-cell>
          <table:table-cell table:style-name="ce14" office:value-type="float" office:value="5640" calcext:value-type="float">
            <text:p><text:s/>5.64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33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3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35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37</text:p>
          </table:table-cell>
          <table:table-cell table:style-name="ce14" office:value-type="float" office:value="3000" calcext:value-type="float">
            <text:p><text:s/>3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40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41</text:p>
          </table:table-cell>
          <table:table-cell table:style-name="ce14" office:value-type="float" office:value="919.74" calcext:value-type="float">
            <text:p><text:s/>919,74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4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43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4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45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4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47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48</text:p>
          </table:table-cell>
          <table:table-cell table:style-name="ce14" office:value-type="float" office:value="3914.64" calcext:value-type="float">
            <text:p><text:s/>3.914,64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49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50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5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52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53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5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56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5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58</text:p>
          </table:table-cell>
          <table:table-cell table:style-name="ce14" office:value-type="float" office:value="4800" calcext:value-type="float">
            <text:p><text:s/>4.8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60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61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6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63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64</text:p>
          </table:table-cell>
          <table:table-cell table:style-name="ce14" office:value-type="float" office:value="5823.31" calcext:value-type="float">
            <text:p><text:s/>5.823,31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65</text:p>
          </table:table-cell>
          <table:table-cell table:style-name="ce14" office:value-type="float" office:value="2020" calcext:value-type="float">
            <text:p><text:s/>2.02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6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67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68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69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70</text:p>
          </table:table-cell>
          <table:table-cell table:style-name="ce14" office:value-type="float" office:value="2020" calcext:value-type="float">
            <text:p><text:s/>2.02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7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72</text:p>
          </table:table-cell>
          <table:table-cell table:style-name="ce14" office:value-type="float" office:value="4875" calcext:value-type="float">
            <text:p><text:s/>4.875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73</text:p>
          </table:table-cell>
          <table:table-cell table:style-name="ce14" office:value-type="float" office:value="1800" calcext:value-type="float">
            <text:p><text:s/>1.8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74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75</text:p>
          </table:table-cell>
          <table:table-cell table:style-name="ce14" office:value-type="float" office:value="4900" calcext:value-type="float">
            <text:p><text:s/>4.9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76</text:p>
          </table:table-cell>
          <table:table-cell table:style-name="ce14" office:value-type="float" office:value="2400" calcext:value-type="float">
            <text:p><text:s/>2.4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77</text:p>
          </table:table-cell>
          <table:table-cell table:style-name="ce14" office:value-type="float" office:value="2000" calcext:value-type="float">
            <text:p><text:s/>2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78</text:p>
          </table:table-cell>
          <table:table-cell table:style-name="ce14" office:value-type="float" office:value="1300" calcext:value-type="float">
            <text:p><text:s/>1.3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79</text:p>
          </table:table-cell>
          <table:table-cell table:style-name="ce14" office:value-type="float" office:value="1200" calcext:value-type="float">
            <text:p><text:s/>1.2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ER - 180</text:p>
          </table:table-cell>
          <table:table-cell table:style-name="ce14" office:value-type="float" office:value="650" calcext:value-type="float">
            <text:p><text:s/>6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03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04</text:p>
          </table:table-cell>
          <table:table-cell table:style-name="ce14" office:value-type="float" office:value="3656" calcext:value-type="float">
            <text:p><text:s/>3.656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12</text:p>
          </table:table-cell>
          <table:table-cell table:style-name="ce14" office:value-type="float" office:value="3900" calcext:value-type="float">
            <text:p><text:s/>3.9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13</text:p>
          </table:table-cell>
          <table:table-cell table:style-name="ce14" office:value-type="float" office:value="9500" calcext:value-type="float">
            <text:p><text:s/>9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1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1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1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20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2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2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2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30</text:p>
          </table:table-cell>
          <table:table-cell table:style-name="ce14" office:value-type="float" office:value="4700" calcext:value-type="float">
            <text:p><text:s/>4.7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3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3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3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36</text:p>
          </table:table-cell>
          <table:table-cell table:style-name="ce14" office:value-type="float" office:value="4700" calcext:value-type="float">
            <text:p><text:s/>4.7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38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4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42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47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52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60</text:p>
          </table:table-cell>
          <table:table-cell table:style-name="ce14" office:value-type="float" office:value="4920" calcext:value-type="float">
            <text:p><text:s/>4.92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63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6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65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6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67</text:p>
          </table:table-cell>
          <table:table-cell table:style-name="ce14" office:value-type="float" office:value="2683.87" calcext:value-type="float">
            <text:p><text:s/>2.683,87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6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6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73</text:p>
          </table:table-cell>
          <table:table-cell table:style-name="ce14" office:value-type="float" office:value="5700" calcext:value-type="float">
            <text:p><text:s/>5.7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78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7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83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84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86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88</text:p>
          </table:table-cell>
          <table:table-cell table:style-name="ce14" office:value-type="float" office:value="3650" calcext:value-type="float">
            <text:p><text:s/>3.6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089</text:p>
          </table:table-cell>
          <table:table-cell table:style-name="ce14" office:value-type="float" office:value="2620.96" calcext:value-type="float">
            <text:p><text:s/>2.620,96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0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0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0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0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08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09</text:p>
          </table:table-cell>
          <table:table-cell table:style-name="ce14" office:value-type="float" office:value="2327.41" calcext:value-type="float">
            <text:p><text:s/>2.327,41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1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13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1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1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18</text:p>
          </table:table-cell>
          <table:table-cell table:style-name="ce14" office:value-type="float" office:value="1282.28" calcext:value-type="float">
            <text:p><text:s/>1.282,28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19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2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24</text:p>
          </table:table-cell>
          <table:table-cell table:style-name="ce14" office:value-type="float" office:value="4920" calcext:value-type="float">
            <text:p><text:s/>4.92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25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26</text:p>
          </table:table-cell>
          <table:table-cell table:style-name="ce14" office:value-type="float" office:value="5556.25" calcext:value-type="float">
            <text:p><text:s/>5.556,25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31</text:p>
          </table:table-cell>
          <table:table-cell table:style-name="ce14" office:value-type="float" office:value="6500" calcext:value-type="float">
            <text:p><text:s/>6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41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42</text:p>
          </table:table-cell>
          <table:table-cell table:style-name="ce14" office:value-type="float" office:value="6200" calcext:value-type="float">
            <text:p><text:s/>6.2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45</text:p>
          </table:table-cell>
          <table:table-cell table:style-name="ce14" office:value-type="float" office:value="3046" calcext:value-type="float">
            <text:p><text:s/>3.046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4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4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54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6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61</text:p>
          </table:table-cell>
          <table:table-cell table:style-name="ce14" office:value-type="float" office:value="3656" calcext:value-type="float">
            <text:p><text:s/>3.656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63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6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6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7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71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72</text:p>
          </table:table-cell>
          <table:table-cell table:style-name="ce14" office:value-type="float" office:value="6500" calcext:value-type="float">
            <text:p><text:s/>6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73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74</text:p>
          </table:table-cell>
          <table:table-cell table:style-name="ce14" office:value-type="float" office:value="5800" calcext:value-type="float">
            <text:p><text:s/>5.8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7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76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77</text:p>
          </table:table-cell>
          <table:table-cell table:style-name="ce14" office:value-type="float" office:value="1156" calcext:value-type="float">
            <text:p><text:s/>1.156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78</text:p>
          </table:table-cell>
          <table:table-cell table:style-name="ce14" office:value-type="float" office:value="5500" calcext:value-type="float">
            <text:p><text:s/>5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82</text:p>
          </table:table-cell>
          <table:table-cell table:style-name="ce14" office:value-type="float" office:value="6500" calcext:value-type="float">
            <text:p><text:s/>6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83</text:p>
          </table:table-cell>
          <table:table-cell table:style-name="ce14" office:value-type="float" office:value="3256" calcext:value-type="float">
            <text:p><text:s/>3.256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86</text:p>
          </table:table-cell>
          <table:table-cell table:style-name="ce14" office:value-type="float" office:value="5500" calcext:value-type="float">
            <text:p><text:s/>5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8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88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89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91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92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93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9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95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9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9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9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199</text:p>
          </table:table-cell>
          <table:table-cell table:style-name="ce14" office:value-type="float" office:value="4700" calcext:value-type="float">
            <text:p><text:s/>4.7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00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02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0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0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05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0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07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09</text:p>
          </table:table-cell>
          <table:table-cell table:style-name="ce14" office:value-type="float" office:value="275" calcext:value-type="float">
            <text:p><text:s/>275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1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1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1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1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1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15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17</text:p>
          </table:table-cell>
          <table:table-cell table:style-name="ce14" office:value-type="float" office:value="4650" calcext:value-type="float">
            <text:p><text:s/>4.6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18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19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20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23</text:p>
          </table:table-cell>
          <table:table-cell table:style-name="ce14" office:value-type="float" office:value="5030" calcext:value-type="float">
            <text:p><text:s/>5.03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24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25</text:p>
          </table:table-cell>
          <table:table-cell table:style-name="ce14" office:value-type="float" office:value="913.71" calcext:value-type="float">
            <text:p><text:s/>913,71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2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28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29</text:p>
          </table:table-cell>
          <table:table-cell table:style-name="ce14" office:value-type="float" office:value="2250" calcext:value-type="float">
            <text:p><text:s/>2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30</text:p>
          </table:table-cell>
          <table:table-cell table:style-name="ce14" office:value-type="float" office:value="2250" calcext:value-type="float">
            <text:p><text:s/>2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33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3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35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3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37</text:p>
          </table:table-cell>
          <table:table-cell table:style-name="ce14" office:value-type="float" office:value="2641.93" calcext:value-type="float">
            <text:p><text:s/>2.641,93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38</text:p>
          </table:table-cell>
          <table:table-cell table:style-name="ce14" office:value-type="float" office:value="5450" calcext:value-type="float">
            <text:p><text:s/>5.4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39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40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4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43</text:p>
          </table:table-cell>
          <table:table-cell table:style-name="ce14" office:value-type="float" office:value="3600" calcext:value-type="float">
            <text:p><text:s/>3.6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44</text:p>
          </table:table-cell>
          <table:table-cell table:style-name="ce14" office:value-type="float" office:value="1950" calcext:value-type="float">
            <text:p><text:s/>1.9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45</text:p>
          </table:table-cell>
          <table:table-cell table:style-name="ce14" office:value-type="float" office:value="3600" calcext:value-type="float">
            <text:p><text:s/>3.6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46</text:p>
          </table:table-cell>
          <table:table-cell table:style-name="ce14" office:value-type="float" office:value="3600" calcext:value-type="float">
            <text:p><text:s/>3.6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47</text:p>
          </table:table-cell>
          <table:table-cell table:style-name="ce14" office:value-type="float" office:value="1950" calcext:value-type="float">
            <text:p><text:s/>1.9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48</text:p>
          </table:table-cell>
          <table:table-cell table:style-name="ce14" office:value-type="float" office:value="3600" calcext:value-type="float">
            <text:p><text:s/>3.6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49</text:p>
          </table:table-cell>
          <table:table-cell table:style-name="ce14" office:value-type="float" office:value="3600" calcext:value-type="float">
            <text:p><text:s/>3.6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50</text:p>
          </table:table-cell>
          <table:table-cell table:style-name="ce14" office:value-type="float" office:value="2250" calcext:value-type="float">
            <text:p><text:s/>2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53</text:p>
          </table:table-cell>
          <table:table-cell table:style-name="ce14" office:value-type="float" office:value="2250" calcext:value-type="float">
            <text:p><text:s/>2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54</text:p>
          </table:table-cell>
          <table:table-cell table:style-name="ce14" office:value-type="float" office:value="2100" calcext:value-type="float">
            <text:p><text:s/>2.1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55</text:p>
          </table:table-cell>
          <table:table-cell table:style-name="ce14" office:value-type="float" office:value="2250" calcext:value-type="float">
            <text:p><text:s/>2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56</text:p>
          </table:table-cell>
          <table:table-cell table:style-name="ce14" office:value-type="float" office:value="2250" calcext:value-type="float">
            <text:p><text:s/>2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57</text:p>
          </table:table-cell>
          <table:table-cell table:style-name="ce14" office:value-type="float" office:value="1500" calcext:value-type="float">
            <text:p><text:s/>1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58</text:p>
          </table:table-cell>
          <table:table-cell table:style-name="ce14" office:value-type="float" office:value="2400" calcext:value-type="float">
            <text:p><text:s/>2.4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59</text:p>
          </table:table-cell>
          <table:table-cell table:style-name="ce14" office:value-type="float" office:value="1300" calcext:value-type="float">
            <text:p><text:s/>1.3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60</text:p>
          </table:table-cell>
          <table:table-cell table:style-name="ce14" office:value-type="float" office:value="2400" calcext:value-type="float">
            <text:p><text:s/>2.4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61</text:p>
          </table:table-cell>
          <table:table-cell table:style-name="ce14" office:value-type="float" office:value="1800" calcext:value-type="float">
            <text:p><text:s/>1.8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62</text:p>
          </table:table-cell>
          <table:table-cell table:style-name="ce14" office:value-type="float" office:value="1500" calcext:value-type="float">
            <text:p><text:s/>1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63</text:p>
          </table:table-cell>
          <table:table-cell table:style-name="ce14" office:value-type="float" office:value="1500" calcext:value-type="float">
            <text:p><text:s/>1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64</text:p>
          </table:table-cell>
          <table:table-cell table:style-name="ce14" office:value-type="float" office:value="1300" calcext:value-type="float">
            <text:p><text:s/>1.3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65</text:p>
          </table:table-cell>
          <table:table-cell table:style-name="ce14" office:value-type="float" office:value="1500" calcext:value-type="float">
            <text:p><text:s/>1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66</text:p>
          </table:table-cell>
          <table:table-cell table:style-name="ce14" office:value-type="float" office:value="2000" calcext:value-type="float">
            <text:p><text:s/>2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67</text:p>
          </table:table-cell>
          <table:table-cell table:style-name="ce14" office:value-type="float" office:value="650" calcext:value-type="float">
            <text:p><text:s/>6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68</text:p>
          </table:table-cell>
          <table:table-cell table:style-name="ce14" office:value-type="float" office:value="1200" calcext:value-type="float">
            <text:p><text:s/>1.2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69</text:p>
          </table:table-cell>
          <table:table-cell table:style-name="ce14" office:value-type="float" office:value="650" calcext:value-type="float">
            <text:p><text:s/>6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70</text:p>
          </table:table-cell>
          <table:table-cell table:style-name="ce14" office:value-type="float" office:value="1200" calcext:value-type="float">
            <text:p><text:s/>1.2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71</text:p>
          </table:table-cell>
          <table:table-cell table:style-name="ce14" office:value-type="float" office:value="503.22" calcext:value-type="float">
            <text:p><text:s/>503,22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72</text:p>
          </table:table-cell>
          <table:table-cell table:style-name="ce14" office:value-type="float" office:value="1000" calcext:value-type="float">
            <text:p><text:s/>1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73</text:p>
          </table:table-cell>
          <table:table-cell table:style-name="ce14" office:value-type="float" office:value="1200" calcext:value-type="float">
            <text:p><text:s/>1.2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74</text:p>
          </table:table-cell>
          <table:table-cell table:style-name="ce14" office:value-type="float" office:value="750" calcext:value-type="float">
            <text:p><text:s/>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75</text:p>
          </table:table-cell>
          <table:table-cell table:style-name="ce14" office:value-type="float" office:value="750" calcext:value-type="float">
            <text:p><text:s/>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MON - 276</text:p>
          </table:table-cell>
          <table:table-cell table:style-name="ce14" office:value-type="float" office:value="750" calcext:value-type="float">
            <text:p><text:s/>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DES - 09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0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03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04</text:p>
          </table:table-cell>
          <table:table-cell table:style-name="ce14" office:value-type="float" office:value="4035.48" calcext:value-type="float">
            <text:p><text:s/>4.035,48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0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0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1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12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17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20</text:p>
          </table:table-cell>
          <table:table-cell table:style-name="ce14" office:value-type="float" office:value="1803.57" calcext:value-type="float">
            <text:p><text:s/>1.803,57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2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23</text:p>
          </table:table-cell>
          <table:table-cell table:style-name="ce14" office:value-type="float" office:value="4975" calcext:value-type="float">
            <text:p><text:s/>4.975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24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25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27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2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29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3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33</text:p>
          </table:table-cell>
          <table:table-cell table:style-name="ce14" office:value-type="float" office:value="3800" calcext:value-type="float">
            <text:p><text:s/>3.8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3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36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37</text:p>
          </table:table-cell>
          <table:table-cell table:style-name="ce14" office:value-type="float" office:value="3090" calcext:value-type="float">
            <text:p><text:s/>3.09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38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41</text:p>
          </table:table-cell>
          <table:table-cell table:style-name="ce14" office:value-type="float" office:value="4912.5" calcext:value-type="float">
            <text:p><text:s/>4.912,5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4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53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5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5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58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64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72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74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75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7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8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85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86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87</text:p>
          </table:table-cell>
          <table:table-cell table:style-name="ce14" office:value-type="float" office:value="553" calcext:value-type="float">
            <text:p><text:s/>553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8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89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9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96</text:p>
          </table:table-cell>
          <table:table-cell table:style-name="ce14" office:value-type="float" office:value="3400" calcext:value-type="float">
            <text:p><text:s/>3.4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9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09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0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02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0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04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0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10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20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2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23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2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2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31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32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33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3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4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42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43</text:p>
          </table:table-cell>
          <table:table-cell table:style-name="ce14" office:value-type="float" office:value="719.64" calcext:value-type="float">
            <text:p><text:s/>719,64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4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4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4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4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51</text:p>
          </table:table-cell>
          <table:table-cell table:style-name="ce14" office:value-type="float" office:value="781.93" calcext:value-type="float">
            <text:p><text:s/>781,93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53</text:p>
          </table:table-cell>
          <table:table-cell table:style-name="ce14" office:value-type="float" office:value="5900" calcext:value-type="float">
            <text:p><text:s/>5.9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57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5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6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6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64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65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66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7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7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72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73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74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7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77</text:p>
          </table:table-cell>
          <table:table-cell table:style-name="ce14" office:value-type="float" office:value="4800" calcext:value-type="float">
            <text:p><text:s/>4.8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79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8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81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82</text:p>
          </table:table-cell>
          <table:table-cell table:style-name="ce14" office:value-type="float" office:value="4250" calcext:value-type="float">
            <text:p><text:s/>4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84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86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88</text:p>
          </table:table-cell>
          <table:table-cell table:style-name="ce14" office:value-type="float" office:value="4850" calcext:value-type="float">
            <text:p><text:s/>4.8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92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95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9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9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98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19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01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02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03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04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05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06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07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0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09</text:p>
          </table:table-cell>
          <table:table-cell table:style-name="ce14" office:value-type="float" office:value="5560.35" calcext:value-type="float">
            <text:p><text:s/>5.560,35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1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1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12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15</text:p>
          </table:table-cell>
          <table:table-cell table:style-name="ce14" office:value-type="float" office:value="3950" calcext:value-type="float">
            <text:p><text:s/>3.9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16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17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18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20</text:p>
          </table:table-cell>
          <table:table-cell table:style-name="ce14" office:value-type="float" office:value="4875.8" calcext:value-type="float">
            <text:p><text:s/>4.875,8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22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23</text:p>
          </table:table-cell>
          <table:table-cell table:style-name="ce14" office:value-type="float" office:value="5700" calcext:value-type="float">
            <text:p><text:s/>5.7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24</text:p>
          </table:table-cell>
          <table:table-cell table:style-name="ce14" office:value-type="float" office:value="2322.58" calcext:value-type="float">
            <text:p><text:s/>2.322,58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25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26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27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28</text:p>
          </table:table-cell>
          <table:table-cell table:style-name="ce14" office:value-type="float" office:value="4910" calcext:value-type="float">
            <text:p><text:s/>4.91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2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30</text:p>
          </table:table-cell>
          <table:table-cell table:style-name="ce14" office:value-type="float" office:value="6300" calcext:value-type="float">
            <text:p><text:s/>6.3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31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32</text:p>
          </table:table-cell>
          <table:table-cell table:style-name="ce14" office:value-type="float" office:value="4860" calcext:value-type="float">
            <text:p><text:s/>4.86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33</text:p>
          </table:table-cell>
          <table:table-cell table:style-name="ce14" office:value-type="float" office:value="6500" calcext:value-type="float">
            <text:p><text:s/>6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34</text:p>
          </table:table-cell>
          <table:table-cell table:style-name="ce14" office:value-type="float" office:value="3145" calcext:value-type="float">
            <text:p><text:s/>3.145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3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37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38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39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4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41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42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43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44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45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46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48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49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50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51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52</text:p>
          </table:table-cell>
          <table:table-cell table:style-name="ce14" office:value-type="float" office:value="5675" calcext:value-type="float">
            <text:p><text:s/>5.675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53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55</text:p>
          </table:table-cell>
          <table:table-cell table:style-name="ce14" office:value-type="float" office:value="3250" calcext:value-type="float">
            <text:p><text:s/>3.2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56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B1 - SER - 257</text:p>
          </table:table-cell>
          <table:table-cell table:style-name="ce14" office:value-type="float" office:value="4900" calcext:value-type="float">
            <text:p><text:s/>4.900,00 </text:p>
          </table:table-cell>
          <table:table-cell table:style-name="ce20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0" office:value-type="string" calcext:value-type="string">
            <text:p>U.O.S.Continuità Assistenziale </text:p>
          </table:table-cell>
          <table:table-cell table:style-name="ce20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1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58</text:p>
          </table:table-cell>
          <table:table-cell table:style-name="ce15" office:value-type="float" office:value="3250" calcext:value-type="float">
            <text:p><text:s/>3.25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59</text:p>
          </table:table-cell>
          <table:table-cell table:style-name="ce15" office:value-type="float" office:value="3250" calcext:value-type="float">
            <text:p><text:s/>3.25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60</text:p>
          </table:table-cell>
          <table:table-cell table:style-name="ce15" office:value-type="float" office:value="6000" calcext:value-type="float">
            <text:p><text:s/>6.0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62</text:p>
          </table:table-cell>
          <table:table-cell table:style-name="ce15" office:value-type="float" office:value="4500" calcext:value-type="float">
            <text:p><text:s/>4.5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63</text:p>
          </table:table-cell>
          <table:table-cell table:style-name="ce15" office:value-type="float" office:value="3500" calcext:value-type="float">
            <text:p><text:s/>3.5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64</text:p>
          </table:table-cell>
          <table:table-cell table:style-name="ce15" office:value-type="float" office:value="6000" calcext:value-type="float">
            <text:p><text:s/>6.0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65</text:p>
          </table:table-cell>
          <table:table-cell table:style-name="ce15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67</text:p>
          </table:table-cell>
          <table:table-cell table:style-name="ce15" office:value-type="float" office:value="3250" calcext:value-type="float">
            <text:p><text:s/>3.25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69</text:p>
          </table:table-cell>
          <table:table-cell table:style-name="ce15" office:value-type="float" office:value="4500" calcext:value-type="float">
            <text:p><text:s/>4.5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70</text:p>
          </table:table-cell>
          <table:table-cell table:style-name="ce15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71</text:p>
          </table:table-cell>
          <table:table-cell table:style-name="ce15" office:value-type="float" office:value="1370.71" calcext:value-type="float">
            <text:p><text:s/>1.370,71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72</text:p>
          </table:table-cell>
          <table:table-cell table:style-name="ce15" office:value-type="float" office:value="4500" calcext:value-type="float">
            <text:p><text:s/>4.5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73</text:p>
          </table:table-cell>
          <table:table-cell table:style-name="ce15" office:value-type="float" office:value="4192.84" calcext:value-type="float">
            <text:p><text:s/>4.192,84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75</text:p>
          </table:table-cell>
          <table:table-cell table:style-name="ce15" office:value-type="float" office:value="3750" calcext:value-type="float">
            <text:p><text:s/>3.75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76</text:p>
          </table:table-cell>
          <table:table-cell table:style-name="ce15" office:value-type="float" office:value="3750" calcext:value-type="float">
            <text:p><text:s/>3.75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77</text:p>
          </table:table-cell>
          <table:table-cell table:style-name="ce15" office:value-type="float" office:value="3750" calcext:value-type="float">
            <text:p><text:s/>3.75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78</text:p>
          </table:table-cell>
          <table:table-cell table:style-name="ce15" office:value-type="float" office:value="4500" calcext:value-type="float">
            <text:p><text:s/>4.5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79</text:p>
          </table:table-cell>
          <table:table-cell table:style-name="ce15" office:value-type="float" office:value="3750" calcext:value-type="float">
            <text:p><text:s/>3.75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80</text:p>
          </table:table-cell>
          <table:table-cell table:style-name="ce15" office:value-type="float" office:value="1950" calcext:value-type="float">
            <text:p><text:s/>1.95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81</text:p>
          </table:table-cell>
          <table:table-cell table:style-name="ce15" office:value-type="float" office:value="3600" calcext:value-type="float">
            <text:p><text:s/>3.6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82</text:p>
          </table:table-cell>
          <table:table-cell table:style-name="ce15" office:value-type="float" office:value="2912.5" calcext:value-type="float">
            <text:p><text:s/>2.912,5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83</text:p>
          </table:table-cell>
          <table:table-cell table:style-name="ce15" office:value-type="float" office:value="2250" calcext:value-type="float">
            <text:p><text:s/>2.25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84</text:p>
          </table:table-cell>
          <table:table-cell table:style-name="ce15" office:value-type="float" office:value="1500" calcext:value-type="float">
            <text:p><text:s/>1.5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85</text:p>
          </table:table-cell>
          <table:table-cell table:style-name="ce15" office:value-type="float" office:value="1300" calcext:value-type="float">
            <text:p><text:s/>1.3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86</text:p>
          </table:table-cell>
          <table:table-cell table:style-name="ce15" office:value-type="float" office:value="1300" calcext:value-type="float">
            <text:p><text:s/>1.3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87</text:p>
          </table:table-cell>
          <table:table-cell table:style-name="ce15" office:value-type="float" office:value="2400" calcext:value-type="float">
            <text:p><text:s/>2.4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88</text:p>
          </table:table-cell>
          <table:table-cell table:style-name="ce15" office:value-type="float" office:value="1500" calcext:value-type="float">
            <text:p><text:s/>1.5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89</text:p>
          </table:table-cell>
          <table:table-cell table:style-name="ce15" office:value-type="float" office:value="1500" calcext:value-type="float">
            <text:p><text:s/>1.5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90</text:p>
          </table:table-cell>
          <table:table-cell table:style-name="ce15" office:value-type="float" office:value="1500" calcext:value-type="float">
            <text:p><text:s/>1.5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91</text:p>
          </table:table-cell>
          <table:table-cell table:style-name="ce15" office:value-type="float" office:value="1300" calcext:value-type="float">
            <text:p><text:s/>1.3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92</text:p>
          </table:table-cell>
          <table:table-cell table:style-name="ce15" office:value-type="float" office:value="1800" calcext:value-type="float">
            <text:p><text:s/>1.8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93</text:p>
          </table:table-cell>
          <table:table-cell table:style-name="ce15" office:value-type="float" office:value="1811.29" calcext:value-type="float">
            <text:p><text:s/>1.811,29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94</text:p>
          </table:table-cell>
          <table:table-cell table:style-name="ce15" office:value-type="float" office:value="1300" calcext:value-type="float">
            <text:p><text:s/>1.3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95</text:p>
          </table:table-cell>
          <table:table-cell table:style-name="ce15" office:value-type="float" office:value="900" calcext:value-type="float">
            <text:p><text:s/>9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96</text:p>
          </table:table-cell>
          <table:table-cell table:style-name="ce15" office:value-type="float" office:value="900" calcext:value-type="float">
            <text:p><text:s/>9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97</text:p>
          </table:table-cell>
          <table:table-cell table:style-name="ce15" office:value-type="float" office:value="1000" calcext:value-type="float">
            <text:p><text:s/>1.0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98</text:p>
          </table:table-cell>
          <table:table-cell table:style-name="ce15" office:value-type="float" office:value="1200" calcext:value-type="float">
            <text:p><text:s/>1.200,00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 office:value-type="string" calcext:value-type="string">
            <text:p>B1 - SER - 299</text:p>
          </table:table-cell>
          <table:table-cell table:style-name="ce15" office:value-type="float" office:value="964.51" calcext:value-type="float">
            <text:p><text:s/>964,51 </text:p>
          </table:table-cell>
          <table:table-cell table:style-name="ce21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1" office:value-type="string" calcext:value-type="string">
            <text:p>U.O.S.Continuità Assistenziale </text:p>
          </table:table-cell>
          <table:table-cell table:style-name="ce21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2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03</text:p>
          </table:table-cell>
          <table:table-cell table:style-name="ce16" office:value-type="float" office:value="6000" calcext:value-type="float">
            <text:p><text:s/>6.0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04</text:p>
          </table:table-cell>
          <table:table-cell table:style-name="ce16" office:value-type="float" office:value="5000" calcext:value-type="float">
            <text:p><text:s/>5.0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05</text:p>
          </table:table-cell>
          <table:table-cell table:style-name="ce16" office:value-type="float" office:value="3750" calcext:value-type="float">
            <text:p><text:s/>3.7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10</text:p>
          </table:table-cell>
          <table:table-cell table:style-name="ce16" office:value-type="float" office:value="4500" calcext:value-type="float">
            <text:p><text:s/>4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11</text:p>
          </table:table-cell>
          <table:table-cell table:style-name="ce16" office:value-type="float" office:value="3500" calcext:value-type="float">
            <text:p><text:s/>3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13</text:p>
          </table:table-cell>
          <table:table-cell table:style-name="ce16" office:value-type="float" office:value="6000" calcext:value-type="float">
            <text:p><text:s/>6.0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15</text:p>
          </table:table-cell>
          <table:table-cell table:style-name="ce16" office:value-type="float" office:value="4500" calcext:value-type="float">
            <text:p><text:s/>4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17</text:p>
          </table:table-cell>
          <table:table-cell table:style-name="ce16" office:value-type="float" office:value="3500" calcext:value-type="float">
            <text:p><text:s/>3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21</text:p>
          </table:table-cell>
          <table:table-cell table:style-name="ce16" office:value-type="float" office:value="3250" calcext:value-type="float">
            <text:p><text:s/>3.2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25</text:p>
          </table:table-cell>
          <table:table-cell table:style-name="ce16" office:value-type="float" office:value="4500" calcext:value-type="float">
            <text:p><text:s/>4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27</text:p>
          </table:table-cell>
          <table:table-cell table:style-name="ce16" office:value-type="float" office:value="3500" calcext:value-type="float">
            <text:p><text:s/>3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31</text:p>
          </table:table-cell>
          <table:table-cell table:style-name="ce16" office:value-type="float" office:value="3250" calcext:value-type="float">
            <text:p><text:s/>3.2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32</text:p>
          </table:table-cell>
          <table:table-cell table:style-name="ce16" office:value-type="float" office:value="4500" calcext:value-type="float">
            <text:p><text:s/>4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33</text:p>
          </table:table-cell>
          <table:table-cell table:style-name="ce16" office:value-type="float" office:value="3750" calcext:value-type="float">
            <text:p><text:s/>3.7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35</text:p>
          </table:table-cell>
          <table:table-cell table:style-name="ce16" office:value-type="float" office:value="3500" calcext:value-type="float">
            <text:p><text:s/>3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40</text:p>
          </table:table-cell>
          <table:table-cell table:style-name="ce16" office:value-type="float" office:value="4500" calcext:value-type="float">
            <text:p><text:s/>4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45</text:p>
          </table:table-cell>
          <table:table-cell table:style-name="ce16" office:value-type="float" office:value="3750" calcext:value-type="float">
            <text:p><text:s/>3.7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46</text:p>
          </table:table-cell>
          <table:table-cell table:style-name="ce16" office:value-type="float" office:value="3256" calcext:value-type="float">
            <text:p><text:s/>3.256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48</text:p>
          </table:table-cell>
          <table:table-cell table:style-name="ce16" office:value-type="float" office:value="3500" calcext:value-type="float">
            <text:p><text:s/>3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50</text:p>
          </table:table-cell>
          <table:table-cell table:style-name="ce16" office:value-type="float" office:value="3750" calcext:value-type="float">
            <text:p><text:s/>3.7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51</text:p>
          </table:table-cell>
          <table:table-cell table:style-name="ce16" office:value-type="float" office:value="3750" calcext:value-type="float">
            <text:p><text:s/>3.7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53</text:p>
          </table:table-cell>
          <table:table-cell table:style-name="ce16" office:value-type="float" office:value="3250" calcext:value-type="float">
            <text:p><text:s/>3.2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60</text:p>
          </table:table-cell>
          <table:table-cell table:style-name="ce16" office:value-type="float" office:value="3750" calcext:value-type="float">
            <text:p><text:s/>3.7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61</text:p>
          </table:table-cell>
          <table:table-cell table:style-name="ce16" office:value-type="float" office:value="3500" calcext:value-type="float">
            <text:p><text:s/>3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64</text:p>
          </table:table-cell>
          <table:table-cell table:style-name="ce16" office:value-type="float" office:value="3500" calcext:value-type="float">
            <text:p><text:s/>3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66</text:p>
          </table:table-cell>
          <table:table-cell table:style-name="ce16" office:value-type="float" office:value="4500" calcext:value-type="float">
            <text:p><text:s/>4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69</text:p>
          </table:table-cell>
          <table:table-cell table:style-name="ce16" office:value-type="float" office:value="5000" calcext:value-type="float">
            <text:p><text:s/>5.0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73</text:p>
          </table:table-cell>
          <table:table-cell table:style-name="ce16" office:value-type="float" office:value="3250" calcext:value-type="float">
            <text:p><text:s/>3.2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74</text:p>
          </table:table-cell>
          <table:table-cell table:style-name="ce16" office:value-type="float" office:value="3750" calcext:value-type="float">
            <text:p><text:s/>3.7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77</text:p>
          </table:table-cell>
          <table:table-cell table:style-name="ce16" office:value-type="float" office:value="3250" calcext:value-type="float">
            <text:p><text:s/>3.2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78</text:p>
          </table:table-cell>
          <table:table-cell table:style-name="ce16" office:value-type="float" office:value="3250" calcext:value-type="float">
            <text:p><text:s/>3.2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79</text:p>
          </table:table-cell>
          <table:table-cell table:style-name="ce16" office:value-type="float" office:value="4500" calcext:value-type="float">
            <text:p><text:s/>4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82</text:p>
          </table:table-cell>
          <table:table-cell table:style-name="ce16" office:value-type="float" office:value="3750" calcext:value-type="float">
            <text:p><text:s/>3.7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83</text:p>
          </table:table-cell>
          <table:table-cell table:style-name="ce16" office:value-type="float" office:value="1714.28" calcext:value-type="float">
            <text:p><text:s/>1.714,28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87</text:p>
          </table:table-cell>
          <table:table-cell table:style-name="ce16" office:value-type="float" office:value="5883.87" calcext:value-type="float">
            <text:p><text:s/>5.883,87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90</text:p>
          </table:table-cell>
          <table:table-cell table:style-name="ce16" office:value-type="float" office:value="3750" calcext:value-type="float">
            <text:p><text:s/>3.7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91</text:p>
          </table:table-cell>
          <table:table-cell table:style-name="ce16" office:value-type="float" office:value="6000" calcext:value-type="float">
            <text:p><text:s/>6.0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92</text:p>
          </table:table-cell>
          <table:table-cell table:style-name="ce16" office:value-type="float" office:value="3750" calcext:value-type="float">
            <text:p><text:s/>3.7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95</text:p>
          </table:table-cell>
          <table:table-cell table:style-name="ce16" office:value-type="float" office:value="6500" calcext:value-type="float">
            <text:p><text:s/>6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096</text:p>
          </table:table-cell>
          <table:table-cell table:style-name="ce16" office:value-type="float" office:value="3500" calcext:value-type="float">
            <text:p><text:s/>3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101</text:p>
          </table:table-cell>
          <table:table-cell table:style-name="ce16" office:value-type="float" office:value="2409.15" calcext:value-type="float">
            <text:p><text:s/>2.409,15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103</text:p>
          </table:table-cell>
          <table:table-cell table:style-name="ce16" office:value-type="float" office:value="6000" calcext:value-type="float">
            <text:p><text:s/>6.0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104</text:p>
          </table:table-cell>
          <table:table-cell table:style-name="ce16" office:value-type="float" office:value="3750" calcext:value-type="float">
            <text:p><text:s/>3.75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105</text:p>
          </table:table-cell>
          <table:table-cell table:style-name="ce16" office:value-type="float" office:value="3500" calcext:value-type="float">
            <text:p><text:s/>3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106</text:p>
          </table:table-cell>
          <table:table-cell table:style-name="ce16" office:value-type="float" office:value="4500" calcext:value-type="float">
            <text:p><text:s/>4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107</text:p>
          </table:table-cell>
          <table:table-cell table:style-name="ce16" office:value-type="float" office:value="3500" calcext:value-type="float">
            <text:p><text:s/>3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108</text:p>
          </table:table-cell>
          <table:table-cell table:style-name="ce16" office:value-type="float" office:value="2746.77" calcext:value-type="float">
            <text:p><text:s/>2.746,77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0" office:value-type="string" calcext:value-type="string">
            <text:p>B1 - VIM - 109</text:p>
          </table:table-cell>
          <table:table-cell table:style-name="ce16" office:value-type="float" office:value="4500" calcext:value-type="float">
            <text:p><text:s/>4.500,00 </text:p>
          </table:table-cell>
          <table:table-cell table:style-name="ce22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2" office:value-type="string" calcext:value-type="string">
            <text:p>U.O.S.Continuità Assistenziale </text:p>
          </table:table-cell>
          <table:table-cell table:style-name="ce22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3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11</text:p>
          </table:table-cell>
          <table:table-cell table:style-name="ce17" office:value-type="float" office:value="3250" calcext:value-type="float">
            <text:p><text:s/>3.2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0" office:value-type="string" calcext:value-type="string">
            <text:p>B1 - VIM - 114</text:p>
          </table:table-cell>
          <table:table-cell table:style-name="ce16" office:value-type="float" office:value="3250" calcext:value-type="float">
            <text:p><text:s/>3.2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16</text:p>
          </table:table-cell>
          <table:table-cell table:style-name="ce17" office:value-type="float" office:value="3750" calcext:value-type="float">
            <text:p><text:s/>3.7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17</text:p>
          </table:table-cell>
          <table:table-cell table:style-name="ce17" office:value-type="float" office:value="3500" calcext:value-type="float">
            <text:p><text:s/>3.50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18</text:p>
          </table:table-cell>
          <table:table-cell table:style-name="ce17" office:value-type="float" office:value="3750" calcext:value-type="float">
            <text:p><text:s/>3.7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20</text:p>
          </table:table-cell>
          <table:table-cell table:style-name="ce17" office:value-type="float" office:value="4500" calcext:value-type="float">
            <text:p><text:s/>4.50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21</text:p>
          </table:table-cell>
          <table:table-cell table:style-name="ce17" office:value-type="float" office:value="3750" calcext:value-type="float">
            <text:p><text:s/>3.7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22</text:p>
          </table:table-cell>
          <table:table-cell table:style-name="ce17" office:value-type="float" office:value="3250" calcext:value-type="float">
            <text:p><text:s/>3.2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23</text:p>
          </table:table-cell>
          <table:table-cell table:style-name="ce17" office:value-type="float" office:value="3750" calcext:value-type="float">
            <text:p><text:s/>3.7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24</text:p>
          </table:table-cell>
          <table:table-cell table:style-name="ce17" office:value-type="float" office:value="3250" calcext:value-type="float">
            <text:p><text:s/>3.2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26</text:p>
          </table:table-cell>
          <table:table-cell table:style-name="ce17" office:value-type="float" office:value="3750" calcext:value-type="float">
            <text:p><text:s/>3.7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29</text:p>
          </table:table-cell>
          <table:table-cell table:style-name="ce17" office:value-type="float" office:value="6000" calcext:value-type="float">
            <text:p><text:s/>6.00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31</text:p>
          </table:table-cell>
          <table:table-cell table:style-name="ce17" office:value-type="float" office:value="3750" calcext:value-type="float">
            <text:p><text:s/>3.7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32</text:p>
          </table:table-cell>
          <table:table-cell table:style-name="ce17" office:value-type="float" office:value="3750" calcext:value-type="float">
            <text:p><text:s/>3.7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33</text:p>
          </table:table-cell>
          <table:table-cell table:style-name="ce17" office:value-type="float" office:value="3750" calcext:value-type="float">
            <text:p><text:s/>3.7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34</text:p>
          </table:table-cell>
          <table:table-cell table:style-name="ce17" office:value-type="float" office:value="3500" calcext:value-type="float">
            <text:p><text:s/>3.50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35</text:p>
          </table:table-cell>
          <table:table-cell table:style-name="ce17" office:value-type="float" office:value="4500" calcext:value-type="float">
            <text:p><text:s/>4.50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36</text:p>
          </table:table-cell>
          <table:table-cell table:style-name="ce17" office:value-type="float" office:value="3750" calcext:value-type="float">
            <text:p><text:s/>3.7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37</text:p>
          </table:table-cell>
          <table:table-cell table:style-name="ce17" office:value-type="float" office:value="3750" calcext:value-type="float">
            <text:p><text:s/>3.7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38</text:p>
          </table:table-cell>
          <table:table-cell table:style-name="ce17" office:value-type="float" office:value="1406" calcext:value-type="float">
            <text:p><text:s/>1.406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39</text:p>
          </table:table-cell>
          <table:table-cell table:style-name="ce17" office:value-type="float" office:value="3750" calcext:value-type="float">
            <text:p><text:s/>3.7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40</text:p>
          </table:table-cell>
          <table:table-cell table:style-name="ce17" office:value-type="float" office:value="3250" calcext:value-type="float">
            <text:p><text:s/>3.2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41</text:p>
          </table:table-cell>
          <table:table-cell table:style-name="ce17" office:value-type="float" office:value="3750" calcext:value-type="float">
            <text:p><text:s/>3.7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42</text:p>
          </table:table-cell>
          <table:table-cell table:style-name="ce17" office:value-type="float" office:value="3250" calcext:value-type="float">
            <text:p><text:s/>3.2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43</text:p>
          </table:table-cell>
          <table:table-cell table:style-name="ce17" office:value-type="float" office:value="3750" calcext:value-type="float">
            <text:p><text:s/>3.7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46</text:p>
          </table:table-cell>
          <table:table-cell table:style-name="ce17" office:value-type="float" office:value="3750" calcext:value-type="float">
            <text:p><text:s/>3.7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47</text:p>
          </table:table-cell>
          <table:table-cell table:style-name="ce17" office:value-type="float" office:value="5367.5" calcext:value-type="float">
            <text:p><text:s/>5.367,5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48</text:p>
          </table:table-cell>
          <table:table-cell table:style-name="ce17" office:value-type="float" office:value="4500" calcext:value-type="float">
            <text:p><text:s/>4.50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49</text:p>
          </table:table-cell>
          <table:table-cell table:style-name="ce17" office:value-type="float" office:value="3250" calcext:value-type="float">
            <text:p><text:s/>3.25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50</text:p>
          </table:table-cell>
          <table:table-cell table:style-name="ce17" office:value-type="float" office:value="1300" calcext:value-type="float">
            <text:p><text:s/>1.30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B1 - VIM - 151</text:p>
          </table:table-cell>
          <table:table-cell table:style-name="ce17" office:value-type="float" office:value="1300" calcext:value-type="float">
            <text:p><text:s/>1.300,00 </text:p>
          </table:table-cell>
          <table:table-cell table:style-name="ce23" office:value-type="string" calcext:value-type="string">
            <text:p>D.G.R. XI  n. 5791 del 21/12/2021 "Programma operativo regionale a favore di persone con gravissima disabilità e in condizione di non autosufficienza e grave disabilità di cui al Fondo per le Non Autosufficienze triennio 2019-2021 - annualità 2021 esercizio 2022"</text:p>
            <text:p>D.G.R. XI n. 6003 del 21/02/2022 "Integrazioni alla DGR n. XI/5791 del 21 dicembre 2021. Programma operativo regionale e favore di persone con gravissima disabilità e in condizione di non autosufficienza e gave disabilità di cui al Fondo per le Non Autosufficienze triennio 2019-2021- annualità 2021 esercizio 2022"</text:p>
          </table:table-cell>
          <table:table-cell table:style-name="ce23" office:value-type="string" calcext:value-type="string">
            <text:p>U.O.S.Continuità Assistenziale </text:p>
          </table:table-cell>
          <table:table-cell table:style-name="ce23" office:value-type="string" calcext:value-type="string">
            <text:p>Dr.ssa Vincenza Iannone</text:p>
            <text:p/>
          </table:table-cell>
          <table:table-cell table:style-name="ce27" office:value-type="string" calcext:value-type="string">
            <text:p>Determinazione U.O.C. ASCA n. 92 del 04/03/2022</text:p>
            <text:p>Determinazione U.O.C. ASCA n. 111 del 15/03/2022</text:p>
            <text:p>Determinazione U.O.C. ASCA n. 174 del 27/04/2022</text:p>
            <text:p>Determinazione U.O.C. ASCA n. 208 del 25/05/2022</text:p>
            <text:p>Determinazione U.O.C. ASCA n. 241 del 15/06/2022</text:p>
          </table:table-cell>
          <table:table-cell table:style-name="ce29" office:value-type="string" calcext:value-type="string">
            <text:p>Come da D.G.R. XI n. 5791 del 21/12/2021 - ALL. B) "PROGRAMMA OPERATIVO REGIONALE ANNUALITÀ 2021 – ESERCIZIO 2022" e DGR n. 6003 del 21/02/2022 - ALL. 1)</text:p>
            <text:p>"PROGRAMMA OPERATIVO REGIONALE ANNUALITÀ 2021 – ESERCIZIO 2022: MODIFICA ALL’ALLEGATO B) DI CUI ALLA DGR N. XI/5791/2021"</text:p>
            <text:p/>
          </table:table-cell>
          <table:table-cell table:style-name="ce34" table:number-columns-repeated="1016"/>
        </table:table-row>
        <table:table-row table:style-name="ro3" table:number-rows-repeated="1047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Titles" table:base-cell-address="$MAGGIO.$A$1" table:expression="maggio!#ref!"/>
        </table:named-expressions>
        <calcext:conditional-formats>
          <calcext:conditional-format calcext:target-range-address="MAGGIO.H1:MAGGIO.AMJ1 MAGGIO.I2:MAGGIO.AMJ2 MAGGIO.B2:MAGGIO.B911 MAGGIO.A1:MAGGIO.A911 MAGGIO.B1:MAGGIO.F1 MAGGIO.D999:MAGGIO.F999 MAGGIO.H3:MAGGIO.H1028 MAGGIO.H998:MAGGIO.AMJ1048576 MAGGIO.A998:MAGGIO.F998 MAGGIO.A999:MAGGIO.A999 MAGGIO.A1000:MAGGIO.F1048576">
            <calcext:condition calcext:apply-style-name="ConditionalStyle_244" calcext:value="contains-text(&quot;MERATE&quot;)" calcext:base-cell-address="MAGGIO.A1"/>
            <calcext:condition calcext:apply-style-name="ConditionalStyle_243" calcext:value="contains-text(&quot;BELLANO&quot;)" calcext:base-cell-address="MAGGIO.A1"/>
            <calcext:condition calcext:apply-style-name="ConditionalStyle_242" calcext:value="contains-text(&quot;LECCO&quot;)" calcext:base-cell-address="MAGGIO.A1"/>
            <calcext:condition calcext:apply-style-name="ConditionalStyle_241" calcext:value="contains-text(&quot;VIMERCATE&quot;)" calcext:base-cell-address="MAGGIO.A1"/>
            <calcext:condition calcext:apply-style-name="ConditionalStyle_240" calcext:value="contains-text(&quot;SEREGNO&quot;)" calcext:base-cell-address="MAGGIO.A1"/>
            <calcext:condition calcext:apply-style-name="ConditionalStyle_239" calcext:value="contains-text(&quot;MONZA&quot;)" calcext:base-cell-address="MAGGIO.A1"/>
            <calcext:condition calcext:apply-style-name="ConditionalStyle_238" calcext:value="contains-text(&quot;DESIO&quot;)" calcext:base-cell-address="MAGGIO.A1"/>
            <calcext:condition calcext:apply-style-name="ConditionalStyle_237" calcext:value="contains-text(&quot;CARATE&quot;)" calcext:base-cell-address="MAGGIO.A1"/>
          </calcext:conditional-format>
          <calcext:conditional-format calcext:target-range-address="MAGGIO.A2:MAGGIO.B911 MAGGIO.H3:MAGGIO.H1028">
            <calcext:condition calcext:apply-style-name="ConditionalStyle_236" calcext:value="contains-text(&quot;VIMERCATE&quot;)" calcext:base-cell-address="MAGGIO.A2"/>
            <calcext:condition calcext:apply-style-name="ConditionalStyle_235" calcext:value="contains-text(&quot;SEREGNO&quot;)" calcext:base-cell-address="MAGGIO.A2"/>
            <calcext:condition calcext:apply-style-name="ConditionalStyle_234" calcext:value="contains-text(&quot;MONZA&quot;)" calcext:base-cell-address="MAGGIO.A2"/>
            <calcext:condition calcext:apply-style-name="ConditionalStyle_233" calcext:value="contains-text(&quot;CARATE&quot;)" calcext:base-cell-address="MAGGIO.A2"/>
          </calcext:conditional-format>
          <calcext:conditional-format calcext:target-range-address="MAGGIO.A2:MAGGIO.B911 MAGGIO.H3:MAGGIO.H1028">
            <calcext:condition calcext:apply-style-name="ConditionalStyle_232" calcext:value="contains-text(&quot;LECCO&quot;)" calcext:base-cell-address="MAGGIO.A2"/>
            <calcext:condition calcext:apply-style-name="ConditionalStyle_231" calcext:value="contains-text(&quot;DESIO&quot;)" calcext:base-cell-address="MAGGIO.A2"/>
          </calcext:conditional-format>
          <calcext:conditional-format calcext:target-range-address="MAGGIO.A2:MAGGIO.B911 MAGGIO.H3:MAGGIO.H1028">
            <calcext:condition calcext:apply-style-name="ConditionalStyle_230" calcext:value="contains-text(&quot;LECCO&quot;)" calcext:base-cell-address="MAGGIO.A2"/>
            <calcext:condition calcext:apply-style-name="ConditionalStyle_229" calcext:value="contains-text(&quot;VIMERCATE&quot;)" calcext:base-cell-address="MAGGIO.A2"/>
            <calcext:condition calcext:apply-style-name="ConditionalStyle_228" calcext:value="contains-text(&quot;SEREGNO&quot;)" calcext:base-cell-address="MAGGIO.A2"/>
            <calcext:condition calcext:apply-style-name="ConditionalStyle_227" calcext:value="contains-text(&quot;MONZA&quot;)" calcext:base-cell-address="MAGGIO.A2"/>
            <calcext:condition calcext:apply-style-name="ConditionalStyle_226" calcext:value="contains-text(&quot;DESIO&quot;)" calcext:base-cell-address="MAGGIO.A2"/>
            <calcext:condition calcext:apply-style-name="ConditionalStyle_225" calcext:value="contains-text(&quot;CARATE&quot;)" calcext:base-cell-address="MAGGIO.A2"/>
          </calcext:conditional-format>
          <calcext:conditional-format calcext:target-range-address="MAGGIO.C2:MAGGIO.C2">
            <calcext:condition calcext:apply-style-name="ConditionalStyle_224" calcext:value="contains-text(&quot;VIMERCATE&quot;)" calcext:base-cell-address="MAGGIO.C2"/>
            <calcext:condition calcext:apply-style-name="ConditionalStyle_223" calcext:value="contains-text(&quot;SEREGNO&quot;)" calcext:base-cell-address="MAGGIO.C2"/>
            <calcext:condition calcext:apply-style-name="ConditionalStyle_222" calcext:value="contains-text(&quot;MONZA&quot;)" calcext:base-cell-address="MAGGIO.C2"/>
            <calcext:condition calcext:apply-style-name="ConditionalStyle_221" calcext:value="contains-text(&quot;MERATE&quot;)" calcext:base-cell-address="MAGGIO.C2"/>
            <calcext:condition calcext:apply-style-name="ConditionalStyle_220" calcext:value="contains-text(&quot;LECCO&quot;)" calcext:base-cell-address="MAGGIO.C2"/>
            <calcext:condition calcext:apply-style-name="ConditionalStyle_219" calcext:value="contains-text(&quot;DESIO&quot;)" calcext:base-cell-address="MAGGIO.C2"/>
            <calcext:condition calcext:apply-style-name="ConditionalStyle_218" calcext:value="contains-text(&quot;CARATE&quot;)" calcext:base-cell-address="MAGGIO.C2"/>
            <calcext:condition calcext:apply-style-name="ConditionalStyle_217" calcext:value="contains-text(&quot;BELLANO&quot;)" calcext:base-cell-address="MAGGIO.C2"/>
          </calcext:conditional-format>
          <calcext:conditional-format calcext:target-range-address="MAGGIO.G1:MAGGIO.G1">
            <calcext:condition calcext:apply-style-name="ConditionalStyle_216" calcext:value="contains-text(&quot;MERATE&quot;)" calcext:base-cell-address="MAGGIO.G1"/>
            <calcext:condition calcext:apply-style-name="ConditionalStyle_215" calcext:value="contains-text(&quot;BELLANO&quot;)" calcext:base-cell-address="MAGGIO.G1"/>
            <calcext:condition calcext:apply-style-name="ConditionalStyle_214" calcext:value="contains-text(&quot;LECCO&quot;)" calcext:base-cell-address="MAGGIO.G1"/>
            <calcext:condition calcext:apply-style-name="ConditionalStyle_213" calcext:value="contains-text(&quot;VIMERCATE&quot;)" calcext:base-cell-address="MAGGIO.G1"/>
            <calcext:condition calcext:apply-style-name="ConditionalStyle_212" calcext:value="contains-text(&quot;SEREGNO&quot;)" calcext:base-cell-address="MAGGIO.G1"/>
            <calcext:condition calcext:apply-style-name="ConditionalStyle_211" calcext:value="contains-text(&quot;MONZA&quot;)" calcext:base-cell-address="MAGGIO.G1"/>
            <calcext:condition calcext:apply-style-name="ConditionalStyle_210" calcext:value="contains-text(&quot;DESIO&quot;)" calcext:base-cell-address="MAGGIO.G1"/>
            <calcext:condition calcext:apply-style-name="ConditionalStyle_209" calcext:value="contains-text(&quot;CARATE&quot;)" calcext:base-cell-address="MAGGIO.G1"/>
          </calcext:conditional-format>
          <calcext:conditional-format calcext:target-range-address="MAGGIO.I3:MAGGIO.AMJ911">
            <calcext:condition calcext:apply-style-name="ConditionalStyle_208" calcext:value="contains-text(&quot;MERATE&quot;)" calcext:base-cell-address="MAGGIO.I3"/>
            <calcext:condition calcext:apply-style-name="ConditionalStyle_207" calcext:value="contains-text(&quot;BELLANO&quot;)" calcext:base-cell-address="MAGGIO.I3"/>
            <calcext:condition calcext:apply-style-name="ConditionalStyle_206" calcext:value="contains-text(&quot;LECCO&quot;)" calcext:base-cell-address="MAGGIO.I3"/>
            <calcext:condition calcext:apply-style-name="ConditionalStyle_205" calcext:value="contains-text(&quot;VIMERCATE&quot;)" calcext:base-cell-address="MAGGIO.I3"/>
            <calcext:condition calcext:apply-style-name="ConditionalStyle_204" calcext:value="contains-text(&quot;SEREGNO&quot;)" calcext:base-cell-address="MAGGIO.I3"/>
            <calcext:condition calcext:apply-style-name="ConditionalStyle_203" calcext:value="contains-text(&quot;MONZA&quot;)" calcext:base-cell-address="MAGGIO.I3"/>
            <calcext:condition calcext:apply-style-name="ConditionalStyle_202" calcext:value="contains-text(&quot;DESIO&quot;)" calcext:base-cell-address="MAGGIO.I3"/>
            <calcext:condition calcext:apply-style-name="ConditionalStyle_201" calcext:value="contains-text(&quot;CARATE&quot;)" calcext:base-cell-address="MAGGIO.I3"/>
          </calcext:conditional-format>
          <calcext:conditional-format calcext:target-range-address="MAGGIO.C3:MAGGIO.C911">
            <calcext:condition calcext:apply-style-name="ConditionalStyle_200" calcext:value="contains-text(&quot;VIMERCATE&quot;)" calcext:base-cell-address="MAGGIO.C3"/>
            <calcext:condition calcext:apply-style-name="ConditionalStyle_199" calcext:value="contains-text(&quot;SEREGNO&quot;)" calcext:base-cell-address="MAGGIO.C3"/>
            <calcext:condition calcext:apply-style-name="ConditionalStyle_198" calcext:value="contains-text(&quot;MONZA&quot;)" calcext:base-cell-address="MAGGIO.C3"/>
            <calcext:condition calcext:apply-style-name="ConditionalStyle_197" calcext:value="contains-text(&quot;MERATE&quot;)" calcext:base-cell-address="MAGGIO.C3"/>
            <calcext:condition calcext:apply-style-name="ConditionalStyle_196" calcext:value="contains-text(&quot;LECCO&quot;)" calcext:base-cell-address="MAGGIO.C3"/>
            <calcext:condition calcext:apply-style-name="ConditionalStyle_195" calcext:value="contains-text(&quot;DESIO&quot;)" calcext:base-cell-address="MAGGIO.C3"/>
            <calcext:condition calcext:apply-style-name="ConditionalStyle_194" calcext:value="contains-text(&quot;CARATE&quot;)" calcext:base-cell-address="MAGGIO.C3"/>
            <calcext:condition calcext:apply-style-name="ConditionalStyle_193" calcext:value="contains-text(&quot;BELLANO&quot;)" calcext:base-cell-address="MAGGIO.C3"/>
          </calcext:conditional-format>
          <calcext:conditional-format calcext:target-range-address="MAGGIO.H2:MAGGIO.H2 MAGGIO.D2:MAGGIO.F2">
            <calcext:condition calcext:apply-style-name="ConditionalStyle_192" calcext:value="contains-text(&quot;MERATE&quot;)" calcext:base-cell-address="MAGGIO.D2"/>
            <calcext:condition calcext:apply-style-name="ConditionalStyle_191" calcext:value="contains-text(&quot;BELLANO&quot;)" calcext:base-cell-address="MAGGIO.D2"/>
            <calcext:condition calcext:apply-style-name="ConditionalStyle_190" calcext:value="contains-text(&quot;LECCO&quot;)" calcext:base-cell-address="MAGGIO.D2"/>
            <calcext:condition calcext:apply-style-name="ConditionalStyle_189" calcext:value="contains-text(&quot;VIMERCATE&quot;)" calcext:base-cell-address="MAGGIO.D2"/>
            <calcext:condition calcext:apply-style-name="ConditionalStyle_188" calcext:value="contains-text(&quot;SEREGNO&quot;)" calcext:base-cell-address="MAGGIO.D2"/>
            <calcext:condition calcext:apply-style-name="ConditionalStyle_187" calcext:value="contains-text(&quot;MONZA&quot;)" calcext:base-cell-address="MAGGIO.D2"/>
            <calcext:condition calcext:apply-style-name="ConditionalStyle_186" calcext:value="contains-text(&quot;DESIO&quot;)" calcext:base-cell-address="MAGGIO.D2"/>
            <calcext:condition calcext:apply-style-name="ConditionalStyle_185" calcext:value="contains-text(&quot;CARATE&quot;)" calcext:base-cell-address="MAGGIO.D2"/>
          </calcext:conditional-format>
          <calcext:conditional-format calcext:target-range-address="MAGGIO.H2:MAGGIO.H2 MAGGIO.D2:MAGGIO.F2">
            <calcext:condition calcext:apply-style-name="ConditionalStyle_184" calcext:value="contains-text(&quot;VIMERCATE&quot;)" calcext:base-cell-address="MAGGIO.D2"/>
            <calcext:condition calcext:apply-style-name="ConditionalStyle_183" calcext:value="contains-text(&quot;SEREGNO&quot;)" calcext:base-cell-address="MAGGIO.D2"/>
            <calcext:condition calcext:apply-style-name="ConditionalStyle_182" calcext:value="contains-text(&quot;MONZA&quot;)" calcext:base-cell-address="MAGGIO.D2"/>
            <calcext:condition calcext:apply-style-name="ConditionalStyle_181" calcext:value="contains-text(&quot;CARATE&quot;)" calcext:base-cell-address="MAGGIO.D2"/>
          </calcext:conditional-format>
          <calcext:conditional-format calcext:target-range-address="MAGGIO.H2:MAGGIO.H2 MAGGIO.D2:MAGGIO.F2">
            <calcext:condition calcext:apply-style-name="ConditionalStyle_180" calcext:value="contains-text(&quot;LECCO&quot;)" calcext:base-cell-address="MAGGIO.D2"/>
            <calcext:condition calcext:apply-style-name="ConditionalStyle_179" calcext:value="contains-text(&quot;DESIO&quot;)" calcext:base-cell-address="MAGGIO.D2"/>
          </calcext:conditional-format>
          <calcext:conditional-format calcext:target-range-address="MAGGIO.H2:MAGGIO.H2 MAGGIO.D2:MAGGIO.F2">
            <calcext:condition calcext:apply-style-name="ConditionalStyle_178" calcext:value="contains-text(&quot;LECCO&quot;)" calcext:base-cell-address="MAGGIO.D2"/>
            <calcext:condition calcext:apply-style-name="ConditionalStyle_177" calcext:value="contains-text(&quot;VIMERCATE&quot;)" calcext:base-cell-address="MAGGIO.D2"/>
            <calcext:condition calcext:apply-style-name="ConditionalStyle_176" calcext:value="contains-text(&quot;SEREGNO&quot;)" calcext:base-cell-address="MAGGIO.D2"/>
            <calcext:condition calcext:apply-style-name="ConditionalStyle_175" calcext:value="contains-text(&quot;MONZA&quot;)" calcext:base-cell-address="MAGGIO.D2"/>
            <calcext:condition calcext:apply-style-name="ConditionalStyle_174" calcext:value="contains-text(&quot;DESIO&quot;)" calcext:base-cell-address="MAGGIO.D2"/>
            <calcext:condition calcext:apply-style-name="ConditionalStyle_173" calcext:value="contains-text(&quot;CARATE&quot;)" calcext:base-cell-address="MAGGIO.D2"/>
          </calcext:conditional-format>
          <calcext:conditional-format calcext:target-range-address="MAGGIO.D3:MAGGIO.F911">
            <calcext:condition calcext:apply-style-name="ConditionalStyle_172" calcext:value="contains-text(&quot;MERATE&quot;)" calcext:base-cell-address="MAGGIO.D3"/>
            <calcext:condition calcext:apply-style-name="ConditionalStyle_171" calcext:value="contains-text(&quot;BELLANO&quot;)" calcext:base-cell-address="MAGGIO.D3"/>
            <calcext:condition calcext:apply-style-name="ConditionalStyle_170" calcext:value="contains-text(&quot;LECCO&quot;)" calcext:base-cell-address="MAGGIO.D3"/>
            <calcext:condition calcext:apply-style-name="ConditionalStyle_169" calcext:value="contains-text(&quot;VIMERCATE&quot;)" calcext:base-cell-address="MAGGIO.D3"/>
            <calcext:condition calcext:apply-style-name="ConditionalStyle_168" calcext:value="contains-text(&quot;SEREGNO&quot;)" calcext:base-cell-address="MAGGIO.D3"/>
            <calcext:condition calcext:apply-style-name="ConditionalStyle_167" calcext:value="contains-text(&quot;MONZA&quot;)" calcext:base-cell-address="MAGGIO.D3"/>
            <calcext:condition calcext:apply-style-name="ConditionalStyle_166" calcext:value="contains-text(&quot;DESIO&quot;)" calcext:base-cell-address="MAGGIO.D3"/>
            <calcext:condition calcext:apply-style-name="ConditionalStyle_165" calcext:value="contains-text(&quot;CARATE&quot;)" calcext:base-cell-address="MAGGIO.D3"/>
          </calcext:conditional-format>
          <calcext:conditional-format calcext:target-range-address="MAGGIO.D3:MAGGIO.F911">
            <calcext:condition calcext:apply-style-name="ConditionalStyle_164" calcext:value="contains-text(&quot;VIMERCATE&quot;)" calcext:base-cell-address="MAGGIO.D3"/>
            <calcext:condition calcext:apply-style-name="ConditionalStyle_163" calcext:value="contains-text(&quot;SEREGNO&quot;)" calcext:base-cell-address="MAGGIO.D3"/>
            <calcext:condition calcext:apply-style-name="ConditionalStyle_162" calcext:value="contains-text(&quot;MONZA&quot;)" calcext:base-cell-address="MAGGIO.D3"/>
            <calcext:condition calcext:apply-style-name="ConditionalStyle_161" calcext:value="contains-text(&quot;CARATE&quot;)" calcext:base-cell-address="MAGGIO.D3"/>
          </calcext:conditional-format>
          <calcext:conditional-format calcext:target-range-address="MAGGIO.D3:MAGGIO.F911">
            <calcext:condition calcext:apply-style-name="ConditionalStyle_160" calcext:value="contains-text(&quot;LECCO&quot;)" calcext:base-cell-address="MAGGIO.D3"/>
            <calcext:condition calcext:apply-style-name="ConditionalStyle_159" calcext:value="contains-text(&quot;DESIO&quot;)" calcext:base-cell-address="MAGGIO.D3"/>
          </calcext:conditional-format>
          <calcext:conditional-format calcext:target-range-address="MAGGIO.D3:MAGGIO.F911">
            <calcext:condition calcext:apply-style-name="ConditionalStyle_158" calcext:value="contains-text(&quot;LECCO&quot;)" calcext:base-cell-address="MAGGIO.D3"/>
            <calcext:condition calcext:apply-style-name="ConditionalStyle_157" calcext:value="contains-text(&quot;VIMERCATE&quot;)" calcext:base-cell-address="MAGGIO.D3"/>
            <calcext:condition calcext:apply-style-name="ConditionalStyle_156" calcext:value="contains-text(&quot;SEREGNO&quot;)" calcext:base-cell-address="MAGGIO.D3"/>
            <calcext:condition calcext:apply-style-name="ConditionalStyle_155" calcext:value="contains-text(&quot;MONZA&quot;)" calcext:base-cell-address="MAGGIO.D3"/>
            <calcext:condition calcext:apply-style-name="ConditionalStyle_154" calcext:value="contains-text(&quot;DESIO&quot;)" calcext:base-cell-address="MAGGIO.D3"/>
            <calcext:condition calcext:apply-style-name="ConditionalStyle_153" calcext:value="contains-text(&quot;CARATE&quot;)" calcext:base-cell-address="MAGGIO.D3"/>
          </calcext:conditional-format>
          <calcext:conditional-format calcext:target-range-address="MAGGIO.B912:MAGGIO.B949">
            <calcext:condition calcext:apply-style-name="ConditionalStyle_152" calcext:value="contains-text(&quot;MERATE&quot;)" calcext:base-cell-address="MAGGIO.B912"/>
            <calcext:condition calcext:apply-style-name="ConditionalStyle_151" calcext:value="contains-text(&quot;BELLANO&quot;)" calcext:base-cell-address="MAGGIO.B912"/>
            <calcext:condition calcext:apply-style-name="ConditionalStyle_150" calcext:value="contains-text(&quot;LECCO&quot;)" calcext:base-cell-address="MAGGIO.B912"/>
            <calcext:condition calcext:apply-style-name="ConditionalStyle_149" calcext:value="contains-text(&quot;VIMERCATE&quot;)" calcext:base-cell-address="MAGGIO.B912"/>
            <calcext:condition calcext:apply-style-name="ConditionalStyle_148" calcext:value="contains-text(&quot;SEREGNO&quot;)" calcext:base-cell-address="MAGGIO.B912"/>
            <calcext:condition calcext:apply-style-name="ConditionalStyle_147" calcext:value="contains-text(&quot;MONZA&quot;)" calcext:base-cell-address="MAGGIO.B912"/>
            <calcext:condition calcext:apply-style-name="ConditionalStyle_146" calcext:value="contains-text(&quot;DESIO&quot;)" calcext:base-cell-address="MAGGIO.B912"/>
            <calcext:condition calcext:apply-style-name="ConditionalStyle_145" calcext:value="contains-text(&quot;CARATE&quot;)" calcext:base-cell-address="MAGGIO.B912"/>
          </calcext:conditional-format>
          <calcext:conditional-format calcext:target-range-address="MAGGIO.B912:MAGGIO.B949">
            <calcext:condition calcext:apply-style-name="ConditionalStyle_144" calcext:value="contains-text(&quot;VIMERCATE&quot;)" calcext:base-cell-address="MAGGIO.B912"/>
            <calcext:condition calcext:apply-style-name="ConditionalStyle_143" calcext:value="contains-text(&quot;SEREGNO&quot;)" calcext:base-cell-address="MAGGIO.B912"/>
            <calcext:condition calcext:apply-style-name="ConditionalStyle_142" calcext:value="contains-text(&quot;MONZA&quot;)" calcext:base-cell-address="MAGGIO.B912"/>
            <calcext:condition calcext:apply-style-name="ConditionalStyle_141" calcext:value="contains-text(&quot;CARATE&quot;)" calcext:base-cell-address="MAGGIO.B912"/>
          </calcext:conditional-format>
          <calcext:conditional-format calcext:target-range-address="MAGGIO.B912:MAGGIO.B949">
            <calcext:condition calcext:apply-style-name="ConditionalStyle_140" calcext:value="contains-text(&quot;LECCO&quot;)" calcext:base-cell-address="MAGGIO.B912"/>
            <calcext:condition calcext:apply-style-name="ConditionalStyle_139" calcext:value="contains-text(&quot;DESIO&quot;)" calcext:base-cell-address="MAGGIO.B912"/>
          </calcext:conditional-format>
          <calcext:conditional-format calcext:target-range-address="MAGGIO.B912:MAGGIO.B949">
            <calcext:condition calcext:apply-style-name="ConditionalStyle_138" calcext:value="contains-text(&quot;LECCO&quot;)" calcext:base-cell-address="MAGGIO.B912"/>
            <calcext:condition calcext:apply-style-name="ConditionalStyle_137" calcext:value="contains-text(&quot;VIMERCATE&quot;)" calcext:base-cell-address="MAGGIO.B912"/>
            <calcext:condition calcext:apply-style-name="ConditionalStyle_136" calcext:value="contains-text(&quot;SEREGNO&quot;)" calcext:base-cell-address="MAGGIO.B912"/>
            <calcext:condition calcext:apply-style-name="ConditionalStyle_135" calcext:value="contains-text(&quot;MONZA&quot;)" calcext:base-cell-address="MAGGIO.B912"/>
            <calcext:condition calcext:apply-style-name="ConditionalStyle_134" calcext:value="contains-text(&quot;DESIO&quot;)" calcext:base-cell-address="MAGGIO.B912"/>
            <calcext:condition calcext:apply-style-name="ConditionalStyle_133" calcext:value="contains-text(&quot;CARATE&quot;)" calcext:base-cell-address="MAGGIO.B912"/>
          </calcext:conditional-format>
          <calcext:conditional-format calcext:target-range-address="MAGGIO.I912:MAGGIO.AMJ949">
            <calcext:condition calcext:apply-style-name="ConditionalStyle_132" calcext:value="contains-text(&quot;MERATE&quot;)" calcext:base-cell-address="MAGGIO.I912"/>
            <calcext:condition calcext:apply-style-name="ConditionalStyle_131" calcext:value="contains-text(&quot;BELLANO&quot;)" calcext:base-cell-address="MAGGIO.I912"/>
            <calcext:condition calcext:apply-style-name="ConditionalStyle_130" calcext:value="contains-text(&quot;LECCO&quot;)" calcext:base-cell-address="MAGGIO.I912"/>
            <calcext:condition calcext:apply-style-name="ConditionalStyle_129" calcext:value="contains-text(&quot;VIMERCATE&quot;)" calcext:base-cell-address="MAGGIO.I912"/>
            <calcext:condition calcext:apply-style-name="ConditionalStyle_128" calcext:value="contains-text(&quot;SEREGNO&quot;)" calcext:base-cell-address="MAGGIO.I912"/>
            <calcext:condition calcext:apply-style-name="ConditionalStyle_127" calcext:value="contains-text(&quot;MONZA&quot;)" calcext:base-cell-address="MAGGIO.I912"/>
            <calcext:condition calcext:apply-style-name="ConditionalStyle_126" calcext:value="contains-text(&quot;DESIO&quot;)" calcext:base-cell-address="MAGGIO.I912"/>
            <calcext:condition calcext:apply-style-name="ConditionalStyle_125" calcext:value="contains-text(&quot;CARATE&quot;)" calcext:base-cell-address="MAGGIO.I912"/>
          </calcext:conditional-format>
          <calcext:conditional-format calcext:target-range-address="MAGGIO.C912:MAGGIO.C949">
            <calcext:condition calcext:apply-style-name="ConditionalStyle_124" calcext:value="contains-text(&quot;VIMERCATE&quot;)" calcext:base-cell-address="MAGGIO.C912"/>
            <calcext:condition calcext:apply-style-name="ConditionalStyle_123" calcext:value="contains-text(&quot;SEREGNO&quot;)" calcext:base-cell-address="MAGGIO.C912"/>
            <calcext:condition calcext:apply-style-name="ConditionalStyle_122" calcext:value="contains-text(&quot;MONZA&quot;)" calcext:base-cell-address="MAGGIO.C912"/>
            <calcext:condition calcext:apply-style-name="ConditionalStyle_121" calcext:value="contains-text(&quot;MERATE&quot;)" calcext:base-cell-address="MAGGIO.C912"/>
            <calcext:condition calcext:apply-style-name="ConditionalStyle_120" calcext:value="contains-text(&quot;LECCO&quot;)" calcext:base-cell-address="MAGGIO.C912"/>
            <calcext:condition calcext:apply-style-name="ConditionalStyle_119" calcext:value="contains-text(&quot;DESIO&quot;)" calcext:base-cell-address="MAGGIO.C912"/>
            <calcext:condition calcext:apply-style-name="ConditionalStyle_118" calcext:value="contains-text(&quot;CARATE&quot;)" calcext:base-cell-address="MAGGIO.C912"/>
            <calcext:condition calcext:apply-style-name="ConditionalStyle_117" calcext:value="contains-text(&quot;BELLANO&quot;)" calcext:base-cell-address="MAGGIO.C912"/>
          </calcext:conditional-format>
          <calcext:conditional-format calcext:target-range-address="MAGGIO.D912:MAGGIO.F949">
            <calcext:condition calcext:apply-style-name="ConditionalStyle_116" calcext:value="contains-text(&quot;MERATE&quot;)" calcext:base-cell-address="MAGGIO.D912"/>
            <calcext:condition calcext:apply-style-name="ConditionalStyle_115" calcext:value="contains-text(&quot;BELLANO&quot;)" calcext:base-cell-address="MAGGIO.D912"/>
            <calcext:condition calcext:apply-style-name="ConditionalStyle_114" calcext:value="contains-text(&quot;LECCO&quot;)" calcext:base-cell-address="MAGGIO.D912"/>
            <calcext:condition calcext:apply-style-name="ConditionalStyle_113" calcext:value="contains-text(&quot;VIMERCATE&quot;)" calcext:base-cell-address="MAGGIO.D912"/>
            <calcext:condition calcext:apply-style-name="ConditionalStyle_112" calcext:value="contains-text(&quot;SEREGNO&quot;)" calcext:base-cell-address="MAGGIO.D912"/>
            <calcext:condition calcext:apply-style-name="ConditionalStyle_111" calcext:value="contains-text(&quot;MONZA&quot;)" calcext:base-cell-address="MAGGIO.D912"/>
            <calcext:condition calcext:apply-style-name="ConditionalStyle_110" calcext:value="contains-text(&quot;DESIO&quot;)" calcext:base-cell-address="MAGGIO.D912"/>
            <calcext:condition calcext:apply-style-name="ConditionalStyle_109" calcext:value="contains-text(&quot;CARATE&quot;)" calcext:base-cell-address="MAGGIO.D912"/>
          </calcext:conditional-format>
          <calcext:conditional-format calcext:target-range-address="MAGGIO.D912:MAGGIO.F949">
            <calcext:condition calcext:apply-style-name="ConditionalStyle_108" calcext:value="contains-text(&quot;VIMERCATE&quot;)" calcext:base-cell-address="MAGGIO.D912"/>
            <calcext:condition calcext:apply-style-name="ConditionalStyle_107" calcext:value="contains-text(&quot;SEREGNO&quot;)" calcext:base-cell-address="MAGGIO.D912"/>
            <calcext:condition calcext:apply-style-name="ConditionalStyle_106" calcext:value="contains-text(&quot;MONZA&quot;)" calcext:base-cell-address="MAGGIO.D912"/>
            <calcext:condition calcext:apply-style-name="ConditionalStyle_105" calcext:value="contains-text(&quot;CARATE&quot;)" calcext:base-cell-address="MAGGIO.D912"/>
          </calcext:conditional-format>
          <calcext:conditional-format calcext:target-range-address="MAGGIO.D912:MAGGIO.F949">
            <calcext:condition calcext:apply-style-name="ConditionalStyle_104" calcext:value="contains-text(&quot;LECCO&quot;)" calcext:base-cell-address="MAGGIO.D912"/>
            <calcext:condition calcext:apply-style-name="ConditionalStyle_103" calcext:value="contains-text(&quot;DESIO&quot;)" calcext:base-cell-address="MAGGIO.D912"/>
          </calcext:conditional-format>
          <calcext:conditional-format calcext:target-range-address="MAGGIO.D912:MAGGIO.F949">
            <calcext:condition calcext:apply-style-name="ConditionalStyle_102" calcext:value="contains-text(&quot;LECCO&quot;)" calcext:base-cell-address="MAGGIO.D912"/>
            <calcext:condition calcext:apply-style-name="ConditionalStyle_101" calcext:value="contains-text(&quot;VIMERCATE&quot;)" calcext:base-cell-address="MAGGIO.D912"/>
            <calcext:condition calcext:apply-style-name="ConditionalStyle_100" calcext:value="contains-text(&quot;SEREGNO&quot;)" calcext:base-cell-address="MAGGIO.D912"/>
            <calcext:condition calcext:apply-style-name="ConditionalStyle_99" calcext:value="contains-text(&quot;MONZA&quot;)" calcext:base-cell-address="MAGGIO.D912"/>
            <calcext:condition calcext:apply-style-name="ConditionalStyle_98" calcext:value="contains-text(&quot;DESIO&quot;)" calcext:base-cell-address="MAGGIO.D912"/>
            <calcext:condition calcext:apply-style-name="ConditionalStyle_97" calcext:value="contains-text(&quot;CARATE&quot;)" calcext:base-cell-address="MAGGIO.D912"/>
          </calcext:conditional-format>
          <calcext:conditional-format calcext:target-range-address="MAGGIO.A912:MAGGIO.A949">
            <calcext:condition calcext:apply-style-name="ConditionalStyle_96" calcext:value="contains-text(&quot;MERATE&quot;)" calcext:base-cell-address="MAGGIO.A912"/>
            <calcext:condition calcext:apply-style-name="ConditionalStyle_95" calcext:value="contains-text(&quot;BELLANO&quot;)" calcext:base-cell-address="MAGGIO.A912"/>
            <calcext:condition calcext:apply-style-name="ConditionalStyle_94" calcext:value="contains-text(&quot;LECCO&quot;)" calcext:base-cell-address="MAGGIO.A912"/>
            <calcext:condition calcext:apply-style-name="ConditionalStyle_93" calcext:value="contains-text(&quot;VIMERCATE&quot;)" calcext:base-cell-address="MAGGIO.A912"/>
            <calcext:condition calcext:apply-style-name="ConditionalStyle_92" calcext:value="contains-text(&quot;SEREGNO&quot;)" calcext:base-cell-address="MAGGIO.A912"/>
            <calcext:condition calcext:apply-style-name="ConditionalStyle_91" calcext:value="contains-text(&quot;MONZA&quot;)" calcext:base-cell-address="MAGGIO.A912"/>
            <calcext:condition calcext:apply-style-name="ConditionalStyle_90" calcext:value="contains-text(&quot;DESIO&quot;)" calcext:base-cell-address="MAGGIO.A912"/>
            <calcext:condition calcext:apply-style-name="ConditionalStyle_89" calcext:value="contains-text(&quot;CARATE&quot;)" calcext:base-cell-address="MAGGIO.A912"/>
          </calcext:conditional-format>
          <calcext:conditional-format calcext:target-range-address="MAGGIO.A912:MAGGIO.A949">
            <calcext:condition calcext:apply-style-name="ConditionalStyle_88" calcext:value="contains-text(&quot;VIMERCATE&quot;)" calcext:base-cell-address="MAGGIO.A912"/>
            <calcext:condition calcext:apply-style-name="ConditionalStyle_87" calcext:value="contains-text(&quot;SEREGNO&quot;)" calcext:base-cell-address="MAGGIO.A912"/>
            <calcext:condition calcext:apply-style-name="ConditionalStyle_86" calcext:value="contains-text(&quot;MONZA&quot;)" calcext:base-cell-address="MAGGIO.A912"/>
            <calcext:condition calcext:apply-style-name="ConditionalStyle_85" calcext:value="contains-text(&quot;CARATE&quot;)" calcext:base-cell-address="MAGGIO.A912"/>
          </calcext:conditional-format>
          <calcext:conditional-format calcext:target-range-address="MAGGIO.A912:MAGGIO.A949">
            <calcext:condition calcext:apply-style-name="ConditionalStyle_84" calcext:value="contains-text(&quot;LECCO&quot;)" calcext:base-cell-address="MAGGIO.A912"/>
            <calcext:condition calcext:apply-style-name="ConditionalStyle_83" calcext:value="contains-text(&quot;DESIO&quot;)" calcext:base-cell-address="MAGGIO.A912"/>
          </calcext:conditional-format>
          <calcext:conditional-format calcext:target-range-address="MAGGIO.A912:MAGGIO.A949">
            <calcext:condition calcext:apply-style-name="ConditionalStyle_82" calcext:value="contains-text(&quot;LECCO&quot;)" calcext:base-cell-address="MAGGIO.A912"/>
            <calcext:condition calcext:apply-style-name="ConditionalStyle_81" calcext:value="contains-text(&quot;VIMERCATE&quot;)" calcext:base-cell-address="MAGGIO.A912"/>
            <calcext:condition calcext:apply-style-name="ConditionalStyle_80" calcext:value="contains-text(&quot;SEREGNO&quot;)" calcext:base-cell-address="MAGGIO.A912"/>
            <calcext:condition calcext:apply-style-name="ConditionalStyle_79" calcext:value="contains-text(&quot;MONZA&quot;)" calcext:base-cell-address="MAGGIO.A912"/>
            <calcext:condition calcext:apply-style-name="ConditionalStyle_78" calcext:value="contains-text(&quot;DESIO&quot;)" calcext:base-cell-address="MAGGIO.A912"/>
            <calcext:condition calcext:apply-style-name="ConditionalStyle_77" calcext:value="contains-text(&quot;CARATE&quot;)" calcext:base-cell-address="MAGGIO.A912"/>
          </calcext:conditional-format>
          <calcext:conditional-format calcext:target-range-address="MAGGIO.B950:MAGGIO.B1028">
            <calcext:condition calcext:apply-style-name="ConditionalStyle_76" calcext:value="contains-text(&quot;MERATE&quot;)" calcext:base-cell-address="MAGGIO.B950"/>
            <calcext:condition calcext:apply-style-name="ConditionalStyle_75" calcext:value="contains-text(&quot;BELLANO&quot;)" calcext:base-cell-address="MAGGIO.B950"/>
            <calcext:condition calcext:apply-style-name="ConditionalStyle_74" calcext:value="contains-text(&quot;LECCO&quot;)" calcext:base-cell-address="MAGGIO.B950"/>
            <calcext:condition calcext:apply-style-name="ConditionalStyle_73" calcext:value="contains-text(&quot;VIMERCATE&quot;)" calcext:base-cell-address="MAGGIO.B950"/>
            <calcext:condition calcext:apply-style-name="ConditionalStyle_72" calcext:value="contains-text(&quot;SEREGNO&quot;)" calcext:base-cell-address="MAGGIO.B950"/>
            <calcext:condition calcext:apply-style-name="ConditionalStyle_71" calcext:value="contains-text(&quot;MONZA&quot;)" calcext:base-cell-address="MAGGIO.B950"/>
            <calcext:condition calcext:apply-style-name="ConditionalStyle_70" calcext:value="contains-text(&quot;DESIO&quot;)" calcext:base-cell-address="MAGGIO.B950"/>
            <calcext:condition calcext:apply-style-name="ConditionalStyle_69" calcext:value="contains-text(&quot;CARATE&quot;)" calcext:base-cell-address="MAGGIO.B950"/>
          </calcext:conditional-format>
          <calcext:conditional-format calcext:target-range-address="MAGGIO.B950:MAGGIO.B1028">
            <calcext:condition calcext:apply-style-name="ConditionalStyle_68" calcext:value="contains-text(&quot;VIMERCATE&quot;)" calcext:base-cell-address="MAGGIO.B950"/>
            <calcext:condition calcext:apply-style-name="ConditionalStyle_67" calcext:value="contains-text(&quot;SEREGNO&quot;)" calcext:base-cell-address="MAGGIO.B950"/>
            <calcext:condition calcext:apply-style-name="ConditionalStyle_66" calcext:value="contains-text(&quot;MONZA&quot;)" calcext:base-cell-address="MAGGIO.B950"/>
            <calcext:condition calcext:apply-style-name="ConditionalStyle_65" calcext:value="contains-text(&quot;CARATE&quot;)" calcext:base-cell-address="MAGGIO.B950"/>
          </calcext:conditional-format>
          <calcext:conditional-format calcext:target-range-address="MAGGIO.B950:MAGGIO.B1028">
            <calcext:condition calcext:apply-style-name="ConditionalStyle_64" calcext:value="contains-text(&quot;LECCO&quot;)" calcext:base-cell-address="MAGGIO.B950"/>
            <calcext:condition calcext:apply-style-name="ConditionalStyle_63" calcext:value="contains-text(&quot;DESIO&quot;)" calcext:base-cell-address="MAGGIO.B950"/>
          </calcext:conditional-format>
          <calcext:conditional-format calcext:target-range-address="MAGGIO.B950:MAGGIO.B1028">
            <calcext:condition calcext:apply-style-name="ConditionalStyle_62" calcext:value="contains-text(&quot;LECCO&quot;)" calcext:base-cell-address="MAGGIO.B950"/>
            <calcext:condition calcext:apply-style-name="ConditionalStyle_61" calcext:value="contains-text(&quot;VIMERCATE&quot;)" calcext:base-cell-address="MAGGIO.B950"/>
            <calcext:condition calcext:apply-style-name="ConditionalStyle_60" calcext:value="contains-text(&quot;SEREGNO&quot;)" calcext:base-cell-address="MAGGIO.B950"/>
            <calcext:condition calcext:apply-style-name="ConditionalStyle_59" calcext:value="contains-text(&quot;MONZA&quot;)" calcext:base-cell-address="MAGGIO.B950"/>
            <calcext:condition calcext:apply-style-name="ConditionalStyle_58" calcext:value="contains-text(&quot;DESIO&quot;)" calcext:base-cell-address="MAGGIO.B950"/>
            <calcext:condition calcext:apply-style-name="ConditionalStyle_57" calcext:value="contains-text(&quot;CARATE&quot;)" calcext:base-cell-address="MAGGIO.B950"/>
          </calcext:conditional-format>
          <calcext:conditional-format calcext:target-range-address="MAGGIO.I950:MAGGIO.AMJ1028">
            <calcext:condition calcext:apply-style-name="ConditionalStyle_56" calcext:value="contains-text(&quot;MERATE&quot;)" calcext:base-cell-address="MAGGIO.I950"/>
            <calcext:condition calcext:apply-style-name="ConditionalStyle_55" calcext:value="contains-text(&quot;BELLANO&quot;)" calcext:base-cell-address="MAGGIO.I950"/>
            <calcext:condition calcext:apply-style-name="ConditionalStyle_54" calcext:value="contains-text(&quot;LECCO&quot;)" calcext:base-cell-address="MAGGIO.I950"/>
            <calcext:condition calcext:apply-style-name="ConditionalStyle_53" calcext:value="contains-text(&quot;VIMERCATE&quot;)" calcext:base-cell-address="MAGGIO.I950"/>
            <calcext:condition calcext:apply-style-name="ConditionalStyle_52" calcext:value="contains-text(&quot;SEREGNO&quot;)" calcext:base-cell-address="MAGGIO.I950"/>
            <calcext:condition calcext:apply-style-name="ConditionalStyle_51" calcext:value="contains-text(&quot;MONZA&quot;)" calcext:base-cell-address="MAGGIO.I950"/>
            <calcext:condition calcext:apply-style-name="ConditionalStyle_50" calcext:value="contains-text(&quot;DESIO&quot;)" calcext:base-cell-address="MAGGIO.I950"/>
            <calcext:condition calcext:apply-style-name="ConditionalStyle_49" calcext:value="contains-text(&quot;CARATE&quot;)" calcext:base-cell-address="MAGGIO.I950"/>
          </calcext:conditional-format>
          <calcext:conditional-format calcext:target-range-address="MAGGIO.C950:MAGGIO.C1028">
            <calcext:condition calcext:apply-style-name="ConditionalStyle_48" calcext:value="contains-text(&quot;VIMERCATE&quot;)" calcext:base-cell-address="MAGGIO.C950"/>
            <calcext:condition calcext:apply-style-name="ConditionalStyle_47" calcext:value="contains-text(&quot;SEREGNO&quot;)" calcext:base-cell-address="MAGGIO.C950"/>
            <calcext:condition calcext:apply-style-name="ConditionalStyle_46" calcext:value="contains-text(&quot;MONZA&quot;)" calcext:base-cell-address="MAGGIO.C950"/>
            <calcext:condition calcext:apply-style-name="ConditionalStyle_45" calcext:value="contains-text(&quot;MERATE&quot;)" calcext:base-cell-address="MAGGIO.C950"/>
            <calcext:condition calcext:apply-style-name="ConditionalStyle_44" calcext:value="contains-text(&quot;LECCO&quot;)" calcext:base-cell-address="MAGGIO.C950"/>
            <calcext:condition calcext:apply-style-name="ConditionalStyle_43" calcext:value="contains-text(&quot;DESIO&quot;)" calcext:base-cell-address="MAGGIO.C950"/>
            <calcext:condition calcext:apply-style-name="ConditionalStyle_42" calcext:value="contains-text(&quot;CARATE&quot;)" calcext:base-cell-address="MAGGIO.C950"/>
            <calcext:condition calcext:apply-style-name="ConditionalStyle_41" calcext:value="contains-text(&quot;BELLANO&quot;)" calcext:base-cell-address="MAGGIO.C950"/>
          </calcext:conditional-format>
          <calcext:conditional-format calcext:target-range-address="MAGGIO.A950:MAGGIO.A1028">
            <calcext:condition calcext:apply-style-name="ConditionalStyle_40" calcext:value="contains-text(&quot;MERATE&quot;)" calcext:base-cell-address="MAGGIO.A950"/>
            <calcext:condition calcext:apply-style-name="ConditionalStyle_39" calcext:value="contains-text(&quot;BELLANO&quot;)" calcext:base-cell-address="MAGGIO.A950"/>
            <calcext:condition calcext:apply-style-name="ConditionalStyle_38" calcext:value="contains-text(&quot;LECCO&quot;)" calcext:base-cell-address="MAGGIO.A950"/>
            <calcext:condition calcext:apply-style-name="ConditionalStyle_37" calcext:value="contains-text(&quot;VIMERCATE&quot;)" calcext:base-cell-address="MAGGIO.A950"/>
            <calcext:condition calcext:apply-style-name="ConditionalStyle_36" calcext:value="contains-text(&quot;SEREGNO&quot;)" calcext:base-cell-address="MAGGIO.A950"/>
            <calcext:condition calcext:apply-style-name="ConditionalStyle_35" calcext:value="contains-text(&quot;MONZA&quot;)" calcext:base-cell-address="MAGGIO.A950"/>
            <calcext:condition calcext:apply-style-name="ConditionalStyle_34" calcext:value="contains-text(&quot;DESIO&quot;)" calcext:base-cell-address="MAGGIO.A950"/>
            <calcext:condition calcext:apply-style-name="ConditionalStyle_33" calcext:value="contains-text(&quot;CARATE&quot;)" calcext:base-cell-address="MAGGIO.A950"/>
          </calcext:conditional-format>
          <calcext:conditional-format calcext:target-range-address="MAGGIO.A950:MAGGIO.A1028">
            <calcext:condition calcext:apply-style-name="ConditionalStyle_32" calcext:value="contains-text(&quot;VIMERCATE&quot;)" calcext:base-cell-address="MAGGIO.A950"/>
            <calcext:condition calcext:apply-style-name="ConditionalStyle_31" calcext:value="contains-text(&quot;SEREGNO&quot;)" calcext:base-cell-address="MAGGIO.A950"/>
            <calcext:condition calcext:apply-style-name="ConditionalStyle_30" calcext:value="contains-text(&quot;MONZA&quot;)" calcext:base-cell-address="MAGGIO.A950"/>
            <calcext:condition calcext:apply-style-name="ConditionalStyle_29" calcext:value="contains-text(&quot;CARATE&quot;)" calcext:base-cell-address="MAGGIO.A950"/>
          </calcext:conditional-format>
          <calcext:conditional-format calcext:target-range-address="MAGGIO.A950:MAGGIO.A1028">
            <calcext:condition calcext:apply-style-name="ConditionalStyle_28" calcext:value="contains-text(&quot;LECCO&quot;)" calcext:base-cell-address="MAGGIO.A950"/>
            <calcext:condition calcext:apply-style-name="ConditionalStyle_27" calcext:value="contains-text(&quot;DESIO&quot;)" calcext:base-cell-address="MAGGIO.A950"/>
          </calcext:conditional-format>
          <calcext:conditional-format calcext:target-range-address="MAGGIO.A950:MAGGIO.A1028">
            <calcext:condition calcext:apply-style-name="ConditionalStyle_26" calcext:value="contains-text(&quot;LECCO&quot;)" calcext:base-cell-address="MAGGIO.A950"/>
            <calcext:condition calcext:apply-style-name="ConditionalStyle_25" calcext:value="contains-text(&quot;VIMERCATE&quot;)" calcext:base-cell-address="MAGGIO.A950"/>
            <calcext:condition calcext:apply-style-name="ConditionalStyle_24" calcext:value="contains-text(&quot;SEREGNO&quot;)" calcext:base-cell-address="MAGGIO.A950"/>
            <calcext:condition calcext:apply-style-name="ConditionalStyle_23" calcext:value="contains-text(&quot;MONZA&quot;)" calcext:base-cell-address="MAGGIO.A950"/>
            <calcext:condition calcext:apply-style-name="ConditionalStyle_22" calcext:value="contains-text(&quot;DESIO&quot;)" calcext:base-cell-address="MAGGIO.A950"/>
            <calcext:condition calcext:apply-style-name="ConditionalStyle_21" calcext:value="contains-text(&quot;CARATE&quot;)" calcext:base-cell-address="MAGGIO.A950"/>
          </calcext:conditional-format>
          <calcext:conditional-format calcext:target-range-address="MAGGIO.D950:MAGGIO.F1028">
            <calcext:condition calcext:apply-style-name="ConditionalStyle_20" calcext:value="contains-text(&quot;MERATE&quot;)" calcext:base-cell-address="MAGGIO.D950"/>
            <calcext:condition calcext:apply-style-name="ConditionalStyle_19" calcext:value="contains-text(&quot;BELLANO&quot;)" calcext:base-cell-address="MAGGIO.D950"/>
            <calcext:condition calcext:apply-style-name="ConditionalStyle_18" calcext:value="contains-text(&quot;LECCO&quot;)" calcext:base-cell-address="MAGGIO.D950"/>
            <calcext:condition calcext:apply-style-name="ConditionalStyle_17" calcext:value="contains-text(&quot;VIMERCATE&quot;)" calcext:base-cell-address="MAGGIO.D950"/>
            <calcext:condition calcext:apply-style-name="ConditionalStyle_16" calcext:value="contains-text(&quot;SEREGNO&quot;)" calcext:base-cell-address="MAGGIO.D950"/>
            <calcext:condition calcext:apply-style-name="ConditionalStyle_15" calcext:value="contains-text(&quot;MONZA&quot;)" calcext:base-cell-address="MAGGIO.D950"/>
            <calcext:condition calcext:apply-style-name="ConditionalStyle_14" calcext:value="contains-text(&quot;DESIO&quot;)" calcext:base-cell-address="MAGGIO.D950"/>
            <calcext:condition calcext:apply-style-name="ConditionalStyle_13" calcext:value="contains-text(&quot;CARATE&quot;)" calcext:base-cell-address="MAGGIO.D950"/>
          </calcext:conditional-format>
          <calcext:conditional-format calcext:target-range-address="MAGGIO.D950:MAGGIO.F1028">
            <calcext:condition calcext:apply-style-name="ConditionalStyle_12" calcext:value="contains-text(&quot;VIMERCATE&quot;)" calcext:base-cell-address="MAGGIO.D950"/>
            <calcext:condition calcext:apply-style-name="ConditionalStyle_11" calcext:value="contains-text(&quot;SEREGNO&quot;)" calcext:base-cell-address="MAGGIO.D950"/>
            <calcext:condition calcext:apply-style-name="ConditionalStyle_10" calcext:value="contains-text(&quot;MONZA&quot;)" calcext:base-cell-address="MAGGIO.D950"/>
            <calcext:condition calcext:apply-style-name="ConditionalStyle_9" calcext:value="contains-text(&quot;CARATE&quot;)" calcext:base-cell-address="MAGGIO.D950"/>
          </calcext:conditional-format>
          <calcext:conditional-format calcext:target-range-address="MAGGIO.D950:MAGGIO.F1028">
            <calcext:condition calcext:apply-style-name="ConditionalStyle_8" calcext:value="contains-text(&quot;LECCO&quot;)" calcext:base-cell-address="MAGGIO.D950"/>
            <calcext:condition calcext:apply-style-name="ConditionalStyle_7" calcext:value="contains-text(&quot;DESIO&quot;)" calcext:base-cell-address="MAGGIO.D950"/>
          </calcext:conditional-format>
          <calcext:conditional-format calcext:target-range-address="MAGGIO.D950:MAGGIO.F1028">
            <calcext:condition calcext:apply-style-name="ConditionalStyle_6" calcext:value="contains-text(&quot;LECCO&quot;)" calcext:base-cell-address="MAGGIO.D950"/>
            <calcext:condition calcext:apply-style-name="ConditionalStyle_5" calcext:value="contains-text(&quot;VIMERCATE&quot;)" calcext:base-cell-address="MAGGIO.D950"/>
            <calcext:condition calcext:apply-style-name="ConditionalStyle_4" calcext:value="contains-text(&quot;SEREGNO&quot;)" calcext:base-cell-address="MAGGIO.D950"/>
            <calcext:condition calcext:apply-style-name="ConditionalStyle_3" calcext:value="contains-text(&quot;MONZA&quot;)" calcext:base-cell-address="MAGGIO.D950"/>
            <calcext:condition calcext:apply-style-name="ConditionalStyle_2" calcext:value="contains-text(&quot;DESIO&quot;)" calcext:base-cell-address="MAGGIO.D950"/>
            <calcext:condition calcext:apply-style-name="ConditionalStyle_1" calcext:value="contains-text(&quot;CARATE&quot;)" calcext:base-cell-address="MAGGIO.D950"/>
          </calcext:conditional-format>
        </calcext:conditional-formats>
      </table:table>
      <table:named-expressions>
        <table:named-expression table:name="DATI_CF" table:base-cell-address="$MAGGIO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MAGGIO.$A$1" table:expression="['file:///S:/ASSI/disabili/Segreteria%20Montebello/740%20MISURA%20B1/PAGAMENTI%20B1/NUOVI%20FLUSSI%20APRILE/PRODUCI%20FLUSSO%20740%20MISURA%20B1%20DA%20INVIARE_.xlsm'#$OGGETTI.$A$125:.$A$8224]"/>
      </table:named-expressions>
      <table:database-ranges>
        <table:database-range table:name="__Anonymous_Sheet_DB__0" table:target-range-address="MAGGIO.A1:MAGGIO.H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8"/>
    <style:style style:name="Migliaia_20_2_20_2" style:display-name="Migliaia 2 2" style:family="table-cell" style:parent-style-name="Default" style:data-style-name="N122"/>
    <style:style style:name="Migliaia_20_2_20_3" style:display-name="Migliaia 2 3" style:family="table-cell" style:parent-style-name="Default" style:data-style-name="N122"/>
    <style:style style:name="Migliaia_20_2_20_4" style:display-name="Migliaia 2 4" style:family="table-cell" style:parent-style-name="Default" style:data-style-name="N128"/>
    <style:style style:name="Migliaia_20_3" style:display-name="Migliaia 3" style:family="table-cell" style:parent-style-name="Default" style:data-style-name="N128"/>
    <style:style style:name="Migliaia_20_3_20_2" style:display-name="Migliaia 3 2" style:family="table-cell" style:parent-style-name="Default" style:data-style-name="N122"/>
    <style:style style:name="Migliaia_20_4" style:display-name="Migliaia 4" style:family="table-cell" style:parent-style-name="Default" style:data-style-name="N122"/>
    <style:style style:name="Migliaia_20_4_20_2" style:display-name="Migliaia 4 2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5" style:display-name="Migliaia 5" style:family="table-cell" style:parent-style-name="Default" style:data-style-name="N128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8"/>
    <style:style style:name="ConditionalStyle_5f_244" style:display-name="ConditionalStyle_244" style:family="table-cell" style:parent-style-name="Default">
      <style:table-cell-properties fo:background-color="#ffff00"/>
      <style:text-properties style:use-window-font-color="true"/>
    </style:style>
    <style:style style:name="ConditionalStyle_5f_243" style:display-name="ConditionalStyle_243" style:family="table-cell" style:parent-style-name="Default">
      <style:table-cell-properties fo:background-color="#00b050"/>
      <style:text-properties fo:color="#ffffff"/>
    </style:style>
    <style:style style:name="ConditionalStyle_5f_242" style:display-name="ConditionalStyle_242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241" style:display-name="ConditionalStyle_241" style:family="table-cell" style:parent-style-name="Default">
      <style:table-cell-properties fo:background-color="#e6e0ec"/>
      <style:text-properties fo:color="#7030a0"/>
    </style:style>
    <style:style style:name="ConditionalStyle_5f_240" style:display-name="ConditionalStyle_240" style:family="table-cell" style:parent-style-name="Default">
      <style:table-cell-properties fo:background-color="#dce6f2"/>
      <style:text-properties fo:color="#0070c0"/>
    </style:style>
    <style:style style:name="ConditionalStyle_5f_239" style:display-name="ConditionalStyle_239" style:family="table-cell" style:parent-style-name="Default">
      <style:table-cell-properties fo:background-color="#c6efce"/>
      <style:text-properties fo:color="#006100"/>
    </style:style>
    <style:style style:name="ConditionalStyle_5f_238" style:display-name="ConditionalStyle_238" style:family="table-cell" style:parent-style-name="Default">
      <style:table-cell-properties fo:background-color="#ffeb9c"/>
      <style:text-properties fo:color="#9c6500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36" style:display-name="ConditionalStyle_236" style:family="table-cell" style:parent-style-name="Default">
      <style:table-cell-properties fo:background-color="#e6e0ec"/>
      <style:text-properties fo:color="#7030a0"/>
    </style:style>
    <style:style style:name="ConditionalStyle_5f_235" style:display-name="ConditionalStyle_235" style:family="table-cell" style:parent-style-name="Default">
      <style:table-cell-properties fo:background-color="#dce6f2"/>
      <style:text-properties fo:color="#0070c0"/>
    </style:style>
    <style:style style:name="ConditionalStyle_5f_234" style:display-name="ConditionalStyle_234" style:family="table-cell" style:parent-style-name="Default">
      <style:table-cell-properties fo:background-color="#c6efce"/>
      <style:text-properties fo:color="#006100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2" style:display-name="ConditionalStyle_232" style:family="table-cell" style:parent-style-name="Default">
      <style:table-cell-properties fo:background-color="#ff0000"/>
      <style:text-properties fo:color="#ffffff"/>
    </style:style>
    <style:style style:name="ConditionalStyle_5f_231" style:display-name="ConditionalStyle_231" style:family="table-cell" style:parent-style-name="Default">
      <style:table-cell-properties fo:background-color="#ffeb9c"/>
      <style:text-properties fo:color="#9c6500"/>
    </style:style>
    <style:style style:name="ConditionalStyle_5f_230" style:display-name="ConditionalStyle_230" style:family="table-cell" style:parent-style-name="Default">
      <style:table-cell-properties fo:background-color="#ff0000"/>
      <style:text-properties fo:color="#ffffff"/>
    </style:style>
    <style:style style:name="ConditionalStyle_5f_229" style:display-name="ConditionalStyle_229" style:family="table-cell" style:parent-style-name="Default">
      <style:table-cell-properties fo:background-color="#e6e0ec"/>
      <style:text-properties fo:color="#7030a0"/>
    </style:style>
    <style:style style:name="ConditionalStyle_5f_228" style:display-name="ConditionalStyle_228" style:family="table-cell" style:parent-style-name="Default">
      <style:table-cell-properties fo:background-color="#dce6f2"/>
      <style:text-properties fo:color="#0070c0"/>
    </style:style>
    <style:style style:name="ConditionalStyle_5f_227" style:display-name="ConditionalStyle_227" style:family="table-cell" style:parent-style-name="Default">
      <style:table-cell-properties fo:background-color="#c6efce"/>
      <style:text-properties fo:color="#006100"/>
    </style:style>
    <style:style style:name="ConditionalStyle_5f_226" style:display-name="ConditionalStyle_226" style:family="table-cell" style:parent-style-name="Default">
      <style:table-cell-properties fo:background-color="#ffeb9c"/>
      <style:text-properties fo:color="#9c6500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4" style:display-name="ConditionalStyle_224" style:family="table-cell" style:parent-style-name="Default">
      <style:table-cell-properties fo:background-color="#fac090" fo:border="0.74pt solid #000000"/>
    </style:style>
    <style:style style:name="ConditionalStyle_5f_223" style:display-name="ConditionalStyle_223" style:family="table-cell" style:parent-style-name="Default">
      <style:table-cell-properties fo:background-color="#93cddd" fo:border="0.74pt solid #000000"/>
    </style:style>
    <style:style style:name="ConditionalStyle_5f_222" style:display-name="ConditionalStyle_222" style:family="table-cell" style:parent-style-name="Default">
      <style:table-cell-properties fo:background-color="#b3a2c7" fo:border="0.74pt solid #000000"/>
    </style:style>
    <style:style style:name="ConditionalStyle_5f_221" style:display-name="ConditionalStyle_221" style:family="table-cell" style:parent-style-name="Default">
      <style:table-cell-properties fo:background-color="#c3d69b" fo:border="0.74pt solid #000000"/>
    </style:style>
    <style:style style:name="ConditionalStyle_5f_220" style:display-name="ConditionalStyle_220" style:family="table-cell" style:parent-style-name="Default">
      <style:table-cell-properties fo:background-color="#d99694" fo:border="0.74pt solid #000000"/>
    </style:style>
    <style:style style:name="ConditionalStyle_5f_219" style:display-name="ConditionalStyle_219" style:family="table-cell" style:parent-style-name="Default">
      <style:table-cell-properties fo:background-color="#95b3d7" fo:border="0.74pt solid #000000"/>
    </style:style>
    <style:style style:name="ConditionalStyle_5f_218" style:display-name="ConditionalStyle_218" style:family="table-cell" style:parent-style-name="Default">
      <style:table-cell-properties fo:background-color="#558ed5" fo:border="0.74pt solid #000000"/>
    </style:style>
    <style:style style:name="ConditionalStyle_5f_217" style:display-name="ConditionalStyle_217" style:family="table-cell" style:parent-style-name="Default">
      <style:table-cell-properties fo:background-color="#ffffcc" fo:border="0.74pt solid #000000"/>
    </style:style>
    <style:style style:name="ConditionalStyle_5f_216" style:display-name="ConditionalStyle_216" style:family="table-cell" style:parent-style-name="Default">
      <style:table-cell-properties fo:background-color="#ffff00"/>
      <style:text-properties style:use-window-font-color="true"/>
    </style:style>
    <style:style style:name="ConditionalStyle_5f_215" style:display-name="ConditionalStyle_215" style:family="table-cell" style:parent-style-name="Default">
      <style:table-cell-properties fo:background-color="#00b050"/>
      <style:text-properties fo:color="#ffffff"/>
    </style:style>
    <style:style style:name="ConditionalStyle_5f_214" style:display-name="ConditionalStyle_214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213" style:display-name="ConditionalStyle_213" style:family="table-cell" style:parent-style-name="Default">
      <style:table-cell-properties fo:background-color="#e6e0ec"/>
      <style:text-properties fo:color="#7030a0"/>
    </style:style>
    <style:style style:name="ConditionalStyle_5f_212" style:display-name="ConditionalStyle_212" style:family="table-cell" style:parent-style-name="Default">
      <style:table-cell-properties fo:background-color="#dce6f2"/>
      <style:text-properties fo:color="#0070c0"/>
    </style:style>
    <style:style style:name="ConditionalStyle_5f_211" style:display-name="ConditionalStyle_211" style:family="table-cell" style:parent-style-name="Default">
      <style:table-cell-properties fo:background-color="#c6efce"/>
      <style:text-properties fo:color="#006100"/>
    </style:style>
    <style:style style:name="ConditionalStyle_5f_210" style:display-name="ConditionalStyle_210" style:family="table-cell" style:parent-style-name="Default">
      <style:table-cell-properties fo:background-color="#ffeb9c"/>
      <style:text-properties fo:color="#9c6500"/>
    </style:style>
    <style:style style:name="ConditionalStyle_5f_209" style:display-name="ConditionalStyle_209" style:family="table-cell" style:parent-style-name="Default">
      <style:table-cell-properties fo:background-color="#ffc7ce"/>
      <style:text-properties fo:color="#9c0006"/>
    </style:style>
    <style:style style:name="ConditionalStyle_5f_208" style:display-name="ConditionalStyle_208" style:family="table-cell" style:parent-style-name="Default">
      <style:table-cell-properties fo:background-color="#ffff00"/>
      <style:text-properties style:use-window-font-color="true"/>
    </style:style>
    <style:style style:name="ConditionalStyle_5f_207" style:display-name="ConditionalStyle_207" style:family="table-cell" style:parent-style-name="Default">
      <style:table-cell-properties fo:background-color="#00b050"/>
      <style:text-properties fo:color="#ffffff"/>
    </style:style>
    <style:style style:name="ConditionalStyle_5f_206" style:display-name="ConditionalStyle_206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205" style:display-name="ConditionalStyle_205" style:family="table-cell" style:parent-style-name="Default">
      <style:table-cell-properties fo:background-color="#e6e0ec"/>
      <style:text-properties fo:color="#7030a0"/>
    </style:style>
    <style:style style:name="ConditionalStyle_5f_204" style:display-name="ConditionalStyle_204" style:family="table-cell" style:parent-style-name="Default">
      <style:table-cell-properties fo:background-color="#dce6f2"/>
      <style:text-properties fo:color="#0070c0"/>
    </style:style>
    <style:style style:name="ConditionalStyle_5f_203" style:display-name="ConditionalStyle_203" style:family="table-cell" style:parent-style-name="Default">
      <style:table-cell-properties fo:background-color="#c6efce"/>
      <style:text-properties fo:color="#006100"/>
    </style:style>
    <style:style style:name="ConditionalStyle_5f_202" style:display-name="ConditionalStyle_202" style:family="table-cell" style:parent-style-name="Default">
      <style:table-cell-properties fo:background-color="#ffeb9c"/>
      <style:text-properties fo:color="#9c6500"/>
    </style:style>
    <style:style style:name="ConditionalStyle_5f_201" style:display-name="ConditionalStyle_201" style:family="table-cell" style:parent-style-name="Default">
      <style:table-cell-properties fo:background-color="#ffc7ce"/>
      <style:text-properties fo:color="#9c0006"/>
    </style:style>
    <style:style style:name="ConditionalStyle_5f_200" style:display-name="ConditionalStyle_200" style:family="table-cell" style:parent-style-name="Default">
      <style:table-cell-properties fo:background-color="#fac090" fo:border="0.74pt solid #000000"/>
    </style:style>
    <style:style style:name="ConditionalStyle_5f_199" style:display-name="ConditionalStyle_199" style:family="table-cell" style:parent-style-name="Default">
      <style:table-cell-properties fo:background-color="#93cddd" fo:border="0.74pt solid #000000"/>
    </style:style>
    <style:style style:name="ConditionalStyle_5f_198" style:display-name="ConditionalStyle_198" style:family="table-cell" style:parent-style-name="Default">
      <style:table-cell-properties fo:background-color="#b3a2c7" fo:border="0.74pt solid #000000"/>
    </style:style>
    <style:style style:name="ConditionalStyle_5f_197" style:display-name="ConditionalStyle_197" style:family="table-cell" style:parent-style-name="Default">
      <style:table-cell-properties fo:background-color="#c3d69b" fo:border="0.74pt solid #000000"/>
    </style:style>
    <style:style style:name="ConditionalStyle_5f_196" style:display-name="ConditionalStyle_196" style:family="table-cell" style:parent-style-name="Default">
      <style:table-cell-properties fo:background-color="#d99694" fo:border="0.74pt solid #000000"/>
    </style:style>
    <style:style style:name="ConditionalStyle_5f_195" style:display-name="ConditionalStyle_195" style:family="table-cell" style:parent-style-name="Default">
      <style:table-cell-properties fo:background-color="#95b3d7" fo:border="0.74pt solid #000000"/>
    </style:style>
    <style:style style:name="ConditionalStyle_5f_194" style:display-name="ConditionalStyle_194" style:family="table-cell" style:parent-style-name="Default">
      <style:table-cell-properties fo:background-color="#558ed5" fo:border="0.74pt solid #000000"/>
    </style:style>
    <style:style style:name="ConditionalStyle_5f_193" style:display-name="ConditionalStyle_193" style:family="table-cell" style:parent-style-name="Default">
      <style:table-cell-properties fo:background-color="#ffffcc" fo:border="0.74pt solid #000000"/>
    </style:style>
    <style:style style:name="ConditionalStyle_5f_192" style:display-name="ConditionalStyle_192" style:family="table-cell" style:parent-style-name="Default">
      <style:table-cell-properties fo:background-color="#ffff00"/>
      <style:text-properties style:use-window-font-color="true"/>
    </style:style>
    <style:style style:name="ConditionalStyle_5f_191" style:display-name="ConditionalStyle_191" style:family="table-cell" style:parent-style-name="Default">
      <style:table-cell-properties fo:background-color="#00b050"/>
      <style:text-properties fo:color="#ffffff"/>
    </style:style>
    <style:style style:name="ConditionalStyle_5f_190" style:display-name="ConditionalStyle_190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89" style:display-name="ConditionalStyle_189" style:family="table-cell" style:parent-style-name="Default">
      <style:table-cell-properties fo:background-color="#e6e0ec"/>
      <style:text-properties fo:color="#7030a0"/>
    </style:style>
    <style:style style:name="ConditionalStyle_5f_188" style:display-name="ConditionalStyle_188" style:family="table-cell" style:parent-style-name="Default">
      <style:table-cell-properties fo:background-color="#dce6f2"/>
      <style:text-properties fo:color="#0070c0"/>
    </style:style>
    <style:style style:name="ConditionalStyle_5f_187" style:display-name="ConditionalStyle_187" style:family="table-cell" style:parent-style-name="Default">
      <style:table-cell-properties fo:background-color="#c6efce"/>
      <style:text-properties fo:color="#006100"/>
    </style:style>
    <style:style style:name="ConditionalStyle_5f_186" style:display-name="ConditionalStyle_186" style:family="table-cell" style:parent-style-name="Default">
      <style:table-cell-properties fo:background-color="#ffeb9c"/>
      <style:text-properties fo:color="#9c6500"/>
    </style:style>
    <style:style style:name="ConditionalStyle_5f_185" style:display-name="ConditionalStyle_185" style:family="table-cell" style:parent-style-name="Default">
      <style:table-cell-properties fo:background-color="#ffc7ce"/>
      <style:text-properties fo:color="#9c0006"/>
    </style:style>
    <style:style style:name="ConditionalStyle_5f_184" style:display-name="ConditionalStyle_184" style:family="table-cell" style:parent-style-name="Default">
      <style:table-cell-properties fo:background-color="#e6e0ec"/>
      <style:text-properties fo:color="#7030a0"/>
    </style:style>
    <style:style style:name="ConditionalStyle_5f_183" style:display-name="ConditionalStyle_183" style:family="table-cell" style:parent-style-name="Default">
      <style:table-cell-properties fo:background-color="#dce6f2"/>
      <style:text-properties fo:color="#0070c0"/>
    </style:style>
    <style:style style:name="ConditionalStyle_5f_182" style:display-name="ConditionalStyle_182" style:family="table-cell" style:parent-style-name="Default">
      <style:table-cell-properties fo:background-color="#c6efce"/>
      <style:text-properties fo:color="#006100"/>
    </style:style>
    <style:style style:name="ConditionalStyle_5f_181" style:display-name="ConditionalStyle_181" style:family="table-cell" style:parent-style-name="Default">
      <style:table-cell-properties fo:background-color="#ffc7ce"/>
      <style:text-properties fo:color="#9c0006"/>
    </style:style>
    <style:style style:name="ConditionalStyle_5f_180" style:display-name="ConditionalStyle_180" style:family="table-cell" style:parent-style-name="Default">
      <style:table-cell-properties fo:background-color="#ff0000"/>
      <style:text-properties fo:color="#ffffff"/>
    </style:style>
    <style:style style:name="ConditionalStyle_5f_179" style:display-name="ConditionalStyle_179" style:family="table-cell" style:parent-style-name="Default">
      <style:table-cell-properties fo:background-color="#ffeb9c"/>
      <style:text-properties fo:color="#9c6500"/>
    </style:style>
    <style:style style:name="ConditionalStyle_5f_178" style:display-name="ConditionalStyle_178" style:family="table-cell" style:parent-style-name="Default">
      <style:table-cell-properties fo:background-color="#ff0000"/>
      <style:text-properties fo:color="#ffffff"/>
    </style:style>
    <style:style style:name="ConditionalStyle_5f_177" style:display-name="ConditionalStyle_177" style:family="table-cell" style:parent-style-name="Default">
      <style:table-cell-properties fo:background-color="#e6e0ec"/>
      <style:text-properties fo:color="#7030a0"/>
    </style:style>
    <style:style style:name="ConditionalStyle_5f_176" style:display-name="ConditionalStyle_176" style:family="table-cell" style:parent-style-name="Default">
      <style:table-cell-properties fo:background-color="#dce6f2"/>
      <style:text-properties fo:color="#0070c0"/>
    </style:style>
    <style:style style:name="ConditionalStyle_5f_175" style:display-name="ConditionalStyle_175" style:family="table-cell" style:parent-style-name="Default">
      <style:table-cell-properties fo:background-color="#c6efce"/>
      <style:text-properties fo:color="#006100"/>
    </style:style>
    <style:style style:name="ConditionalStyle_5f_174" style:display-name="ConditionalStyle_174" style:family="table-cell" style:parent-style-name="Default">
      <style:table-cell-properties fo:background-color="#ffeb9c"/>
      <style:text-properties fo:color="#9c6500"/>
    </style:style>
    <style:style style:name="ConditionalStyle_5f_173" style:display-name="ConditionalStyle_173" style:family="table-cell" style:parent-style-name="Default">
      <style:table-cell-properties fo:background-color="#ffc7ce"/>
      <style:text-properties fo:color="#9c0006"/>
    </style:style>
    <style:style style:name="ConditionalStyle_5f_172" style:display-name="ConditionalStyle_172" style:family="table-cell" style:parent-style-name="Default">
      <style:table-cell-properties fo:background-color="#ffff00"/>
      <style:text-properties style:use-window-font-color="true"/>
    </style:style>
    <style:style style:name="ConditionalStyle_5f_171" style:display-name="ConditionalStyle_171" style:family="table-cell" style:parent-style-name="Default">
      <style:table-cell-properties fo:background-color="#00b050"/>
      <style:text-properties fo:color="#ffffff"/>
    </style:style>
    <style:style style:name="ConditionalStyle_5f_170" style:display-name="ConditionalStyle_170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69" style:display-name="ConditionalStyle_169" style:family="table-cell" style:parent-style-name="Default">
      <style:table-cell-properties fo:background-color="#e6e0ec"/>
      <style:text-properties fo:color="#7030a0"/>
    </style:style>
    <style:style style:name="ConditionalStyle_5f_168" style:display-name="ConditionalStyle_168" style:family="table-cell" style:parent-style-name="Default">
      <style:table-cell-properties fo:background-color="#dce6f2"/>
      <style:text-properties fo:color="#0070c0"/>
    </style:style>
    <style:style style:name="ConditionalStyle_5f_167" style:display-name="ConditionalStyle_167" style:family="table-cell" style:parent-style-name="Default">
      <style:table-cell-properties fo:background-color="#c6efce"/>
      <style:text-properties fo:color="#006100"/>
    </style:style>
    <style:style style:name="ConditionalStyle_5f_166" style:display-name="ConditionalStyle_166" style:family="table-cell" style:parent-style-name="Default">
      <style:table-cell-properties fo:background-color="#ffeb9c"/>
      <style:text-properties fo:color="#9c6500"/>
    </style:style>
    <style:style style:name="ConditionalStyle_5f_165" style:display-name="ConditionalStyle_165" style:family="table-cell" style:parent-style-name="Default">
      <style:table-cell-properties fo:background-color="#ffc7ce"/>
      <style:text-properties fo:color="#9c0006"/>
    </style:style>
    <style:style style:name="ConditionalStyle_5f_164" style:display-name="ConditionalStyle_164" style:family="table-cell" style:parent-style-name="Default">
      <style:table-cell-properties fo:background-color="#e6e0ec"/>
      <style:text-properties fo:color="#7030a0"/>
    </style:style>
    <style:style style:name="ConditionalStyle_5f_163" style:display-name="ConditionalStyle_163" style:family="table-cell" style:parent-style-name="Default">
      <style:table-cell-properties fo:background-color="#dce6f2"/>
      <style:text-properties fo:color="#0070c0"/>
    </style:style>
    <style:style style:name="ConditionalStyle_5f_162" style:display-name="ConditionalStyle_162" style:family="table-cell" style:parent-style-name="Default">
      <style:table-cell-properties fo:background-color="#c6efce"/>
      <style:text-properties fo:color="#006100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/>
    </style:style>
    <style:style style:name="ConditionalStyle_5f_160" style:display-name="ConditionalStyle_160" style:family="table-cell" style:parent-style-name="Default">
      <style:table-cell-properties fo:background-color="#ff0000"/>
      <style:text-properties fo:color="#ffffff"/>
    </style:style>
    <style:style style:name="ConditionalStyle_5f_159" style:display-name="ConditionalStyle_159" style:family="table-cell" style:parent-style-name="Default">
      <style:table-cell-properties fo:background-color="#ffeb9c"/>
      <style:text-properties fo:color="#9c6500"/>
    </style:style>
    <style:style style:name="ConditionalStyle_5f_158" style:display-name="ConditionalStyle_158" style:family="table-cell" style:parent-style-name="Default">
      <style:table-cell-properties fo:background-color="#ff0000"/>
      <style:text-properties fo:color="#ffffff"/>
    </style:style>
    <style:style style:name="ConditionalStyle_5f_157" style:display-name="ConditionalStyle_157" style:family="table-cell" style:parent-style-name="Default">
      <style:table-cell-properties fo:background-color="#e6e0ec"/>
      <style:text-properties fo:color="#7030a0"/>
    </style:style>
    <style:style style:name="ConditionalStyle_5f_156" style:display-name="ConditionalStyle_156" style:family="table-cell" style:parent-style-name="Default">
      <style:table-cell-properties fo:background-color="#dce6f2"/>
      <style:text-properties fo:color="#0070c0"/>
    </style:style>
    <style:style style:name="ConditionalStyle_5f_155" style:display-name="ConditionalStyle_155" style:family="table-cell" style:parent-style-name="Default">
      <style:table-cell-properties fo:background-color="#c6efce"/>
      <style:text-properties fo:color="#006100"/>
    </style:style>
    <style:style style:name="ConditionalStyle_5f_154" style:display-name="ConditionalStyle_154" style:family="table-cell" style:parent-style-name="Default">
      <style:table-cell-properties fo:background-color="#ffeb9c"/>
      <style:text-properties fo:color="#9c6500"/>
    </style:style>
    <style:style style:name="ConditionalStyle_5f_153" style:display-name="ConditionalStyle_153" style:family="table-cell" style:parent-style-name="Default">
      <style:table-cell-properties fo:background-color="#ffc7ce"/>
      <style:text-properties fo:color="#9c0006"/>
    </style:style>
    <style:style style:name="ConditionalStyle_5f_152" style:display-name="ConditionalStyle_152" style:family="table-cell" style:parent-style-name="Default">
      <style:table-cell-properties fo:background-color="#ffff00"/>
      <style:text-properties style:use-window-font-color="true"/>
    </style:style>
    <style:style style:name="ConditionalStyle_5f_151" style:display-name="ConditionalStyle_151" style:family="table-cell" style:parent-style-name="Default">
      <style:table-cell-properties fo:background-color="#00b050"/>
      <style:text-properties fo:color="#ffffff"/>
    </style:style>
    <style:style style:name="ConditionalStyle_5f_150" style:display-name="ConditionalStyle_150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49" style:display-name="ConditionalStyle_149" style:family="table-cell" style:parent-style-name="Default">
      <style:table-cell-properties fo:background-color="#e6e0ec"/>
      <style:text-properties fo:color="#7030a0"/>
    </style:style>
    <style:style style:name="ConditionalStyle_5f_148" style:display-name="ConditionalStyle_148" style:family="table-cell" style:parent-style-name="Default">
      <style:table-cell-properties fo:background-color="#dce6f2"/>
      <style:text-properties fo:color="#0070c0"/>
    </style:style>
    <style:style style:name="ConditionalStyle_5f_147" style:display-name="ConditionalStyle_147" style:family="table-cell" style:parent-style-name="Default">
      <style:table-cell-properties fo:background-color="#c6efce"/>
      <style:text-properties fo:color="#006100"/>
    </style:style>
    <style:style style:name="ConditionalStyle_5f_146" style:display-name="ConditionalStyle_146" style:family="table-cell" style:parent-style-name="Default">
      <style:table-cell-properties fo:background-color="#ffeb9c"/>
      <style:text-properties fo:color="#9c6500"/>
    </style:style>
    <style:style style:name="ConditionalStyle_5f_145" style:display-name="ConditionalStyle_145" style:family="table-cell" style:parent-style-name="Default">
      <style:table-cell-properties fo:background-color="#ffc7ce"/>
      <style:text-properties fo:color="#9c0006"/>
    </style:style>
    <style:style style:name="ConditionalStyle_5f_144" style:display-name="ConditionalStyle_144" style:family="table-cell" style:parent-style-name="Default">
      <style:table-cell-properties fo:background-color="#e6e0ec"/>
      <style:text-properties fo:color="#7030a0"/>
    </style:style>
    <style:style style:name="ConditionalStyle_5f_143" style:display-name="ConditionalStyle_143" style:family="table-cell" style:parent-style-name="Default">
      <style:table-cell-properties fo:background-color="#dce6f2"/>
      <style:text-properties fo:color="#0070c0"/>
    </style:style>
    <style:style style:name="ConditionalStyle_5f_142" style:display-name="ConditionalStyle_142" style:family="table-cell" style:parent-style-name="Default">
      <style:table-cell-properties fo:background-color="#c6efce"/>
      <style:text-properties fo:color="#006100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40" style:display-name="ConditionalStyle_140" style:family="table-cell" style:parent-style-name="Default">
      <style:table-cell-properties fo:background-color="#ff0000"/>
      <style:text-properties fo:color="#ffffff"/>
    </style:style>
    <style:style style:name="ConditionalStyle_5f_139" style:display-name="ConditionalStyle_139" style:family="table-cell" style:parent-style-name="Default">
      <style:table-cell-properties fo:background-color="#ffeb9c"/>
      <style:text-properties fo:color="#9c6500"/>
    </style:style>
    <style:style style:name="ConditionalStyle_5f_138" style:display-name="ConditionalStyle_138" style:family="table-cell" style:parent-style-name="Default">
      <style:table-cell-properties fo:background-color="#ff0000"/>
      <style:text-properties fo:color="#ffffff"/>
    </style:style>
    <style:style style:name="ConditionalStyle_5f_137" style:display-name="ConditionalStyle_137" style:family="table-cell" style:parent-style-name="Default">
      <style:table-cell-properties fo:background-color="#e6e0ec"/>
      <style:text-properties fo:color="#7030a0"/>
    </style:style>
    <style:style style:name="ConditionalStyle_5f_136" style:display-name="ConditionalStyle_136" style:family="table-cell" style:parent-style-name="Default">
      <style:table-cell-properties fo:background-color="#dce6f2"/>
      <style:text-properties fo:color="#0070c0"/>
    </style:style>
    <style:style style:name="ConditionalStyle_5f_135" style:display-name="ConditionalStyle_135" style:family="table-cell" style:parent-style-name="Default">
      <style:table-cell-properties fo:background-color="#c6efce"/>
      <style:text-properties fo:color="#006100"/>
    </style:style>
    <style:style style:name="ConditionalStyle_5f_134" style:display-name="ConditionalStyle_134" style:family="table-cell" style:parent-style-name="Default">
      <style:table-cell-properties fo:background-color="#ffeb9c"/>
      <style:text-properties fo:color="#9c6500"/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ffff00"/>
      <style:text-properties style:use-window-font-color="true"/>
    </style:style>
    <style:style style:name="ConditionalStyle_5f_131" style:display-name="ConditionalStyle_131" style:family="table-cell" style:parent-style-name="Default">
      <style:table-cell-properties fo:background-color="#00b050"/>
      <style:text-properties fo:color="#ffffff"/>
    </style:style>
    <style:style style:name="ConditionalStyle_5f_130" style:display-name="ConditionalStyle_130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29" style:display-name="ConditionalStyle_129" style:family="table-cell" style:parent-style-name="Default">
      <style:table-cell-properties fo:background-color="#e6e0ec"/>
      <style:text-properties fo:color="#7030a0"/>
    </style:style>
    <style:style style:name="ConditionalStyle_5f_128" style:display-name="ConditionalStyle_128" style:family="table-cell" style:parent-style-name="Default">
      <style:table-cell-properties fo:background-color="#dce6f2"/>
      <style:text-properties fo:color="#0070c0"/>
    </style:style>
    <style:style style:name="ConditionalStyle_5f_127" style:display-name="ConditionalStyle_127" style:family="table-cell" style:parent-style-name="Default">
      <style:table-cell-properties fo:background-color="#c6efce"/>
      <style:text-properties fo:color="#006100"/>
    </style:style>
    <style:style style:name="ConditionalStyle_5f_126" style:display-name="ConditionalStyle_126" style:family="table-cell" style:parent-style-name="Default">
      <style:table-cell-properties fo:background-color="#ffeb9c"/>
      <style:text-properties fo:color="#9c6500"/>
    </style:style>
    <style:style style:name="ConditionalStyle_5f_125" style:display-name="ConditionalStyle_125" style:family="table-cell" style:parent-style-name="Default">
      <style:table-cell-properties fo:background-color="#ffc7ce"/>
      <style:text-properties fo:color="#9c0006"/>
    </style:style>
    <style:style style:name="ConditionalStyle_5f_124" style:display-name="ConditionalStyle_124" style:family="table-cell" style:parent-style-name="Default">
      <style:table-cell-properties fo:background-color="#fac090" fo:border="0.74pt solid #000000"/>
    </style:style>
    <style:style style:name="ConditionalStyle_5f_123" style:display-name="ConditionalStyle_123" style:family="table-cell" style:parent-style-name="Default">
      <style:table-cell-properties fo:background-color="#93cddd" fo:border="0.74pt solid #000000"/>
    </style:style>
    <style:style style:name="ConditionalStyle_5f_122" style:display-name="ConditionalStyle_122" style:family="table-cell" style:parent-style-name="Default">
      <style:table-cell-properties fo:background-color="#b3a2c7" fo:border="0.74pt solid #000000"/>
    </style:style>
    <style:style style:name="ConditionalStyle_5f_121" style:display-name="ConditionalStyle_121" style:family="table-cell" style:parent-style-name="Default">
      <style:table-cell-properties fo:background-color="#c3d69b" fo:border="0.74pt solid #000000"/>
    </style:style>
    <style:style style:name="ConditionalStyle_5f_120" style:display-name="ConditionalStyle_120" style:family="table-cell" style:parent-style-name="Default">
      <style:table-cell-properties fo:background-color="#d99694" fo:border="0.74pt solid #000000"/>
    </style:style>
    <style:style style:name="ConditionalStyle_5f_119" style:display-name="ConditionalStyle_119" style:family="table-cell" style:parent-style-name="Default">
      <style:table-cell-properties fo:background-color="#95b3d7" fo:border="0.74pt solid #000000"/>
    </style:style>
    <style:style style:name="ConditionalStyle_5f_118" style:display-name="ConditionalStyle_118" style:family="table-cell" style:parent-style-name="Default">
      <style:table-cell-properties fo:background-color="#558ed5" fo:border="0.74pt solid #000000"/>
    </style:style>
    <style:style style:name="ConditionalStyle_5f_117" style:display-name="ConditionalStyle_117" style:family="table-cell" style:parent-style-name="Default">
      <style:table-cell-properties fo:background-color="#ffffcc" fo:border="0.74pt solid #000000"/>
    </style:style>
    <style:style style:name="ConditionalStyle_5f_116" style:display-name="ConditionalStyle_116" style:family="table-cell" style:parent-style-name="Default">
      <style:table-cell-properties fo:background-color="#ffff00"/>
      <style:text-properties style:use-window-font-color="true"/>
    </style:style>
    <style:style style:name="ConditionalStyle_5f_115" style:display-name="ConditionalStyle_115" style:family="table-cell" style:parent-style-name="Default">
      <style:table-cell-properties fo:background-color="#00b050"/>
      <style:text-properties fo:color="#ffffff"/>
    </style:style>
    <style:style style:name="ConditionalStyle_5f_114" style:display-name="ConditionalStyle_114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13" style:display-name="ConditionalStyle_113" style:family="table-cell" style:parent-style-name="Default">
      <style:table-cell-properties fo:background-color="#e6e0ec"/>
      <style:text-properties fo:color="#7030a0"/>
    </style:style>
    <style:style style:name="ConditionalStyle_5f_112" style:display-name="ConditionalStyle_112" style:family="table-cell" style:parent-style-name="Default">
      <style:table-cell-properties fo:background-color="#dce6f2"/>
      <style:text-properties fo:color="#0070c0"/>
    </style:style>
    <style:style style:name="ConditionalStyle_5f_111" style:display-name="ConditionalStyle_111" style:family="table-cell" style:parent-style-name="Default">
      <style:table-cell-properties fo:background-color="#c6efce"/>
      <style:text-properties fo:color="#006100"/>
    </style:style>
    <style:style style:name="ConditionalStyle_5f_110" style:display-name="ConditionalStyle_110" style:family="table-cell" style:parent-style-name="Default">
      <style:table-cell-properties fo:background-color="#ffeb9c"/>
      <style:text-properties fo:color="#9c6500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e6e0ec"/>
      <style:text-properties fo:color="#7030a0"/>
    </style:style>
    <style:style style:name="ConditionalStyle_5f_107" style:display-name="ConditionalStyle_107" style:family="table-cell" style:parent-style-name="Default">
      <style:table-cell-properties fo:background-color="#dce6f2"/>
      <style:text-properties fo:color="#0070c0"/>
    </style:style>
    <style:style style:name="ConditionalStyle_5f_106" style:display-name="ConditionalStyle_106" style:family="table-cell" style:parent-style-name="Default">
      <style:table-cell-properties fo:background-color="#c6efce"/>
      <style:text-properties fo:color="#006100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0000"/>
      <style:text-properties fo:color="#ffffff"/>
    </style:style>
    <style:style style:name="ConditionalStyle_5f_103" style:display-name="ConditionalStyle_103" style:family="table-cell" style:parent-style-name="Default">
      <style:table-cell-properties fo:background-color="#ffeb9c"/>
      <style:text-properties fo:color="#9c6500"/>
    </style:style>
    <style:style style:name="ConditionalStyle_5f_102" style:display-name="ConditionalStyle_102" style:family="table-cell" style:parent-style-name="Default">
      <style:table-cell-properties fo:background-color="#ff0000"/>
      <style:text-properties fo:color="#ffffff"/>
    </style:style>
    <style:style style:name="ConditionalStyle_5f_101" style:display-name="ConditionalStyle_101" style:family="table-cell" style:parent-style-name="Default">
      <style:table-cell-properties fo:background-color="#e6e0ec"/>
      <style:text-properties fo:color="#7030a0"/>
    </style:style>
    <style:style style:name="ConditionalStyle_5f_100" style:display-name="ConditionalStyle_100" style:family="table-cell" style:parent-style-name="Default">
      <style:table-cell-properties fo:background-color="#dce6f2"/>
      <style:text-properties fo:color="#0070c0"/>
    </style:style>
    <style:style style:name="ConditionalStyle_5f_99" style:display-name="ConditionalStyle_99" style:family="table-cell" style:parent-style-name="Default">
      <style:table-cell-properties fo:background-color="#c6efce"/>
      <style:text-properties fo:color="#006100"/>
    </style:style>
    <style:style style:name="ConditionalStyle_5f_98" style:display-name="ConditionalStyle_98" style:family="table-cell" style:parent-style-name="Default">
      <style:table-cell-properties fo:background-color="#ffeb9c"/>
      <style:text-properties fo:color="#9c6500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ff00"/>
      <style:text-properties style:use-window-font-color="true"/>
    </style:style>
    <style:style style:name="ConditionalStyle_5f_95" style:display-name="ConditionalStyle_95" style:family="table-cell" style:parent-style-name="Default">
      <style:table-cell-properties fo:background-color="#00b050"/>
      <style:text-properties fo:color="#ffffff"/>
    </style:style>
    <style:style style:name="ConditionalStyle_5f_94" style:display-name="ConditionalStyle_94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93" style:display-name="ConditionalStyle_93" style:family="table-cell" style:parent-style-name="Default">
      <style:table-cell-properties fo:background-color="#e6e0ec"/>
      <style:text-properties fo:color="#7030a0"/>
    </style:style>
    <style:style style:name="ConditionalStyle_5f_92" style:display-name="ConditionalStyle_92" style:family="table-cell" style:parent-style-name="Default">
      <style:table-cell-properties fo:background-color="#dce6f2"/>
      <style:text-properties fo:color="#0070c0"/>
    </style:style>
    <style:style style:name="ConditionalStyle_5f_91" style:display-name="ConditionalStyle_91" style:family="table-cell" style:parent-style-name="Default">
      <style:table-cell-properties fo:background-color="#c6efce"/>
      <style:text-properties fo:color="#006100"/>
    </style:style>
    <style:style style:name="ConditionalStyle_5f_90" style:display-name="ConditionalStyle_90" style:family="table-cell" style:parent-style-name="Default">
      <style:table-cell-properties fo:background-color="#ffeb9c"/>
      <style:text-properties fo:color="#9c6500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e6e0ec"/>
      <style:text-properties fo:color="#7030a0"/>
    </style:style>
    <style:style style:name="ConditionalStyle_5f_87" style:display-name="ConditionalStyle_87" style:family="table-cell" style:parent-style-name="Default">
      <style:table-cell-properties fo:background-color="#dce6f2"/>
      <style:text-properties fo:color="#0070c0"/>
    </style:style>
    <style:style style:name="ConditionalStyle_5f_86" style:display-name="ConditionalStyle_86" style:family="table-cell" style:parent-style-name="Default">
      <style:table-cell-properties fo:background-color="#c6efce"/>
      <style:text-properties fo:color="#006100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0000"/>
      <style:text-properties fo:color="#ffffff"/>
    </style:style>
    <style:style style:name="ConditionalStyle_5f_83" style:display-name="ConditionalStyle_83" style:family="table-cell" style:parent-style-name="Default">
      <style:table-cell-properties fo:background-color="#ffeb9c"/>
      <style:text-properties fo:color="#9c6500"/>
    </style:style>
    <style:style style:name="ConditionalStyle_5f_82" style:display-name="ConditionalStyle_82" style:family="table-cell" style:parent-style-name="Default">
      <style:table-cell-properties fo:background-color="#ff0000"/>
      <style:text-properties fo:color="#ffffff"/>
    </style:style>
    <style:style style:name="ConditionalStyle_5f_81" style:display-name="ConditionalStyle_81" style:family="table-cell" style:parent-style-name="Default">
      <style:table-cell-properties fo:background-color="#e6e0ec"/>
      <style:text-properties fo:color="#7030a0"/>
    </style:style>
    <style:style style:name="ConditionalStyle_5f_80" style:display-name="ConditionalStyle_80" style:family="table-cell" style:parent-style-name="Default">
      <style:table-cell-properties fo:background-color="#dce6f2"/>
      <style:text-properties fo:color="#0070c0"/>
    </style:style>
    <style:style style:name="ConditionalStyle_5f_79" style:display-name="ConditionalStyle_79" style:family="table-cell" style:parent-style-name="Default">
      <style:table-cell-properties fo:background-color="#c6efce"/>
      <style:text-properties fo:color="#006100"/>
    </style:style>
    <style:style style:name="ConditionalStyle_5f_78" style:display-name="ConditionalStyle_78" style:family="table-cell" style:parent-style-name="Default">
      <style:table-cell-properties fo:background-color="#ffeb9c"/>
      <style:text-properties fo:color="#9c6500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ff00"/>
      <style:text-properties style:use-window-font-color="true"/>
    </style:style>
    <style:style style:name="ConditionalStyle_5f_75" style:display-name="ConditionalStyle_75" style:family="table-cell" style:parent-style-name="Default">
      <style:table-cell-properties fo:background-color="#00b050"/>
      <style:text-properties fo:color="#ffffff"/>
    </style:style>
    <style:style style:name="ConditionalStyle_5f_74" style:display-name="ConditionalStyle_74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73" style:display-name="ConditionalStyle_73" style:family="table-cell" style:parent-style-name="Default">
      <style:table-cell-properties fo:background-color="#e6e0ec"/>
      <style:text-properties fo:color="#7030a0"/>
    </style:style>
    <style:style style:name="ConditionalStyle_5f_72" style:display-name="ConditionalStyle_72" style:family="table-cell" style:parent-style-name="Default">
      <style:table-cell-properties fo:background-color="#dce6f2"/>
      <style:text-properties fo:color="#0070c0"/>
    </style:style>
    <style:style style:name="ConditionalStyle_5f_71" style:display-name="ConditionalStyle_71" style:family="table-cell" style:parent-style-name="Default">
      <style:table-cell-properties fo:background-color="#c6efce"/>
      <style:text-properties fo:color="#006100"/>
    </style:style>
    <style:style style:name="ConditionalStyle_5f_70" style:display-name="ConditionalStyle_70" style:family="table-cell" style:parent-style-name="Default">
      <style:table-cell-properties fo:background-color="#ffeb9c"/>
      <style:text-properties fo:color="#9c6500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e6e0ec"/>
      <style:text-properties fo:color="#7030a0"/>
    </style:style>
    <style:style style:name="ConditionalStyle_5f_67" style:display-name="ConditionalStyle_67" style:family="table-cell" style:parent-style-name="Default">
      <style:table-cell-properties fo:background-color="#dce6f2"/>
      <style:text-properties fo:color="#0070c0"/>
    </style:style>
    <style:style style:name="ConditionalStyle_5f_66" style:display-name="ConditionalStyle_66" style:family="table-cell" style:parent-style-name="Default">
      <style:table-cell-properties fo:background-color="#c6efce"/>
      <style:text-properties fo:color="#006100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0000"/>
      <style:text-properties fo:color="#ffffff"/>
    </style:style>
    <style:style style:name="ConditionalStyle_5f_63" style:display-name="ConditionalStyle_63" style:family="table-cell" style:parent-style-name="Default">
      <style:table-cell-properties fo:background-color="#ffeb9c"/>
      <style:text-properties fo:color="#9c6500"/>
    </style:style>
    <style:style style:name="ConditionalStyle_5f_62" style:display-name="ConditionalStyle_62" style:family="table-cell" style:parent-style-name="Default">
      <style:table-cell-properties fo:background-color="#ff0000"/>
      <style:text-properties fo:color="#ffffff"/>
    </style:style>
    <style:style style:name="ConditionalStyle_5f_61" style:display-name="ConditionalStyle_61" style:family="table-cell" style:parent-style-name="Default">
      <style:table-cell-properties fo:background-color="#e6e0ec"/>
      <style:text-properties fo:color="#7030a0"/>
    </style:style>
    <style:style style:name="ConditionalStyle_5f_60" style:display-name="ConditionalStyle_60" style:family="table-cell" style:parent-style-name="Default">
      <style:table-cell-properties fo:background-color="#dce6f2"/>
      <style:text-properties fo:color="#0070c0"/>
    </style:style>
    <style:style style:name="ConditionalStyle_5f_59" style:display-name="ConditionalStyle_59" style:family="table-cell" style:parent-style-name="Default">
      <style:table-cell-properties fo:background-color="#c6efce"/>
      <style:text-properties fo:color="#006100"/>
    </style:style>
    <style:style style:name="ConditionalStyle_5f_58" style:display-name="ConditionalStyle_58" style:family="table-cell" style:parent-style-name="Default">
      <style:table-cell-properties fo:background-color="#ffeb9c"/>
      <style:text-properties fo:color="#9c6500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ff00"/>
      <style:text-properties style:use-window-font-color="true"/>
    </style:style>
    <style:style style:name="ConditionalStyle_5f_55" style:display-name="ConditionalStyle_55" style:family="table-cell" style:parent-style-name="Default">
      <style:table-cell-properties fo:background-color="#00b050"/>
      <style:text-properties fo:color="#ffffff"/>
    </style:style>
    <style:style style:name="ConditionalStyle_5f_54" style:display-name="ConditionalStyle_54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53" style:display-name="ConditionalStyle_53" style:family="table-cell" style:parent-style-name="Default">
      <style:table-cell-properties fo:background-color="#e6e0ec"/>
      <style:text-properties fo:color="#7030a0"/>
    </style:style>
    <style:style style:name="ConditionalStyle_5f_52" style:display-name="ConditionalStyle_52" style:family="table-cell" style:parent-style-name="Default">
      <style:table-cell-properties fo:background-color="#dce6f2"/>
      <style:text-properties fo:color="#0070c0"/>
    </style:style>
    <style:style style:name="ConditionalStyle_5f_51" style:display-name="ConditionalStyle_51" style:family="table-cell" style:parent-style-name="Default">
      <style:table-cell-properties fo:background-color="#c6efce"/>
      <style:text-properties fo:color="#006100"/>
    </style:style>
    <style:style style:name="ConditionalStyle_5f_50" style:display-name="ConditionalStyle_50" style:family="table-cell" style:parent-style-name="Default">
      <style:table-cell-properties fo:background-color="#ffeb9c"/>
      <style:text-properties fo:color="#9c6500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ac090" fo:border="0.74pt solid #000000"/>
    </style:style>
    <style:style style:name="ConditionalStyle_5f_47" style:display-name="ConditionalStyle_47" style:family="table-cell" style:parent-style-name="Default">
      <style:table-cell-properties fo:background-color="#93cddd" fo:border="0.74pt solid #000000"/>
    </style:style>
    <style:style style:name="ConditionalStyle_5f_46" style:display-name="ConditionalStyle_46" style:family="table-cell" style:parent-style-name="Default">
      <style:table-cell-properties fo:background-color="#b3a2c7" fo:border="0.74pt solid #000000"/>
    </style:style>
    <style:style style:name="ConditionalStyle_5f_45" style:display-name="ConditionalStyle_45" style:family="table-cell" style:parent-style-name="Default">
      <style:table-cell-properties fo:background-color="#c3d69b" fo:border="0.74pt solid #000000"/>
    </style:style>
    <style:style style:name="ConditionalStyle_5f_44" style:display-name="ConditionalStyle_44" style:family="table-cell" style:parent-style-name="Default">
      <style:table-cell-properties fo:background-color="#d99694" fo:border="0.74pt solid #000000"/>
    </style:style>
    <style:style style:name="ConditionalStyle_5f_43" style:display-name="ConditionalStyle_43" style:family="table-cell" style:parent-style-name="Default">
      <style:table-cell-properties fo:background-color="#95b3d7" fo:border="0.74pt solid #000000"/>
    </style:style>
    <style:style style:name="ConditionalStyle_5f_42" style:display-name="ConditionalStyle_42" style:family="table-cell" style:parent-style-name="Default">
      <style:table-cell-properties fo:background-color="#558ed5" fo:border="0.74pt solid #000000"/>
    </style:style>
    <style:style style:name="ConditionalStyle_5f_41" style:display-name="ConditionalStyle_41" style:family="table-cell" style:parent-style-name="Default">
      <style:table-cell-properties fo:background-color="#ffffcc" fo:border="0.74pt solid #000000"/>
    </style:style>
    <style:style style:name="ConditionalStyle_5f_40" style:display-name="ConditionalStyle_40" style:family="table-cell" style:parent-style-name="Default">
      <style:table-cell-properties fo:background-color="#ffff00"/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00b050"/>
      <style:text-properties fo:color="#ffffff"/>
    </style:style>
    <style:style style:name="ConditionalStyle_5f_38" style:display-name="ConditionalStyle_3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37" style:display-name="ConditionalStyle_37" style:family="table-cell" style:parent-style-name="Default">
      <style:table-cell-properties fo:background-color="#e6e0ec"/>
      <style:text-properties fo:color="#7030a0"/>
    </style:style>
    <style:style style:name="ConditionalStyle_5f_36" style:display-name="ConditionalStyle_36" style:family="table-cell" style:parent-style-name="Default">
      <style:table-cell-properties fo:background-color="#dce6f2"/>
      <style:text-properties fo:color="#0070c0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eb9c"/>
      <style:text-properties fo:color="#9c65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e6e0ec"/>
      <style:text-properties fo:color="#7030a0"/>
    </style:style>
    <style:style style:name="ConditionalStyle_5f_31" style:display-name="ConditionalStyle_31" style:family="table-cell" style:parent-style-name="Default">
      <style:table-cell-properties fo:background-color="#dce6f2"/>
      <style:text-properties fo:color="#0070c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#ffeb9c"/>
      <style:text-properties fo:color="#9c6500"/>
    </style:style>
    <style:style style:name="ConditionalStyle_5f_26" style:display-name="ConditionalStyle_26" style:family="table-cell" style:parent-style-name="Default">
      <style:table-cell-properties fo:background-color="#ff0000"/>
      <style:text-properties fo:color="#ffffff"/>
    </style:style>
    <style:style style:name="ConditionalStyle_5f_25" style:display-name="ConditionalStyle_25" style:family="table-cell" style:parent-style-name="Default">
      <style:table-cell-properties fo:background-color="#e6e0ec"/>
      <style:text-properties fo:color="#7030a0"/>
    </style:style>
    <style:style style:name="ConditionalStyle_5f_24" style:display-name="ConditionalStyle_24" style:family="table-cell" style:parent-style-name="Default">
      <style:table-cell-properties fo:background-color="#dce6f2"/>
      <style:text-properties fo:color="#0070c0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ff00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00b050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e6e0ec"/>
      <style:text-properties fo:color="#7030a0"/>
    </style:style>
    <style:style style:name="ConditionalStyle_5f_16" style:display-name="ConditionalStyle_16" style:family="table-cell" style:parent-style-name="Default">
      <style:table-cell-properties fo:background-color="#dce6f2"/>
      <style:text-properties fo:color="#0070c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e6e0ec"/>
      <style:text-properties fo:color="#7030a0"/>
    </style:style>
    <style:style style:name="ConditionalStyle_5f_11" style:display-name="ConditionalStyle_11" style:family="table-cell" style:parent-style-name="Default">
      <style:table-cell-properties fo:background-color="#dce6f2"/>
      <style:text-properties fo:color="#0070c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650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e6e0ec"/>
      <style:text-properties fo:color="#7030a0"/>
    </style:style>
    <style:style style:name="ConditionalStyle_5f_4" style:display-name="ConditionalStyle_4" style:family="table-cell" style:parent-style-name="Default">
      <style:table-cell-properties fo:background-color="#dce6f2"/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9.7cm" fo:page-height="21.001cm" style:num-format="1" style:print-orientation="landscape" fo:margin-top="0.889cm" fo:margin-bottom="0.94cm" fo:margin-left="0cm" fo:margin-right="0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AGGIO" style:display-name="PageStyle_MAGGI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ntdani</meta:initial-creator>
    <dc:creator>Administrator</dc:creator>
    <meta:print-date>2019-05-15T08:17:46</meta:print-date>
    <meta:creation-date>2019-05-15T08:07:11</meta:creation-date>
    <dc:date>2022-07-11T06:28:25</dc:date>
    <meta:generator>LibreOffice/7.3.4.2$Windows_X86_64 LibreOffice_project/728fec16bd5f605073805c3c9e7c4212a0120dc5</meta:generator>
    <meta:document-statistic meta:table-count="1" meta:cell-count="8224" meta:object-count="0"/>
    <meta:user-defined meta:name="AppVersion">15.0300</meta:user-defined>
    <meta:user-defined meta:name="Company">ASL Monza e Brianza</meta:user-defined>
  </office:meta>
</office:document-meta>
</file>