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5.618cm"/>
    </style:style>
    <style:style style:name="co7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7.53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8.428cm"/>
    </style:style>
    <style:style style:name="co13" style:family="table-column">
      <style:table-column-properties fo:break-before="auto" style:column-width="7.034cm"/>
    </style:style>
    <style:style style:name="co14" style:family="table-column">
      <style:table-column-properties fo:break-before="auto" style:column-width="1.67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2.91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45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434cm" fo:break-before="auto" style:use-optimal-row-height="true"/>
    </style:style>
    <style:style style:name="ro11" style:family="table-row">
      <style:table-row-properties style:row-height="1.931cm" fo:break-before="auto" style:use-optimal-row-height="tru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7.303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PageStyle_5f_accesso_20_at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atti" table:style-name="ta1" table:print-ranges="'accesso atti'.B1:'accesso atti'.L75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29"/>
        <table:table-column table:style-name="co4" table:default-cell-style-name="ce29"/>
        <table:table-column table:style-name="co4" table:number-columns-repeated="1010" table:default-cell-style-name="ce8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1" office:value-type="string" calcext:value-type="string">
            <text:p>Uffici Destinatari</text:p>
          </table:table-cell>
          <table:table-cell table:style-name="ce1" office:value-type="string" calcext:value-type="string">
            <text:p>Uffici CC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risposta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2059/21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12" office:value-type="string" calcext:value-type="string">
            <text:p>UOC ACCESSO AI SERVIZI E CONTINUITA ASSISTENZIALE</text:p>
          </table:table-cell>
          <table:table-cell table:style-name="ce2" office:value-type="string" calcext:value-type="string">
            <text:p>DIPARTIMENTO PROGRAMMAZIONE PER L'INTEGRAZIONE DELLE PRESTAZIONI SOCIOSANITARIE CON QUELLE SOCIALI</text:p>
          </table:table-cell>
          <table:table-cell table:style-name="ce2" office:value-type="string" calcext:value-type="string">
            <text:p>RICOVERO EXTRA-REGIONALE DI (omissis); DOMANDA ACCESSO ATTI AMMINISTRATIVI (omissis)</text:p>
          </table:table-cell>
          <table:table-cell table:number-columns-repeated="2" table:style-name="ce17" office:value-type="string" calcext:value-type="string">
            <text:p>=</text:p>
          </table:table-cell>
          <table:table-cell table:style-name="ce23" office:value-type="string" calcext:value-type="string">
            <text:p>non di competenza</text:p>
          </table:table-cell>
          <table:table-cell table:style-name="ce28"/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2152/21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12" office:value-type="string" calcext:value-type="string">
            <text:p>UOC IGIENE ALIMENTI NUTRIZION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FORMALE - ESPOSTO - VERBALE ISPEZIONE N. <text:tab/>LS2316-08012021-00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0009785/21</text:p>
          </table:table-cell>
          <table:table-cell table:style-name="ce3" office:value-type="string" calcext:value-type="string">
            <text:p>Favorevole</text:p>
          </table:table-cell>
          <table:table-cell table:style-name="ce29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2806/21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/>
          <table:table-cell table:style-name="ce2" office:value-type="string" calcext:value-type="string">
            <text:p>(omissis) / CASA FUNERARIA LANZANI – (omissis) – COMUNE CESANO MADERNO - richiesta accesso atti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" office:value-type="string" calcext:value-type="string">
            <text:p>0011051/21</text:p>
          </table:table-cell>
          <table:table-cell table:style-name="ce3" office:value-type="string" calcext:value-type="string">
            <text:p>Negativo</text:p>
          </table:table-cell>
          <table:table-cell table:style-name="ce29"/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4100/21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omissis)I: RICHIESTA ATTI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3" office:value-type="string" calcext:value-type="string">
            <text:p>0006757/21</text:p>
          </table:table-cell>
          <table:table-cell table:style-name="ce24" office:value-type="string" calcext:value-type="string">
            <text:p>Negativo</text:p>
          </table:table-cell>
          <table: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300/21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ESPOSTO DEL 22/06/2020 PROT. N. 40546/20 RICHIESTA DI ACCESSO AGLI ATTI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0006995/21</text:p>
          </table:table-cell>
          <table:table-cell table:style-name="ce25" office:value-type="string" calcext:value-type="string">
            <text:p>interlocutorio</text:p>
          </table:table-cell>
          <table:table-cell table:style-name="ce31"/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490/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2" office:value-type="string" calcext:value-type="string">
            <text:p>UOC IGIENE ALIMENTI NUTRIZION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ACCESSO FORMALE DOCUMENTI - DR. (omissis) - ISTANZA ATSMB N. 78350/20 E 89094/20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0009785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6371/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4" calcext:value-type="date">
            <text:p>24/01/2021</text:p>
          </table:table-cell>
          <table:table-cell table:style-name="ce12" office:value-type="string" calcext:value-type="string">
            <text:p>UOC EPIDEMIOLOGIA</text:p>
          </table:table-cell>
          <table:table-cell table:style-name="ce2" office:value-type="string" calcext:value-type="string">
            <text:p>UOC MEDICINA PREVENTIVA NELLE COMUNITA'</text:p>
          </table:table-cell>
          <table:table-cell table:style-name="ce2" office:value-type="string" calcext:value-type="string">
            <text:p>ISTANZA DI ACCESSO AGLI ATTI AI DOCUMENTI AMMINISTRATIVI AFFERENTI LE INDAGINI EPIDEMIOLOGICHE E/O QUALSIASI ALTRA ATTIVITA' DI MONITORAGGIO RELATIVA CONTACT-TRACING DEI CASI DI SARS-COV-2 IN AMBITO SCOLASTICO</text:p>
          </table:table-cell>
          <table:table-cell table:number-columns-repeated="3" table:style-name="ce17" office:value-type="string" calcext:value-type="string">
            <text:p>=</text:p>
          </table:table-cell>
          <table:table-cell table:style-name="ce32" office:value-type="string" calcext:value-type="string">
            <text:p><text:span text:style-name="T1">non risposto</text:span><text:span text:style-name="T2"> (girata da Direttore UOC Epidemiologia in data 07/09/2021 a Dipartimento Igiene e Prevenzione Sanitaria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07576/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TTI_FISIO4VET ESPOSTO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5993/21</text:p>
          </table:table-cell>
          <table:table-cell table:style-name="ce3" office:value-type="string" calcext:value-type="string">
            <text:p>Nega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157/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E:0005403/21: RICHIESTA ACCESSO AI DOCUMENTI AMMINISTRATIVI - OPPOSIZIONE</text:p>
          </table:table-cell>
          <table:table-cell table:style-name="ce18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0011051/21</text:p>
          </table:table-cell>
          <table:table-cell table:style-name="ce26" office:value-type="string" calcext:value-type="string">
            <text:p>Negativo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297/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E:0005403/21: RICHIESTA ACCESSO AI DOCUMENTI AMMINISTRATIVI - DOCUMENTO DI INDENTITA'</text:p>
          </table:table-cell>
          <table:table-cell table:style-name="ce18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0011051/21</text:p>
          </table:table-cell>
          <table:table-cell table:style-name="ce26" office:value-type="string" calcext:value-type="string">
            <text:p>Negativo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844/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2" office:value-type="string" calcext:value-type="string">
            <text:p/>
            <text:p>0015993/21</text:p>
          </table:table-cell>
          <table:table-cell table:style-name="ce3" office:value-type="string" calcext:value-type="string">
            <text:p>Negativo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08910/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TTI COMPLETO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5993/21</text:p>
          </table:table-cell>
          <table:table-cell table:style-name="ce3" office:value-type="string" calcext:value-type="string">
            <text:p>Negativo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112/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REGISTRO CARICO E SCARICO AZIENDALE (C.D. REGISTRO STALLA)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5971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311/21</text:p>
          </table:table-cell>
          <table:table-cell table:style-name="ce9" office:value-type="date" office:date-value="2021-02-05" calcext:value-type="date">
            <text:p>05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DI ACCESSO AGLI ATTI - VS. PROT. 0006995/21 DEL 26.01.21</text:p>
          </table:table-cell>
          <table:table-cell table:style-name="ce9" office:value-type="string" calcext:value-type="string">
            <text:p><text:s/>18/05/2021</text:p>
          </table:table-cell>
          <table:table-cell table:style-name="ce3" office:value-type="string" calcext:value-type="string">
            <text:p>0039482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667/21</text:p>
          </table:table-cell>
          <table:table-cell table:style-name="ce9" office:value-type="date" office:date-value="2021-02-05" calcext:value-type="date">
            <text:p>05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GESTIONE SANITARIA DELLE CONVENZIONI <text:s/>DIPARTIMENTO CURE PRIMARI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ACCESSO AGLI ATTI - SIG.RA (omissis)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" office:value-type="string" calcext:value-type="string">
            <text:p>0013836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981/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DI ACCESSO AGLI ATTI PER INFORTUNIO (omissis) C/O CENTRO COMMERCIALE EURONICS DI LIMBIATE</text:p>
          </table:table-cell>
          <table:table-cell table:style-name="ce19" office:value-type="date" office:date-value="2021-09-03" calcext:value-type="date">
            <text:p>03/09/2021</text:p>
          </table:table-cell>
          <table:table-cell table:style-name="ce3" office:value-type="string" calcext:value-type="string">
            <text:p>68965/21</text:p>
          </table:table-cell>
          <table:table-cell table:style-name="ce3" office:value-type="string" calcext:value-type="string">
            <text:p>Negativo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867/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GESTIONE SANITARIA DELLE CONVENZIONI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USAZIONE <text:s/>RICHIESTA DI ACCESSO AGLI ATTI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3" office:value-type="string" calcext:value-type="string">
            <text:p>0012465/21</text:p>
          </table:table-cell>
          <table:table-cell table:style-name="ce3" office:value-type="string" calcext:value-type="string">
            <text:p>Favorevole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2430/21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TTI ESPOSTO FISIO4VET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0015993/21</text:p>
          </table:table-cell>
          <table:table-cell table:style-name="ce3" office:value-type="string" calcext:value-type="string">
            <text:p>Negativo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2489/21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3"/>
          <table:table-cell table:style-name="ce9"/>
          <table:table-cell table:style-name="ce2" office:value-type="string" calcext:value-type="string">
            <text:p>DIPARTIMENTO VETERINARIO E SICUREZZA DEGLI ALIMENTI DI ORIGINE ANIMALE <text:s/></text:p>
          </table:table-cell>
          <table:table-cell table:style-name="ce2"/>
          <table:table-cell table:style-name="ce2" office:value-type="string" calcext:value-type="string">
            <text:p>RICHIESTA ACCESSO AGLI ATTI <text:s/>ESPOSTO DEL 03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0021629/21</text:p>
          </table:table-cell>
          <table:table-cell table:style-name="ce3" office:value-type="string" calcext:value-type="string">
            <text:p>Favorevo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3155/21</text:p>
          </table:table-cell>
          <table:table-cell table:style-name="ce9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ISTANZA DI ACCESSO AGLI ATTI E DI SPOSTAMENTO DATA PER AUDIZIONE - HOLSTEIN SERVICES DI SORTE PIERANGELO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17" office:value-type="string" calcext:value-type="string">
            <text:p>=</text:p>
          </table:table-cell>
          <table:table-cell table:style-name="ce3" office:value-type="string" calcext:value-type="string">
            <text:p>Favorevole</text:p>
          </table:table-cell>
          <table:table-cell table:style-name="ce35"/>
          <table:table-cell table:number-columns-repeated="1012"/>
        </table:table-row>
        <table:table-row table:style-name="ro8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3615/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 <text:s/>DIPARTIMENTO PROGRAMMAZIONE, ACCREDITAMENTO, ACQUISTO PRESTAZIONI SANITARIE E SOCIOSANITARIE <text:s/>UOC INNOVAZIONE STRATEGICA</text:p>
          </table:table-cell>
          <table:table-cell table:style-name="ce2" office:value-type="string" calcext:value-type="string">
            <text:p>ISTANZA PER L’ACCESSO AGLI ATTI AMMINISTRATIVI AI SENSI DELL’ART. 5, COMMA 2, DEL D. LGS. N. 33/2013, COME MODIFICATO DAL D. LGS. N. 97/2016 (F.O.I.A.)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0021932/21</text:p>
          </table:table-cell>
          <table:table-cell table:style-name="ce3" office:value-type="string" calcext:value-type="string">
            <text:p>Negativo</text:p>
          </table:table-cell>
          <table:table-cell table:style-name="ce35"/>
          <table:table-cell table:number-columns-repeated="1012"/>
        </table:table-row>
        <table:table-row table:style-name="ro9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5193/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- DOCUMENTAZIONE PER PROTOCOLLO 9581 DEL 03/02/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" office:value-type="string" calcext:value-type="string">
            <text:p>0020440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5219/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DI ACCESSO AI DOCUMENTI AMMINISTRATIVI, PER L’ACQUISIZIONE DI QUANTO REDATTO IN MERITO AD INTERVENTO (DISTACCO DI LASTRE DALLA COPERTURA DEL FABBRICATO), VERIFICATOSI IL <text:s/>05/02/2020 - NS RIF. 458795 - NUM PROTOCOLLO : ATS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" office:value-type="string" calcext:value-type="string">
            <text:p>0019927/21</text:p>
          </table:table-cell>
          <table:table-cell table:style-name="ce27" office:value-type="string" calcext:value-type="string">
            <text:p>richiesta ulteriore doc</text:p>
          </table:table-cell>
          <table:table-cell table:style-name="ce36"/>
          <table:table-cell table:number-columns-repeated="1012"/>
        </table:table-row>
        <table:table-row table:style-name="ro10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5845/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2" office:value-type="string" calcext:value-type="string">
            <text:p>VIGILANZA PERSONE GIURIDICHE</text:p>
          </table:table-cell>
          <table:table-cell table:style-name="ce2" office:value-type="string" calcext:value-type="string">
            <text:p>UOC AFFARI GENERALI E LEGALI <text:s/>DIREZIONE GENERALE <text:s/>DIREZIONE SOCIOSANITARIA</text:p>
          </table:table-cell>
          <table:table-cell table:style-name="ce2" office:value-type="string" calcext:value-type="string">
            <text:p>CONTROLLO SUGLI ATTI DEGLI ENTI DI CUI ALL' ART. 23 E 25 COD. CIV. IN ATTUAZIONE ALLA L.R. 1/2000 - MODIFICATO DA L.R. N.6/2005. RISPOSTA A VOSTRA PROT.N. 12916/21 DEL 15.02.2021</text:p>
          </table:table-cell>
          <table:table-cell table:number-columns-repeated="3" table:style-name="ce17" office:value-type="string" calcext:value-type="string">
            <text:p>=</text:p>
          </table:table-cell>
          <table:table-cell table:style-name="ce3" office:value-type="string" calcext:value-type="string">
            <text:p>non si tratta di richiesta di accesso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5875/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12" office:value-type="string" calcext:value-type="string">
            <text:p>UOSD GOVERNO ATTIVITA' AMMINISTRATIV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RICETTE VARIE E CONTROLLO VERBALE E01 N 367/2020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17" office:value-type="string" calcext:value-type="string">
            <text:p>mail</text:p>
          </table:table-cell>
          <table:table-cell table:style-name="ce3" office:value-type="string" calcext:value-type="string">
            <text:p>Favorevole</text:p>
          </table:table-cell>
          <table:table-cell table:style-name="ce29"/>
          <table:table-cell table:number-columns-repeated="1012"/>
        </table:table-row>
        <table:table-row table:style-name="ro1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249/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12" office:value-type="string" calcext:value-type="string">
            <text:p>UOC ACCREDITAMENTO, CONTROLLO E VIGILANZA STRUTTURE SOCIOSANITARIE E SOCIALI</text:p>
          </table:table-cell>
          <table:table-cell table:style-name="ce2" office:value-type="string" calcext:value-type="string">
            <text:p>UOC INNOVAZIONE STRATEGICA</text:p>
          </table:table-cell>
          <table:table-cell table:style-name="ce2" office:value-type="string" calcext:value-type="string">
            <text:p>RICHIESTA DI ACCESSO FORMALE AI DOCUMENTI AMMINISTRATIVI SEGNALAZIONE 21-00039 PROT 11514 DEL 10/02/2021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22314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286/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COMUNE DI MONZA ACCESSO ATTI RICHIESTA DOCUMENTI PUBBLICI 24 FEBB 2021 - PROGETTAZIONE PRATUM MAGNUM COMUNE DI MONZA</text:p>
          </table:table-cell>
          <table:table-cell table:number-columns-repeated="2" table:style-name="ce17" office:value-type="string" calcext:value-type="string">
            <text:p>==</text:p>
          </table:table-cell>
          <table:table-cell table:style-name="ce2" office:value-type="string" calcext:value-type="string">
            <text:p>non di competenza</text:p>
          </table:table-cell>
          <table:table-cell table:style-name="ce37"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7404/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- DOCUMENTAZIONE PER PROTOCOLLO 9581 DEL 03/02/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" office:value-type="string" calcext:value-type="string">
            <text:p>0020440/21</text:p>
          </table:table-cell>
          <table:table-cell table:style-name="ce3" office:value-type="string" calcext:value-type="string">
            <text:p>Favorevole</text:p>
          </table:table-cell>
          <table:table-cell table:style-name="ce29"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8028/21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TTI FISIO4VET- ESPOSTO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0021801/21</text:p>
          </table:table-cell>
          <table:table-cell table:style-name="ce3" office:value-type="string" calcext:value-type="string">
            <text:p>Favorevole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18341/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2" office:value-type="string" calcext:value-type="string">
            <text:p>PEC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ICHIESTA INTEGRAZIONE DOCUMENTI PROT. N. 68701/2018 SIG. (omissis) RIMOZIONE AMIANTO DITTA SIVAST SRL SEREGNO</text:p>
          </table:table-cell>
          <table:table-cell table:style-name="ce9" office:value-type="date" office:date-value="2021-04-20" calcext:value-type="date">
            <text:p>20/04/2021</text:p>
          </table:table-cell>
          <table:table-cell table:style-name="ce3" office:value-type="string" calcext:value-type="string">
            <text:p>0031629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9049/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DI RITIRO DI ERRATA E INGIUSTIFICATA ATTESTAZIONE DI QUARANTENA E ACCESSO AGLI ATTI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3" office:value-type="string" calcext:value-type="string">
            <text:p>0019307/21</text:p>
          </table:table-cell>
          <table:table-cell table:style-name="ce3" office:value-type="string" calcext:value-type="string">
            <text:p>Favorevole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0057/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2" office:value-type="string" calcext:value-type="string">
            <text:p>DIPARTIMENTO VETERINARIO E SICUREZZA DEGLI ALIMENTI DI ORIGINE ANIMALE <text:s/></text:p>
          </table:table-cell>
          <table:table-cell table:style-name="ce2"/>
          <table:table-cell table:style-name="ce2" office:value-type="string" calcext:value-type="string">
            <text:p>CERTIFICATO ANAGRAFICO CANINO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" office:value-type="string" calcext:value-type="string">
            <text:p>0026288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1998/21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12" office:value-type="string" calcext:value-type="string">
            <text:p>UOC ACCREDITAMENTO, CONTROLLO E VIGILANZA STRUTTURE SOCIOSANITARIE E SOCIALI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ACCESSO AGLI ATTI PROT.16249/21 DEL 24/2/21</text:p>
          </table:table-cell>
          <table:table-cell table:number-columns-repeated="2" table:style-name="ce17" office:value-type="string" calcext:value-type="string">
            <text:p>=</text:p>
          </table:table-cell>
          <table:table-cell table:style-name="ce2" office:value-type="string" calcext:value-type="string">
            <text:p>non di competenza</text:p>
          </table:table-cell>
          <table:table-cell table:style-name="ce33"/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2070/21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ICHIESTA DI ACCESSO AI DOCUMENTI AMMINISTRATIVI- EX LEGGE 241/90 (omissis)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17" office:value-type="string" calcext:value-type="string">
            <text:p>==</text:p>
          </table:table-cell>
          <table:table-cell table:style-name="ce3" office:value-type="string" calcext:value-type="string">
            <text:p>Favorevole</text:p>
          </table:table-cell>
          <table:table-cell table:style-name="ce33"/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2234/21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omissis) - URGENTE - RICHIESTA DI ACCESSO AGLI ATTI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" office:value-type="string" calcext:value-type="string">
            <text:p>0024274/21</text:p>
          </table:table-cell>
          <table:table-cell table:style-name="ce21" office:value-type="string" calcext:value-type="string">
            <text:p>==</text:p>
          </table:table-cell>
          <table:table-cell table:style-name="ce12" office:value-type="string" calcext:value-type="string">
            <text:p>atti reperibili presso la procura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2510/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12" office:value-type="string" calcext:value-type="string">
            <text:p>DIPARTIMENTO VETERINARIO E SICUREZZA DEGLI ALIMENTI DI ORIGINE ANIMAL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_ PER OTTENERE I DATI (NOMINATIVO ED INDIRIZZO) DEL NUOVO INTESTATARIO DELL’ANIMALE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" office:value-type="string" calcext:value-type="string">
            <text:p>0026239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2706/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CURE PRIMARI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DI ACCESSO AGLI ATTI A SEGUITO DI VOSTRA RACC. PROT. 17702 CI 02.05.03 - RISERVATA - CONFIDENZIALE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3" office:value-type="string" calcext:value-type="string">
            <text:p>0022753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5005/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FWD: RICHIESTA DI ACCESSO FORMALE AI DOCUMENTI AMMINISTRATIVI - EX LEGGE 241/1990 E SS.MM.II. - E.V.B. SRL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0026855/21</text:p>
          </table:table-cell>
          <table:table-cell table:style-name="ce21" office:value-type="string" calcext:value-type="string">
            <text:p>==</text:p>
          </table:table-cell>
          <table:table-cell table:style-name="ce12" office:value-type="string" calcext:value-type="string">
            <text:p>atti reperibili presso la procura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042/21</text:p>
          </table:table-cell>
          <table:table-cell table:style-name="ce9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MILANI ENRICO S.R.L. - RICHIESTA ACCESSO FORMALE AI DOCUMENTI AMMINISTRATIVI</text:p>
          </table:table-cell>
          <table:table-cell table:style-name="ce9" office:value-type="date" office:date-value="2021-04-28" calcext:value-type="date">
            <text:p>28/04/2021</text:p>
          </table:table-cell>
          <table:table-cell table:style-name="ce3" office:value-type="string" calcext:value-type="string">
            <text:p>0033985/21</text:p>
          </table:table-cell>
          <table:table-cell table:style-name="ce3" office:value-type="string" calcext:value-type="string">
            <text:p>Negativo</text:p>
          </table:table-cell>
          <table:table-cell table:style-name="ce33"/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199/21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ICHIESTA ACCESSO AGLI ATTI - RICHIESTA DELIBERA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3" office:value-type="string" calcext:value-type="string">
            <text:p>0028965/21</text:p>
          </table:table-cell>
          <table:table-cell table:style-name="ce3" office:value-type="string" calcext:value-type="string">
            <text:p>Nega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351/21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07.04.2021 - (omissis) / RICHIESTA ACCESSO ATTI INFORTUNIO DEL 20.02.2021 - (omissis)</text:p>
          </table:table-cell>
          <table:table-cell table:style-name="ce9" office:value-type="date" office:date-value="2021-05-05" calcext:value-type="date">
            <text:p>05/05/2021</text:p>
          </table:table-cell>
          <table:table-cell table:style-name="ce3" office:value-type="string" calcext:value-type="string">
            <text:p>0036008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445/21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12" office:value-type="string" calcext:value-type="string">
            <text:p>UOC IMPIANTISTICA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A SEGUITO PRECEDENTE NS. RICHIESTA DEL 06 APRILE U.S. - VS. PROTOCOLLO N. 28103 DEL 07/04/2021 - OGGETTO: "RICHIESTA COPIA LIBRETTO GRU MATR. MI/320/94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0028737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696/21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ICHIESTA ACCESSO ATTI - RETTIFICA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3" office:value-type="string" calcext:value-type="string">
            <text:p>0028965/21</text:p>
          </table:table-cell>
          <table:table-cell table:style-name="ce3" office:value-type="string" calcext:value-type="string">
            <text:p>Negativ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8732/21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CURE PRIMARI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0030294/21</text:p>
          </table:table-cell>
          <table:table-cell table:style-name="ce3" office:value-type="string" calcext:value-type="string">
            <text:p>Favorevol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9736/21</text:p>
          </table:table-cell>
          <table:table-cell table:style-name="ce9" office:value-type="date" office:date-value="2021-04-13" calcext:value-type="date">
            <text:p>13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13" calcext:value-type="date">
            <text:p>13/04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ACCESSO AGLI ATTI (omissis)_DOCUMENTAZIONE PRESENZA AMIANTO SNIA VISCOSA VAREDO</text:p>
          </table:table-cell>
          <table:table-cell table:style-name="ce9" office:value-type="date" office:date-value="2021-05-21" calcext:value-type="date">
            <text:p>21/05/2021</text:p>
          </table:table-cell>
          <table:table-cell table:style-name="ce3" office:value-type="string" calcext:value-type="string">
            <text:p>0040677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29920/21</text:p>
          </table:table-cell>
          <table:table-cell table:style-name="ce9" office:value-type="date" office:date-value="2021-04-13" calcext:value-type="date">
            <text:p>13/04/2021</text:p>
          </table:table-cell>
          <table:table-cell table:style-name="ce3"/>
          <table:table-cell table:style-name="ce9"/>
          <table:table-cell table:style-name="ce2" office:value-type="string" calcext:value-type="string">
            <text:p>DIPARTIMENTO VETERINARIO E SICUREZZA DEGLI ALIMENTI DI ORIGINE ANIMALE <text:s/></text:p>
          </table:table-cell>
          <table:table-cell table:style-name="ce2"/>
          <table:table-cell table:style-name="ce2" office:value-type="string" calcext:value-type="string">
            <text:p>VISIBILITà ANAGRAFE CANINA</text:p>
          </table:table-cell>
          <table:table-cell table:style-name="ce9" office:value-type="date" office:date-value="2021-05-14" calcext:value-type="date">
            <text:p>14/05/2021</text:p>
          </table:table-cell>
          <table:table-cell table:style-name="ce3" office:value-type="string" calcext:value-type="string">
            <text:p>0038483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0739/21</text:p>
          </table:table-cell>
          <table:table-cell table:style-name="ce9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RELATIVA A VERIFICHE EFFETTUATE SU CANTIERE <text:s/>INERENTE IMMOBILE DI VIA PRIMO MAGGIO N. 16 A SEGUITO NOSTRA SEGNALAZIONE DELLO SCORSO 17 MARZO 2021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3" office:value-type="string" calcext:value-type="string">
            <text:p>0032388/21</text:p>
          </table:table-cell>
          <table:table-cell table:style-name="ce3" office:value-type="string" calcext:value-type="string">
            <text:p>Favorevole</text:p>
          </table:table-cell>
          <table:table-cell table:style-name="ce38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1858/21</text:p>
          </table:table-cell>
          <table:table-cell table:style-name="ce9" office:value-type="date" office:date-value="2021-04-20" calcext:value-type="date">
            <text:p>20/04/2021</text:p>
          </table:table-cell>
          <table:table-cell table:style-name="ce9" office:value-type="string" calcext:value-type="string">
            <text:p>A MANO</text:p>
          </table:table-cell>
          <table:table-cell table:style-name="ce2" office:value-type="float" office:value="44306" calcext:value-type="float">
            <text:p>44306</text:p>
          </table:table-cell>
          <table:table-cell table:style-name="ce12" office:value-type="string" calcext:value-type="string">
            <text:p>UOC SVILUPPO RISORSE UMAN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DOCUMENTAZIONE</text:p>
          </table:table-cell>
          <table:table-cell table:style-name="ce9" office:value-type="date" office:date-value="2021-04-28" calcext:value-type="date">
            <text:p>28/04/2021</text:p>
          </table:table-cell>
          <table:table-cell table:style-name="ce2" office:value-type="string" calcext:value-type="string">
            <text:p>0033916/21</text:p>
          </table:table-cell>
          <table:table-cell table:style-name="ce3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2717/21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T.N.0038464/2021 - RICHIESTA DI ACCESSO DOCUMENTALE DEL 07.04.2021 N.S. PROT.32622._MODELLI NA71 EX TUBETTIFICIO EUROPEO LECCO</text:p>
          </table:table-cell>
          <table:table-cell table:style-name="ce9" office:value-type="date" office:date-value="1971-05-21" calcext:value-type="date">
            <text:p>21/05/1971</text:p>
          </table:table-cell>
          <table:table-cell table:style-name="ce3" office:value-type="string" calcext:value-type="string">
            <text:p>0040884/21</text:p>
          </table:table-cell>
          <table:table-cell table:style-name="ce2" office:value-type="string" calcext:value-type="string">
            <text:p>Favorevole</text:p>
          </table:table-cell>
          <table:table-cell table:style-name="ce29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2787/21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DI ACCESSO AGLI ATTI DITTA NOVACART</text:p>
          </table:table-cell>
          <table:table-cell table:style-name="ce9" office:value-type="date" office:date-value="2021-05-18" calcext:value-type="date">
            <text:p>18/05/2021</text:p>
          </table:table-cell>
          <table:table-cell table:style-name="ce3" office:value-type="string" calcext:value-type="string">
            <text:p>0039714/21</text:p>
          </table:table-cell>
          <table:table-cell table:style-name="ce2" office:value-type="string" calcext:value-type="string">
            <text:p>Negativo</text:p>
          </table:table-cell>
          <table:table-cell table:style-name="ce39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3107/21</text:p>
          </table:table-cell>
          <table:table-cell table:style-name="ce9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omissis) / COMUNE DI LAZZATE / PP.AA. - ISTANZA DI ACCESSO AGLI ATTI, DI VERIFICA SALUBRITA' OPERE E LEGITTIMAZIONE BENI</text:p>
          </table:table-cell>
          <table:table-cell table:style-name="ce9" office:value-type="date" office:date-value="2021-05-11" calcext:value-type="date">
            <text:p>11/05/2021</text:p>
          </table:table-cell>
          <table:table-cell table:style-name="ce3" office:value-type="string" calcext:value-type="string">
            <text:p>0037106/21</text:p>
          </table:table-cell>
          <table:table-cell table:style-name="ce2" office:value-type="string" calcext:value-type="string">
            <text:p>Negativo</text:p>
          </table:table-cell>
          <table:table-cell table:style-name="ce29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3212/21</text:p>
          </table:table-cell>
          <table:table-cell table:style-name="ce9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INFORMAZIONI SULLO STATO DELLA COPERTURA IN AMIANTO DELL'IMMOBILE SITO IN LIMONTA CADUTI PER LA PATRIA, 3 - RICHIESTA ACCESSO AGLI ATTI</text:p>
          </table:table-cell>
          <table:table-cell table:number-columns-repeated="2" table:style-name="ce17" office:value-type="string" calcext:value-type="string">
            <text:p>=</text:p>
          </table:table-cell>
          <table:table-cell table:style-name="ce23" office:value-type="string" calcext:value-type="string">
            <text:p>non di competenza</text:p>
          </table:table-cell>
          <table:table-cell table:style-name="ce28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34232/21</text:p>
          </table:table-cell>
          <table:table-cell table:style-name="ce9" office:value-type="date" office:date-value="2021-04-29" calcext:value-type="date">
            <text:p>29/04/2021</text:p>
          </table:table-cell>
          <table:table-cell table:style-name="ce2" office:value-type="string" calcext:value-type="string">
            <text:p>PEC</text:p>
          </table:table-cell>
          <table:table-cell table:style-name="ce3"/>
          <table:table-cell table:style-name="ce12" office:value-type="string" calcext:value-type="string">
            <text:p>UOC IMPIANTISTICA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CONDOMINIO DELL'ORTO - VIA MARCONI, 4 - SEREGNO - RICHIESTA DI ACESSO AGLI ATTI COPIA LIBRETTO ASCENSORE</text:p>
          </table:table-cell>
          <table:table-cell table:style-name="ce20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0034851/21</text:p>
          </table:table-cell>
          <table:table-cell table:style-name="ce3" office:value-type="string" calcext:value-type="string">
            <text:p>Favorevole</text:p>
          </table:table-cell>
          <table:table-cell table:style-name="ce28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4973/21</text:p>
          </table:table-cell>
          <table:table-cell table:style-name="ce9" office:value-type="date" office:date-value="2021-05-03" calcext:value-type="date">
            <text:p>03/05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DOCUMENTALE PROVVEDIMENTI COVID AC MONZA SPA</text:p>
          </table:table-cell>
          <table:table-cell table:number-columns-repeated="3" table:style-name="ce21" office:value-type="string" calcext:value-type="string">
            <text:p>==</text:p>
          </table:table-cell>
          <table:table-cell table:style-name="ce2" office:value-type="string" calcext:value-type="string">
            <text:p>non risposto - l'evento per cui sono stati chiesti i dati non ha avuto luogo</text:p>
          </table:table-cell>
          <table:table-cell table:style-name="ce28" table:number-columns-repeated="2"/>
          <table:table-cell table:number-columns-repeated="1010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5791/21</text:p>
          </table:table-cell>
          <table:table-cell table:style-name="ce9" office:value-type="date" office:date-value="2021-05-05" calcext:value-type="date">
            <text:p>05/05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NELL'INTERESSE DI (omissis) </text:p>
          </table:table-cell>
          <table:table-cell table:number-columns-repeated="2" table:style-name="ce21" office:value-type="string" calcext:value-type="string">
            <text:p>==</text:p>
          </table:table-cell>
          <table:table-cell table:style-name="ce21" office:value-type="string" calcext:value-type="string">
            <text:p>non competenza PSAL</text:p>
          </table:table-cell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6" office:value-type="string" calcext:value-type="string">
            <text:p>0036452/21</text:p>
          </table:table-cell>
          <table:table-cell table:style-name="ce9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DITTA <text:s/>- NOVACART</text:p>
          </table:table-cell>
          <table:table-cell table:style-name="ce9" office:value-type="date" office:date-value="2021-05-18" calcext:value-type="date">
            <text:p>18/05/2021</text:p>
          </table:table-cell>
          <table:table-cell table:style-name="ce3" office:value-type="string" calcext:value-type="string">
            <text:p>0037914/21</text:p>
          </table:table-cell>
          <table:table-cell table:style-name="ce21" office:value-type="string" calcext:value-type="string">
            <text:p>no accesso atti - richiesta chiarimenti</text:p>
          </table:table-cell>
          <table:table-cell table:style-name="ce39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36727/21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2" office:value-type="string" calcext:value-type="string">
            <text:p>DIPARTIMENTO VETERINARIO E SICUREZZA DEGLI ALIMENTI DI ORIGINE ANIMALE <text:s/></text:p>
          </table:table-cell>
          <table:table-cell table:style-name="ce2"/>
          <table:table-cell table:style-name="ce2" office:value-type="string" calcext:value-type="string">
            <text:p>RICHIESTA VERBALI ATS BRIANZA DEL 24/11/2017</text:p>
          </table:table-cell>
          <table:table-cell table:style-name="ce9" office:value-type="date" office:date-value="2021-05-12" calcext:value-type="date">
            <text:p>12/05/2021</text:p>
          </table:table-cell>
          <table:table-cell table:style-name="ce3" office:value-type="string" calcext:value-type="string">
            <text:p>0037625/21</text:p>
          </table:table-cell>
          <table:table-cell table:style-name="ce3" office:value-type="string" calcext:value-type="string">
            <text:p>Favorevole</text:p>
          </table:table-cell>
          <table:table-cell table:style-name="ce29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Arrivo New</text:p>
          </table:table-cell>
          <table:table-cell table:style-name="ce6" office:value-type="string" calcext:value-type="string">
            <text:p>0036934/21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E: POSTA CERTIFICATA: 0036006/21: RICHIESTA DI ACCESSO AGLI ATTI PROT.32787 DEL 24.4.21 COMUNICAZIONE AI SOGGETTI CONTROINTERESSATI AI SENSI ART 7 VIGENTE REGOLAMENTO ACCESSO CIVICO</text:p>
          </table:table-cell>
          <table:table-cell table:style-name="ce9" office:value-type="date" office:date-value="2021-05-18" calcext:value-type="date">
            <text:p>18/05/2021</text:p>
          </table:table-cell>
          <table:table-cell table:style-name="ce3" office:value-type="string" calcext:value-type="string">
            <text:p>0037914/21</text:p>
          </table:table-cell>
          <table:table-cell table:style-name="ce3" office:value-type="string" calcext:value-type="string">
            <text:p>Negativo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4" office:value-type="string" calcext:value-type="string">
            <text:p>Arrivo New</text:p>
          </table:table-cell>
          <table:table-cell table:style-name="ce7" office:value-type="string" calcext:value-type="string">
            <text:p>0040238/21</text:p>
          </table:table-cell>
          <table:table-cell table:style-name="ce10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PEC</text:p>
          </table:table-cell>
          <table:table-cell table:style-name="ce11" office:value-type="date" office:date-value="2021-05-19" calcext:value-type="date">
            <text:p>19/05/2021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4" office:value-type="string" calcext:value-type="string">
            <text:p>UOC AFFARI GENERALI E LEGALI</text:p>
          </table:table-cell>
          <table:table-cell table:style-name="ce15" office:value-type="string" calcext:value-type="string">
            <text:p>RICHIESTA ACCESSO AGLI ATTI PER IL VERBALE N. AF/2021/17 DEL 14.4.2021</text:p>
          </table:table-cell>
          <table:table-cell table:style-name="ce9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0044869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0932/21</text:p>
          </table:table-cell>
          <table:table-cell table:style-name="ce10" office:value-type="date" office:date-value="2021-05-21" calcext:value-type="date">
            <text:p>21/05/2021</text:p>
          </table:table-cell>
          <table:table-cell table:style-name="ce7" office:value-type="string" calcext:value-type="string">
            <text:p>PEC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UOC RISORSE STRUMENTALI E LOGISTICHE</text:p>
          </table:table-cell>
          <table:table-cell table:style-name="ce4" office:value-type="string" calcext:value-type="string">
            <text:p>UOC AFFARI GENERALI E LEGALI</text:p>
          </table:table-cell>
          <table:table-cell table:style-name="ce2" office:value-type="string" calcext:value-type="string">
            <text:p>ID SINTEL 135459573SERVIZIO DI MANUTENZIONE AUTOMEZZI OCCORRENTI ALL'ATS BRIANZA. RICHIESTA DI ACCESSO AGLI ATTI</text:p>
          </table:table-cell>
          <table:table-cell table:style-name="ce11" office:value-type="date" office:date-value="2021-05-27" calcext:value-type="date">
            <text:p>27/05/2021</text:p>
          </table:table-cell>
          <table:table-cell table:style-name="ce3" office:value-type="string" calcext:value-type="string">
            <text:p>0042588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2252/21</text:p>
          </table:table-cell>
          <table:table-cell table:style-name="ce10" office:value-type="date" office:date-value="2021-05-27" calcext:value-type="date">
            <text:p>27/05/2021</text:p>
          </table:table-cell>
          <table:table-cell table:style-name="ce7" office:value-type="string" calcext:value-type="string">
            <text:p>PEC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UOC SVILUPPO RISORSE UMANE</text:p>
          </table:table-cell>
          <table:table-cell table:style-name="ce4" office:value-type="string" calcext:value-type="string">
            <text:p>UOC AFFARI GENERALI E LEGALI</text:p>
          </table:table-cell>
          <table:table-cell table:style-name="ce16" office:value-type="string" calcext:value-type="string">
            <text:p>RICHIESTA ACCESSO AGLI ATTI TABELLA DI VALUTAZIONE DEI TITOLI DELLA RICHIEDENTE PER LA PARTECIPAZIONE CONCORSO DI ASSISTENTE AMMINISTRATIVO CAT. C</text:p>
          </table:table-cell>
          <table:table-cell table:style-name="ce22" office:value-type="string" calcext:value-type="string">
            <text:p><text:s/>09/06/2021</text:p>
          </table:table-cell>
          <table:table-cell table:style-name="ce2" office:value-type="string" calcext:value-type="string">
            <text:p>0045584/21 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4196/21</text:p>
          </table:table-cell>
          <table:table-cell table:style-name="ce10" office:value-type="date" office:date-value="2021-06-04" calcext:value-type="date">
            <text:p>04/06/2021</text:p>
          </table:table-cell>
          <table:table-cell table:style-name="ce7"/>
          <table:table-cell table:style-name="ce10"/>
          <table:table-cell table:style-name="ce4" office:value-type="string" calcext:value-type="string">
            <text:p>DIPARTIMENTO VETERINARIO E SICUREZZA DEGLI ALIMENTI DI ORIGINE ANIMALE <text:s/></text:p>
          </table:table-cell>
          <table:table-cell table:style-name="ce4"/>
          <table:table-cell table:style-name="ce16" office:value-type="string" calcext:value-type="string">
            <text:p>RICHIESTA ACCESSO AGLI ATTI <text:s/>ESPOSTO DEL 07/03/2019 E CERIFICATI ISCRIZIONE CANI (omissis) </text:p>
          </table:table-cell>
          <table:table-cell table:style-name="ce9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0049331/21</text:p>
          </table:table-cell>
          <table:table-cell table:style-name="ce3" office:value-type="string" calcext:value-type="string">
            <text:p>Favorevole</text:p>
          </table:table-cell>
          <table:table-cell table:style-name="ce29"/>
          <table:table-cell table:number-columns-repeated="1012"/>
        </table:table-row>
        <table:table-row table:style-name="ro10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4198/21</text:p>
          </table:table-cell>
          <table:table-cell table:style-name="ce10" office:value-type="date" office:date-value="2021-06-04" calcext:value-type="date">
            <text:p>04/06/2021</text:p>
          </table:table-cell>
          <table:table-cell table:style-name="ce7" office:value-type="string" calcext:value-type="string">
            <text:p>I_PEC</text:p>
          </table:table-cell>
          <table:table-cell table:style-name="ce10" office:value-type="date" office:date-value="2021-06-04" calcext:value-type="date">
            <text:p>04/06/2021</text:p>
          </table:table-cell>
          <table:table-cell table:style-name="ce14" office:value-type="string" calcext:value-type="string">
            <text:p>UOC IMPIANTISTICA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86100/2021 - RICHIESTA DI ACCESSO AGLI ATTI POSIZIONE IMPIANTO ELETTRICO DI MESSA A TERRA C/O CENTRO DIREZIONALE COLLEONI DI AGRATE BRIANZA_RICHIESTA DA (omissis) <text:s/>INVIMIT SGR SPA</text:p>
          </table:table-cell>
          <table:table-cell table:style-name="ce9" office:value-type="date" office:date-value="2021-06-04" calcext:value-type="date">
            <text:p>04/06/2021</text:p>
          </table:table-cell>
          <table:table-cell table:style-name="ce3" office:value-type="string" calcext:value-type="string">
            <text:p>0044276/21</text:p>
          </table:table-cell>
          <table:table-cell table:style-name="ce3" office:value-type="string" calcext:value-type="string">
            <text:p>Negativo</text:p>
          </table:table-cell>
          <table:table-cell table:style-name="ce28"/>
          <table:table-cell table:number-columns-repeated="1012"/>
        </table:table-row>
        <table:table-row table:style-name="ro10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4570/21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PEC</text:p>
          </table:table-cell>
          <table:table-cell table:style-name="ce10" office:value-type="date" office:date-value="2021-06-05" calcext:value-type="date">
            <text:p>05/06/2021</text:p>
          </table:table-cell>
          <table:table-cell table:style-name="ce14" office:value-type="string" calcext:value-type="string">
            <text:p>UOC IGIENE ALIMENTI NUTRIZIONE</text:p>
          </table:table-cell>
          <table:table-cell table:style-name="ce4" office:value-type="string" calcext:value-type="string">
            <text:p>UOC IGIENE E SANITA' PUBBLICA</text:p>
          </table:table-cell>
          <table:table-cell table:style-name="ce16" office:value-type="string" calcext:value-type="string">
            <text:p>DOMANDA DI ACCESSO FORMALE AI DOCUMENTI AMM,VE <text:s/>PRAT. VOLPI._AUTORIZZAZIONE SANITARIA VOLPI <text:s/>AZIENDA AGRICOLA IL MERCANTE LAGHETTO DI COLICO</text:p>
          </table:table-cell>
          <table:table-cell table:style-name="ce9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0052824/21</text:p>
          </table:table-cell>
          <table:table-cell table:style-name="ce3" office:value-type="string" calcext:value-type="string">
            <text:p>Favorevole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>
            <text:p>Arrivo New</text:p>
          </table:table-cell>
          <table:table-cell table:style-name="ce3" office:value-type="string" calcext:value-type="string">
            <text:p>0044995/21</text:p>
          </table:table-cell>
          <table:table-cell table:style-name="ce10" office:value-type="date" office:date-value="2021-06-08" calcext:value-type="date">
            <text:p>08/06/2021</text:p>
          </table:table-cell>
          <table:table-cell table:style-name="ce7"/>
          <table:table-cell table:style-name="ce10"/>
          <table:table-cell table:style-name="ce4" office:value-type="string" calcext:value-type="string">
            <text:p>DIPARTIMENTO VETERINARIO E SICUREZZA DEGLI ALIMENTI DI ORIGINE ANIMALE <text:s/></text:p>
          </table:table-cell>
          <table:table-cell table:style-name="ce2"/>
          <table:table-cell table:style-name="ce16" office:value-type="string" calcext:value-type="string">
            <text:p>VISIBILITà ANAGRAFE CANINA</text:p>
          </table:table-cell>
          <table:table-cell table:style-name="ce9" office:value-type="date" office:date-value="2021-06-28" calcext:value-type="date">
            <text:p>28/06/2021</text:p>
          </table:table-cell>
          <table:table-cell table:style-name="ce3" office:value-type="string" calcext:value-type="string">
            <text:p>0050461/21</text:p>
          </table:table-cell>
          <table:table-cell table:style-name="ce3" office:value-type="string" calcext:value-type="string">
            <text:p>Favorevole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5851/21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PROGRAMMAZIONE, ACCREDITAMENTO, ACQUISTO PRESTAZIONI SANITARIE E SOCIOSANITARIE</text:p>
          </table:table-cell>
          <table:table-cell table:style-name="ce2" office:value-type="string" calcext:value-type="string">
            <text:p>DIPARTIMENTO PROGRAMMAZIONE PER L'INTEGRAZIONE DELLE PRESTAZIONI SOCIOSANITARIE CON QUELLE SOCIALI</text:p>
          </table:table-cell>
          <table:table-cell table:style-name="ce2" office:value-type="string" calcext:value-type="string">
            <text:p>RICHIESTA ACCESSO ALLE RELAZIONI (omissis) </text:p>
          </table:table-cell>
          <table:table-cell table:style-name="ce9" office:value-type="date" office:date-value="2021-06-17" calcext:value-type="date">
            <text:p>17/06/2021</text:p>
          </table:table-cell>
          <table:table-cell table:style-name="ce3" office:value-type="string" calcext:value-type="string">
            <text:p>mail no prot</text:p>
          </table:table-cell>
          <table:table-cell table:style-name="ce17" office:value-type="string" calcext:value-type="string">
            <text:p>interlocutorio</text:p>
          </table:table-cell>
          <table:table-cell table:style-name="ce40"/>
          <table:table-cell table:number-columns-repeated="1012"/>
        </table:table-row>
        <table:table-row table:style-name="ro1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5951/21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6-09" calcext:value-type="date">
            <text:p>09/06/2021</text:p>
          </table:table-cell>
          <table:table-cell table:style-name="ce12" office:value-type="string" calcext:value-type="string">
            <text:p>UOC INNOVAZIONE STRATEGICA <text:s/>DIREZIONE SOCIOSANITARIA <text:s/>DIREZIONE SANITARIA</text:p>
          </table:table-cell>
          <table:table-cell table:style-name="ce2" office:value-type="string" calcext:value-type="string">
            <text:p>DIPARTIMENTO PROGRAMMAZIONE PER L'INTEGRAZIONE DELLE PRESTAZIONI SOCIOSANITARIE CON QUELLE SOCIALI <text:s/>DIPARTIMENTO PROGRAMMAZIONE, ACCREDITAMENTO, ACQUISTO PRESTAZIONI SANITARIE E SOCIOSANITARIE <text:s/>DIPARTIMENTO CURE PRIMARIE <text:s/>UOC AFFARI GENERALI E LEGALI</text:p>
          </table:table-cell>
          <table:table-cell table:style-name="ce2" office:value-type="string" calcext:value-type="string">
            <text:p>RICHIESTA DI ACCESSO AGLI ATTI - <text:s/>RELAZIONI (omissis) </text:p>
          </table:table-cell>
          <table:table-cell table:style-name="ce9" office:value-type="date" office:date-value="2021-06-17" calcext:value-type="date">
            <text:p>17/06/2021</text:p>
          </table:table-cell>
          <table:table-cell table:style-name="ce3" office:value-type="string" calcext:value-type="string">
            <text:p>mail no prot</text:p>
          </table:table-cell>
          <table:table-cell table:style-name="ce17" office:value-type="string" calcext:value-type="string">
            <text:p>interlocutorio</text:p>
          </table:table-cell>
          <table:table-cell table:style-name="ce40"/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5978/21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12" office:value-type="string" calcext:value-type="string">
            <text:p>DIPARTIMENTO CURE PRIMARI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FWD: RICHIESTA DI ACCESSO AGLI ATTI RIF PROT 32671</text:p>
          </table:table-cell>
          <table:table-cell table:style-name="ce9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48436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6007/21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12" office:value-type="string" calcext:value-type="string">
            <text:p>UOC GESTIONE SANITARIA DELLE CONVENZIONI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FWD: RICUSAZIONE - RICHIESTA ACCESSO AGLI ATTI</text:p>
          </table:table-cell>
          <table:table-cell table:style-name="ce9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0048427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46821/21</text:p>
          </table:table-cell>
          <table:table-cell table:style-name="ce9" office:value-type="date" office:date-value="2021-06-14" calcext:value-type="date">
            <text:p>14/06/2021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string" calcext:value-type="string">
            <text:p><text:s/></text:p>
          </table:table-cell>
          <table:table-cell table:style-name="ce12" office:value-type="string" calcext:value-type="string">
            <text:p>DIPARTIMENTO CURE PRIMARIE <text:s/>DIPARTIMENTO IGIENE E PREVENZIONE SANITARIA <text:s/>UOC EPIDEMIOLOGIA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DI ACCESSO AGLI ATTI E DOCUMENTI AMMINISTRATIVI</text:p>
          </table:table-cell>
          <table:table-cell table:style-name="ce9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0048502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50088/21</text:p>
          </table:table-cell>
          <table:table-cell table:style-name="ce9" office:value-type="date" office:date-value="2021-06-25" calcext:value-type="date">
            <text:p>25/06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6-25" calcext:value-type="date">
            <text:p>25/06/2021</text:p>
          </table:table-cell>
          <table:table-cell table:style-name="ce12" office:value-type="string" calcext:value-type="string">
            <text:p>UOC PREVENZIONE E SICUREZZA AMBIENTI DI LAVORO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RICHIESTA ACCESSO AGLI ATTI LEGGE 241/90 - RICHIESTA DOCUMENTAZIONE INFORTUNIO (omissis) 23.05.2019</text:p>
          </table:table-cell>
          <table:table-cell table:style-name="ce9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0052828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50448/21</text:p>
          </table:table-cell>
          <table:table-cell table:style-name="ce9" office:value-type="date" office:date-value="2021-06-28" calcext:value-type="date">
            <text:p>28/06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6-25" calcext:value-type="date">
            <text:p>25/06/2021</text:p>
          </table:table-cell>
          <table:table-cell table:style-name="ce12" office:value-type="string" calcext:value-type="string">
            <text:p>UOC IGIENE ALIMENTI NUTRIZION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ICHIESTA ACCESSO AI DATI - COPIA ESPOSTO</text:p>
          </table:table-cell>
          <table:table-cell table:style-name="ce9" office:value-type="date" office:date-value="2021-07-23" calcext:value-type="date">
            <text:p>23/07/2021</text:p>
          </table:table-cell>
          <table:table-cell table:style-name="ce3" office:value-type="string" calcext:value-type="string">
            <text:p>0058282/21</text:p>
          </table:table-cell>
          <table:table-cell table:style-name="ce3" office:value-type="string" calcext:value-type="string">
            <text:p>Favorevole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51019/21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3"/>
          <table:table-cell table:style-name="ce9"/>
          <table:table-cell table:style-name="ce12" office:value-type="string" calcext:value-type="string">
            <text:p>DIPARTIMENTO VETERINARIO E SICUREZZA DEGLI ALIMENTI DI ORIGINE ANIMALE <text:s/></text:p>
          </table:table-cell>
          <table:table-cell table:style-name="ce2"/>
          <table:table-cell table:style-name="ce2" office:value-type="string" calcext:value-type="string">
            <text:p>VISIBILITà SEGNALAZIONE A PROPRIO CARICO</text:p>
          </table:table-cell>
          <table:table-cell table:style-name="ce9" office:value-type="date" office:date-value="2021-07-20" calcext:value-type="date">
            <text:p>20/07/2021</text:p>
          </table:table-cell>
          <table:table-cell table:style-name="ce3" office:value-type="string" calcext:value-type="string">
            <text:p>0051019/21</text:p>
          </table:table-cell>
          <table:table-cell table:style-name="ce3" office:value-type="string" calcext:value-type="string">
            <text:p>Favorevole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51081/21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1-06-29" calcext:value-type="date">
            <text:p>29/06/2021</text:p>
          </table:table-cell>
          <table:table-cell table:style-name="ce12" office:value-type="string" calcext:value-type="string">
            <text:p>UOC SVILUPPO RISORSE UMANE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ISTANZA ACCESSO AGLI ATTI CONCORSO TITOLI ED ESAMI DIRIGENTE PROFESSIONI SANITARIE AREA DELLA PREVENZIONE</text:p>
          </table:table-cell>
          <table:table-cell table:style-name="ce9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0058362/21</text:p>
          </table:table-cell>
          <table:table-cell table:style-name="ce3" office:value-type="string" calcext:value-type="string">
            <text:p>Favorevole</text:p>
          </table:table-cell>
          <table:table-cell table:number-columns-repeated="1013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accesso atti'.$A$1" table:cell-range-address="$'accesso atti'.$B$1:.$L$75" table:range-usable-as="print-range"/>
        </table:named-expressions>
      </table:table>
      <table:table table:name="Foglio1" table:style-name="ta2">
        <table:table-column table:style-name="co14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accesso atti'.F1:'accesso atti'.F7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atti" style:display-name="PageStyle_accesso att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Polesello</meta:initial-creator>
    <dc:creator>Administrator</dc:creator>
    <meta:print-date>2021-09-21T07:29:46</meta:print-date>
    <meta:creation-date>2021-08-10T07:37:58</meta:creation-date>
    <dc:date>2022-10-21T07:53:04</dc:date>
    <meta:generator>LibreOffice/7.3.4.2$Windows_X86_64 LibreOffice_project/728fec16bd5f605073805c3c9e7c4212a0120dc5</meta:generator>
    <meta:document-statistic meta:table-count="2" meta:cell-count="834" meta:object-count="0"/>
    <meta:user-defined meta:name="AppVersion">15.0300</meta:user-defined>
  </office:meta>
</office:document-meta>
</file>