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12.848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5.814cm"/>
    </style:style>
    <style:style style:name="co8" style:family="table-column">
      <style:table-column-properties fo:break-before="auto" style:column-width="8.624cm"/>
    </style:style>
    <style:style style:name="co9" style:family="table-column">
      <style:table-column-properties fo:break-before="auto" style:column-width="7.144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434cm" fo:break-before="auto" style:use-optimal-row-height="true"/>
    </style:style>
    <style:style style:name="ro3" style:family="table-row">
      <style:table-row-properties style:row-height="3.387cm" fo:break-before="auto" style:use-optimal-row-height="true"/>
    </style:style>
    <style:style style:name="ta1" style:family="table" style:master-page-name="PageStyle_5f_sos_20_ruoolo_20_di_20_cura_20_e_20_ass_20_careg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rotation-align="none"/>
    </style:style>
    <style:style style:name="ce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s ruoolo di cura e ass careg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6" office:value-type="float" office:value="10721.91" calcext:value-type="float">
            <text:p><text:s/>10.721,91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CARATE - Comune di Biassono </text:p>
          </table:table-cell>
          <table:table-cell table:style-name="ce6" office:value-type="float" office:value="23513.08" calcext:value-type="float">
            <text:p><text:s/>23.513,08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DESIO - Comune di Desio</text:p>
          </table:table-cell>
          <table:table-cell table:style-name="ce6" office:value-type="float" office:value="29678.75" calcext:value-type="float">
            <text:p><text:s/>29.678,75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6" office:value-type="float" office:value="45193.78" calcext:value-type="float">
            <text:p><text:s/>45.193,78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ERATE - Azienda Speciale Retesalutedi Merate</text:p>
          </table:table-cell>
          <table:table-cell table:style-name="ce6" office:value-type="float" office:value="26727.08" calcext:value-type="float">
            <text:p><text:s/>26.727,08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onza - Comune di Monza</text:p>
          </table:table-cell>
          <table:table-cell table:style-name="ce6" office:value-type="float" office:value="27147.49" calcext:value-type="float">
            <text:p><text:s/>27.147,49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Seregno - Comune di Seregno</text:p>
          </table:table-cell>
          <table:table-cell table:style-name="ce7" office:value-type="float" office:value="31782.96" calcext:value-type="float">
            <text:p><text:s/>31.782,96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VIMERCATE - Offertasociale di Vimercate</text:p>
          </table:table-cell>
          <table:table-cell table:style-name="ce6" office:value-type="float" office:value="28768.18" calcext:value-type="float">
            <text:p><text:s/>28.768,18 </text:p>
          </table:table-cell>
          <table:table-cell table:style-name="ce2" office:value-type="string" calcext:value-type="string">
            <text:p>EROGAZIONE Fondo per il sostegno del ruolo di cura e assistenza del Caregiver annualità 2021</text:p>
          </table:table-cell>
          <table:table-cell table:style-name="ce2" office:value-type="string" calcext:value-type="string">
            <text:p>Decreto Regionale n. 10095 del 12.07.2022 "Erogazione agli Ambiti territoriali risorse statali  fondo per il sostegno del ruolo di cura e assistenza del care giver familiare - annualità 2021 ex DGR n. 6576 del 30.06.2022"</text:p>
            <text:p>  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Antonio Colaianni</text:p>
          </table:table-cell>
          <table:table-cell table:style-name="ce2" office:value-type="string" calcext:value-type="string">
            <text:p>Determina ATS n. 294 del 19.08.2022 "Recepimento decreto Regionale n. 10095 del 12.07.2022 "Erogazione agli Ambiti territoriali risorse statali <text:s/>fondo per il sostegno del ruolo di cura e assistenza del care giver familiare - annualità 2021 ex DGR n. 6576 del 30.06.2022"</text:p>
          </table:table-cell>
          <table:table-cell table:style-name="ce2" office:value-type="string" calcext:value-type="string">
            <text:p>Come da Decreto Regionale n. 10095 del 12.07.2022 "Erogazione agli Ambiti territoriali risorse statali  fondo per il sostegno del ruolo di cura e assistenza del care giver familiare - annualità 2021 ex DGR n. 6576 del 30.06.2022</text:p>
            <text:p>  </text:p>
          </table:table-cell>
          <table:table-cell table:style-name="ce9" table:number-columns-repeated="1015"/>
        </table:table-row>
        <table:table-row table:style-name="ro1">
          <table:table-cell table:number-columns-repeated="2"/>
          <table:table-cell table:style-name="ce8" table:formula="of:=SUM([.C3:.C10])" office:value-type="float" office:value="223533.23" calcext:value-type="float">
            <text:p><text:s/>223.533,23 </text:p>
          </table:table-cell>
          <table:table-cell table:number-columns-repeated="1021"/>
        </table:table-row>
        <table:table-row table:style-name="ro1" table:number-rows-repeated="2">
          <table:table-cell table:style-name="ce3" table:number-columns-repeated="39"/>
          <table:table-cell table:number-columns-repeated="985"/>
        </table:table-row>
        <table:table-row table:style-name="ro1" table:number-rows-repeated="5">
          <table:table-cell table:style-name="ce3" table:number-columns-repeated="39"/>
          <table:table-cell table:style-name="ce9" table:number-columns-repeated="985"/>
        </table:table-row>
        <table:table-row table:style-name="ro1" table:number-rows-repeated="2">
          <table:table-cell table:style-name="ce3" table:number-columns-repeated="39"/>
          <table:table-cell table:number-columns-repeated="985"/>
        </table:table-row>
        <table:table-row table:style-name="ro1" table:number-rows-repeated="15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os_20_ruoolo_20_di_20_cura_20_e_20_ass_20_caregi" style:display-name="PageStyle_sos ruoolo di cura e ass careg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18-03-07T09:20:27</meta:print-date>
    <meta:creation-date>2018-03-07T08:52:32</meta:creation-date>
    <dc:date>2022-09-01T07:36:37</dc:date>
    <meta:generator>LibreOffice/7.3.4.2$Windows_X86_64 LibreOffice_project/728fec16bd5f605073805c3c9e7c4212a0120dc5</meta:generator>
    <meta:document-statistic meta:table-count="2" meta:cell-count="82" meta:object-count="0"/>
    <meta:user-defined meta:name="AppVersion">15.0300</meta:user-defined>
    <meta:user-defined meta:name="Company">ASL Monza e Brianza</meta:user-defined>
  </office:meta>
</office:document-meta>
</file>