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2" svg:font-family="Arial2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8.692cm"/>
    </style:style>
    <style:style style:name="co4" style:family="table-column">
      <style:table-column-properties fo:break-before="auto" style:column-width="4.344cm"/>
    </style:style>
    <style:style style:name="co5" style:family="table-column">
      <style:table-column-properties fo:break-before="auto" style:column-width="29.674cm"/>
    </style:style>
    <style:style style:name="co6" style:family="table-column">
      <style:table-column-properties fo:break-before="auto" style:column-width="4.667cm"/>
    </style:style>
    <style:style style:name="co7" style:family="table-column">
      <style:table-column-properties fo:break-before="auto" style:column-width="6.756cm"/>
    </style:style>
    <style:style style:name="co8" style:family="table-column">
      <style:table-column-properties fo:break-before="auto" style:column-width="5.916cm"/>
    </style:style>
    <style:style style:name="co9" style:family="table-column">
      <style:table-column-properties fo:break-before="auto" style:column-width="15.406cm"/>
    </style:style>
    <style:style style:name="co10" style:family="table-column">
      <style:table-column-properties fo:break-before="auto" style:column-width="4.23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ta1" style:family="table" style:master-page-name="PageStyle_5f_TRASPARENZA_5f_30_5f_06_5f_2022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_30_06_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246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nome dell'impresa o dell'ente <text:s/>oppure il nome del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delibera di concessione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style-name="ce1" office:value-type="string" calcext:value-type="string">
            <text:p>link al progetto selezionato</text:p>
            <text:p>(se richiesto)</text:p>
          </table:table-cell>
          <table:table-cell table:style-name="ce1" office:value-type="string" calcext:value-type="string">
            <text:p>link al curriculum del soggetto incaricato</text:p>
            <text:p>(se richiesto)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1-03" calcext:value-type="date">
            <text:p>03/01/2022</text:p>
          </table:table-cell>
          <table:table-cell table:style-name="ce5" office:value-type="string" calcext:value-type="string">
            <text:p>UNIVERSITA' DEGLI STUDI DI BERGAMO</text:p>
          </table:table-cell>
          <table:table-cell table:style-name="ce6" office:value-type="float" office:value="3000" calcext:value-type="float">
            <text:p>€ 3.000,00</text:p>
          </table:table-cell>
          <table:table-cell table:style-name="ce10" office:value-type="string" calcext:value-type="string">
            <text:p>D.G.R n. 1206 del 04/02/2019 “Fondo per le politiche della famiglia anno 2018 - D.M. 06/11/2018 Destinazione e criteri di riparto”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ssa Paola Passoni</text:p>
          </table:table-cell>
          <table:table-cell table:style-name="ce12" office:value-type="string" calcext:value-type="string">
            <text:p>Delibera ATS n. 663 del 30.09.2019</text:p>
          </table:table-cell>
          <table:table-cell table:style-name="ce10" office:value-type="string" calcext:value-type="string">
            <text:p>Delibera ATS n. 663 del 30.09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COMUNITA' MONTANA VALSASSINA - VALVARRONE - VAL D'ESINO E RIVIERA</text:p>
          </table:table-cell>
          <table:table-cell table:style-name="ce6" office:value-type="float" office:value="31235.88" calcext:value-type="float">
            <text:p>€ 31.235,88</text:p>
          </table:table-cell>
          <table:table-cell table:style-name="ce10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TS n.279 e 392 del 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AERIS </text:p>
          </table:table-cell>
          <table:table-cell table:style-name="ce6" office:value-type="float" office:value="2431.17" calcext:value-type="float">
            <text:p>€ 2.431,17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ASSOCIAZIONE NAZIONALE SUBVEDENTI </text:p>
          </table:table-cell>
          <table:table-cell table:style-name="ce6" office:value-type="float" office:value="70.34" calcext:value-type="float">
            <text:p>€ 70,34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IL GIRASOLE <text:s/></text:p>
          </table:table-cell>
          <table:table-cell table:style-name="ce6" office:value-type="float" office:value="498.13" calcext:value-type="float">
            <text:p>€ 498,13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ISTITUTO DEI CIECHI </text:p>
          </table:table-cell>
          <table:table-cell table:style-name="ce6" office:value-type="float" office:value="4506.67" calcext:value-type="float">
            <text:p>€ 4.506,67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LA GRANDE CASA </text:p>
          </table:table-cell>
          <table:table-cell table:style-name="ce6" office:value-type="float" office:value="648" calcext:value-type="float">
            <text:p>€ 648,00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LA VECCHIA QUERCIA </text:p>
          </table:table-cell>
          <table:table-cell table:style-name="ce6" office:value-type="float" office:value="9921.65" calcext:value-type="float">
            <text:p>€ 9.921,65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META </text:p>
          </table:table-cell>
          <table:table-cell table:style-name="ce6" office:value-type="float" office:value="980" calcext:value-type="float">
            <text:p>€ 980,00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SPAZIO GIOVANI </text:p>
          </table:table-cell>
          <table:table-cell table:style-name="ce6" office:value-type="float" office:value="92.79" calcext:value-type="float">
            <text:p>€ 92,79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TRE EFFE </text:p>
          </table:table-cell>
          <table:table-cell table:style-name="ce6" office:value-type="float" office:value="2139.8" calcext:value-type="float">
            <text:p>€ 2.139,80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COOP. LA SPIGA <text:s/></text:p>
          </table:table-cell>
          <table:table-cell table:style-name="ce6" office:value-type="float" office:value="1138.55" calcext:value-type="float">
            <text:p>€ 1.138,55</text:p>
          </table:table-cell>
          <table:table-cell table:style-name="ce10" office:value-type="string" calcext:value-type="string">
            <text:p>Deliberazione XI/3961 del 30/11/2020: criteri di attribuzione di indennizzi agli Enti erogatori di servizi per l'inclusione scolastica degli studenti con disabilità sensoriale; determinazioni (a.s. 2020/2021)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 </text:p>
          </table:table-cell>
          <table:table-cell table:style-name="ce12" office:value-type="string" calcext:value-type="string">
            <text:p>Determina ATS n. 38 del 3/02/2022</text:p>
          </table:table-cell>
          <table:table-cell table:style-name="ce10" office:value-type="string" calcext:value-type="string">
            <text:p>Analisi domande richiesta contributo promosse tramite la manifestazione di interesse <text:s/>e definita dalla Determina ATS n. 38 del 3/02/2022 <text:s/>con conseguente atto di concessione.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5" office:value-type="string" calcext:value-type="string">
            <text:p>IL PIANETA DEI BAMBINI</text:p>
          </table:table-cell>
          <table:table-cell table:style-name="ce6" office:value-type="float" office:value="2000" calcext:value-type="float">
            <text:p>€ 2.000,00</text:p>
          </table:table-cell>
          <table:table-cell table:style-name="ce10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ssa Paola Passoni</text:p>
          </table:table-cell>
          <table:table-cell table:style-name="ce12" office:value-type="string" calcext:value-type="string">
            <text:p>Delibera ATS n. 519 del 22.07.2019</text:p>
          </table:table-cell>
          <table:table-cell table:style-name="ce10" office:value-type="string" calcext:value-type="string">
            <text:p>Delibera ATS n. 519 del 22.07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4320" calcext:value-type="float">
            <text:p>€ 4.32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5920" calcext:value-type="float">
            <text:p>€ 5.92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IPICA COOPERATIVA SOCIALE ONLUS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AERIS A R.L.</text:p>
          </table:table-cell>
          <table:table-cell table:style-name="ce6" office:value-type="float" office:value="6361.83" calcext:value-type="float">
            <text:p>€ 6.361,8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LA VECCHIA QUERCIA SOCIETA' COOPERATIVA</text:p>
          </table:table-cell>
          <table:table-cell table:style-name="ce6" office:value-type="float" office:value="12127.24" calcext:value-type="float">
            <text:p>€ 12.127,2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DUEPUNTIACAPO SOCIETA' COOPERATIVA SOCIALE - ONLUS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NDAZIONE ISTITUTO DEI SORDI DI TORINO - ONLUS</text:p>
          </table:table-cell>
          <table:table-cell table:style-name="ce6" office:value-type="float" office:value="12326.04" calcext:value-type="float">
            <text:p>€ 12.326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IL GIRASOLE S.C.R.L. COOP. SOCIALE ONLUS</text:p>
          </table:table-cell>
          <table:table-cell table:style-name="ce6" office:value-type="float" office:value="1789.26" calcext:value-type="float">
            <text:p>€ 1.789,2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Istituto dei Ciechi di Milano</text:p>
          </table:table-cell>
          <table:table-cell table:style-name="ce6" office:value-type="float" office:value="10337.97" calcext:value-type="float">
            <text:p>€ 10.337,97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GRANDE CASA SOCIETA' COOPERATIVA SOCIALE ONLUS</text:p>
          </table:table-cell>
          <table:table-cell table:style-name="ce6" office:value-type="float" office:value="1789.26" calcext:value-type="float">
            <text:p>€ 1.789,2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SPIGA - COOPERATIVA SOCIALE</text:p>
          </table:table-cell>
          <table:table-cell table:style-name="ce6" office:value-type="float" office:value="5964.21" calcext:value-type="float">
            <text:p>€ 5.964,2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'ANELLO SOCIETA' COOPERATIVA SOCIALE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META - METODOLOGIE EDUCATIVE TERRITORIO E AMBIENTE - COOPERATIVA SOCIALE - ONLUS</text:p>
          </table:table-cell>
          <table:table-cell table:style-name="ce6" office:value-type="float" office:value="1590.46" calcext:value-type="float">
            <text:p>€ 1.590,4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ROGETTO A. SOCIETA' COOPERATIVA SOCIALE VALIDAMENTE SIGLABILE ANCHE COME "PROGETTO A. S.C.S."</text:p>
          </table:table-cell>
          <table:table-cell table:style-name="ce6" office:value-type="float" office:value="5566.6" calcext:value-type="float">
            <text:p>€ 5.566,6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CIOSFERA ONLUS SOCIETA' COOPERATIVA SOCIALE</text:p>
          </table:table-cell>
          <table:table-cell table:style-name="ce6" office:value-type="float" office:value="1192.84" calcext:value-type="float">
            <text:p>€ 1.192,8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PAZIO GIOVANI - SOCIETA' COOPERATIVA SOCIALE - ONLUS</text:p>
          </table:table-cell>
          <table:table-cell table:style-name="ce6" office:value-type="float" office:value="1988.07" calcext:value-type="float">
            <text:p>€ 1.988,07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TRE EFFE GESTIONE SERVIZI SOCIO-ASSISTENZIALI RICREATIVI ED EDUCATIVI COOPERATIVA SOCIALE - ONLUS IN BREVE "TRE EFFE - COOP. SOCIALE"</text:p>
          </table:table-cell>
          <table:table-cell table:style-name="ce6" office:value-type="float" office:value="6560.64" calcext:value-type="float">
            <text:p>€ 6.560,6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Montagna € 994,05= (riparto tra Enti )</text:p>
          </table:table-cell>
          <table:table-cell table:style-name="ce6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ZALEA - SOCIETA' COOPERATIVA SOCIALE ONLUS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GRANDANGOLO SOCIETA' COOPERATIVA SOCIALE</text:p>
          </table:table-cell>
          <table:table-cell table:style-name="ce6" office:value-type="float" office:value="795.24" calcext:value-type="float">
            <text:p>€ 795,2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Brescia € 54.075,55= <text:s/>(riparto tra Enti) </text:p>
          </table:table-cell>
          <table:table-cell table:style-name="ce6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entro per l'integrazione scolastica e la piena realizzazione dei non vedenti</text:p>
          </table:table-cell>
          <table:table-cell table:style-name="ce6" office:value-type="float" office:value="23856.86" calcext:value-type="float">
            <text:p>€ 23.856,8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.GE.S.S. - SOCIETA' COOPERATIVA SOCIALE - ONLUS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NDAZIONE BRESCIANA PER L'EDUCAZIONE MONSIGNOR GIUSEPPE CAVALLERI</text:p>
          </table:table-cell>
          <table:table-cell table:style-name="ce6" office:value-type="float" office:value="11133.2" calcext:value-type="float">
            <text:p>€ 11.133,2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NDAZIONE PIO ISTITUTO PAVONI</text:p>
          </table:table-cell>
          <table:table-cell table:style-name="ce6" office:value-type="float" office:value="16302.19" calcext:value-type="float">
            <text:p>€ 16.302,19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RONDINE - SOCIETA' COOPERATIVA SOCIALE - ONLUS</text:p>
          </table:table-cell>
          <table:table-cell table:style-name="ce6" office:value-type="float" office:value="1789.26" calcext:value-type="float">
            <text:p>€ 1.789,2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A.SOL. - SOCIETA' COOPERATIVA SOCIALE - ONLUS</text:p>
          </table:table-cell>
          <table:table-cell table:style-name="ce6" office:value-type="float" office:value="795.23" calcext:value-type="float">
            <text:p>€ 795,2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Milano € 36.182,90= (riparto tra Enti)</text:p>
          </table:table-cell>
          <table:table-cell table:style-name="ce6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ENTRI RICREATIVI EDUCATIVI E SCOLASTICI COOPERATIVA SOCIALE INBREVE "C.R.E.SCO COOPERATIVA SOCIALE"</text:p>
          </table:table-cell>
          <table:table-cell table:style-name="ce6" office:value-type="float" office:value="2584.49" calcext:value-type="float">
            <text:p>€ 2.584,49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TRIPES SOCIETA' COOPERATIVA SOCIALE - CONSULENZA, PROGETTAZIONEE SERVIZI ALLA PERSONA - ONLUS IN FORMA ABBREVIATA STRIPES COOP. SOCIALE ONLUS"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RCONATE</text:p>
          </table:table-cell>
          <table:table-cell table:style-name="ce6" office:value-type="float" office:value="1391.65" calcext:value-type="float">
            <text:p>€ 1.391,6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ssociazione Nazionale Subvedenti Onlus</text:p>
          </table:table-cell>
          <table:table-cell table:style-name="ce6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ZIENDA SPECIALE CONSORTILE DEL LODIGIANO PER I SERVIZI ALLA PERSONA</text:p>
          </table:table-cell>
          <table:table-cell table:style-name="ce6" office:value-type="float" office:value="6759.44" calcext:value-type="float">
            <text:p>€ 6.759,4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MIN - COOPERATIVA SOCIALE DI SOLIDARIETA' - ONLUS</text:p>
          </table:table-cell>
          <table:table-cell table:style-name="ce6" office:value-type="float" office:value="2385.69" calcext:value-type="float">
            <text:p>€ 2.385,69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LOGOGENIA SOC. COP. SOCIALE ONLUS 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CO.ESA SOC. COOP. A R.L.</text:p>
          </table:table-cell>
          <table:table-cell table:style-name="ce6" office:value-type="float" office:value="3976.14" calcext:value-type="float">
            <text:p>€ 3.976,1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GP2 <text:s/>SERVIZI SOC. COOP. A R.L.</text:p>
          </table:table-cell>
          <table:table-cell table:style-name="ce6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TUTTINSIEME 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NDAZIONE AQUILONE ONLUS </text:p>
          </table:table-cell>
          <table:table-cell table:style-name="ce6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RATERNITA' E AMICIZIA <text:s/>- SOC. COOP. SOC. ONLUS </text:p>
          </table:table-cell>
          <table:table-cell table:style-name="ce6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GABBIANO SERVIZI - COOP. SOCIALE DI SOLIDARIETA' </text:p>
          </table:table-cell>
          <table:table-cell table:style-name="ce6" office:value-type="float" office:value="1590.46" calcext:value-type="float">
            <text:p>€ 1.590,4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RUOTA - SOCIETA' COOPERATIVA SOCIALE - ONLUS</text:p>
          </table:table-cell>
          <table:table-cell table:style-name="ce6" office:value-type="float" office:value="2186.88" calcext:value-type="float">
            <text:p>€ 2.186,88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O SCRIGNO SOCIETA' COOPERATIVA SOCIALE ONLUS </text:p>
          </table:table-cell>
          <table:table-cell table:style-name="ce6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ULE SOC. COOP. SOCIALE O.N.L.U.S.</text:p>
          </table:table-cell>
          <table:table-cell table:style-name="ce6" office:value-type="float" office:value="1391.65" calcext:value-type="float">
            <text:p>€ 1.391,6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MARTINENGO SOCIETA' COOPERATIVA SOCIALE </text:p>
          </table:table-cell>
          <table:table-cell table:style-name="ce6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NUOVI ORIZZONTI SOCIETA' COOPERATIVA SOCIALE 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IANETA AZZURRO. SOCIETA' COOPERATIVA SOCIALE ONLUS</text:p>
          </table:table-cell>
          <table:table-cell table:style-name="ce6" office:value-type="float" office:value="2783.3" calcext:value-type="float">
            <text:p>€ 2.783,3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RATICA SOCIETA' COOPERATIVA SOCIALE ONLUS</text:p>
          </table:table-cell>
          <table:table-cell table:style-name="ce6" office:value-type="float" office:value="2385.69" calcext:value-type="float">
            <text:p>€ 2.385,69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FIA SOCIETA' COOPERATIVA SOCIALE 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PAZIO IREOS - SOCIETA' COOPERATIVA SOCIALE</text:p>
          </table:table-cell>
          <table:table-cell table:style-name="ce6" office:value-type="float" office:value="994.03" calcext:value-type="float">
            <text:p>€ 994,0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TEMPO PER L'INFANZIA COOPERATIVA SOCIALE A R .L.</text:p>
          </table:table-cell>
          <table:table-cell table:style-name="ce6" office:value-type="float" office:value="1391.65" calcext:value-type="float">
            <text:p>€ 1.391,6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Insubria € 12.326,04= (riparto tra Enti)</text:p>
          </table:table-cell>
          <table:table-cell table:style-name="ce6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"NATURART COOPERATIVA SOCIALE A RESPONSABILITA' LIMITATA"</text:p>
          </table:table-cell>
          <table:table-cell table:style-name="ce6" office:value-type="float" office:value="795.23" calcext:value-type="float">
            <text:p>€ 795,2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GRISOL SERVIZI SOCIETA' COOPERATIVA SOCIALE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NCORA SERVIZI SOCIETA' COOPERATIVA SOCIALE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BAOBAB COOPERATIVA SOCIALE - ONLUS</text:p>
          </table:table-cell>
          <table:table-cell table:style-name="ce6" office:value-type="float" office:value="795.23" calcext:value-type="float">
            <text:p>€ 795,2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DESS SOCIALE SOCIETA' COOPERATIVA SOCIALE - ONLUS IN BREVE CODESS SOCIALE SOC. COOP.</text:p>
          </table:table-cell>
          <table:table-cell table:style-name="ce6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EUREKA SOC. COOP. A R.L.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LAVORO E SOLIDARIETA' - SOCIETA' COOPERATIVA</text:p>
          </table:table-cell>
          <table:table-cell table:style-name="ce6" office:value-type="float" office:value="1590.46" calcext:value-type="float">
            <text:p>€ 1.590,4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PROGETTO SOCIALE - SOCIETA' COOPERATIVA</text:p>
          </table:table-cell>
          <table:table-cell table:style-name="ce6" office:value-type="float" office:value="1590.46" calcext:value-type="float">
            <text:p>€ 1.590,46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EDUCATIONAL TEAM SOCIETA' COOPERATIVA SOCIALE - ONLUS</text:p>
          </table:table-cell>
          <table:table-cell table:style-name="ce6" office:value-type="float" office:value="1192.84" calcext:value-type="float">
            <text:p>€ 1.192,8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IL MANTO SOCIETA' COOPERATIVA SOCIALE</text:p>
          </table:table-cell>
          <table:table-cell table:style-name="ce6" office:value-type="float" office:value="397.61" calcext:value-type="float">
            <text:p>€ 397,6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'AQUILONE SOCIETA' COOPERATIVA SOCIALE</text:p>
          </table:table-cell>
          <table:table-cell table:style-name="ce6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CIETA' SERVIZI SOCIO CULTURALI COOPERATIVA SOCIALE - ONLUS <text:s text:c="4"/>IN FORMA ABBREVIATA <text:s text:c="60"/>SOCIOCULTURALE COOP. SOC. ONLUS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LIDARIETA' E SERVIZI COOPERATIVA SOCIALE</text:p>
          </table:table-cell>
          <table:table-cell table:style-name="ce6" office:value-type="float" office:value="2982.1" calcext:value-type="float">
            <text:p>€ 2.982,1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Bergamo € 12.723,65= (riparto tra Enti)</text:p>
          </table:table-cell>
          <table:table-cell table:style-name="ce6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CLI SERVIZI COOPERATIVA SOCIALE A R.L.</text:p>
          </table:table-cell>
          <table:table-cell table:style-name="ce6" office:value-type="float" office:value="3379.7" calcext:value-type="float">
            <text:p>€ 3.379,70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IL CANTIERE S.R.L.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NUOVO IMPEGNO - SOCIETA' COOPERATIVA ONLUS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SEBINA SOC.COOP. A R.L. - ONLUS</text:p>
          </table:table-cell>
          <table:table-cell table:style-name="ce6" office:value-type="float" office:value="397.62" calcext:value-type="float">
            <text:p>€ 397,6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A FENICE SOCIETA' COOPERATIVA SOCIALE - ONLUS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L'IMPRONTA SOCIETA' COOPERATIVA SOCIALE</text:p>
          </table:table-cell>
          <table:table-cell table:style-name="ce6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PIA FONDAZIONE DI VALLE CAMONICA ONLUS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RISORSA SOCIALE GERA D'ADDA AZIENDA SPECIALE CONSORTILE IN BREVE RISORSA SOCIALE GERA D'ADDA</text:p>
          </table:table-cell>
          <table:table-cell table:style-name="ce6" office:value-type="float" office:value="3976.14" calcext:value-type="float">
            <text:p>€ 3.976,1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ER.E.N.A. COOPERATIVA SOCIALE</text:p>
          </table:table-cell>
          <table:table-cell table:style-name="ce6" office:value-type="float" office:value="1391.65" calcext:value-type="float">
            <text:p>€ 1.391,6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OCIETA' COOPERATIVA SOCIALE LA PERSONA - ONLUS</text:p>
          </table:table-cell>
          <table:table-cell table:style-name="ce6" office:value-type="float" office:value="994.04" calcext:value-type="float">
            <text:p>€ 994,04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Val Padana € 8.747,51 = (riparto tra Enti)</text:p>
          </table:table-cell>
          <table:table-cell table:style-name="ce6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GORA' SOCIETA' COOPERATIVA SOCIALE - ONLUS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SOCIETA' DOLCE - SOCIETA' COOPERATIVA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ILIKA' SOCIETA' COOPERATIVA SOCIALE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FORMAZIONE MANTOVA - FOR.MA. Azienda Speciale della Provincia di Mantova</text:p>
          </table:table-cell>
          <table:table-cell table:style-name="ce6" office:value-type="float" office:value="5168.98" calcext:value-type="float">
            <text:p>€ 5.168,98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IGEA SOCIETA' COOPERATIVA SOCIALE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KOALA SOCIETA' COOPERATIVA SOCIALE ONLUS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ENTIERO SOCIETA' COOPERATIVA SOCIALE O.N.L.U.S.</text:p>
          </table:table-cell>
          <table:table-cell table:style-name="ce6" office:value-type="float" office:value="795.23" calcext:value-type="float">
            <text:p>€ 795,23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VIRIDIANA SOCIETA' COOPERATIVA SOCIALE DI SOLIDARIETA</text:p>
          </table:table-cell>
          <table:table-cell table:style-name="ce6" office:value-type="float" office:value="596.42" calcext:value-type="float">
            <text:p>€ 596,4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TS Pavia € 6.759,45= (riparto tra Enti)</text:p>
          </table:table-cell>
          <table:table-cell table:style-name="ce6"/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ALE.MAR. COOP. SOCIALE O.N.L.U.S.</text:p>
          </table:table-cell>
          <table:table-cell table:style-name="ce6" office:value-type="float" office:value="2186.88" calcext:value-type="float">
            <text:p>€ 2.186,88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COOPERATIVA SOCIALE EUROTREND ASSISTENZA A R.L.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MARTA SOCIETA' COOPERATIVA SOCIALE - ONLUS</text:p>
          </table:table-cell>
          <table:table-cell table:style-name="ce6" office:value-type="float" office:value="4174.95" calcext:value-type="float">
            <text:p>€ 4.174,95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SANT'AMBROGIO SOCIETA' COOPERATIVA SOCIALE ONLUS </text:p>
          </table:table-cell>
          <table:table-cell table:style-name="ce6" office:value-type="float" office:value="198.81" calcext:value-type="float">
            <text:p>€ 198,81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creto ATS n. 42 del 18.02.2022</text:p>
          </table:table-cell>
          <table:table-cell table:style-name="ce10" office:value-type="string" calcext:value-type="string">
            <text:p>DGR XI/2577 del 02/12/2019 - Valorizzazione della qualità del servizio tiflologico e dei percorsi virtuosi nell'ambito degli interventi di inclusione scolastica a favore degli studenti con disabilità sensoriale in collaborazione con ATS Brianza: determinazioni <text:s text:c="6"/>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936271" calcext:value-type="float">
            <text:p>2936271</text:p>
          </table:table-cell>
          <table:table-cell table:style-name="ce6" office:value-type="float" office:value="1284" calcext:value-type="float">
            <text:p>€ 1.284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045544" calcext:value-type="float">
            <text:p>3045544</text:p>
          </table:table-cell>
          <table:table-cell table:style-name="ce6" office:value-type="float" office:value="792" calcext:value-type="float">
            <text:p>€ 79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345309" calcext:value-type="float">
            <text:p>3345309</text:p>
          </table:table-cell>
          <table:table-cell table:style-name="ce6" office:value-type="float" office:value="1512" calcext:value-type="float">
            <text:p>€ 1.5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362154" calcext:value-type="float">
            <text:p>3362154</text:p>
          </table:table-cell>
          <table:table-cell table:style-name="ce6" office:value-type="float" office:value="840" calcext:value-type="float">
            <text:p>€ 8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259961" calcext:value-type="float">
            <text:p>3259961</text:p>
          </table:table-cell>
          <table:table-cell table:style-name="ce6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400717" calcext:value-type="float">
            <text:p>3400717</text:p>
          </table:table-cell>
          <table:table-cell table:style-name="ce6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344310" calcext:value-type="float">
            <text:p>3344310</text:p>
          </table:table-cell>
          <table:table-cell table:style-name="ce6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015247" calcext:value-type="float">
            <text:p>3015247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199378" calcext:value-type="float">
            <text:p>2199378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404853" calcext:value-type="float">
            <text:p>3404853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296732" calcext:value-type="float">
            <text:p>3296732</text:p>
          </table:table-cell>
          <table:table-cell table:style-name="ce6" office:value-type="float" office:value="1368" calcext:value-type="float">
            <text:p>€ 1.36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2609723" calcext:value-type="float">
            <text:p>2609723</text:p>
          </table:table-cell>
          <table:table-cell table:style-name="ce6" office:value-type="float" office:value="180" calcext:value-type="float">
            <text:p>€ 1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5" office:value-type="float" office:value="3442164" calcext:value-type="float">
            <text:p>3442164</text:p>
          </table:table-cell>
          <table:table-cell table:style-name="ce6" office:value-type="float" office:value="1750" calcext:value-type="float">
            <text:p>€ 1.75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15250" calcext:value-type="float">
            <text:p>€ 15.25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1920" calcext:value-type="float">
            <text:p>€ 1.92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09" calcext:value-type="date">
            <text:p>09/03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25780" calcext:value-type="float">
            <text:p>€ 25.78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14" calcext:value-type="date">
            <text:p>14/03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160" calcext:value-type="float">
            <text:p>€ 16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30" calcext:value-type="date">
            <text:p>30/03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8040" calcext:value-type="float">
            <text:p>€ 8.04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3-30" calcext:value-type="date">
            <text:p>30/03/2022</text:p>
          </table:table-cell>
          <table:table-cell table:style-name="ce5" office:value-type="string" calcext:value-type="string">
            <text:p>B&amp;B HOTELS ITALIA</text:p>
          </table:table-cell>
          <table:table-cell table:style-name="ce7" office:value-type="float" office:value="720" calcext:value-type="float">
            <text:p>€ 72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2719958" calcext:value-type="float">
            <text:p>2719958</text:p>
          </table:table-cell>
          <table:table-cell table:style-name="ce6" office:value-type="float" office:value="1632" calcext:value-type="float">
            <text:p>€ 1.63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1791204" calcext:value-type="float">
            <text:p>1791204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2952727" calcext:value-type="float">
            <text:p>2952727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125707" calcext:value-type="float">
            <text:p>3125707</text:p>
          </table:table-cell>
          <table:table-cell table:style-name="ce6" office:value-type="float" office:value="880" calcext:value-type="float">
            <text:p>€ 8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155882" calcext:value-type="float">
            <text:p>3155882</text:p>
          </table:table-cell>
          <table:table-cell table:style-name="ce6" office:value-type="float" office:value="1392" calcext:value-type="float">
            <text:p>€ 1.39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195405" calcext:value-type="float">
            <text:p>3195405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254435" calcext:value-type="float">
            <text:p>3254435</text:p>
          </table:table-cell>
          <table:table-cell table:style-name="ce6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275331" calcext:value-type="float">
            <text:p>3275331</text:p>
          </table:table-cell>
          <table:table-cell table:style-name="ce6" office:value-type="float" office:value="888" calcext:value-type="float">
            <text:p>€ 88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29637" calcext:value-type="float">
            <text:p>3429637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36599" calcext:value-type="float">
            <text:p>3436599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59679" calcext:value-type="float">
            <text:p>3459679</text:p>
          </table:table-cell>
          <table:table-cell table:style-name="ce6" office:value-type="float" office:value="1272" calcext:value-type="float">
            <text:p>€ 1.27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79774" calcext:value-type="float">
            <text:p>3479774</text:p>
          </table:table-cell>
          <table:table-cell table:style-name="ce6" office:value-type="float" office:value="696" calcext:value-type="float">
            <text:p>€ 696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2813556" calcext:value-type="float">
            <text:p>2813556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49811" calcext:value-type="float">
            <text:p>3449811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5" office:value-type="float" office:value="3476517" calcext:value-type="float">
            <text:p>3476517</text:p>
          </table:table-cell>
          <table:table-cell table:style-name="ce6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2772301" calcext:value-type="float">
            <text:p>2772301</text:p>
          </table:table-cell>
          <table:table-cell table:style-name="ce6" office:value-type="float" office:value="1272" calcext:value-type="float">
            <text:p>€ 1.27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068881" calcext:value-type="float">
            <text:p>3068881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2171753" calcext:value-type="float">
            <text:p>2171753</text:p>
          </table:table-cell>
          <table:table-cell table:style-name="ce6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136408" calcext:value-type="float">
            <text:p>3136408</text:p>
          </table:table-cell>
          <table:table-cell table:style-name="ce6" office:value-type="float" office:value="960" calcext:value-type="float">
            <text:p>€ 9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211723" calcext:value-type="float">
            <text:p>3211723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2848732" calcext:value-type="float">
            <text:p>2848732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371512" calcext:value-type="float">
            <text:p>3371512</text:p>
          </table:table-cell>
          <table:table-cell table:style-name="ce6" office:value-type="float" office:value="1680" calcext:value-type="float">
            <text:p>€ 1.6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154108" calcext:value-type="float">
            <text:p>3154108</text:p>
          </table:table-cell>
          <table:table-cell table:style-name="ce6" office:value-type="float" office:value="792" calcext:value-type="float">
            <text:p>€ 79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400717" calcext:value-type="float">
            <text:p>3400717</text:p>
          </table:table-cell>
          <table:table-cell table:style-name="ce6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296732" calcext:value-type="float">
            <text:p>3296732</text:p>
          </table:table-cell>
          <table:table-cell table:style-name="ce6" office:value-type="float" office:value="1368" calcext:value-type="float">
            <text:p>€ 1.36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08" calcext:value-type="date">
            <text:p>08/04/2022</text:p>
          </table:table-cell>
          <table:table-cell table:style-name="ce5" office:value-type="float" office:value="3523864" calcext:value-type="float">
            <text:p>3523864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11" calcext:value-type="date">
            <text:p>11/04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2880" calcext:value-type="float">
            <text:p>€ 2.88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1925" calcext:value-type="float">
            <text:p>€ 1.925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5" office:value-type="string" calcext:value-type="string">
            <text:p>Comune di Biassono (Ambito di Carate)</text:p>
          </table:table-cell>
          <table:table-cell table:style-name="ce6" office:value-type="float" office:value="5000" calcext:value-type="float">
            <text:p>€ 5.000,00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5" office:value-type="string" calcext:value-type="string">
            <text:p>Comune di Biassono (Ambito di Carate)</text:p>
          </table:table-cell>
          <table:table-cell table:style-name="ce6" office:value-type="float" office:value="300" calcext:value-type="float">
            <text:p>€ 3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 - MEDIAZIONE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IT.AND</text:p>
          </table:table-cell>
          <table:table-cell table:style-name="ce6" office:value-type="float" office:value="561.6" calcext:value-type="float">
            <text:p>€ 561,6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VIG.FAB</text:p>
          </table:table-cell>
          <table:table-cell table:style-name="ce6" office:value-type="float" office:value="270.4" calcext:value-type="float">
            <text:p>€ 270,4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UG.ANT</text:p>
          </table:table-cell>
          <table:table-cell table:style-name="ce6" office:value-type="float" office:value="262.308" calcext:value-type="float">
            <text:p>€ 262,31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UG.ANT</text:p>
          </table:table-cell>
          <table:table-cell table:style-name="ce6" office:value-type="float" office:value="496.08" calcext:value-type="float">
            <text:p>€ 496,08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SAL.CHI</text:p>
          </table:table-cell>
          <table:table-cell table:style-name="ce6" office:value-type="float" office:value="437.84" calcext:value-type="float">
            <text:p>€ 437,8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LA.REN</text:p>
          </table:table-cell>
          <table:table-cell table:style-name="ce6" office:value-type="float" office:value="280" calcext:value-type="float">
            <text:p>€ 280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RU.,FRA</text:p>
          </table:table-cell>
          <table:table-cell table:style-name="ce6" office:value-type="float" office:value="350.064" calcext:value-type="float">
            <text:p>€ 350,0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OR.PAO</text:p>
          </table:table-cell>
          <table:table-cell table:style-name="ce6" office:value-type="float" office:value="610.06" calcext:value-type="float">
            <text:p>€ 610,0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ASC.MAR</text:p>
          </table:table-cell>
          <table:table-cell table:style-name="ce6" office:value-type="float" office:value="238.69" calcext:value-type="float">
            <text:p>€ 238,69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ASC.MAR</text:p>
          </table:table-cell>
          <table:table-cell table:style-name="ce6" office:value-type="float" office:value="366" calcext:value-type="float">
            <text:p>€ 366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PER.GIA</text:p>
          </table:table-cell>
          <table:table-cell table:style-name="ce6" office:value-type="float" office:value="207.69" calcext:value-type="float">
            <text:p>€ 207,69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AS.ALE</text:p>
          </table:table-cell>
          <table:table-cell table:style-name="ce6" office:value-type="float" office:value="245.9" calcext:value-type="float">
            <text:p>€ 245,9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AS.ALE</text:p>
          </table:table-cell>
          <table:table-cell table:style-name="ce6" office:value-type="float" office:value="340.08" calcext:value-type="float">
            <text:p>€ 340,08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VER.AND</text:p>
          </table:table-cell>
          <table:table-cell table:style-name="ce6" office:value-type="float" office:value="380" calcext:value-type="float">
            <text:p>€ 380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AL.GIA</text:p>
          </table:table-cell>
          <table:table-cell table:style-name="ce6" office:value-type="float" office:value="200" calcext:value-type="float">
            <text:p>€ 200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NAV.ALE</text:p>
          </table:table-cell>
          <table:table-cell table:style-name="ce6" office:value-type="float" office:value="932.672" calcext:value-type="float">
            <text:p>€ 932,67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GUA.STE</text:p>
          </table:table-cell>
          <table:table-cell table:style-name="ce6" office:value-type="float" office:value="541.13" calcext:value-type="float">
            <text:p>€ 541,13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ORL.SIL.</text:p>
          </table:table-cell>
          <table:table-cell table:style-name="ce6" office:value-type="float" office:value="338" calcext:value-type="float">
            <text:p>€ 338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SAN.GRA</text:p>
          </table:table-cell>
          <table:table-cell table:style-name="ce6" office:value-type="float" office:value="374.4" calcext:value-type="float">
            <text:p>€ 374,4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SES.MAR</text:p>
          </table:table-cell>
          <table:table-cell table:style-name="ce6" office:value-type="float" office:value="335.92" calcext:value-type="float">
            <text:p>€ 335,92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AT.GIU</text:p>
          </table:table-cell>
          <table:table-cell table:style-name="ce6" office:value-type="float" office:value="712.04" calcext:value-type="float">
            <text:p>€ 712,0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MIL.ELI</text:p>
          </table:table-cell>
          <table:table-cell table:style-name="ce6" office:value-type="float" office:value="204.96" calcext:value-type="float">
            <text:p>€ 204,9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GAL.SER</text:p>
          </table:table-cell>
          <table:table-cell table:style-name="ce6" office:value-type="float" office:value="482.4" calcext:value-type="float">
            <text:p>€ 482,4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RIV.MAR</text:p>
          </table:table-cell>
          <table:table-cell table:style-name="ce6" office:value-type="float" office:value="706.72" calcext:value-type="float">
            <text:p>€ 706,72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MAT.MAR</text:p>
          </table:table-cell>
          <table:table-cell table:style-name="ce6" office:value-type="float" office:value="255.74" calcext:value-type="float">
            <text:p>€ 255,7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BRU.AND</text:p>
          </table:table-cell>
          <table:table-cell table:style-name="ce6" office:value-type="float" office:value="629.284" calcext:value-type="float">
            <text:p>€ 629,28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DEM.CAR</text:p>
          </table:table-cell>
          <table:table-cell table:style-name="ce6" office:value-type="float" office:value="290.16" calcext:value-type="float">
            <text:p>€ 290,1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DIS.ANG</text:p>
          </table:table-cell>
          <table:table-cell table:style-name="ce6" office:value-type="float" office:value="197.6" calcext:value-type="float">
            <text:p>€ 197,6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GAL.GIO</text:p>
          </table:table-cell>
          <table:table-cell table:style-name="ce6" office:value-type="float" office:value="341.12" calcext:value-type="float">
            <text:p>€ 341,12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NOV.ALE</text:p>
          </table:table-cell>
          <table:table-cell table:style-name="ce6" office:value-type="float" office:value="611.84" calcext:value-type="float">
            <text:p>€ 611,8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ROV.GIU</text:p>
          </table:table-cell>
          <table:table-cell table:style-name="ce6" office:value-type="float" office:value="505.736" calcext:value-type="float">
            <text:p>€ 505,74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TAB.ROS</text:p>
          </table:table-cell>
          <table:table-cell table:style-name="ce6" office:value-type="float" office:value="343.2" calcext:value-type="float">
            <text:p>€ 343,2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onsorzio Desio - Brianza</text:p>
          </table:table-cell>
          <table:table-cell table:style-name="ce6" office:value-type="float" office:value="7163.47" calcext:value-type="float">
            <text:p>€ 7.163,47</text:p>
          </table:table-cell>
          <table:table-cell table:style-name="ce10" office:value-type="string" calcext:value-type="string">
            <text:p>Deliberazione 8788 del 18/06/2019indicazioni per la redazione <text:s/>di progetti di informazione/formazione nidi e micronidi in attuazione alla L.R. 18/18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ssa Paola Passoni</text:p>
          </table:table-cell>
          <table:table-cell table:style-name="ce12" office:value-type="string" calcext:value-type="string">
            <text:p>Delibera ATS n.842 del 09/12/2019</text:p>
          </table:table-cell>
          <table:table-cell table:style-name="ce10" office:value-type="string" calcext:value-type="string">
            <text:p>Delibera ATS n.842 del 0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Azienda Speciale Retesalute (Ambito di Merate)</text:p>
          </table:table-cell>
          <table:table-cell table:style-name="ce6" office:value-type="float" office:value="10780" calcext:value-type="float">
            <text:p>€ 10.780,00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TS n.843 del 9/12/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OC.AND.</text:p>
          </table:table-cell>
          <table:table-cell table:style-name="ce6" office:value-type="float" office:value="300" calcext:value-type="float">
            <text:p>€ 300,00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5" office:value-type="string" calcext:value-type="string">
            <text:p>CAT.ELE.</text:p>
          </table:table-cell>
          <table:table-cell table:style-name="ce6" office:value-type="float" office:value="264.26" calcext:value-type="float">
            <text:p>€ 264,26</text:p>
          </table:table-cell>
          <table:table-cell table:style-name="ce10" office:value-type="string" calcext:value-type="string">
            <text:p>decreto n. 17811 del 22.12.2021 Direzione Generale Politiche per la Famiglia Genitorialità e Pari Opportunità assegnazione fondi erogazione contributi 2021 - art.27 legge 104/92 "Legge quadro per l'assistenza, l'integrazione sociale ed i diritti per le persone handicappate- spese sostenute per modifiche strumenti di guida.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0" office:value-type="string" calcext:value-type="string">
            <text:p>delibera aziendale n. 51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4" calcext:value-type="date">
            <text:p>04/05/2022</text:p>
          </table:table-cell>
          <table:table-cell table:style-name="ce5" office:value-type="string" calcext:value-type="string">
            <text:p>CIU.ALI.</text:p>
          </table:table-cell>
          <table:table-cell table:style-name="ce8" office:value-type="float" office:value="-100" calcext:value-type="float">
            <text:p>-100,00 €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5" calcext:value-type="date">
            <text:p>05/05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1200" calcext:value-type="float">
            <text:p>€ 1.20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6" calcext:value-type="date">
            <text:p>06/05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1145" calcext:value-type="float">
            <text:p>€ 1.145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7" calcext:value-type="date">
            <text:p>07/05/2022</text:p>
          </table:table-cell>
          <table:table-cell table:style-name="ce5" office:value-type="string" calcext:value-type="string">
            <text:p>Baby College Monza - Centro di formazione</text:p>
          </table:table-cell>
          <table:table-cell table:style-name="ce6" office:value-type="float" office:value="4437" calcext:value-type="float">
            <text:p>€ 4.437,00</text:p>
          </table:table-cell>
          <table:table-cell table:style-name="ce10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ssa Paola Passoni</text:p>
          </table:table-cell>
          <table:table-cell table:style-name="ce12" office:value-type="string" calcext:value-type="string">
            <text:p>Delibera ATS n. 519 del 22.07.2019</text:p>
          </table:table-cell>
          <table:table-cell table:style-name="ce10" office:value-type="string" calcext:value-type="string">
            <text:p>Delibera ATS n. 519 del 22.07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5" office:value-type="float" office:value="3170333" calcext:value-type="float">
            <text:p>3170333</text:p>
          </table:table-cell>
          <table:table-cell table:style-name="ce6" office:value-type="float" office:value="840" calcext:value-type="float">
            <text:p>€ 8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5" office:value-type="float" office:value="3552205" calcext:value-type="float">
            <text:p>3552205</text:p>
          </table:table-cell>
          <table:table-cell table:style-name="ce6" office:value-type="float" office:value="1560" calcext:value-type="float">
            <text:p>€ 1.5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5" office:value-type="float" office:value="3567026" calcext:value-type="float">
            <text:p>3567026</text:p>
          </table:table-cell>
          <table:table-cell table:style-name="ce6" office:value-type="float" office:value="1680" calcext:value-type="float">
            <text:p>€ 1.6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5" office:value-type="float" office:value="3504925" calcext:value-type="float">
            <text:p>3504925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2866123" calcext:value-type="float">
            <text:p>2866123</text:p>
          </table:table-cell>
          <table:table-cell table:style-name="ce6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429637" calcext:value-type="float">
            <text:p>3429637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436599" calcext:value-type="float">
            <text:p>3436599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66994" calcext:value-type="float">
            <text:p>3566994</text:p>
          </table:table-cell>
          <table:table-cell table:style-name="ce6" office:value-type="float" office:value="1632" calcext:value-type="float">
            <text:p>€ 1.63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30465" calcext:value-type="float">
            <text:p>3530465</text:p>
          </table:table-cell>
          <table:table-cell table:style-name="ce6" office:value-type="float" office:value="1560" calcext:value-type="float">
            <text:p>€ 1.56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55817" calcext:value-type="float">
            <text:p>3555817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51683" calcext:value-type="float">
            <text:p>3551683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24856" calcext:value-type="float">
            <text:p>3524856</text:p>
          </table:table-cell>
          <table:table-cell table:style-name="ce6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600190" calcext:value-type="float">
            <text:p>3600190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64374" calcext:value-type="float">
            <text:p>3564374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5-17" calcext:value-type="date">
            <text:p>17/05/2022</text:p>
          </table:table-cell>
          <table:table-cell table:style-name="ce5" office:value-type="float" office:value="3596262" calcext:value-type="float">
            <text:p>3596262</text:p>
          </table:table-cell>
          <table:table-cell table:style-name="ce6" office:value-type="float" office:value="1080" calcext:value-type="float">
            <text:p>€ 1.08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aggio</text:p>
          </table:table-cell>
          <table:table-cell table:style-name="ce5" office:value-type="float" office:value="3445935" calcext:value-type="float">
            <text:p>3445935</text:p>
          </table:table-cell>
          <table:table-cell table:style-name="ce6" office:value-type="float" office:value="5000" calcext:value-type="float">
            <text:p>€ 5.0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aggio</text:p>
          </table:table-cell>
          <table:table-cell table:style-name="ce5" office:value-type="float" office:value="3552888" calcext:value-type="float">
            <text:p>3552888</text:p>
          </table:table-cell>
          <table:table-cell table:style-name="ce6" office:value-type="float" office:value="5000" calcext:value-type="float">
            <text:p>€ 5.0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aggio</text:p>
          </table:table-cell>
          <table:table-cell table:style-name="ce5" office:value-type="float" office:value="3536616" calcext:value-type="float">
            <text:p>3536616</text:p>
          </table:table-cell>
          <table:table-cell table:style-name="ce6" office:value-type="float" office:value="420.36" calcext:value-type="float">
            <text:p>€ 420,36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aggio</text:p>
          </table:table-cell>
          <table:table-cell table:style-name="ce5" office:value-type="float" office:value="3554475" calcext:value-type="float">
            <text:p>3554475</text:p>
          </table:table-cell>
          <table:table-cell table:style-name="ce6" office:value-type="float" office:value="244.99" calcext:value-type="float">
            <text:p>€ 244,9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00 del 13.02.2019 e delibera ATS n. 878 del 23.12.2019</text:p>
          </table:table-cell>
          <table:table-cell table:style-name="ce10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152957" calcext:value-type="float">
            <text:p>3152957</text:p>
          </table:table-cell>
          <table:table-cell table:style-name="ce6" office:value-type="float" office:value="840" calcext:value-type="float">
            <text:p>€ 8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606512" calcext:value-type="float">
            <text:p>3606512</text:p>
          </table:table-cell>
          <table:table-cell table:style-name="ce6" office:value-type="float" office:value="888" calcext:value-type="float">
            <text:p>€ 888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630925" calcext:value-type="float">
            <text:p>3630925</text:p>
          </table:table-cell>
          <table:table-cell table:style-name="ce6" office:value-type="float" office:value="912" calcext:value-type="float">
            <text:p>€ 912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607552" calcext:value-type="float">
            <text:p>3607552</text:p>
          </table:table-cell>
          <table:table-cell table:style-name="ce6" office:value-type="float" office:value="1320" calcext:value-type="float">
            <text:p>€ 1.32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3636209" calcext:value-type="float">
            <text:p>3636209</text:p>
          </table:table-cell>
          <table:table-cell table:style-name="ce6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595934" calcext:value-type="float">
            <text:p>3595934</text:p>
          </table:table-cell>
          <table:table-cell table:style-name="ce6" office:value-type="float" office:value="4368" calcext:value-type="float">
            <text:p>€ 4.368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157560" calcext:value-type="float">
            <text:p>3157560</text:p>
          </table:table-cell>
          <table:table-cell table:style-name="ce6" office:value-type="float" office:value="1396.99" calcext:value-type="float">
            <text:p>€ 1.396,9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559299" calcext:value-type="float">
            <text:p>3559299</text:p>
          </table:table-cell>
          <table:table-cell table:style-name="ce6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606435" calcext:value-type="float">
            <text:p>3606435</text:p>
          </table:table-cell>
          <table:table-cell table:style-name="ce6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621491" calcext:value-type="float">
            <text:p>3621491</text:p>
          </table:table-cell>
          <table:table-cell table:style-name="ce6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627464" calcext:value-type="float">
            <text:p>3627464</text:p>
          </table:table-cell>
          <table:table-cell table:style-name="ce6" office:value-type="float" office:value="600" calcext:value-type="float">
            <text:p>€ 600,00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5" office:value-type="float" office:value="3632865" calcext:value-type="float">
            <text:p>3632865</text:p>
          </table:table-cell>
          <table:table-cell table:style-name="ce6" office:value-type="float" office:value="349.99" calcext:value-type="float">
            <text:p>€ 349,99</text:p>
          </table:table-cell>
          <table:table-cell table:style-name="ce10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1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number-columns-repeated="2" table:style-name="ce12" office:value-type="string" calcext:value-type="string">
            <text:p>delibera ATS n. 100 del 13.02.2019 e delibera ATS n. 878 del 23.12.2019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14" calcext:value-type="date">
            <text:p>14/06/2022</text:p>
          </table:table-cell>
          <table:table-cell table:style-name="ce5" office:value-type="string" calcext:value-type="string">
            <text:p>Bri-ge Brianza Gestioni </text:p>
          </table:table-cell>
          <table:table-cell table:style-name="ce7" office:value-type="float" office:value="2050" calcext:value-type="float">
            <text:p>€ 2.05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5" office:value-type="float" office:value="3632768" calcext:value-type="float">
            <text:p>3632768</text:p>
          </table:table-cell>
          <table:table-cell table:style-name="ce6" office:value-type="float" office:value="1440" calcext:value-type="float">
            <text:p>€ 1.44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5" office:value-type="float" office:value="3641376" calcext:value-type="float">
            <text:p>3641376</text:p>
          </table:table-cell>
          <table:table-cell table:style-name="ce6" office:value-type="float" office:value="1200" calcext:value-type="float">
            <text:p>€ 1.200,00</text:p>
          </table:table-cell>
          <table:table-cell table:style-name="ce10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 187 del 16.03.2020</text:p>
          </table:table-cell>
          <table:table-cell table:style-name="ce10" office:value-type="string" calcext:value-type="string">
            <text:p>Delibera ATS n. 187 del 16.03.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5" office:value-type="string" calcext:value-type="string">
            <text:p>Casamica</text:p>
          </table:table-cell>
          <table:table-cell table:style-name="ce7" office:value-type="float" office:value="1280" calcext:value-type="float">
            <text:p>€ 1.280,00</text:p>
          </table:table-cell>
          <table:table-cell table:style-name="ce10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11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libera ATS n.740 del 14/12/2020</text:p>
          </table:table-cell>
          <table:table-cell table:style-name="ce10" office:value-type="string" calcext:value-type="string">
            <text:p>Delibera ATS n.652 del 12/11/2020</text:p>
          </table:table-cell>
          <table:table-cell table:number-columns-repeated="2" table:style-name="ce13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 table:number-rows-repeated="104834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TRASPARENZA_30_06_2022.$A$1" table:cell-range-address="$TRASPARENZA_30_06_2022.$A$1:.$K$228"/>
        </table:named-expressions>
      </table:table>
      <table:table table:name="Foglio1" table:style-name="ta2">
        <table:table-column table:style-name="co1" table:number-columns-repeated="257" table:default-cell-style-name="ce14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  <table:database-ranges>
        <table:database-range table:name="__Anonymous_Sheet_DB__0" table:target-range-address="TRASPARENZA_30_06_2022.A1:TRASPARENZA_30_06_2022.K2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2" svg:font-family="Arial2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20_1" style:display-name="Excel_BuiltIn_Comma 1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e_20_2_20_2_20_2" style:display-name="Normale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e_20_2_20_3" style:display-name="Normale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_20_2" style:display-name="Result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4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RASPARENZA_5f_30_5f_06_5f_2022" style:display-name="PageStyle_TRASPARENZA_30_06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gliani</meta:initial-creator>
    <meta:creation-date>2018-04-11T12:06:21</meta:creation-date>
    <dc:creator>Administrator</dc:creator>
    <dc:date>2022-07-11T08:27:29</dc:date>
    <meta:print-date>2018-05-28T12:47:27</meta:print-date>
    <meta:editing-cycles>2</meta:editing-cycles>
    <meta:editing-duration>PT20M</meta:editing-duration>
    <meta:document-statistic meta:table-count="2" meta:cell-count="2501" meta:object-count="0"/>
    <meta:generator>LibreOffice/7.3.4.2$Windows_X86_64 LibreOffice_project/728fec16bd5f605073805c3c9e7c4212a0120dc5</meta:generator>
  </office:meta>
</office:document-meta>
</file>