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6.86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2.878cm"/>
    </style:style>
    <style:style style:name="co6" style:family="table-column">
      <style:table-column-properties fo:break-before="auto" style:column-width="3.193cm"/>
    </style:style>
    <style:style style:name="co7" style:family="table-column">
      <style:table-column-properties fo:break-before="auto" style:column-width="5.823cm"/>
    </style:style>
    <style:style style:name="co8" style:family="table-column">
      <style:table-column-properties fo:break-before="auto" style:column-width="7.699cm"/>
    </style:style>
    <style:style style:name="co9" style:family="table-column">
      <style:table-column-properties fo:break-before="auto" style:column-width="8.371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4.498cm" fo:break-before="auto" style:use-optimal-row-height="true"/>
    </style:style>
    <style:style style:name="ro4" style:family="table-row">
      <style:table-row-properties style:row-height="5.027cm" fo:break-before="auto" style:use-optimal-row-height="false"/>
    </style:style>
    <style:style style:name="ta1" style:family="table" style:master-page-name="PageStyle_5f_FSR_20_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rotation-align="none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SR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NTE CAPOFILA</text:p>
          </table:table-cell>
          <table:table-cell table:style-name="ce6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BELLANO - Comunità Montana Valsassina</text:p>
          </table:table-cell>
          <table:table-cell table:style-name="ce7" office:value-type="float" office:value="188639.08" calcext:value-type="float">
            <text:p><text:s/>188.639,08 </text:p>
          </table:table-cell>
          <table:table-cell table:style-name="ce2" office:value-type="string" calcext:value-type="string">
            <text:p>ACCONTO 70% FSR 2022</text:p>
          </table:table-cell>
          <table:table-cell table:style-name="ce10" office:value-type="string" calcext:value-type="string">
            <text:p>DGR n. XI/6819 del  02.08.2022 "Approvazione del piano di riparto e modalità di utilizzo delle risorse del fondo sociale regionale – ANNUALITÀ 2022" </text:p>
            <text:p/>
            <text:p>DECRETO REGIONALE n. 14860 del 18.10.2022 "Erogazione a favore delle Agenzie di Tutela della Salute (ATS) della quota di risorse del Fondo Sociale Regionale anno 2022 destinata agli Ambiti territoriali in attuazione della DGR n. XI/6819 del  02.08.2022. Impegno e contestuale liquidazione" </text:p>
            <text:p/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336 del10/10/2022 " Presa d'atto del Fondo Sociale Regionale anno 2022 <text:s/>ex DGR n. XI/6819 del 02/08/2022 Adempimenti conseguenti."</text:p>
          </table:table-cell>
          <table:table-cell table:style-name="ce10" office:value-type="string" calcext:value-type="string">
            <text:p>Come da DGR  n. XI/6819 del  02.08.2022 "Approvazione del piano di riparto e modalità di utilizzo delle risorse del fondo sociale regionale – ANNUALITÀ 2022" e da</text:p>
            <text:p>DECRETO REGIONALE n. 14860 del 18.10.2022 "Erogazione a favore delle Agenzie di Tutela della Salute (ATS) della quota di risorse del Fondo Sociale Regionale anno 2022 destinata agli Ambiti territoriali in attuazione della DGR n. XI/6819 del  02.08.2022. Impegno e contestuale liquidazione" </text:p>
          </table:table-cell>
          <table:table-cell table:number-columns-repeated="1015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CARATE - Comune di Biassono </text:p>
          </table:table-cell>
          <table:table-cell table:style-name="ce7" office:value-type="float" office:value="658630.76" calcext:value-type="float">
            <text:p><text:s/>658.630,76 </text:p>
          </table:table-cell>
          <table:table-cell table:style-name="ce2" office:value-type="string" calcext:value-type="string">
            <text:p>ACCONTO 70% FSR 2022</text:p>
          </table:table-cell>
          <table:table-cell table:style-name="ce10" office:value-type="string" calcext:value-type="string">
            <text:p>DGR n. XI/6819 del  02.08.2022 "Approvazione del piano di riparto e modalità di utilizzo delle risorse del fondo sociale regionale – ANNUALITÀ 2022" </text:p>
            <text:p/>
            <text:p>DECRETO REGIONALE n. 14860 del 18.10.2022 "Erogazione a favore delle Agenzie di Tutela della Salute (ATS) della quota di risorse del Fondo Sociale Regionale anno 2022 destinata agli Ambiti territoriali in attuazione della DGR n. XI/6819 del  02.08.2022. Impegno e contestuale liquidazione" 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336 del10/10/2022 " Presa d'atto del Fondo Sociale Regionale anno 2022 <text:s/>ex DGR n. XI/6819 del 02/08/2022 Adempimenti conseguenti."</text:p>
          </table:table-cell>
          <table:table-cell table:style-name="ce10" office:value-type="string" calcext:value-type="string">
            <text:p>Come da DGR  n. XI/6819 del  02.08.2022 "Approvazione del piano di riparto e modalità di utilizzo delle risorse del fondo sociale regionale – ANNUALITÀ 2022" e da</text:p>
            <text:p>DECRETO REGIONALE n. 14860 del 18.10.2022 "Erogazione a favore delle Agenzie di Tutela della Salute (ATS) della quota di risorse del Fondo Sociale Regionale anno 2022 destinata agli Ambiti territoriali in attuazione della DGR n. XI/6819 del  02.08.2022. Impegno e contestuale liquidazione" 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DESIO - Comune di Desio</text:p>
          </table:table-cell>
          <table:table-cell table:style-name="ce7" office:value-type="float" office:value="674225.36" calcext:value-type="float">
            <text:p><text:s/>674.225,36 </text:p>
          </table:table-cell>
          <table:table-cell table:style-name="ce2" office:value-type="string" calcext:value-type="string">
            <text:p>ACCONTO 70% FSR 2022</text:p>
          </table:table-cell>
          <table:table-cell table:style-name="ce10" office:value-type="string" calcext:value-type="string">
            <text:p>DGR n. XI/6819 del  02.08.2022 "Approvazione del piano di riparto e modalità di utilizzo delle risorse del fondo sociale regionale – ANNUALITÀ 2022" </text:p>
            <text:p/>
            <text:p>DECRETO REGIONALE n. 14860 del 18.10.2022 "Erogazione a favore delle Agenzie di Tutela della Salute (ATS) della quota di risorse del Fondo Sociale Regionale anno 2022 destinata agli Ambiti territoriali in attuazione della DGR n. XI/6819 del  02.08.2022. Impegno e contestuale liquidazione" </text:p>
            <text:p/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336 del10/10/2022 " Presa d'atto del Fondo Sociale Regionale anno 2022 <text:s/>ex DGR n. XI/6819 del 02/08/2022 Adempimenti conseguenti."</text:p>
          </table:table-cell>
          <table:table-cell table:style-name="ce10" office:value-type="string" calcext:value-type="string">
            <text:p>Come da DGR  n. XI/6819 del  02.08.2022 "Approvazione del piano di riparto e modalità di utilizzo delle risorse del fondo sociale regionale – ANNUALITÀ 2022" e da</text:p>
            <text:p>DECRETO REGIONALE n. 14860 del 18.10.2022 "Erogazione a favore delle Agenzie di Tutela della Salute (ATS) della quota di risorse del Fondo Sociale Regionale anno 2022 destinata agli Ambiti territoriali in attuazione della DGR n. XI/6819 del  02.08.2022. Impegno e contestuale liquidazione" 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LECCO - Comune di Lecco</text:p>
          </table:table-cell>
          <table:table-cell table:style-name="ce7" office:value-type="float" office:value="773019.18" calcext:value-type="float">
            <text:p><text:s/>773.019,18 </text:p>
          </table:table-cell>
          <table:table-cell table:style-name="ce2" office:value-type="string" calcext:value-type="string">
            <text:p>ACCONTO 70% FSR 2022</text:p>
          </table:table-cell>
          <table:table-cell table:style-name="ce10" office:value-type="string" calcext:value-type="string">
            <text:p>DGR n. XI/6819 del  02.08.2022 "Approvazione del piano di riparto e modalità di utilizzo delle risorse del fondo sociale regionale – ANNUALITÀ 2022" </text:p>
            <text:p/>
            <text:p>DECRETO REGIONALE n. 14860 del 18.10.2022 "Erogazione a favore delle Agenzie di Tutela della Salute (ATS) della quota di risorse del Fondo Sociale Regionale anno 2022 destinata agli Ambiti territoriali in attuazione della DGR n. XI/6819 del  02.08.2022. Impegno e contestuale liquidazione" </text:p>
            <text:p/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336 del10/10/2022 " Presa d'atto del Fondo Sociale Regionale anno 2022 <text:s/>ex DGR n. XI/6819 del 02/08/2022 Adempimenti conseguenti."</text:p>
          </table:table-cell>
          <table:table-cell table:style-name="ce10" office:value-type="string" calcext:value-type="string">
            <text:p>Come da DGR  n. XI/6819 del  02.08.2022 "Approvazione del piano di riparto e modalità di utilizzo delle risorse del fondo sociale regionale – ANNUALITÀ 2022" e da</text:p>
            <text:p>DECRETO REGIONALE n. 14860 del 18.10.2022 "Erogazione a favore delle Agenzie di Tutela della Salute (ATS) della quota di risorse del Fondo Sociale Regionale anno 2022 destinata agli Ambiti territoriali in attuazione della DGR n. XI/6819 del  02.08.2022. Impegno e contestuale liquidazione" 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AMBITO di MERATE -Azienda Speciale Retesalute di Merate</text:p>
          </table:table-cell>
          <table:table-cell table:style-name="ce7" office:value-type="float" office:value="430404.85" calcext:value-type="float">
            <text:p><text:s/>430.404,85 </text:p>
          </table:table-cell>
          <table:table-cell table:style-name="ce2" office:value-type="string" calcext:value-type="string">
            <text:p>ACCONTO 70% FSR 2022</text:p>
          </table:table-cell>
          <table:table-cell table:style-name="ce10" office:value-type="string" calcext:value-type="string">
            <text:p>DGR n. XI/6819 del  02.08.2022 "Approvazione del piano di riparto e modalità di utilizzo delle risorse del fondo sociale regionale – ANNUALITÀ 2022" </text:p>
            <text:p/>
            <text:p>DECRETO REGIONALE n. 14860 del 18.10.2022 "Erogazione a favore delle Agenzie di Tutela della Salute (ATS) della quota di risorse del Fondo Sociale Regionale anno 2022 destinata agli Ambiti territoriali in attuazione della DGR n. XI/6819 del  02.08.2022. Impegno e contestuale liquidazione" </text:p>
            <text:p/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336 del10/10/2022 " Presa d'atto del Fondo Sociale Regionale anno 2022 <text:s/>ex DGR n. XI/6819 del 02/08/2022 Adempimenti conseguenti."</text:p>
          </table:table-cell>
          <table:table-cell table:style-name="ce10" office:value-type="string" calcext:value-type="string">
            <text:p>Come da DGR  n. XI/6819 del  02.08.2022 "Approvazione del piano di riparto e modalità di utilizzo delle risorse del fondo sociale regionale – ANNUALITÀ 2022" e da</text:p>
            <text:p>DECRETO REGIONALE n. 14860 del 18.10.2022 "Erogazione a favore delle Agenzie di Tutela della Salute (ATS) della quota di risorse del Fondo Sociale Regionale anno 2022 destinata agli Ambiti territoriali in attuazione della DGR n. XI/6819 del  02.08.2022. Impegno e contestuale liquidazione" 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Monza - Comune di Monza</text:p>
          </table:table-cell>
          <table:table-cell table:style-name="ce7" office:value-type="float" office:value="700917.54" calcext:value-type="float">
            <text:p><text:s/>700.917,54 </text:p>
          </table:table-cell>
          <table:table-cell table:style-name="ce2" office:value-type="string" calcext:value-type="string">
            <text:p>ACCONTO 70% FSR 2022</text:p>
          </table:table-cell>
          <table:table-cell table:style-name="ce10" office:value-type="string" calcext:value-type="string">
            <text:p>DGR n. XI/6819 del  02.08.2022 "Approvazione del piano di riparto e modalità di utilizzo delle risorse del fondo sociale regionale – ANNUALITÀ 2022" </text:p>
            <text:p/>
            <text:p>DECRETO REGIONALE n. 14860 del 18.10.2022 "Erogazione a favore delle Agenzie di Tutela della Salute (ATS) della quota di risorse del Fondo Sociale Regionale anno 2022 destinata agli Ambiti territoriali in attuazione della DGR n. XI/6819 del  02.08.2022. Impegno e contestuale liquidazione" </text:p>
            <text:p/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336 del10/10/2022 " Presa d'atto del Fondo Sociale Regionale anno 2022 <text:s/>ex DGR n. XI/6819 del 02/08/2022 Adempimenti conseguenti."</text:p>
          </table:table-cell>
          <table:table-cell table:style-name="ce10" office:value-type="string" calcext:value-type="string">
            <text:p>Come da DGR  n. XI/6819 del  02.08.2022 "Approvazione del piano di riparto e modalità di utilizzo delle risorse del fondo sociale regionale – ANNUALITÀ 2022" e da</text:p>
            <text:p>DECRETO REGIONALE n. 14860 del 18.10.2022 "Erogazione a favore delle Agenzie di Tutela della Salute (ATS) della quota di risorse del Fondo Sociale Regionale anno 2022 destinata agli Ambiti territoriali in attuazione della DGR n. XI/6819 del  02.08.2022. Impegno e contestuale liquidazione" 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Seregno - Comune di Seregno</text:p>
          </table:table-cell>
          <table:table-cell table:style-name="ce7" office:value-type="float" office:value="618655.18" calcext:value-type="float">
            <text:p><text:s/>618.655,18 </text:p>
          </table:table-cell>
          <table:table-cell table:style-name="ce2" office:value-type="string" calcext:value-type="string">
            <text:p>ACCONTO 70% FSR 2022</text:p>
          </table:table-cell>
          <table:table-cell table:style-name="ce10" office:value-type="string" calcext:value-type="string">
            <text:p>DGR n. XI/6819 del  02.08.2022 "Approvazione del piano di riparto e modalità di utilizzo delle risorse del fondo sociale regionale – ANNUALITÀ 2022" </text:p>
            <text:p/>
            <text:p>DECRETO REGIONALE n. 14860 del 18.10.2022 "Erogazione a favore delle Agenzie di Tutela della Salute (ATS) della quota di risorse del Fondo Sociale Regionale anno 2022 destinata agli Ambiti territoriali in attuazione della DGR n. XI/6819 del  02.08.2022. Impegno e contestuale liquidazione" </text:p>
            <text:p/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336 del10/10/2022 " Presa d'atto del Fondo Sociale Regionale anno 2022 <text:s/>ex DGR n. XI/6819 del 02/08/2022 Adempimenti conseguenti."</text:p>
          </table:table-cell>
          <table:table-cell table:style-name="ce10" office:value-type="string" calcext:value-type="string">
            <text:p>Come da DGR  n. XI/6819 del  02.08.2022 "Approvazione del piano di riparto e modalità di utilizzo delle risorse del fondo sociale regionale – ANNUALITÀ 2022" e da</text:p>
            <text:p>DECRETO REGIONALE n. 14860 del 18.10.2022 "Erogazione a favore delle Agenzie di Tutela della Salute (ATS) della quota di risorse del Fondo Sociale Regionale anno 2022 destinata agli Ambiti territoriali in attuazione della DGR n. XI/6819 del  02.08.2022. Impegno e contestuale liquidazione" 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VIMERCATE - Offertasociale di Vimercate</text:p>
          </table:table-cell>
          <table:table-cell table:style-name="ce7" office:value-type="float" office:value="742981.73" calcext:value-type="float">
            <text:p><text:s/>742.981,73 </text:p>
          </table:table-cell>
          <table:table-cell table:style-name="ce2" office:value-type="string" calcext:value-type="string">
            <text:p>ACCONTO 70% FSR 2022</text:p>
          </table:table-cell>
          <table:table-cell table:style-name="ce10" office:value-type="string" calcext:value-type="string">
            <text:p>DGR n. XI/6819 del  02.08.2022 "Approvazione del piano di riparto e modalità di utilizzo delle risorse del fondo sociale regionale – ANNUALITÀ 2022" </text:p>
            <text:p/>
            <text:p>DECRETO REGIONALE n. 14860 del 18.10.2022 "Erogazione a favore delle Agenzie di Tutela della Salute (ATS) della quota di risorse del Fondo Sociale Regionale anno 2022 destinata agli Ambiti territoriali in attuazione della DGR n. XI/6819 del  02.08.2022. Impegno e contestuale liquidazione" </text:p>
            <text:p/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336 del10/10/2022 " Presa d'atto del Fondo Sociale Regionale anno 2022 <text:s/>ex DGR n. XI/6819 del 02/08/2022 Adempimenti conseguenti."</text:p>
          </table:table-cell>
          <table:table-cell table:style-name="ce10" office:value-type="string" calcext:value-type="string">
            <text:p>Come da DGR  n. XI/6819 del  02.08.2022 "Approvazione del piano di riparto e modalità di utilizzo delle risorse del fondo sociale regionale – ANNUALITÀ 2022" e da</text:p>
            <text:p>DECRETO REGIONALE n. 14860 del 18.10.2022 "Erogazione a favore delle Agenzie di Tutela della Salute (ATS) della quota di risorse del Fondo Sociale Regionale anno 2022 destinata agli Ambiti territoriali in attuazione della DGR n. XI/6819 del  02.08.2022. Impegno e contestuale liquidazione" 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table:formula="of:=SUM([.C3:.C10])" office:value-type="float" office:value="4787473.68" calcext:value-type="float">
            <text:p><text:s/>4.787.473,68 </text:p>
          </table:table-cell>
          <table:table-cell table:style-name="ce3" table:number-columns-repeated="6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20">
          <table:table-cell table:style-name="ce3" table:number-columns-repeated="9"/>
          <table:table-cell table:number-columns-repeated="1015"/>
        </table:table-row>
        <table:table-row table:style-name="ro1" table:number-rows-repeated="3">
          <table:table-cell table:number-columns-repeated="3"/>
          <table:table-cell table:style-name="ce3" table:number-columns-repeated="4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2"/>
    <style:style style:name="Migliaia_20_5" style:display-name="Migliaia 5" style:family="table-cell" style:parent-style-name="Default" style:data-style-name="N122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SR_20_2022" style:display-name="PageStyle_FSR 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sqcarm</meta:initial-creator>
    <dc:creator>Administrator</dc:creator>
    <meta:print-date>2022-07-07T06:11:17</meta:print-date>
    <meta:creation-date>2018-03-07T08:52:32</meta:creation-date>
    <dc:date>2022-12-15T14:10:11</dc:date>
    <meta:generator>LibreOffice/7.3.4.2$Windows_X86_64 LibreOffice_project/728fec16bd5f605073805c3c9e7c4212a0120dc5</meta:generator>
    <meta:document-statistic meta:table-count="1" meta:cell-count="82" meta:object-count="0"/>
    <meta:user-defined meta:name="AppVersion">15.0300</meta:user-defined>
    <meta:user-defined meta:name="Company">ASL Monza e Brianza</meta:user-defined>
  </office:meta>
</office:document-meta>
</file>