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4.877cm"/>
    </style:style>
    <style:style style:name="co8" style:family="table-column">
      <style:table-column-properties fo:break-before="auto" style:column-width="9.146cm"/>
    </style:style>
    <style:style style:name="co9" style:family="table-column">
      <style:table-column-properties fo:break-before="auto" style:column-width="3.44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5.597cm"/>
    </style:style>
    <style:style style:name="co12" style:family="table-column">
      <style:table-column-properties fo:break-before="auto" style:column-width="7.034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931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5e0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 table:print-ranges="'accesso atti'.A1:'accesso atti'.K67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30"/>
        <table:table-column table:style-name="co4" table:default-cell-style-name="ce30"/>
        <table:table-column table:style-name="co4" table:number-columns-repeated="1011" table:default-cell-style-name="ce8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6" office:value-type="string" calcext:value-type="string">
            <text:p>Numero Protocollo</text:p>
          </table:table-cell>
          <table:table-cell table:style-name="ce6" office:value-type="string" calcext:value-type="string">
            <text:p>Data Protocollo</text:p>
          </table:table-cell>
          <table:table-cell table:style-name="ce6" office:value-type="string" calcext:value-type="string">
            <text:p>Modalità di trasmissione</text:p>
          </table:table-cell>
          <table:table-cell table:style-name="ce6" office:value-type="string" calcext:value-type="string">
            <text:p>Data Arrivo</text:p>
          </table:table-cell>
          <table:table-cell table:style-name="ce6" office:value-type="string" calcext:value-type="string">
            <text:p>Uffici Destinatari</text:p>
          </table:table-cell>
          <table:table-cell table:style-name="ce6" office:value-type="string" calcext:value-type="string">
            <text:p>Uffici CC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ata risposta</text:p>
          </table:table-cell>
          <table:table-cell table:style-name="ce6" office:value-type="string" calcext:value-type="string">
            <text:p>numero protocollo</text:p>
          </table:table-cell>
          <table:table-cell table:style-name="ce6" office:value-type="string" calcext:value-type="string">
            <text:p>esit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0639/22</text:p>
          </table:table-cell>
          <table:table-cell table:style-name="ce9" office:value-type="date" office:date-value="2022-01-04" calcext:value-type="date">
            <text:p>04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PAGAMENTO ONERI DI RICERCA ISTANZA DI ACCESSO N.RO 0097901/21</text:p>
          </table:table-cell>
          <table:table-cell table:style-name="ce15" office:value-type="date" office:date-value="2022-01-21" calcext:value-type="date">
            <text:p>21/01/2022</text:p>
          </table:table-cell>
          <table:table-cell table:style-name="ce22" office:value-type="string" calcext:value-type="string">
            <text:p>005385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00866/22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3"/>
          <table:table-cell table:style-name="ce9" office:value-type="date" office:date-value="2022-01-05" calcext:value-type="date">
            <text:p>05/01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5" office:value-type="date" office:date-value="2022-02-04" calcext:value-type="date">
            <text:p>04/02/2022</text:p>
          </table:table-cell>
          <table:table-cell table:style-name="ce22" office:value-type="string" calcext:value-type="string">
            <text:p>0005509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0987/22</text:p>
          </table:table-cell>
          <table:table-cell table:style-name="ce9" office:value-type="date" office:date-value="2022-01-05" calcext:value-type="date">
            <text:p>05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</text:p>
          </table:table-cell>
          <table:table-cell table:style-name="ce15" office:value-type="date" office:date-value="2022-02-02" calcext:value-type="date">
            <text:p>02/02/2022</text:p>
          </table:table-cell>
          <table:table-cell table:style-name="ce22" office:value-type="string" calcext:value-type="string">
            <text:p>0009762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1948/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<text:s/>(omissis)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22" office:value-type="string" calcext:value-type="string">
            <text:p>mail normale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2108/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: RICHIESTA DI ACCESSO FORMALE AI DOCUMENTI AMMINISTRATIVI EX L. 241/1990 E SS. MM. II. _ SOLLECITO ACCESSO FORMALE AI DOCUMENTI AMMINISTRATIVI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22" office:value-type="string" calcext:value-type="string">
            <text:p>mail normale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3907/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22" office:value-type="string" calcext:value-type="string">
            <text:p>mail normale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3962/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</text:p>
          </table:table-cell>
          <table:table-cell table:style-name="ce16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0006493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56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5" office:value-type="date" office:date-value="2022-01-28" calcext:value-type="date">
            <text:p>28/01/2022</text:p>
          </table:table-cell>
          <table:table-cell table:style-name="ce22" office:value-type="string" calcext:value-type="string">
            <text:p>7870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69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5" office:value-type="date" office:date-value="2022-02-04" calcext:value-type="date">
            <text:p>04/02/2022</text:p>
          </table:table-cell>
          <table:table-cell table:style-name="ce22" office:value-type="string" calcext:value-type="string">
            <text:p>10417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5771/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GIENE E SANITA' PUBBL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<text:s text:c="2"/>ACCESSO <text:s text:c="3"/>ATTI</text:p>
          </table:table-cell>
          <table:table-cell table:style-name="ce15" office:value-type="date" office:date-value="2022-02-04" calcext:value-type="date">
            <text:p>04/02/2022</text:p>
          </table:table-cell>
          <table:table-cell table:style-name="ce22" office:value-type="string" calcext:value-type="string">
            <text:p>10417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891/22</text:p>
          </table:table-cell>
          <table:table-cell table:style-name="ce9" office:value-type="date" office:date-value="2022-01-25" calcext:value-type="date">
            <text:p>25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STANZA DI ACCESSO AGLI ATTI AMMINISTRATIVI NS. PROT. N.RO 0097035/21– PROVVEDIMENTO DI ACCOGLIMENTO. PGAMENTO ONERI DI RICERCA</text:p>
          </table:table-cell>
          <table:table-cell table:style-name="ce16" office:value-type="date" office:date-value="2022-01-21" calcext:value-type="date">
            <text:p>21/01/2022</text:p>
          </table:table-cell>
          <table:table-cell table:style-name="ce21" office:value-type="string" calcext:value-type="string">
            <text:p>5500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6986/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10" office:value-type="string" calcext:value-type="string">
            <text:p>UOC IMPIANTIST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- LIBRETTO ASCENSORE</text:p>
          </table:table-cell>
          <table:table-cell table:style-name="ce16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6493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7386/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RIF.ATTO PRESCRITTIVO <text:s/>N.P/116/2021 LECCO E SUCCESSIVA PROROGA</text:p>
          </table:table-cell>
          <table:table-cell table:style-name="ce15" office:value-type="date" office:date-value="2022-02-11" calcext:value-type="date">
            <text:p>11/02/2022</text:p>
          </table:table-cell>
          <table:table-cell table:style-name="ce22" office:value-type="string" calcext:value-type="string">
            <text:p>12652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016/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ISTANZA DI ACCESSO AGLI ATTI AMMINISTRATIVI NS. PROT. N.RO 0003907/22– <text:s/>PAGAMENTO ONERI RICERCA</text:p>
          </table:table-cell>
          <table:table-cell table:style-name="ce16" office:value-type="date" office:date-value="2022-01-25" calcext:value-type="date">
            <text:p>25/01/2022</text:p>
          </table:table-cell>
          <table:table-cell table:style-name="ce21" office:value-type="string" calcext:value-type="string">
            <text:p>6493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8380/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10" office:value-type="string" calcext:value-type="string">
            <text:p>UOC IMPIANTISTICA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MODULISTICA ACCESSO AGLI ATTI_LIBRETTO ASCENSORE MATRICOLA 27397</text:p>
          </table:table-cell>
          <table:table-cell table:style-name="ce17" office:value-type="date" office:date-value="2020-02-06" calcext:value-type="date">
            <text:p>06/02/2020</text:p>
          </table:table-cell>
          <table:table-cell table:style-name="ce22" office:value-type="string" calcext:value-type="string">
            <text:p>10004/22</text:p>
          </table:table-cell>
          <table:table-cell table:style-name="ce27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9404/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INFORTUNIO 09.02.21 (omissis)</text:p>
          </table:table-cell>
          <table:table-cell table:style-name="ce15" office:value-type="date" office:date-value="2022-03-03" calcext:value-type="date">
            <text:p>03/03/2022</text:p>
          </table:table-cell>
          <table:table-cell table:style-name="ce22" office:value-type="string" calcext:value-type="string">
            <text:p>1895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09468/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0005855/22: RISPOSTA SEGNALAZIONE 92591 RICHIESTA DI ACCESSO AGLI ATTI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24" office:value-type="string" calcext:value-type="string">
            <text:p>16615/22</text:p>
          </table:table-cell>
          <table:table-cell table:style-name="ce28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391/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COPIA RAPPORTO INFORTUNIO SUL LAVORO - RICHIESTA DI ACCESSO AGLI ATTI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22" office:value-type="string" calcext:value-type="string">
            <text:p>13131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0789/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AFFARI GENERALI E LEGALI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(omissis)- POLICLINICO DI MONZA (SEGNALAZIONE ATS DELLA BRIANZA PROT. 0090097/20). ISTANZA DI ACCESSO AI DOCUMENTI AMMINISTRATIVI EX ART. 22 DELLA LEGGE N. 241/90)</text:p>
          </table:table-cell>
          <table:table-cell table:style-name="ce15" office:value-type="date" office:date-value="2022-02-11" calcext:value-type="date">
            <text:p>11/02/2022</text:p>
          </table:table-cell>
          <table:table-cell table:style-name="ce22" office:value-type="string" calcext:value-type="string">
            <text:p>1277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510/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MPIANTIST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(omissis) // RICHIESTA ACCESSO ATTI</text:p>
          </table:table-cell>
          <table:table-cell table:style-name="ce15" office:value-type="date" office:date-value="2022-02-10" calcext:value-type="date">
            <text:p>10/02/2022</text:p>
          </table:table-cell>
          <table:table-cell table:style-name="ce22" office:value-type="float" office:value="12166" calcext:value-type="float">
            <text:p>12166</text:p>
          </table:table-cell>
          <table:table-cell table:style-name="ce27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43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AGLI ATTI - RICHIESTA DI ESITO/VERBALE INTERVENTO ISPETTIVO DEL 24/9/2020 PROT. N 46462</text:p>
          </table:table-cell>
          <table:table-cell table:style-name="ce15" office:value-type="date" office:date-value="2022-12-15" calcext:value-type="date">
            <text:p>15/12/2022</text:p>
          </table:table-cell>
          <table:table-cell table:style-name="ce22" office:value-type="string" calcext:value-type="string">
            <text:p>1512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60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E:ACCESSO AGLI ATTI : AUTOCERTIFICAZIONE DI ESENZIONE ANNO 2015 E 2016 E <text:s/>2017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22" office:value-type="string" calcext:value-type="string">
            <text:p>mail normale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1763/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10" office:value-type="string" calcext:value-type="string">
            <text:p>UOSD GOVERNO ATTIVITA' AMMINISTRATIV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ACCESSO AGLI ATTI AUTOCERTIFICAZIONE ESENZIONE TICKET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22" office:value-type="string" calcext:value-type="string">
            <text:p>mail normale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2823/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10" office:value-type="string" calcext:value-type="string">
            <text:p>UOC AFFARI GENERALI E LEGALI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R: POSTA CERTIFICATA: 0012770/22: (omissis) (SEGNALAZIONE ATS DELLA BRIANZA PROT. 0090097/20). ISTANZA DI ACCESSO AI DOCUMENTI AMMINISTRATIVI EX ART. 22 DELLA LEGGE 241/1990</text:p>
          </table:table-cell>
          <table:table-cell table:style-name="ce15" office:value-type="date" office:date-value="2022-02-11" calcext:value-type="date">
            <text:p>11/02/2022</text:p>
          </table:table-cell>
          <table:table-cell table:style-name="ce22" office:value-type="string" calcext:value-type="string">
            <text:p>1277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029/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UOC AFFARI GENERALI E LEGALI</text:p>
          </table:table-cell>
          <table:table-cell table:style-name="ce14" office:value-type="string" calcext:value-type="string">
            <text:p>INNOVAZIONE STRATEGICA</text:p>
          </table:table-cell>
          <table:table-cell table:style-name="ce13" office:value-type="string" calcext:value-type="string">
            <text:p>(omissis) (SEGNALAZIONE ATS DELLA BRIANZA PROT. 90097/20). ISTANZA DI ACCESSO AI DOCUMENTI AMMINISTRATIVI EX ART. 22 DELLA LEGGE 241/1990</text:p>
          </table:table-cell>
          <table:table-cell table:style-name="ce15" office:value-type="date" office:date-value="2022-02-17" calcext:value-type="date">
            <text:p>17/02/2022</text:p>
          </table:table-cell>
          <table:table-cell table:style-name="ce22" office:value-type="string" calcext:value-type="string">
            <text:p>14356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155/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IMPIANTISTIC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COPIA LIBRETTI ASCENSORI RICHIESTA DI ACCESSO AGLI ATTI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22" office:value-type="string" calcext:value-type="string">
            <text:p>14148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3377/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1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MODELLO PER RICHIESTA ACCESSO AGLI ATTI</text:p>
          </table:table-cell>
          <table:table-cell table:style-name="ce19" table:number-columns-repeated="2"/>
          <table:table-cell table:style-name="ce13" office:value-type="string" calcext:value-type="string">
            <text:p>Sono integrazioni di una pratica evasa il 10/01/2022 prot. 1422/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3883/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"/>
          <table:table-cell table:style-name="ce9" table:formula="of:=[.C29]" office:value-type="date" office:date-value="2022-02-16" calcext:value-type="date">
            <text:p>16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6" office:value-type="date" office:date-value="2022-03-08" calcext:value-type="date">
            <text:p>08/03/2022</text:p>
          </table:table-cell>
          <table:table-cell table:style-name="ce21" office:value-type="string" calcext:value-type="string">
            <text:p>20245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Arrivo New</text:p>
          </table:table-cell>
          <table:table-cell table:style-name="ce7" office:value-type="string" calcext:value-type="string">
            <text:p>0014641/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" office:value-type="string" calcext:value-type="string">
            <text:p>PEC</text:p>
          </table:table-cell>
          <table:table-cell table:style-name="ce3"/>
          <table:table-cell table:style-name="ce11" office:value-type="string" calcext:value-type="string">
            <text:p>UOC AFFARI GENERALI E LEGALI</text:p>
          </table:table-cell>
          <table:table-cell table:style-name="ce13" office:value-type="string" calcext:value-type="string">
            <text:p>INNOVAZIONE STRATEGICA</text:p>
          </table:table-cell>
          <table:table-cell table:style-name="ce13" office:value-type="string" calcext:value-type="string">
            <text:p>(omissis)- ATS DELLA BRIANZA (UFFICIO AFFARI GENERALI LEGALI) - COMUNICAZIONE DEL 04/03/2022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2" office:value-type="string" calcext:value-type="string">
            <text:p>23073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167/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11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ISTANZA DI ACCESSO AGLI ATTI EX ART. 22 L. N. 241/1990 RELATIVA ALL' INFORTUNIO SUL LAVORO OCCORSO (omissis)</text:p>
          </table:table-cell>
          <table:table-cell table:style-name="ce20" table:number-columns-repeated="2"/>
          <table:table-cell table:style-name="ce20" office:value-type="string" calcext:value-type="string">
            <text:p>non di competenza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37/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 - ESPOSTI</text:p>
          </table:table-cell>
          <table:table-cell table:style-name="ce16" office:value-type="date" office:date-value="2022-03-08" calcext:value-type="date">
            <text:p>08/03/2022</text:p>
          </table:table-cell>
          <table:table-cell table:style-name="ce21" office:value-type="string" calcext:value-type="string">
            <text:p>20247/22</text:p>
          </table:table-cell>
          <table:table-cell table:style-name="ce21" office:value-type="string" calcext:value-type="string">
            <text:p>nega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277/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" office:value-type="string" calcext:value-type="string">
            <text:p>PEO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</text:p>
          </table:table-cell>
          <table:table-cell table:style-name="ce16" office:value-type="date" office:date-value="2022-03-08" calcext:value-type="date">
            <text:p>08/03/2022</text:p>
          </table:table-cell>
          <table:table-cell table:style-name="ce21" office:value-type="string" calcext:value-type="string">
            <text:p>20247/22</text:p>
          </table:table-cell>
          <table:table-cell table:style-name="ce21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6873/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</text:p>
          </table:table-cell>
          <table:table-cell table:style-name="ce15" office:value-type="date" office:date-value="2022-03-21" calcext:value-type="date">
            <text:p>21/03/2022</text:p>
          </table:table-cell>
          <table:table-cell table:style-name="ce22" office:value-type="string" calcext:value-type="string">
            <text:p>23728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7444/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3"/>
          <table:table-cell table:style-name="ce9" table:formula="of:=[.C35]" office:value-type="date" office:date-value="2022-02-28" calcext:value-type="date">
            <text:p>28/02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3" office:value-type="string" calcext:value-type="string">
            <text:p>RICHIESTA ACCESSO AGLI ATTI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22" office:value-type="string" calcext:value-type="string">
            <text:p>26281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7809/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OPPOSIZIONE AD ACCESSO ATTI</text:p>
          </table:table-cell>
          <table:table-cell table:style-name="ce21" office:value-type="string" calcext:value-type="string">
            <text:p>1602/2022</text:p>
          </table:table-cell>
          <table:table-cell table:style-name="ce21" office:value-type="string" calcext:value-type="string">
            <text:p>13883/22</text:p>
          </table:table-cell>
          <table:table-cell table:style-name="ce21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8006/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ACCESSO ATTI (omissis)</text:p>
          </table:table-cell>
          <table:table-cell table:style-name="ce15" office:value-type="date" office:date-value="2022-03-28" calcext:value-type="date">
            <text:p>28/03/2022</text:p>
          </table:table-cell>
          <table:table-cell table:style-name="ce22" office:value-type="string" calcext:value-type="string">
            <text:p>25756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8690/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<text:s/>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INFORTUNIO 09.02.21 (omissis)</text:p>
          </table:table-cell>
          <table:table-cell table:style-name="ce15" office:value-type="date" office:date-value="2022-03-03" calcext:value-type="date">
            <text:p>03/03/2022</text:p>
          </table:table-cell>
          <table:table-cell table:style-name="ce22" office:value-type="string" calcext:value-type="string">
            <text:p>18950/22</text:p>
          </table:table-cell>
          <table:table-cell table:style-name="ce22" office:value-type="string" calcext:value-type="string">
            <text:p>negativ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341/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11" office:value-type="string" calcext:value-type="string">
            <text:p>UOC AFFARI GENERALI E LEGALI</text:p>
          </table:table-cell>
          <table:table-cell table:style-name="ce13" office:value-type="string" calcext:value-type="string">
            <text:p>INNOVAZIONE STRATEGICA</text:p>
          </table:table-cell>
          <table:table-cell table:style-name="ce13" office:value-type="string" calcext:value-type="string">
            <text:p>(omissis) ATS DELLA BRIANZA (UFFICIO AFFARI GENERALI LEGALI) - COMUNICAZIONE DEL 04/03/2022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2" office:value-type="string" calcext:value-type="string">
            <text:p>23073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Arrivo New</text:p>
          </table:table-cell>
          <table:table-cell table:style-name="ce3" office:value-type="string" calcext:value-type="string">
            <text:p>0019521/22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LETTERA PROT. 16064_RICUSAZIONE DA PARTE (omissis) RICHIESTA ACCESSO ATTI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2" office:value-type="string" calcext:value-type="string">
            <text:p>22901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526/22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LETTERA PROT. 16064_RICUSAZIONE DA PARTE (omissis) RICHIESTA ACCESSO ATTI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2" office:value-type="string" calcext:value-type="string">
            <text:p>22901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753/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- <text:s/>0017881/22: INFORTUNIO (omissis) VS RIF 80741/21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22" office:value-type="string" calcext:value-type="string">
            <text:p>27390/22</text:p>
          </table:table-cell>
          <table:table-cell table:style-name="ce26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19836/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12" office:value-type="string" calcext:value-type="string">
            <text:p>DIREZIONE GENERALE</text:p>
          </table:table-cell>
          <table:table-cell table:style-name="ce11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 ATTI RIGUARDANTI LA CHIUSURA SEDI PSAL DI VIMERCATE/ORNAGO E DESIO DA PARTE DI CGIL CISL UIL MONZA E BRIANZA</text:p>
          </table:table-cell>
          <table:table-cell table:style-name="ce15" office:value-type="date" office:date-value="2022-03-17" calcext:value-type="date">
            <text:p>17/03/2022</text:p>
          </table:table-cell>
          <table:table-cell table:style-name="ce22" office:value-type="string" calcext:value-type="string">
            <text:p>22967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0355/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10" office:value-type="string" calcext:value-type="string">
            <text:p>UOC CONTRATTUALISTICA, AMMINISTRAZIONE E CONTROLL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STANZA DI ACCESSO AGLI ATTI - RICHIESTA COPIA PRESCRIZIONI DEL MMG A FAVORE (omissis) DAL 2017 AL 2020</text:p>
          </table:table-cell>
          <table:table-cell table:style-name="ce15" office:value-type="date" office:date-value="2022-04-06" calcext:value-type="date">
            <text:p>06/04/2022</text:p>
          </table:table-cell>
          <table:table-cell table:style-name="ce22" office:value-type="string" calcext:value-type="string">
            <text:p>28645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1023/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10" office:value-type="string" calcext:value-type="string">
            <text:p>DIPARTIMENTO VETERINARIO E SICUREZZA DEGLI ALIMENTI DI ORIGINE ANIMAL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I DOCUMENTI FORMATI A SEGUITO DEL MORSO DI CANE - DI PROPRIETÀ DI (omissis) - AVVENUTO IL 15-10-2021 AI DANNI DI (omissis).</text:p>
          </table:table-cell>
          <table:table-cell table:style-name="ce16" office:value-type="date" office:date-value="2022-04-10" calcext:value-type="date">
            <text:p>10/04/2022</text:p>
          </table:table-cell>
          <table:table-cell table:style-name="ce21" office:value-type="string" calcext:value-type="string">
            <text:p>24556/22</text:p>
          </table:table-cell>
          <table:table-cell table:style-name="ce21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3912/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SIG.RA A. F. - RICHIESTA DI ACCESSO FORMALE AI DOCUMENTI AMMINISTRATIVI EX LEGGE 241/1990 E SS.MM.II.</text:p>
          </table:table-cell>
          <table:table-cell table:style-name="ce18" office:value-type="date" office:date-value="2022-04-11" calcext:value-type="date">
            <text:p>11/04/2022</text:p>
          </table:table-cell>
          <table:table-cell table:style-name="ce24" office:value-type="string" calcext:value-type="string">
            <text:p>29731/22</text:p>
          </table:table-cell>
          <table:table-cell table:style-name="ce28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28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> </text:p>
            <text:p>28036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29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 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39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330/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80/22 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475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DIPARTIMENTO CURE PRIMARI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URGENTE - RICHIESTA COPIA CONTRATTO - ISTANZA DI ACCESSO AGLI ATTI</text:p>
          </table:table-cell>
          <table:table-cell table:style-name="ce22" table:number-columns-repeated="2"/>
          <table:table-cell table:style-name="ce29" office:value-type="string" calcext:value-type="string">
            <text:p>Non evasa perché è stato richiesto appuntamento con avvocato essendo pendente causa civile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549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 DOCUMENTI AMMINISTRATIVI - 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82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552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 DOCUMENTI AMMINISTRATIVI - 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> </text:p>
            <text:p>28059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604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AGLI ATTI AI DOCUMENTI AMMINISTRATIVI - SCHEDA VALUTAZIONE E PUNTEGGIO PEO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25" office:value-type="string" calcext:value-type="string">
            <text:p/>
            <text:p>30068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677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: I:RICHIESTA ACCESSO AGLI ATTI AI DOCUMENTI AMMINISTRATIVI <text:s/>- DOCUMENTAZIONE PER LE PROGRESSIONI ECONOMICHE AZENDALI</text:p>
          </table:table-cell>
          <table:table-cell table:style-name="ce15" office:value-type="date" office:date-value="2022-04-07" calcext:value-type="date">
            <text:p>07/04/2022</text:p>
          </table:table-cell>
          <table:table-cell table:style-name="ce25" office:value-type="string" calcext:value-type="string">
            <text:p>28946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712/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PROSPETTO PUNTEGGI DEI SINGOLI CRITERI DELLE POSIZIONI CAT C - PEO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56/22</text:p>
          </table:table-cell>
          <table:table-cell table:style-name="ce22" office:value-type="string" calcext:value-type="string">
            <text:p>posi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44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INFORTUNIO SUL LAVORO DEL 30.12.2021 - BOVISIO MASCIAGO (omissis) - RICHIESTA DI ACCESSO AGLI ATTI</text:p>
          </table:table-cell>
          <table:table-cell table:style-name="ce15" office:value-type="date" office:date-value="2022-05-23" calcext:value-type="date">
            <text:p>23/05/2022</text:p>
          </table:table-cell>
          <table:table-cell table:style-name="ce22" office:value-type="string" calcext:value-type="string">
            <text:p>54311/22</text:p>
          </table:table-cell>
          <table:table-cell table:style-name="ce22" office:value-type="string" calcext:value-type="string">
            <text:p>negativo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51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 VALUTAZIONE DIRIGENTE E PUNTEGGI PROGRESSIONI ORIZZONTALI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42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55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 SCHEDA VALUTAZIONE DIRIGENTE E PUNTEGGIO FINALE PER PROGRESSIONI ORIZZONTALI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84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891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EX LEGGE 241/1990 E SS.MM.II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49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18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EX LEGGE 241/1990 E SS.MM.II. - SCHEDA DI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56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57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FORMALE AI DOCUMENTI AMMINISTRATIVI - EX LEGGE 241/1990 E SS.MM.II - SCHEDA VALUTAZION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76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4958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- SCHEDA DI VALUTAZIONE PERSONALE E PUNTEGGIO FINALE PER PROGRESSIONE ORIZZONTALE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28072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063/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" office:value-type="string" calcext:value-type="string">
            <text:p>PEO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10" office:value-type="string" calcext:value-type="string">
            <text:p>DIPARTIMENTO IGIENE E PREVENZIONE SANITARIA <text:s/>DIREZIONE SANITARIA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AGLIA ATTI - INDENNIZZO EX .210 (omissis)</text:p>
          </table:table-cell>
          <table:table-cell table:style-name="ce18" office:value-type="date" office:date-value="2022-03-24" calcext:value-type="date">
            <text:p>24/03/2022</text:p>
          </table:table-cell>
          <table:table-cell table:style-name="ce22"/>
          <table:table-cell table:style-name="ce28" office:value-type="string" calcext:value-type="string">
            <text:p>inviato mail con modulistica per richiesta accesso agli atti -rinviata e-mail il 26/04/2022 <text:s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454/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DI ACCESSO FORMALE AI DOCUMENTI AMMINISTRATIVI <text:s/>- SCHEDA DI VALUTAZIONE PEO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> </text:p>
            <text:p>28068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6189/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" office:value-type="string" calcext:value-type="string">
            <text:p>A MANO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FORMALE AI DOCUMENTI AMMINISTRAIVI - PRESPETTO PUNTEGGI PEO</text:p>
          </table:table-cell>
          <table:table-cell table:style-name="ce15" office:value-type="date" office:date-value="2022-04-05" calcext:value-type="date">
            <text:p>05/04/2022</text:p>
          </table:table-cell>
          <table:table-cell table:style-name="ce25" office:value-type="string" calcext:value-type="string">
            <text:p/>
            <text:p> 28053/22</text:p>
          </table:table-cell>
          <table:table-cell table:style-name="ce22" office:value-type="string" calcext:value-type="string">
            <text:p>positiv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6875/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10" office:value-type="string" calcext:value-type="string">
            <text:p>UOC PREVENZIONE E SICUREZZA AMBIENTI DI LAVORO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CESSO DOCUMENTI AMMINISTRATIVI <text:s/>SOPRALLUOGO 08/03/2022 RELATIVA A SICUREZZA DEL CANTIERE (omissis)</text:p>
          </table:table-cell>
          <table:table-cell table:style-name="ce23" office:value-type="date" office:date-value="2022-04-05" calcext:value-type="date">
            <text:p>05/04/2022</text:p>
          </table:table-cell>
          <table:table-cell table:style-name="ce26" office:value-type="string" calcext:value-type="string">
            <text:p>28263/22</text:p>
          </table:table-cell>
          <table:table-cell table:style-name="ce26" office:value-type="string" calcext:value-type="string">
            <text:p>positiv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rrivo New</text:p>
          </table:table-cell>
          <table:table-cell table:style-name="ce3" office:value-type="string" calcext:value-type="string">
            <text:p>0025747/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" office:value-type="string" calcext:value-type="string">
            <text:p>PEC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10" office:value-type="string" calcext:value-type="string">
            <text:p>UOC ACCREDITAMENTO, CONTROLLO E VIGILANZA STRUTTURE SOCIOSANITARIE E SOCIALI</text:p>
          </table:table-cell>
          <table:table-cell table:style-name="ce13" office:value-type="string" calcext:value-type="string">
            <text:p>UOC AFFARI GENERALI E LEGALI</text:p>
          </table:table-cell>
          <table:table-cell table:style-name="ce13" office:value-type="string" calcext:value-type="string">
            <text:p>RICHIESTA ACQUISIZIONE ATTI ISPEZIONE (omissis) MONZA STM/032/2022</text:p>
          </table:table-cell>
          <table:table-cell table:style-name="ce18" office:value-type="date" office:date-value="2022-03-29" calcext:value-type="date">
            <text:p>29/03/2022</text:p>
          </table:table-cell>
          <table:table-cell table:style-name="ce24" office:value-type="string" calcext:value-type="string">
            <text:p>26102/22</text:p>
          </table:table-cell>
          <table:table-cell table:style-name="ce24" office:value-type="string" calcext:value-type="string">
            <text:p>positivo</text:p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accesso atti'.$A$1" table:cell-range-address="$'accesso atti'.$A$1:.$K$67" table:range-usable-as="print-range"/>
        </table:named-expressions>
      </table:table>
      <table:table table:name="Foglio1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F1:'accesso atti'.F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2-10-06T12:28:09</meta:print-date>
    <meta:creation-date>2021-08-10T07:37:58</meta:creation-date>
    <dc:date>2022-10-14T13:39:56</dc:date>
    <meta:generator>LibreOffice/7.3.4.2$Windows_X86_64 LibreOffice_project/728fec16bd5f605073805c3c9e7c4212a0120dc5</meta:generator>
    <meta:document-statistic meta:table-count="2" meta:cell-count="740" meta:object-count="0"/>
    <meta:user-defined meta:name="AppVersion">15.0300</meta:user-defined>
  </office:meta>
</office:document-meta>
</file>