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5.61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8.558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4.921cm"/>
    </style:style>
    <style:style style:name="co12" style:family="table-column">
      <style:table-column-properties fo:break-before="auto" style:column-width="8.428cm"/>
    </style:style>
    <style:style style:name="co13" style:family="table-column">
      <style:table-column-properties fo:break-before="auto" style:column-width="7.034cm"/>
    </style:style>
    <style:style style:name="co14" style:family="table-column">
      <style:table-column-properties fo:break-before="auto" style:column-width="1.785cm"/>
    </style:style>
    <style:style style:name="co15" style:family="table-column">
      <style:table-column-properties fo:break-before="auto" style:column-width="1.67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455cm" fo:break-before="auto" style:use-optimal-row-height="true"/>
    </style:style>
    <style:style style:name="ro5" style:family="table-row">
      <style:table-row-properties style:row-height="1.931cm" fo:break-before="auto" style:use-optimal-row-height="true"/>
    </style:style>
    <style:style style:name="ro6" style:family="table-row">
      <style:table-row-properties style:row-height="2.434cm" fo:break-before="auto" style:use-optimal-row-height="true"/>
    </style:style>
    <style:style style:name="ro7" style:family="table-row">
      <style:table-row-properties style:row-height="3.387cm" fo:break-before="auto" style:use-optimal-row-height="true"/>
    </style:style>
    <style:style style:name="ro8" style:family="table-row">
      <style:table-row-properties style:row-height="2.91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PageStyle_5f_accesso_20_at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" table:style-name="ta1" table:print-ranges="'accesso atti'.A1:'accesso atti'.K76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5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4" table:number-columns-repeated="1010" table:default-cell-style-name="ce5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1" office:value-type="string" calcext:value-type="string">
            <text:p>Uffici Destinatari</text:p>
          </table:table-cell>
          <table:table-cell table:style-name="ce1" office:value-type="string" calcext:value-type="string">
            <text:p>Uffici CC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risposta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1493/21</text:p>
          </table:table-cell>
          <table:table-cell table:style-name="ce6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6-30" calcext:value-type="date">
            <text:p>30/06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CONCORSO DIRIGENTE AREA PREVENZIONE</text:p>
          </table:table-cell>
          <table:table-cell table:style-name="ce6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58362/21</text:p>
          </table:table-cell>
          <table:table-cell table:style-name="ce14" office:value-type="string" calcext:value-type="string">
            <text:p>favorevole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1519/21</text:p>
          </table:table-cell>
          <table:table-cell table:style-name="ce6" office:value-type="date" office:date-value="2021-07-01" calcext:value-type="date">
            <text:p>01/07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UOS GESTIONE DISTRETTUALE SA IUV MONZA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RICHIESTA ACCESSO AGLI ATTI</text:p>
          </table:table-cell>
          <table:table-cell table:style-name="ce6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53935/21</text:p>
          </table:table-cell>
          <table:table-cell table:style-name="ce15" office:value-type="string" calcext:value-type="string">
            <text:p>fatta richiesta di regolarizzazione cui non è stato dato seguito dall'istant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1722/21</text:p>
          </table:table-cell>
          <table:table-cell table:style-name="ce6" office:value-type="date" office:date-value="2021-07-02" calcext:value-type="date">
            <text:p>02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6-30" calcext:value-type="date">
            <text:p>30/06/2021</text:p>
          </table:table-cell>
          <table:table-cell table:style-name="ce8" office:value-type="string" calcext:value-type="string">
            <text:p>UOC IMPIANTIST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STRUTTURA UOC IMPIANTISTICA ATS-BRIANZA</text:p>
          </table:table-cell>
          <table:table-cell table:style-name="ce6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52532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1797/21</text:p>
          </table:table-cell>
          <table:table-cell table:style-name="ce6" office:value-type="date" office:date-value="2021-07-02" calcext:value-type="date">
            <text:p>02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01" calcext:value-type="date">
            <text:p>01/07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CESSO AGLI ATTI PROVE SCRITTA E PRATICA CONCORSO DI DIRIGENTE DELLE PROFESSIONI SANITARIE DELLA PREVENZIONE</text:p>
          </table:table-cell>
          <table:table-cell table:style-name="ce6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54137/21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2434/21</text:p>
          </table:table-cell>
          <table:table-cell table:style-name="ce6" office:value-type="date" office:date-value="2021-07-05" calcext:value-type="date">
            <text:p>05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03" calcext:value-type="date">
            <text:p>03/07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IGIENE ALIMENTI NUTRIZIONE</text:p>
          </table:table-cell>
          <table:table-cell table:style-name="ce9" office:value-type="string" calcext:value-type="string">
            <text:p>RICHIESTA <text:s/>DI SOLLECITO RIPOSTA ALLA MIA LETTERA DEL 05.06.21 ACCESSO AGLI ATTI CIRCA APERTURA RISTORANTE (omissis)</text:p>
          </table:table-cell>
          <table:table-cell table:style-name="ce6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58279/21</text:p>
          </table:table-cell>
          <table:table-cell table:style-name="ce17" office:value-type="string" calcext:value-type="string">
            <text:p>negativo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3071/21</text:p>
          </table:table-cell>
          <table:table-cell table:style-name="ce6" office:value-type="date" office:date-value="2021-07-07" calcext:value-type="date">
            <text:p>07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06" calcext:value-type="date">
            <text:p>06/07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CESSO ATTI - VERIFICA PRESENZA DEL MICROCHIP (omissis) NEL REGISTRO CANI MORSICATORI EPISODIO DEL 09/06/2021 ED EVENTALI PRECEDENTI ANALOGHI</text:p>
          </table:table-cell>
          <table:table-cell table:style-name="ce6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57239/21</text:p>
          </table:table-cell>
          <table:table-cell table:style-name="ce14" office:value-type="string" calcext:value-type="string">
            <text:p>favorevole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3427/21</text:p>
          </table:table-cell>
          <table:table-cell table:style-name="ce6" office:value-type="date" office:date-value="2021-07-08" calcext:value-type="date">
            <text:p>08/07/2021</text:p>
          </table:table-cell>
          <table:table-cell table:style-name="ce2" office:value-type="string" calcext:value-type="string">
            <text:p>PEO</text:p>
          </table:table-cell>
          <table:table-cell table:style-name="ce6" office:value-type="date" office:date-value="2021-07-07" calcext:value-type="date">
            <text:p>07/07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LLE PROVE CONCORSUALI PER "DIRIGENTE DELLE PROFESSIONI SANITARIE AREA PREVENZIONE ATS BRIANZA</text:p>
          </table:table-cell>
          <table:table-cell table:style-name="ce6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54133/21</text:p>
          </table:table-cell>
          <table:table-cell table:style-name="ce18" office:value-type="string" calcext:value-type="string">
            <text:p>favorevole. Dopo pubblicazione prove ha rinunciato alla richiesta d'accesso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445/21</text:p>
          </table:table-cell>
          <table:table-cell table:style-name="ce6" office:value-type="date" office:date-value="2021-07-12" calcext:value-type="date">
            <text:p>12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12" calcext:value-type="date">
            <text:p>12/07/2021</text:p>
          </table:table-cell>
          <table:table-cell table:style-name="ce8" office:value-type="string" calcext:value-type="string">
            <text:p>UOC CONTRATTUALISTICA, AMMINISTRAZIONE E CONTROLL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MEDICO CURANTE DI (omissis) - RICHIESTA DI ACCESSO AGLI ATTI</text:p>
          </table:table-cell>
          <table:table-cell table:style-name="ce6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57201/21</text:p>
          </table:table-cell>
          <table:table-cell table:style-name="ce9" office:value-type="string" calcext:value-type="string">
            <text:p>negativo - richiesti ulteriori document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608/21</text:p>
          </table:table-cell>
          <table:table-cell table:style-name="ce6" office:value-type="date" office:date-value="2021-07-13" calcext:value-type="date">
            <text:p>13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12" calcext:value-type="date">
            <text:p>12/07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E:0054137/21: RICHIESTA ACCESSO AGLI ATTI <text:s/>- CONCORSO DIRIGENTE DELLE PROFESSIONI SANITARIE</text:p>
          </table:table-cell>
          <table:table-cell table:style-name="ce6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consegna a mano</text:p>
          </table:table-cell>
          <table:table-cell table:style-name="ce19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5105/21</text:p>
          </table:table-cell>
          <table:table-cell table:style-name="ce6" office:value-type="date" office:date-value="2021-07-14" calcext:value-type="date">
            <text:p>14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13" calcext:value-type="date">
            <text:p>13/07/2021</text:p>
          </table:table-cell>
          <table:table-cell table:style-name="ce8" office:value-type="string" calcext:value-type="string">
            <text:p>DIPARTIMENTO IGIENE E PREVENZIONE SANITARI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CESSO AGLI ATTI - SECONDO QUANTO PREVISTO DALLA LEGGE 241/90.</text:p>
          </table:table-cell>
          <table:table-cell table:style-name="ce6"/>
          <table:table-cell table:style-name="ce13"/>
          <table:table-cell table:style-name="ce20" office:value-type="string" calcext:value-type="string">
            <text:p>Non è stata presa in carico. No accesso agli atti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5151/21</text:p>
          </table:table-cell>
          <table:table-cell table:style-name="ce6" office:value-type="date" office:date-value="2021-07-14" calcext:value-type="date">
            <text:p>14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14" calcext:value-type="date">
            <text:p>14/07/2021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TRASMISSIONE PER COMPETENZA: POSTA CERTIFICATA: RICHIESTA DI ACCESSO AGLI ATTI - (omissis) - INFORTUNIO SUL LAVORO (omissis)</text:p>
          </table:table-cell>
          <table:table-cell table:style-name="ce6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58302/21</text:p>
          </table:table-cell>
          <table:table-cell table:style-name="ce21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2" office:value-type="string" calcext:value-type="string">
            <text:p>0055156/21</text:p>
          </table:table-cell>
          <table:table-cell table:style-name="ce6" office:value-type="date" office:date-value="2021-07-14" calcext:value-type="date">
            <text:p>14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14" calcext:value-type="date">
            <text:p>14/07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/>
          <table:table-cell table:style-name="ce10" office:value-type="string" calcext:value-type="string">
            <text:p>SEGNALAZIONE AMIANTO_(omissis) - RICHIESTA DI ACCESSO AGLI ATTI</text:p>
          </table:table-cell>
          <table:table-cell table:style-name="ce6" office:value-type="date" office:date-value="2021-07-28" calcext:value-type="date">
            <text:p>28/07/2021</text:p>
          </table:table-cell>
          <table:table-cell table:style-name="ce13" office:value-type="string" calcext:value-type="string">
            <text:p>59788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5617/21</text:p>
          </table:table-cell>
          <table:table-cell table:style-name="ce6" office:value-type="date" office:date-value="2021-07-15" calcext:value-type="date">
            <text:p>15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14" calcext:value-type="date">
            <text:p>14/07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RICHIESTA DI ACCESSO AGLI ATTI (omissis)_VERBALE ISPEZIONE EFFETTUATO DA ARPA PRESSO (omissis)</text:p>
          </table:table-cell>
          <table:table-cell table:style-name="ce6"/>
          <table:table-cell table:style-name="ce13"/>
          <table:table-cell table:style-name="ce17" office:value-type="string" calcext:value-type="string">
            <text:p>ATS solo per conoscenz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5623/21</text:p>
          </table:table-cell>
          <table:table-cell table:style-name="ce6" office:value-type="date" office:date-value="2021-07-15" calcext:value-type="date">
            <text:p>15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14" calcext:value-type="date">
            <text:p>14/07/2021</text:p>
          </table:table-cell>
          <table:table-cell table:style-name="ce8" office:value-type="string" calcext:value-type="string">
            <text:p>UOC CONTRATTUALISTICA, AMMINISTRAZIONE E CONTROLLO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0054445/21: MEDICO CURANTE (omissis) - RICHIESTA DI ACCESSO AGLI ATTI_CARTA IDENTITA'</text:p>
          </table:table-cell>
          <table:table-cell table:style-name="ce6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62325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8539/21</text:p>
          </table:table-cell>
          <table:table-cell table:style-name="ce6" office:value-type="date" office:date-value="2021-07-26" calcext:value-type="date">
            <text:p>26/07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23" calcext:value-type="date">
            <text:p>23/07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GLI ATTI PROVA CONCORSO _ DIRIGENTI PROFESSIONI SANITARIE</text:p>
          </table:table-cell>
          <table:table-cell table:style-name="ce6" office:value-type="date" office:date-value="2021-07-28" calcext:value-type="date">
            <text:p>28/07/2021</text:p>
          </table:table-cell>
          <table:table-cell table:style-name="ce13" office:value-type="string" calcext:value-type="string">
            <text:p>59713/21</text:p>
          </table:table-cell>
          <table:table-cell table:style-name="ce19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9603/21</text:p>
          </table:table-cell>
          <table:table-cell table:style-name="ce6" office:value-type="date" office:date-value="2021-07-28" calcext:value-type="date">
            <text:p>28/07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NULLA OSTA RICHIESTA ACQUISIZIONE RELAZIONE A SEGUITO INFORTUNIO DEL 14/05/2020 - NS RIF. 506221 ACCESSO AGLI ATTI</text:p>
          </table:table-cell>
          <table:table-cell table:style-name="ce11" office:value-type="string" calcext:value-type="string">
            <text:p>04/08/2021</text:p>
          </table:table-cell>
          <table:table-cell table:style-name="ce13" office:value-type="string" calcext:value-type="string">
            <text:p>61941/21</text:p>
          </table:table-cell>
          <table:table-cell table:style-name="ce21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0930/21</text:p>
          </table:table-cell>
          <table:table-cell table:style-name="ce6" office:value-type="date" office:date-value="2021-08-02" calcext:value-type="date">
            <text:p>02/08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7-31" calcext:value-type="date">
            <text:p>31/07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E:0059788/21: MANUFATTI CONTENENTI AMIANTO PRESENTE IN (omissis). RICHIESTA DI ACCESSO AGLI ATTI E RICHIESTA D'INTERVENTO DI VERIFICA</text:p>
          </table:table-cell>
          <table:table-cell table:style-name="ce6" office:value-type="date" office:date-value="2021-07-28" calcext:value-type="date">
            <text:p>28/07/2021</text:p>
          </table:table-cell>
          <table:table-cell table:style-name="ce13" office:value-type="string" calcext:value-type="string">
            <text:p>59788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1279/21</text:p>
          </table:table-cell>
          <table:table-cell table:style-name="ce6" office:value-type="date" office:date-value="2021-08-03" calcext:value-type="date">
            <text:p>03/08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0059713/21: RICHIESTA ACCESSO AGLI ATTI <text:s/>- CONCORSO DIRIGENTE DELLE PROFESSIONI SANITARIE</text:p>
          </table:table-cell>
          <table:table-cell table:style-name="ce6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mail </text:p>
          </table:table-cell>
          <table:table-cell table:style-name="ce19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2335/21</text:p>
          </table:table-cell>
          <table:table-cell table:style-name="ce6" office:value-type="date" office:date-value="2021-08-05" calcext:value-type="date">
            <text:p>05/08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E: (omissis)+ ATS + PREFETTURA LECCO - (omissis) - PROTOCOLLI IN OGGETTO- RICHIESTA ACCESSO AGLI ATTI</text:p>
          </table:table-cell>
          <table:table-cell table:style-name="ce6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65473/21</text:p>
          </table:table-cell>
          <table:table-cell table:style-name="ce2" office:value-type="string" calcext:value-type="string">
            <text:p>nega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2409/21</text:p>
          </table:table-cell>
          <table:table-cell table:style-name="ce6" office:value-type="date" office:date-value="2021-08-05" calcext:value-type="date">
            <text:p>05/08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UOSD ATTIVITA' AMMINISTRATIVE E DI CONTROLLO SULLE FARMACI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</text:p>
          </table:table-cell>
          <table:table-cell table:style-name="ce6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69114/21</text:p>
          </table:table-cell>
          <table:table-cell table:style-name="ce2" office:value-type="string" calcext:value-type="string">
            <text:p>negativo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6779/21</text:p>
          </table:table-cell>
          <table:table-cell table:style-name="ce6" office:value-type="date" office:date-value="2021-08-26" calcext:value-type="date">
            <text:p>26/08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UOC IGIENE URBANA VETERINARIA</text:p>
          </table:table-cell>
          <table:table-cell table:style-name="ce9" office:value-type="string" calcext:value-type="string">
            <text:p>UOS GESTIONE DISTRETTUALE SA IUV MONZA</text:p>
          </table:table-cell>
          <table:table-cell table:style-name="ce9" office:value-type="string" calcext:value-type="string">
            <text:p>RICHIESTA ACCESSO FORMALE AI DOCUMENTI AMMINISTRATIVI - EX LEGGE 241/1990 E SS.MM.II.</text:p>
          </table:table-cell>
          <table:table-cell table:style-name="ce6" office:value-type="date" office:date-value="2021-09-07" calcext:value-type="date">
            <text:p>07/09/2021</text:p>
          </table:table-cell>
          <table:table-cell table:style-name="ce13" office:value-type="string" calcext:value-type="string">
            <text:p>69822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9223/21</text:p>
          </table:table-cell>
          <table:table-cell table:style-name="ce6" office:value-type="date" office:date-value="2021-09-06" calcext:value-type="date">
            <text:p>06/09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9-05" calcext:value-type="date">
            <text:p>05/09/2021</text:p>
          </table:table-cell>
          <table:table-cell table:style-name="ce8" office:value-type="string" calcext:value-type="string">
            <text:p>UOC IGIENE ALIMENTI NUTRIZIO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E: POSTA CERTIFICATA: 0068591/21: SEGNALAZIONE CASETTA DELL'ACQUA VIE DEI CERTOSINI GIUSSANO - RICHIESTA ACCESSO AGLI ATTI AMMINISTRATIVI</text:p>
          </table:table-cell>
          <table:table-cell table:style-name="ce6" office:value-type="date" office:date-value="2021-09-09" calcext:value-type="date">
            <text:p>09/09/2021</text:p>
          </table:table-cell>
          <table:table-cell table:style-name="ce13" office:value-type="string" calcext:value-type="string">
            <text:p>70843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9479/21</text:p>
          </table:table-cell>
          <table:table-cell table:style-name="ce6" office:value-type="date" office:date-value="2021-09-06" calcext:value-type="date">
            <text:p>06/09/2021</text:p>
          </table:table-cell>
          <table:table-cell table:style-name="ce2" office:value-type="string" calcext:value-type="string">
            <text:p>EMAIL</text:p>
          </table:table-cell>
          <table:table-cell table:style-name="ce6" office:value-type="date" office:date-value="2021-09-06" calcext:value-type="date">
            <text:p>06/09/2021</text:p>
          </table:table-cell>
          <table:table-cell table:style-name="ce8" office:value-type="string" calcext:value-type="string">
            <text:p>UOS IGIENE E SANITA' PUBBLICA MONZA BRIANZA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ACCESSO AGLI ATTI - PROPRIETARIA APPARTAMENTO VIA (omissis)</text:p>
          </table:table-cell>
          <table:table-cell table:style-name="ce6" office:value-type="date" office:date-value="2021-12-23" calcext:value-type="date">
            <text:p>23/12/2021</text:p>
          </table:table-cell>
          <table:table-cell table:style-name="ce13" office:value-type="string" calcext:value-type="string">
            <text:p>100900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1701/21</text:p>
          </table:table-cell>
          <table:table-cell table:style-name="ce6" office:value-type="date" office:date-value="2021-09-14" calcext:value-type="date">
            <text:p>14/09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9-13" calcext:value-type="date">
            <text:p>13/09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CESSO AGLI ATTI CONCORSO PUBBLICO PER DIRIGENTE DELLE PROFESSIONI SANITARIE DELLA PREVENZIONE</text:p>
          </table:table-cell>
          <table:table-cell table:style-name="ce12" office:value-type="string" calcext:value-type="string">
            <text:p>17/09/2021 e 23/09/2021</text:p>
          </table:table-cell>
          <table:table-cell table:style-name="ce12" office:value-type="string" calcext:value-type="string">
            <text:p>72922/21 e 74328/21</text:p>
          </table:table-cell>
          <table:table-cell table:style-name="ce2" office:value-type="string" calcext:value-type="string">
            <text:p>favorevole</text:p>
          </table:table-cell>
          <table:table-cell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2334/21</text:p>
          </table:table-cell>
          <table:table-cell table:style-name="ce6" office:value-type="date" office:date-value="2021-08-05" calcext:value-type="date">
            <text:p>05/08/2021</text:p>
          </table:table-cell>
          <table:table-cell table:style-name="ce2" office:value-type="string" calcext:value-type="string">
            <text:p>PEC</text:p>
          </table:table-cell>
          <table:table-cell table:style-name="ce6"/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(omissis) + ATS + PREFETTURA LECCO - (omissis) - PROTOCOLLI IN OGGETTO</text:p>
          </table:table-cell>
          <table:table-cell table:style-name="ce6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65473/21</text:p>
          </table:table-cell>
          <table:table-cell table:style-name="ce2" office:value-type="string" calcext:value-type="string">
            <text:p>negativo</text:p>
          </table:table-cell>
          <table:table-cell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1334/21</text:p>
          </table:table-cell>
          <table:table-cell table:style-name="ce6" office:value-type="date" office:date-value="2021-09-13" calcext:value-type="date">
            <text:p>13/09/2021</text:p>
          </table:table-cell>
          <table:table-cell table:style-name="ce2" office:value-type="string" calcext:value-type="string">
            <text:p>PEC</text:p>
          </table:table-cell>
          <table:table-cell table:style-name="ce6"/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(omissis) + ATS + PREFETTURA LECCO - (omissis) - PROTOCOLLI IN OGGETTO - SOLLECITO RISCONTRO</text:p>
          </table:table-cell>
          <table:table-cell table:style-name="ce6" office:value-type="date" office:date-value="2021-11-25" calcext:value-type="date">
            <text:p>25/11/2021</text:p>
          </table:table-cell>
          <table:table-cell table:style-name="ce13" office:value-type="string" calcext:value-type="string">
            <text:p>93397/21</text:p>
          </table:table-cell>
          <table:table-cell table:style-name="ce2" office:value-type="string" calcext:value-type="string">
            <text:p>negativ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2371/21</text:p>
          </table:table-cell>
          <table:table-cell table:style-name="ce6" office:value-type="date" office:date-value="2021-09-16" calcext:value-type="date">
            <text:p>16/09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9-15" calcext:value-type="date">
            <text:p>15/09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(omissis)- ISTANZA DI ACCESSO AGLI ATTI AI SENSI DEGLI ARTT. 22 E SS. DELLA L. 241/1990 DOCUMENTAZIONE INERENTE ISTANZA DI AUTORIZZAZIONE SANITARIA ALL'ESERCIZIO DELL'AMBULATORIO ODONTOIATRICO (omissis)</text:p>
          </table:table-cell>
          <table:table-cell table:style-name="ce6" office:value-type="date" office:date-value="2021-09-23" calcext:value-type="date">
            <text:p>23/09/2021</text:p>
          </table:table-cell>
          <table:table-cell table:style-name="ce12" office:value-type="string" calcext:value-type="string">
            <text:p>74496/21-74499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2714/21</text:p>
          </table:table-cell>
          <table:table-cell table:style-name="ce6" office:value-type="date" office:date-value="2021-09-16" calcext:value-type="date">
            <text:p>16/09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9-16" calcext:value-type="date">
            <text:p>16/09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SINISTRO DEL 08.09.2020 (omissis) - LIERNA PRESSO LA PALESTRA DELLA POLISPORTIVA RICHIESTA COPIA VERBALE- ACCESSO AGLI ATTI</text:p>
          </table:table-cell>
          <table:table-cell table:style-name="ce6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72955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2763/21</text:p>
          </table:table-cell>
          <table:table-cell table:style-name="ce6" office:value-type="date" office:date-value="2021-09-17" calcext:value-type="date">
            <text:p>17/09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9-16" calcext:value-type="date">
            <text:p>16/09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CESSO ATTI (omissis) - SOLLECITO RISCONTRO</text:p>
          </table:table-cell>
          <table:table-cell table:style-name="ce6" office:value-type="date" office:date-value="2021-10-29" calcext:value-type="date">
            <text:p>29/10/2021</text:p>
          </table:table-cell>
          <table:table-cell table:style-name="ce13" office:value-type="string" calcext:value-type="string">
            <text:p>85340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3225/21</text:p>
          </table:table-cell>
          <table:table-cell table:style-name="ce6" office:value-type="date" office:date-value="2021-09-20" calcext:value-type="date">
            <text:p>20/09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09-20" calcext:value-type="date">
            <text:p>20/09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(omissis)- ISTANZA DI ACCESSO AGLI ATTI AI SENSI DEGLI ARTT. 22 E SS. DELLA L. 241/1990_ISTANZA DI AUTORIZZAZIONE SANITARIA ALL’ESERCIZIO DELL’AMBULATORIO ODONTOIATRICO SITO IN 20900 - MONZA</text:p>
          </table:table-cell>
          <table:table-cell table:style-name="ce6" office:value-type="date" office:date-value="2021-09-24" calcext:value-type="date">
            <text:p>24/09/2021</text:p>
          </table:table-cell>
          <table:table-cell table:style-name="ce12" office:value-type="string" calcext:value-type="string">
            <text:p>74879/21-74883/21-74884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3251/21</text:p>
          </table:table-cell>
          <table:table-cell table:style-name="ce6" office:value-type="date" office:date-value="2021-09-20" calcext:value-type="date">
            <text:p>20/09/2021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date" office:date-value="2021-09-14" calcext:value-type="date">
            <text:p>14/09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RICHIESTA DI ACCESSO AGLI ATTI</text:p>
          </table:table-cell>
          <table:table-cell table:style-name="ce6" office:value-type="date" office:date-value="2021-10-04" calcext:value-type="date">
            <text:p>04/10/2021</text:p>
          </table:table-cell>
          <table:table-cell table:style-name="ce13" office:value-type="string" calcext:value-type="string">
            <text:p>77603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3752/21</text:p>
          </table:table-cell>
          <table:table-cell table:style-name="ce6" office:value-type="date" office:date-value="2021-09-21" calcext:value-type="date">
            <text:p>21/09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(omissis) AGGIORNAMENTO SEGNALAZIONE CONDIZIONI IGIENICO SANITARIE - ISTANZA ACCESSO ATTI - PROT. COMUNE VERDERIO 5254/21 – PROT. ATS BRIANZA N. 64826/21 - ACCESSO AGLI ATTI</text:p>
          </table:table-cell>
          <table:table-cell table:style-name="ce6"/>
          <table:table-cell table:style-name="ce13"/>
          <table:table-cell table:style-name="ce9" office:value-type="string" calcext:value-type="string">
            <text:p>ATS solo per conoscenza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3764/21</text:p>
          </table:table-cell>
          <table:table-cell table:style-name="ce6" office:value-type="date" office:date-value="2021-09-21" calcext:value-type="date">
            <text:p>21/09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ISTANZA DI ACCESSO AGLI ATTI DEL 18.09.2021</text:p>
          </table:table-cell>
          <table:table-cell table:style-name="ce6" office:value-type="date" office:date-value="2021-10-04" calcext:value-type="date">
            <text:p>04/10/2021</text:p>
          </table:table-cell>
          <table:table-cell table:style-name="ce13" office:value-type="string" calcext:value-type="string">
            <text:p>77610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4122/21</text:p>
          </table:table-cell>
          <table:table-cell table:style-name="ce6" office:value-type="date" office:date-value="2021-09-22" calcext:value-type="date">
            <text:p>22/09/2021</text:p>
          </table:table-cell>
          <table:table-cell table:style-name="ce2" office:value-type="string" calcext:value-type="string">
            <text:p>PEO</text:p>
          </table:table-cell>
          <table:table-cell table:style-name="ce6" office:value-type="date" office:date-value="2021-09-22" calcext:value-type="date">
            <text:p>22/09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E DI ACCESSO AGLI ATTI - DENUNCE EVENTI MORISCATORI CANE BOXER DI PROPRIETA' (omissis)</text:p>
          </table:table-cell>
          <table:table-cell table:style-name="ce6" office:value-type="date" office:date-value="2021-10-04" calcext:value-type="date">
            <text:p>04/10/2021</text:p>
          </table:table-cell>
          <table:table-cell table:style-name="ce13" office:value-type="string" calcext:value-type="string">
            <text:p>77625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7580/21</text:p>
          </table:table-cell>
          <table:table-cell table:style-name="ce6" office:value-type="date" office:date-value="2021-10-04" calcext:value-type="date">
            <text:p>04/10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0-04" calcext:value-type="date">
            <text:p>04/10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<text:s/>(omissis) OPPOSIZIONE ALLA RICHIESTA DI ACCESSO AGLI <text:s/>(omissis) DENUNCE EVENTI MORSICATORI CANE BOXER</text:p>
          </table:table-cell>
          <table:table-cell table:style-name="ce6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74562/21</text:p>
          </table:table-cell>
          <table:table-cell table:style-name="ce9" office:value-type="string" calcext:value-type="string">
            <text:p>notifica al controinteressato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7966/21</text:p>
          </table:table-cell>
          <table:table-cell table:style-name="ce6" office:value-type="date" office:date-value="2021-10-05" calcext:value-type="date">
            <text:p>05/10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0-05" calcext:value-type="date">
            <text:p>05/10/2021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<text:s/>(omissis)- RICHIESTA DI ACCESSO FORMALE A DOCUMENTI AMMINISTRATIVI PER ESAME ED ESTRAZIONE COPIE CIRCA INFORTUNIO SUL LAVORO IN DATA 28/06/2021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13" office:value-type="string" calcext:value-type="string">
            <text:p>14567/22</text:p>
          </table:table-cell>
          <table:table-cell table:style-name="ce21" office:value-type="string" calcext:value-type="string">
            <text:p>Comunicata necessità di ottenere nulla osta dalla Procura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7994/21</text:p>
          </table:table-cell>
          <table:table-cell table:style-name="ce6" office:value-type="date" office:date-value="2021-10-05" calcext:value-type="date">
            <text:p>05/10/2021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date" office:date-value="2021-10-04" calcext:value-type="date">
            <text:p>04/10/2021</text:p>
          </table:table-cell>
          <table:table-cell table:style-name="ce8" office:value-type="string" calcext:value-type="string">
            <text:p>UOC SANITA' ANIMALE</text:p>
          </table:table-cell>
          <table:table-cell table:style-name="ce9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RICHIESTA DI ACCESSO AGLI ATTI</text:p>
          </table:table-cell>
          <table:table-cell table:style-name="ce6" office:value-type="date" office:date-value="2021-10-06" calcext:value-type="date">
            <text:p>06/10/2021</text:p>
          </table:table-cell>
          <table:table-cell table:style-name="ce13" office:value-type="string" calcext:value-type="string">
            <text:p>78252/21</text:p>
          </table:table-cell>
          <table:table-cell table:style-name="ce22" office:value-type="string" calcext:value-type="string">
            <text:p>trasmissione per competenza al comune di Agrate 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8820/21</text:p>
          </table:table-cell>
          <table:table-cell table:style-name="ce6" office:value-type="date" office:date-value="2021-10-07" calcext:value-type="date">
            <text:p>07/10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0-07" calcext:value-type="date">
            <text:p>07/10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E: POSTA CERTIFICATA: 0073577/21: ACCESSO CIVICO GENERALIZZATO AGLI ATTI INERENTI L'ALLOGGIO DI VIA <text:s/>(omissis) LIMBIATE - RISCONTRO</text:p>
          </table:table-cell>
          <table:table-cell table:style-name="ce6" office:value-type="date" office:date-value="2021-10-29" calcext:value-type="date">
            <text:p>29/10/2021</text:p>
          </table:table-cell>
          <table:table-cell table:style-name="ce13" office:value-type="string" calcext:value-type="string">
            <text:p>85340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9655/21</text:p>
          </table:table-cell>
          <table:table-cell table:style-name="ce6" office:value-type="date" office:date-value="2021-10-11" calcext:value-type="date">
            <text:p>11/10/2021</text:p>
          </table:table-cell>
          <table:table-cell table:style-name="ce2" office:value-type="string" calcext:value-type="string">
            <text:p>PEO <text:s/>A MANO</text:p>
          </table:table-cell>
          <table:table-cell table:style-name="ce6" office:value-type="date" office:date-value="2021-10-11" calcext:value-type="date">
            <text:p>11/10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FORMALE AI DOCUMENTI AMMINISTRATIVI - VERBALI DI NOMINA DELLA COMMISSIONE DI VALUTAZIONE DEL CONCORSO PER RESPONSABILE STRUTTURA COMPLESSA ACCREDITAMENTO E VIGILANZA STRUTTURE SOCIOSANITARIE E SOCIALI DEL 20/06/2021, 17/06/2021, 25/06/2021, 08/07/2021</text:p>
          </table:table-cell>
          <table:table-cell table:style-name="ce6" office:value-type="date" office:date-value="2021-11-10" calcext:value-type="date">
            <text:p>10/11/2021</text:p>
          </table:table-cell>
          <table:table-cell table:style-name="ce13" office:value-type="string" calcext:value-type="string">
            <text:p>88420/21</text:p>
          </table:table-cell>
          <table:table-cell table:style-name="ce19" office:value-type="string" calcext:value-type="string">
            <text:p>richiesti oneri per accesso, ma non c'è stato seguito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1868/21</text:p>
          </table:table-cell>
          <table:table-cell table:style-name="ce6" office:value-type="date" office:date-value="2021-10-18" calcext:value-type="date">
            <text:p>18/10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<text:s/>(omissis)_RICHIESTA DI ACCESSO AGLI ATTI RELATIVI ALL’INFORTUNIO DEL SIG. <text:s/>(omissis)</text:p>
          </table:table-cell>
          <table:table-cell table:style-name="ce11" office:value-type="string" calcext:value-type="string">
            <text:p>17/11/2021</text:p>
          </table:table-cell>
          <table:table-cell table:style-name="ce13" office:value-type="string" calcext:value-type="string">
            <text:p>90789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3507/21</text:p>
          </table:table-cell>
          <table:table-cell table:style-name="ce6" office:value-type="date" office:date-value="2021-10-22" calcext:value-type="date">
            <text:p>22/10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FORMALE AI DOCUMENTI AMMINISTRATIVI</text:p>
          </table:table-cell>
          <table:table-cell table:style-name="ce6" office:value-type="date" office:date-value="2021-11-15" calcext:value-type="date">
            <text:p>15/11/2021</text:p>
          </table:table-cell>
          <table:table-cell table:style-name="ce13" office:value-type="string" calcext:value-type="string">
            <text:p>89695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3516/21</text:p>
          </table:table-cell>
          <table:table-cell table:style-name="ce6" office:value-type="date" office:date-value="2021-10-22" calcext:value-type="date">
            <text:p>22/10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RICHIESTA DI ACCESSO FORMALE DOCUMENTI AMMINISTRATIVI</text:p>
          </table:table-cell>
          <table:table-cell table:style-name="ce6" office:value-type="date" office:date-value="2021-11-15" calcext:value-type="date">
            <text:p>15/11/2021</text:p>
          </table:table-cell>
          <table:table-cell table:style-name="ce13" office:value-type="string" calcext:value-type="string">
            <text:p>89695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3816/21</text:p>
          </table:table-cell>
          <table:table-cell table:style-name="ce6" office:value-type="date" office:date-value="2021-10-25" calcext:value-type="date">
            <text:p>25/10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ISTANZA DI ACCESSO AGLI ATTI AMMINISTRATIVI NS. PROT. N.RO 0073251/21 DEL 20/09/2021 - PAGAMENTO ONERI DI RIPRODUZIONE E RICERCA</text:p>
          </table:table-cell>
          <table:table-cell table:style-name="ce6" office:value-type="date" office:date-value="2021-10-04" calcext:value-type="date">
            <text:p>04/10/2021</text:p>
          </table:table-cell>
          <table:table-cell table:style-name="ce13" office:value-type="string" calcext:value-type="string">
            <text:p>77603/21 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4529/21</text:p>
          </table:table-cell>
          <table:table-cell table:style-name="ce6" office:value-type="date" office:date-value="2021-10-27" calcext:value-type="date">
            <text:p>27/10/2021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date" office:date-value="2021-10-14" calcext:value-type="date">
            <text:p>14/10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GLI ATTI</text:p>
          </table:table-cell>
          <table:table-cell table:style-name="ce6" office:value-type="date" office:date-value="2021-11-15" calcext:value-type="date">
            <text:p>15/11/2021</text:p>
          </table:table-cell>
          <table:table-cell table:style-name="ce13" office:value-type="string" calcext:value-type="string">
            <text:p>89703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6330/21</text:p>
          </table:table-cell>
          <table:table-cell table:style-name="ce6" office:value-type="date" office:date-value="2021-11-02" calcext:value-type="date">
            <text:p>02/11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1-02" calcext:value-type="date">
            <text:p>02/11/2021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E: POSTA CERTIFICATA: 0084776/21: RICHIESTA DI ACCESSO GENERALIZZATO COMUNICAZIONE AI SOGGETTI CONTROINTERESSATI <text:s/>- RICHIESTA ACCESSO AGLI ATTI PROT.81868/21 DEL 18.10.21</text:p>
          </table:table-cell>
          <table:table-cell table:style-name="ce6"/>
          <table:table-cell table:style-name="ce13"/>
          <table:table-cell table:style-name="ce23" office:value-type="string" calcext:value-type="string">
            <text:p>non è una richiesta di acceso agli atti ma una dichiarazione di non opposizione alla stessa, a seguito di prat.prot.81868 (precedente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6753/21</text:p>
          </table:table-cell>
          <table:table-cell table:style-name="ce6" office:value-type="date" office:date-value="2021-11-03" calcext:value-type="date">
            <text:p>03/11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GLI ATTI DEL 03.11.2021</text:p>
          </table:table-cell>
          <table:table-cell table:style-name="ce6" office:value-type="date" office:date-value="2021-11-19" calcext:value-type="date">
            <text:p>19/11/2021</text:p>
          </table:table-cell>
          <table:table-cell table:style-name="ce13" office:value-type="string" calcext:value-type="string">
            <text:p>91462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7156/21</text:p>
          </table:table-cell>
          <table:table-cell table:style-name="ce6" office:value-type="date" office:date-value="2021-11-05" calcext:value-type="date">
            <text:p>05/11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1-04" calcext:value-type="date">
            <text:p>04/11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CESSO ATTI IN NOME E PER CONTO DI UNIPOLSAI ASSICURAZIONI PER ACCERTAMENTI AI FINI ASSICURATIVI A SEGUITO MORSICATURA DELL'11/10/2021</text:p>
          </table:table-cell>
          <table:table-cell table:style-name="ce6" office:value-type="date" office:date-value="2022-02-02" calcext:value-type="date">
            <text:p>02/02/2022</text:p>
          </table:table-cell>
          <table:table-cell table:style-name="ce13" office:value-type="string" calcext:value-type="string">
            <text:p>9682/22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7475/21</text:p>
          </table:table-cell>
          <table:table-cell table:style-name="ce6" office:value-type="date" office:date-value="2021-11-05" calcext:value-type="date">
            <text:p>05/11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0087191/21: ACCOGLIMENTO RICHIESTA ACCESSO AGLI ATTI PROT. 81868/21 <text:s/>DEL <text:s/>18.10.2021 <text:s/>(omissis)</text:p>
          </table:table-cell>
          <table:table-cell table:style-name="ce6"/>
          <table:table-cell table:style-name="ce13"/>
          <table:table-cell table:style-name="ce23" office:value-type="string" calcext:value-type="string">
            <text:p>non è una richiesta di acceso agli atti ma una dichiarazione di non opposizione alla stessa,a seguito di prat.prot.81868 (precedente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8097/21</text:p>
          </table:table-cell>
          <table:table-cell table:style-name="ce6" office:value-type="date" office:date-value="2021-11-09" calcext:value-type="date">
            <text:p>09/11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1-09" calcext:value-type="date">
            <text:p>09/11/2021</text:p>
          </table:table-cell>
          <table:table-cell table:style-name="ce8" office:value-type="string" calcext:value-type="string">
            <text:p>UOC IMPIANTIST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6424_API - OMOLOGAZIONE - ACCESSO AGLI ATTI <text:s/>DELEGA <text:s/>(omissis) PER ACCESSO ATTI</text:p>
          </table:table-cell>
          <table:table-cell table:style-name="ce6" office:value-type="date" office:date-value="2021-11-29" calcext:value-type="date">
            <text:p>29/11/2021</text:p>
          </table:table-cell>
          <table:table-cell table:style-name="ce13" office:value-type="string" calcext:value-type="string">
            <text:p>94325/21</text:p>
          </table:table-cell>
          <table:table-cell table:style-name="ce12" office:value-type="string" calcext:value-type="string">
            <text:p>no accesso atti - trasmissione verbale omologazione</text:p>
          </table:table-cell>
          <table:table-cell/>
          <table:table-cell table:style-name="ce28" table:number-columns-repeated="2"/>
          <table:table-cell table:number-columns-repeated="1010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8437/21</text:p>
          </table:table-cell>
          <table:table-cell table:style-name="ce6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1-10" calcext:value-type="date">
            <text:p>10/11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ORDINANZA NR. 279 DEL 20/10/2021 / NOTA ATS BRIANZA NR. 0067696/21 DEL 31/08/2021 RIF. IMMOBILE SITO IN SEREGNO <text:s/>(omissis) - RICHIESTA PROROGA E ACCESSO AGLI ATTI L. 241/90</text:p>
          </table:table-cell>
          <table:table-cell table:style-name="ce2" table:number-columns-repeated="2"/>
          <table:table-cell table:style-name="ce9" office:value-type="string" calcext:value-type="string">
            <text:p>In lavorazione</text:p>
          </table:table-cell>
          <table:table-cell/>
          <table:table-cell table:style-name="ce28" table:number-columns-repeated="2"/>
          <table:table-cell table:number-columns-repeated="1010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9606/21</text:p>
          </table:table-cell>
          <table:table-cell table:style-name="ce6" office:value-type="date" office:date-value="2021-11-15" calcext:value-type="date">
            <text:p>15/11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1-12" calcext:value-type="date">
            <text:p>12/11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RICHIESTA COPIA PROVA SCRITTA CONCORSO PUBBLICO, PER TITOLI ED ESAMI, PER 1 POSTO NEL PROFILO DI COLL. PROF.SANITARIO TECNICO DELLA PREVENZIONE, CAT. D</text:p>
          </table:table-cell>
          <table:table-cell table:style-name="ce6" office:value-type="date" office:date-value="2021-12-07" calcext:value-type="date">
            <text:p>07/12/2021</text:p>
          </table:table-cell>
          <table:table-cell table:style-name="ce13" office:value-type="string" calcext:value-type="string">
            <text:p>96718/21</text:p>
          </table:table-cell>
          <table:table-cell table:style-name="ce19" office:value-type="string" calcext:value-type="string">
            <text:p>richiesti oneri per accesso, ma non c'è stato seguito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0285/21</text:p>
          </table:table-cell>
          <table:table-cell table:style-name="ce6" office:value-type="date" office:date-value="2021-11-16" calcext:value-type="date">
            <text:p>16/11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1-16" calcext:value-type="date">
            <text:p>16/11/2021</text:p>
          </table:table-cell>
          <table:table-cell table:style-name="ce8" office:value-type="string" calcext:value-type="string">
            <text:p>UFFICIO PUBBLICA TUTELA</text:p>
          </table:table-cell>
          <table:table-cell table:style-name="ce9" office:value-type="string" calcext:value-type="string">
            <text:p>UOC INNOVAZIONE STRATEGICA</text:p>
          </table:table-cell>
          <table:table-cell table:style-name="ce9" office:value-type="string" calcext:value-type="string">
            <text:p><text:s/>(omissis)(SEGNALAZIONE ATS DELLA BRIANZA PROT. 0090097/20). ISTANZA DI ACCESSO AI DOCUMENTI AMMINISTRATIVI EX ART. 22 DELLA L. N. 241 DEL '90</text:p>
          </table:table-cell>
          <table:table-cell table:style-name="ce6" office:value-type="date" office:date-value="2022-01-28" calcext:value-type="date">
            <text:p>28/01/2022</text:p>
          </table:table-cell>
          <table:table-cell table:style-name="ce13"/>
          <table:table-cell table:style-name="ce19" office:value-type="string" calcext:value-type="string">
            <text:p>comunicazione in merito al ruolo UPT ed alla richiesta accesso agli atti da fare direttamente ad ATS in quanto documenti non in possesso dell'UP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0871/21</text:p>
          </table:table-cell>
          <table:table-cell table:style-name="ce6" office:value-type="date" office:date-value="2021-11-17" calcext:value-type="date">
            <text:p>17/11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ISTANZA DI ACCESSO AGLI ATTI</text:p>
          </table:table-cell>
          <table:table-cell table:style-name="ce6" office:value-type="date" office:date-value="2021-12-02" calcext:value-type="date">
            <text:p>02/12/2021</text:p>
          </table:table-cell>
          <table:table-cell table:style-name="ce13" office:value-type="string" calcext:value-type="string">
            <text:p>95551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3302/21</text:p>
          </table:table-cell>
          <table:table-cell table:style-name="ce6" office:value-type="date" office:date-value="2021-11-25" calcext:value-type="date">
            <text:p>25/11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1-25" calcext:value-type="date">
            <text:p>25/11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NS. RIF. 543073 / SINISTRO N. 1-8101-2020-0197317 DEL 15/02/2020 - RICHIESTA ACCESSO ATTI ESTRAZIONE DEL FASCICOLO COMPLETO RELATIVO AL PROT. N. 059 RELATIVO AL CANE CON MICROCHIP N. <text:s/>(omissis) DI PROPRIETÀ DEL SIG. <text:s/>(omissis) COLLEGATO AL SINISTRO UNIPOL N. 1-8101-2020-0197317 DEL 15/02/2020 <text:s/>(omissis).</text:p>
          </table:table-cell>
          <table:table-cell table:style-name="ce6" office:value-type="date" office:date-value="2021-12-02" calcext:value-type="date">
            <text:p>02/12/2021</text:p>
          </table:table-cell>
          <table:table-cell table:style-name="ce13" office:value-type="string" calcext:value-type="string">
            <text:p>95551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4609/21</text:p>
          </table:table-cell>
          <table:table-cell table:style-name="ce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A MANO</text:p>
          </table:table-cell>
          <table:table-cell table:style-name="ce6" office:value-type="date" office:date-value="2021-11-30" calcext:value-type="date">
            <text:p>30/11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ISTANZA DI ACCESSO AGLI ATTI</text:p>
          </table:table-cell>
          <table:table-cell table:style-name="ce6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5385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4891/21</text:p>
          </table:table-cell>
          <table:table-cell table:style-name="ce6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1-30" calcext:value-type="date">
            <text:p>30/11/2021</text:p>
          </table:table-cell>
          <table:table-cell table:style-name="ce8" office:value-type="string" calcext:value-type="string">
            <text:p>UOC IGIENE ALIMENTI NUTRIZIO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GLI ATTI - ESPOSTO RIF.PROT N.0080038/21 - RICHIESTA RILASCIO COPIA CONFORME ALL'ORIGINALE VERBALE SOPRALLUOGO EFFETTUATO IN DATA 04/11/2021 PRESSO IL BAR <text:s/>(omissis) DI AGRATE BRIANZA</text:p>
          </table:table-cell>
          <table:table-cell table:style-name="ce6" office:value-type="date" office:date-value="2021-12-23" calcext:value-type="date">
            <text:p>23/12/2021</text:p>
          </table:table-cell>
          <table:table-cell table:style-name="ce13" office:value-type="string" calcext:value-type="string">
            <text:p>100900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5019/21</text:p>
          </table:table-cell>
          <table:table-cell table:style-name="ce6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date" office:date-value="2021-12-01" calcext:value-type="date">
            <text:p>01/12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VERSAMENTO DIRITTI ISTANZA DI ACCESSO 0083516/21</text:p>
          </table:table-cell>
          <table:table-cell table:style-name="ce6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5385/23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6606/21</text:p>
          </table:table-cell>
          <table:table-cell table:style-name="ce6" office:value-type="date" office:date-value="2021-12-07" calcext:value-type="date">
            <text:p>07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2-07" calcext:value-type="date">
            <text:p>07/12/2021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QUISIZIONE RAPPORTO D'INTERVENTO A SEGUITO DI INFORTUNIO SIG. <text:s/>(omissis) <text:s/>DEL 23/11/2020 - NS RIF. 544627 - ACCESSO AGLI ATTI</text:p>
          </table:table-cell>
          <table:table-cell table:style-name="ce6" office:value-type="date" office:date-value="2021-12-23" calcext:value-type="date">
            <text:p>23/12/2021</text:p>
          </table:table-cell>
          <table:table-cell table:style-name="ce13" office:value-type="string" calcext:value-type="string">
            <text:p>100918/21</text:p>
          </table:table-cell>
          <table:table-cell table:style-name="ce24" office:value-type="string" calcext:value-type="string">
            <text:p>non competenza ATS Brianza ma ATS Insubria - infortunio accaduto ad Alzate Brianz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6923/21</text:p>
          </table:table-cell>
          <table:table-cell table:style-name="ce6" office:value-type="date" office:date-value="2021-12-09" calcext:value-type="date">
            <text:p>09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2-09" calcext:value-type="date">
            <text:p>09/12/2021</text:p>
          </table:table-cell>
          <table:table-cell table:style-name="ce8" office:value-type="string" calcext:value-type="string">
            <text:p>UOC IGIENE E SANITA' PUBBL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GLI ATTI L. 241/90 LAVANDERIA SELF-SERVICE <text:s/>(omissis)</text:p>
          </table:table-cell>
          <table:table-cell table:style-name="ce6" office:value-type="date" office:date-value="2022-01-24" calcext:value-type="date">
            <text:p>24/01/2022</text:p>
          </table:table-cell>
          <table:table-cell table:style-name="ce13" office:value-type="string" calcext:value-type="string">
            <text:p>6188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6933/21</text:p>
          </table:table-cell>
          <table:table-cell table:style-name="ce6" office:value-type="date" office:date-value="2021-12-09" calcext:value-type="date">
            <text:p>09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2-07" calcext:value-type="date">
            <text:p>07/12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FORMALE AI DOCUMENTI AMMINISTRATIVI EX L. 241/1990 E SS. MM. II._VERBALE SOPRALLUOGO ATS 02/12/2021 IN SEVESO C/O <text:s/>(omissis)</text:p>
          </table:table-cell>
          <table:table-cell table:style-name="ce6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5500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7035/21</text:p>
          </table:table-cell>
          <table:table-cell table:style-name="ce6" office:value-type="date" office:date-value="2021-12-09" calcext:value-type="date">
            <text:p>09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2-09" calcext:value-type="date">
            <text:p>09/12/2021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FORMALE AI DOCUMENTI AMMINISTRATIVI EX L. 241/1990 E SS. MM. II.</text:p>
          </table:table-cell>
          <table:table-cell table:style-name="ce6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5500/23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7761/21</text:p>
          </table:table-cell>
          <table:table-cell table:style-name="ce6" office:value-type="date" office:date-value="2021-12-13" calcext:value-type="date">
            <text:p>13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2-10" calcext:value-type="date">
            <text:p>10/12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ISTANZA ACCESSO ATTI PER CONTO DI <text:s/>(omissis)</text:p>
          </table:table-cell>
          <table:table-cell table:style-name="ce6" office:value-type="date" office:date-value="2022-01-03" calcext:value-type="date">
            <text:p>03/01/2022</text:p>
          </table:table-cell>
          <table:table-cell table:style-name="ce13" office:value-type="string" calcext:value-type="string">
            <text:p>177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7768/21</text:p>
          </table:table-cell>
          <table:table-cell table:style-name="ce6" office:value-type="date" office:date-value="2021-12-13" calcext:value-type="date">
            <text:p>13/12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ISTANZA DI ACCESSO AGLI ATTI AMMINISTRATIVI NS. PROT. N.RO 0090871-21– PAGAMENTO ONERI DI RICERCA</text:p>
          </table:table-cell>
          <table:table-cell table:style-name="ce6" office:value-type="date" office:date-value="2022-12-02" calcext:value-type="date">
            <text:p>02/12/2022</text:p>
          </table:table-cell>
          <table:table-cell table:style-name="ce13" office:value-type="string" calcext:value-type="string">
            <text:p>95551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7772/21</text:p>
          </table:table-cell>
          <table:table-cell table:style-name="ce6" office:value-type="date" office:date-value="2021-12-13" calcext:value-type="date">
            <text:p>13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2-10" calcext:value-type="date">
            <text:p>10/12/2021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CESSO NELL'INTERESSE DI <text:s/>(omissis) DIPENDENTE DITTA <text:s/>(omissis) INFORTUNIO PRESSO DITTA <text:s/>(omissis)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13" office:value-type="string" calcext:value-type="string">
            <text:p>14564/21</text:p>
          </table:table-cell>
          <table:table-cell table:style-name="ce24" office:value-type="string" calcext:value-type="string">
            <text:p>Si tratta di documentazione non presente agli atti in quanto infortunio avvenuto a Milano. La UOS non aveva in visione la richiesta di accesso.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9041/21</text:p>
          </table:table-cell>
          <table:table-cell table:style-name="ce6" office:value-type="date" office:date-value="2021-12-16" calcext:value-type="date">
            <text:p>16/12/2021</text:p>
          </table:table-cell>
          <table:table-cell table:style-name="ce2" office:value-type="string" calcext:value-type="string">
            <text:p>A MANO</text:p>
          </table:table-cell>
          <table:table-cell table:style-name="ce6" office:value-type="date" office:date-value="2021-12-16" calcext:value-type="date">
            <text:p>16/12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 DOCUMENTI AMMINISTRATIVI TRASMESSI AD INPS GDP E NECESSARI PER LA LIQUIDAZIONE DEL TRATTAMENTO PENSIONISTICO</text:p>
          </table:table-cell>
          <table:table-cell table:style-name="ce6" office:value-type="date" office:date-value="2021-12-16" calcext:value-type="date">
            <text:p>16/12/2021</text:p>
          </table:table-cell>
          <table:table-cell table:style-name="ce13" office:value-type="string" calcext:value-type="string">
            <text:p>mail </text:p>
          </table:table-cell>
          <table:table-cell table:style-name="ce14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9094/21</text:p>
          </table:table-cell>
          <table:table-cell table:style-name="ce6" office:value-type="date" office:date-value="2021-12-16" calcext:value-type="date">
            <text:p>16/12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9" office:value-type="string" calcext:value-type="string">
            <text:p>da correggere</text:p>
          </table:table-cell>
          <table:table-cell table:style-name="ce8" office:value-type="string" calcext:value-type="string">
            <text:p>ISTANZA DI ACCESSO AGLI ATTI MORSICATURA DEL 11.10.2021</text:p>
          </table:table-cell>
          <table:table-cell table:style-name="ce6" office:value-type="date" office:date-value="2022-02-02" calcext:value-type="date">
            <text:p>02/02/2022</text:p>
          </table:table-cell>
          <table:table-cell table:style-name="ce13" office:value-type="string" calcext:value-type="string">
            <text:p>9682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9320/21</text:p>
          </table:table-cell>
          <table:table-cell table:style-name="ce6" office:value-type="date" office:date-value="2021-12-17" calcext:value-type="date">
            <text:p>17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2-16" calcext:value-type="date">
            <text:p>16/12/2021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ACCESSO ATTI AMMINISTRATIVI E COPIA DEGLI STESSI RELATIVI A INFORMAZIONI ESPOSIZIONE AMIANTO SIG. <text:s/>(omissis) C.F. <text:s/>(omissis)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13" office:value-type="string" calcext:value-type="string">
            <text:p>2827/22</text:p>
          </table:table-cell>
          <table:table-cell table:style-name="ce24" office:value-type="string" calcext:value-type="string">
            <text:p><text:s/>non esiste documentazione agli atti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101501/21</text:p>
          </table:table-cell>
          <table:table-cell table:style-name="ce6" office:value-type="date" office:date-value="2021-12-24" calcext:value-type="date">
            <text:p>24/12/2021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UOC PREVENZIONE E SICUREZZA AMBIENTI DI LAVORO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GLI ATTI</text:p>
          </table:table-cell>
          <table:table-cell table:style-name="ce6" office:value-type="date" office:date-value="2022-01-17" calcext:value-type="date">
            <text:p>17/01/2022</text:p>
          </table:table-cell>
          <table:table-cell table:style-name="ce13" office:value-type="string" calcext:value-type="string">
            <text:p>3869/22</text:p>
          </table:table-cell>
          <table:table-cell table:style-name="ce24" office:value-type="string" calcext:value-type="string">
            <text:p>in sospeso in attesa di specificazione motivazione della richiesta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102028/21</text:p>
          </table:table-cell>
          <table:table-cell table:style-name="ce6" office:value-type="date" office:date-value="2021-12-28" calcext:value-type="date">
            <text:p>28/12/202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1-12-28" calcext:value-type="date">
            <text:p>28/12/2021</text:p>
          </table:table-cell>
          <table:table-cell table:style-name="ce8" office:value-type="string" calcext:value-type="string">
            <text:p>UOC SVILUPPO RISORSE UMANE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RICHIESTA DI ACCESSO AGLI ATTI CONCORSO PUBBLICO, PER TITOLI ED ESAMI, PER LA COPERTURA A TEMPO INDETERMINATO E A TEMPO PIENO DI N. 1 POSTO DI DIRIGENTE INGEGNERE – RUOLO PROFESSIONALE</text:p>
          </table:table-cell>
          <table:table-cell table:style-name="ce6" office:value-type="date" office:date-value="2022-01-28" calcext:value-type="date">
            <text:p>28/01/2022</text:p>
          </table:table-cell>
          <table:table-cell table:style-name="ce13" office:value-type="string" calcext:value-type="string">
            <text:p>8122/22</text:p>
          </table:table-cell>
          <table:table-cell table:style-name="ce14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53199/21</text:p>
          </table:table-cell>
          <table:table-cell table:style-name="ce6" office:value-type="date" office:date-value="2021-07-07" calcext:value-type="date">
            <text:p>07/07/2021</text:p>
          </table:table-cell>
          <table:table-cell table:style-name="ce2" office:value-type="string" calcext:value-type="string">
            <text:p>PEC</text:p>
          </table:table-cell>
          <table:table-cell table:style-name="ce6"/>
          <table:table-cell table:style-name="ce8" office:value-type="string" calcext:value-type="string">
            <text:p>UOC IMPIANTIST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STRUTTURA UOC IMPIANTISTICA ATS-BRIANZA</text:p>
          </table:table-cell>
          <table:table-cell table:style-name="ce6" office:value-type="date" office:date-value="2021-07-07" calcext:value-type="date">
            <text:p>07/07/2021</text:p>
          </table:table-cell>
          <table:table-cell table:style-name="ce2" office:value-type="string" calcext:value-type="string">
            <text:p>53373/2021 </text:p>
          </table:table-cell>
          <table:table-cell table:style-name="ce14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59326/21</text:p>
          </table:table-cell>
          <table:table-cell table:style-name="ce6" office:value-type="date" office:date-value="2021-07-27" calcext:value-type="date">
            <text:p>27/07/2021</text:p>
          </table:table-cell>
          <table:table-cell table:style-name="ce2" office:value-type="string" calcext:value-type="string">
            <text:p>PEC</text:p>
          </table:table-cell>
          <table:table-cell table:style-name="ce6"/>
          <table:table-cell table:style-name="ce8" office:value-type="string" calcext:value-type="string">
            <text:p>UOC IMPIANTIST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STRUTTURA UOC IMPIANTISTICA ATS-BRIANZA</text:p>
          </table:table-cell>
          <table:table-cell table:style-name="ce6" office:value-type="date" office:date-value="2021-08-30" calcext:value-type="date">
            <text:p>30/08/2021</text:p>
          </table:table-cell>
          <table:table-cell table:style-name="ce2" office:value-type="string" calcext:value-type="string">
            <text:p>67645/2021</text:p>
          </table:table-cell>
          <table:table-cell table:style-name="ce14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92816/21</text:p>
          </table:table-cell>
          <table:table-cell table:style-name="ce6" office:value-type="date" office:date-value="2021-11-24" calcext:value-type="date">
            <text:p>24/11/2021</text:p>
          </table:table-cell>
          <table:table-cell table:style-name="ce2" office:value-type="string" calcext:value-type="string">
            <text:p>PEC</text:p>
          </table:table-cell>
          <table:table-cell table:style-name="ce6"/>
          <table:table-cell table:style-name="ce8" office:value-type="string" calcext:value-type="string">
            <text:p>UOC IMPIANTIST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STRUTTURA UOC IMPIANTISTICA ATS-BRIANZA</text:p>
          </table:table-cell>
          <table:table-cell table:style-name="ce6" office:value-type="date" office:date-value="2021-11-26" calcext:value-type="date">
            <text:p>26/11/2021</text:p>
          </table:table-cell>
          <table:table-cell table:style-name="ce13" office:value-type="string" calcext:value-type="string">
            <text:p>93723/21</text:p>
          </table:table-cell>
          <table:table-cell table:style-name="ce14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92550/21</text:p>
          </table:table-cell>
          <table:table-cell table:style-name="ce6" office:value-type="date" office:date-value="2021-11-24" calcext:value-type="date">
            <text:p>24/11/2021</text:p>
          </table:table-cell>
          <table:table-cell table:style-name="ce2" office:value-type="string" calcext:value-type="string">
            <text:p>PEC + RAC</text:p>
          </table:table-cell>
          <table:table-cell table:style-name="ce6"/>
          <table:table-cell table:style-name="ce8" office:value-type="string" calcext:value-type="string">
            <text:p>UOC IMPIANTIST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STRUTTURA UOC IMPIANTISTICA ATS-BRIANZA</text:p>
          </table:table-cell>
          <table:table-cell table:style-name="ce6" office:value-type="date" office:date-value="2021-11-29" calcext:value-type="date">
            <text:p>29/11/2021</text:p>
          </table:table-cell>
          <table:table-cell table:style-name="ce13" office:value-type="string" calcext:value-type="string">
            <text:p>94111/2021</text:p>
          </table:table-cell>
          <table:table-cell table:style-name="ce14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95139/21</text:p>
          </table:table-cell>
          <table:table-cell table:style-name="ce6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PEC</text:p>
          </table:table-cell>
          <table:table-cell table:style-name="ce6"/>
          <table:table-cell table:style-name="ce8" office:value-type="string" calcext:value-type="string">
            <text:p>UOC IMPIANTIST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STRUTTURA UOC IMPIANTISTICA ATS-BRIANZA</text:p>
          </table:table-cell>
          <table:table-cell table:style-name="ce6" office:value-type="date" office:date-value="2021-12-06" calcext:value-type="date">
            <text:p>06/12/2021</text:p>
          </table:table-cell>
          <table:table-cell table:style-name="ce2" office:value-type="string" calcext:value-type="string">
            <text:p>96300/21</text:p>
          </table:table-cell>
          <table:table-cell table:style-name="ce2" office:value-type="string" calcext:value-type="string">
            <text:p>nega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97889/21</text:p>
          </table:table-cell>
          <table:table-cell table:style-name="ce6" office:value-type="date" office:date-value="2021-12-13" calcext:value-type="date">
            <text:p>13/12/2021</text:p>
          </table:table-cell>
          <table:table-cell table:style-name="ce2" office:value-type="string" calcext:value-type="string">
            <text:p>PEC</text:p>
          </table:table-cell>
          <table:table-cell table:style-name="ce6"/>
          <table:table-cell table:style-name="ce8" office:value-type="string" calcext:value-type="string">
            <text:p>UOC IMPIANTISTICA</text:p>
          </table:table-cell>
          <table:table-cell table:style-name="ce9" office:value-type="string" calcext:value-type="string">
            <text:p>UOC AFFARI GENERALI E LEGALI</text:p>
          </table:table-cell>
          <table:table-cell table:style-name="ce9" office:value-type="string" calcext:value-type="string">
            <text:p>ACCESSO AGLI ATTI - STRUTTURA UOC IMPIANTISTICA ATS-BRIANZA</text:p>
          </table:table-cell>
          <table:table-cell table:style-name="ce6"/>
          <table:table-cell table:style-name="ce2"/>
          <table:table-cell table:style-name="ce10" office:value-type="string" calcext:value-type="string">
            <text:p>In attesa libretto da ATS Parabiago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7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ccesso atti'.$A$1" table:cell-range-address="$'accesso atti'.$A$1:.$K$76" table:range-usable-as="print-range"/>
        </table:named-expressions>
      </table:table>
      <table:table table:name="Foglio1" table:style-name="ta2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accesso atti'.F1:'accesso atti'.F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atti" style:display-name="PageStyle_accesso at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2-10-06T12:57:44</meta:print-date>
    <meta:creation-date>2021-08-10T07:37:58</meta:creation-date>
    <dc:date>2022-10-14T13:36:20</dc:date>
    <meta:generator>LibreOffice/7.3.4.2$Windows_X86_64 LibreOffice_project/728fec16bd5f605073805c3c9e7c4212a0120dc5</meta:generator>
    <meta:document-statistic meta:table-count="2" meta:cell-count="823" meta:object-count="0"/>
    <meta:user-defined meta:name="AppVersion">15.0300</meta:user-defined>
  </office:meta>
</office:document-meta>
</file>