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17.073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6.359cm"/>
    </style:style>
    <style:style style:name="co7" style:family="table-column">
      <style:table-column-properties fo:break-before="auto" style:column-width="7.666cm"/>
    </style:style>
    <style:style style:name="co8" style:family="table-column">
      <style:table-column-properties fo:break-before="auto" style:column-width="12.065cm"/>
    </style:style>
    <style:style style:name="co9" style:family="table-column">
      <style:table-column-properties fo:break-before="auto" style:column-width="0.848cm"/>
    </style:style>
    <style:style style:name="co10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011cm" fo:break-before="auto" style:use-optimal-row-height="tru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3.545cm" fo:break-before="auto" style:use-optimal-row-height="true"/>
    </style:style>
    <style:style style:name="ro10" style:family="table-row">
      <style:table-row-properties style:row-height="2.09cm" fo:break-before="auto" style:use-optimal-row-height="false"/>
    </style:style>
    <style:style style:name="ta1" style:family="table" style:master-page-name="PageStyle_5f_2022">
      <style:table-properties table:display="true" style:writing-mode="lr-tb" table:tab-color="#ff0000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00">
      <style:table-cell-properties fo:background-color="#00b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9" office:value-type="string" calcext:value-type="string">
            <text:p>INTERVENTI VARI</text:p>
          </table:table-cell>
          <table:table-cell table:number-columns-repeated="3"/>
          <table:table-cell table:style-name="ce9" office:value-type="string" calcext:value-type="string">
            <text:p>INTERVENTI VARI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10" office:value-type="string" calcext:value-type="string">
            <text:p>Descrizione contenuti dell'obbligo</text:p>
          </table:table-cell>
          <table:table-cell table:style-name="ce10" office:value-type="string" calcext:value-type="string">
            <text:p>Frequenza aggiornamento</text:p>
          </table:table-cell>
          <table:table-cell table:style-name="ce10" office:value-type="string" calcext:value-type="string">
            <text:p>Declinazione della sottosezione</text:p>
          </table:table-cell>
          <table:table-cell table:style-name="ce27"/>
          <table:table-cell table:style-name="ce29" office:value-type="string" calcext:value-type="string">
            <text:p>Descrizione contenuti dell'obbligo</text:p>
          </table:table-cell>
          <table:table-cell table:style-name="ce29" office:value-type="string" calcext:value-type="string">
            <text:p>Frequenza aggiornamento</text:p>
          </table:table-cell>
          <table:table-cell table:style-name="ce29" office:value-type="string" calcext:value-type="string">
            <text:p>Declinazione della sottosezion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1" office:value-type="string" calcext:value-type="string">
            <text:p>Informazioni relative: <text:s text:c="57"/>- ai tempi e agli indicatori di realizzazione delle opere pubbliche completate</text:p>
          </table:table-cell>
          <table:table-cell table:style-name="ce11" office:value-type="string" calcext:value-type="string">
            <text:p>Tempestivo</text:p>
          </table:table-cell>
          <table:table-cell table:style-name="ce18" office:value-type="string" calcext:value-type="string">
            <text:p>Incarico   per  l'affidamento dei lavori di r<text:span text:style-name="T1">iqualificazione impianti di riscaldamento e condizionamento</text:span><text:span text:style-name="T2"> presso le sedi ATS -   </text:span><text:span text:style-name="T3">Società affidataria:</text:span><text:span text:style-name="T2">  Siram Spa - Via Anna Maria Mozzoni 12 - 20152 Milano -   </text:span><text:span text:style-name="T3">Data inizio lavori: </text:span><text:span text:style-name="T2">01/07/2021 - </text:span><text:span text:style-name="T3">Data fine lavori</text:span><text:span text:style-name="T2">: 02/02/2022</text:span></text:p>
          </table:table-cell>
          <table:table-cell table:style-name="ce25"/>
          <table:table-cell table:style-name="ce11" office:value-type="string" calcext:value-type="string">
            <text:p>Informazioni relative: <text:s text:c="64"/>- ai costi unitari di realizzazione delle opere pubbliche completate</text:p>
          </table:table-cell>
          <table:table-cell table:style-name="ce11" office:value-type="string" calcext:value-type="string">
            <text:p>Tempestivo</text:p>
          </table:table-cell>
          <table:table-cell table:style-name="ce21" office:value-type="string" calcext:value-type="string">
            <text:p>Incarico   per  l'affidamento dei lavori di r<text:span text:style-name="T1">iqualificazione impianti di riscaldamento e condizionamento</text:span><text:span text:style-name="T2"> presso le sedi ATS - </text:span><text:span text:style-name="T3">Importo affidamento</text:span><text:span text:style-name="T2"> :</text:span><text:span text:style-name="T3"> </text:span><text:span text:style-name="T2">€ 39.261,88 oltre iva  di legge, per un totale di €  43.188,07</text:span></text:p>
          </table:table-cell>
          <table:table-cell table:style-name="ce4" table:number-columns-repeated="1016"/>
        </table:table-row>
        <table:table-row table:style-name="ro4">
          <table:table-cell table:style-name="ce3"/>
          <table:table-cell table:style-name="ce12" table:number-columns-repeated="2"/>
          <table:table-cell table:style-name="ce18" office:value-type="string" calcext:value-type="string">
            <text:p>Interventi adeguamento sede di Monza Via Solferino, 16. per <text:span text:style-name="T1">trasferimento PSAL</text:span><text:span text:style-name="T2"> di Ornago. -   </text:span><text:span text:style-name="T3">Società affidataria:</text:span><text:span text:style-name="T2">  Siram Spa - Via Anna Maria Mozzoni 12 - 20152 Milano -   </text:span><text:span text:style-name="T3">Data inizio lavori: </text:span><text:span text:style-name="T2">15/01/2021 - </text:span><text:span text:style-name="T3">Data fine lavori</text:span><text:span text:style-name="T2">: 28/02/2022</text:span></text:p>
          </table:table-cell>
          <table:table-cell table:style-name="ce3"/>
          <table:table-cell table:style-name="ce12" table:number-columns-repeated="2"/>
          <table:table-cell table:style-name="ce21" office:value-type="string" calcext:value-type="string">
            <text:p>Interventi adeguamento sede di Monza Via Solferino, 16 per <text:span text:style-name="T1">trasferimento PSAL </text:span><text:span text:style-name="T2">di Ornago - </text:span><text:span text:style-name="T3">Importo affidamento</text:span><text:span text:style-name="T2"> :</text:span><text:span text:style-name="T3"> </text:span><text:span text:style-name="T2">€ 10.500 oltre iva  di legge, per un totale di €  12.810,00</text:span></text:p>
          </table:table-cell>
          <table:table-cell table:style-name="ce4" table:number-columns-repeated="1016"/>
        </table:table-row>
        <table:table-row table:style-name="ro4">
          <table:table-cell table:style-name="ce4"/>
          <table:table-cell table:style-name="ce13" table:number-columns-repeated="2"/>
          <table:table-cell table:style-name="ce19" office:value-type="string" calcext:value-type="string">
            <text:p>Interventi adeguamento sede di Monza Via Solferino, 16, per <text:span text:style-name="T4">trasferimento PSAL di Ornago. Lavori di imbiancatura - Società affidataria:  </text:span><text:span text:style-name="T5">Calesse Giuseppe,Via Petrarca 6 20851 Lissone (MB) </text:span><text:span text:style-name="T6">-   Data  Data inizio lavori:</text:span><text:span text:style-name="T5"> 15/01/2021</text:span><text:span text:style-name="T6"> - Data fine lavori: </text:span><text:span text:style-name="T5">28/02/2022</text:span></text:p>
          </table:table-cell>
          <table:table-cell table:style-name="ce17"/>
          <table:table-cell table:style-name="ce13" table:number-columns-repeated="2"/>
          <table:table-cell table:style-name="ce21" office:value-type="string" calcext:value-type="string">
            <text:p>Interventi adeguamento sede di Monza Via Solferino, 16,  per <text:span text:style-name="T1">trasferimento PSAL </text:span><text:span text:style-name="T2">di Ornago - Lavori di </text:span><text:span text:style-name="T3">imbiancatur</text:span><text:span text:style-name="T2">a - </text:span><text:span text:style-name="T3">Importo affidamento</text:span><text:span text:style-name="T2"> :</text:span><text:span text:style-name="T3"> </text:span><text:span text:style-name="T2">€ 4.068,00 oltre iva  di legge, per un totale di €  4.962,96</text:span></text:p>
          </table:table-cell>
          <table:table-cell table:style-name="ce4" table:number-columns-repeated="1016"/>
        </table:table-row>
        <table:table-row table:style-name="ro4">
          <table:table-cell table:style-name="ce4"/>
          <table:table-cell table:style-name="ce13" table:number-columns-repeated="2"/>
          <table:table-cell table:style-name="ce19" office:value-type="string" calcext:value-type="string">
            <text:p>Interventi adeguamento sede di Monza Via Solferino, 16, p<text:span text:style-name="T4">er trasferimento PSAL di Ornago. Fornitura  segnaletica - </text:span><text:span text:style-name="T5"> </text:span><text:span text:style-name="T6">Società affidataria</text:span><text:span text:style-name="T5">:  Seberg srl - Via Fermi 52  24035 Curno (BG)-   </text:span><text:span text:style-name="T6">Data inizio lavori:</text:span><text:span text:style-name="T5"> 21/03/2022 - D</text:span><text:span text:style-name="T6">ata fine lavori:</text:span><text:span text:style-name="T5">10/04/2022</text:span></text:p>
          </table:table-cell>
          <table:table-cell table:style-name="ce17"/>
          <table:table-cell table:style-name="ce13" table:number-columns-repeated="2"/>
          <table:table-cell table:style-name="ce21" office:value-type="string" calcext:value-type="string">
            <text:p>Interventi adeguamento sede di Monza Via Solferino, 16, per t<text:span text:style-name="T1">rasferimento PSAL di Ornago. Fornitura  segnaletica</text:span><text:span text:style-name="T2"> - </text:span><text:span text:style-name="T3"> Importo affidamento</text:span><text:span text:style-name="T2"> : € 1.663,50 oltre iva  di legge, per un totale di €  2.029,47</text:span>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3" table:number-columns-repeated="2"/>
          <table:table-cell table:style-name="ce19" office:value-type="string" calcext:value-type="string">
            <text:p>Interventi adeguamento sede di Monza Via Solferino, 16, p<text:span text:style-name="T4">er trasferimento PSAL di Ornago. Formazione nuovo bagno - Società affidataria:  </text:span><text:span text:style-name="T5">Rana sas - Via Trieste 107 - 20812 Limbiate (MB)</text:span><text:span text:style-name="T6">-   Data inizio lavori:</text:span><text:span text:style-name="T5"> 23/03/2022</text:span><text:span text:style-name="T6"> - Data fine lavori: </text:span><text:span text:style-name="T5">31/05/2022</text:span></text:p>
          </table:table-cell>
          <table:table-cell table:style-name="ce17"/>
          <table:table-cell table:style-name="ce13" table:number-columns-repeated="2"/>
          <table:table-cell table:style-name="ce21" office:value-type="string" calcext:value-type="string">
            <text:p>Interventi adeguamento sede di Monza Via Solferino, 16, per<text:span text:style-name="T1"> trasferimento PSAL di Ornago. Formazione nuovo bagno - Importo affidamento : </text:span><text:span text:style-name="T2">€ 8.000 oltre iva  di legge, per un totale di €  9.760,0</text:span><text:span text:style-name="T3">0</text:span></text:p>
          </table:table-cell>
          <table:table-cell table:style-name="ce4" table:number-columns-repeated="1016"/>
        </table:table-row>
        <table:table-row table:style-name="ro6">
          <table:table-cell table:style-name="ce5"/>
          <table:table-cell table:style-name="ce14" table:number-columns-repeated="2"/>
          <table:table-cell table:style-name="ce20" office:value-type="string" calcext:value-type="string">
            <text:p>Interventi adeguamento sede di Monza Via Solferino, 16, per <text:span text:style-name="T7">trasferimento PSAL di Ornago. Lavori elettrici - Società affidataria:  </text:span><text:span text:style-name="T8">AL&amp;V , Via Beretta 79 - 20862 Arcore (MB)</text:span><text:span text:style-name="T9"> -  - Data inizio lavori: 16/02/2022 -Data fine lavori: 1</text:span><text:span text:style-name="T8">5/04/2022</text:span></text:p>
          </table:table-cell>
          <table:table-cell table:style-name="ce5"/>
          <table:table-cell table:style-name="ce14" table:number-columns-repeated="2"/>
          <table:table-cell table:style-name="ce30" office:value-type="string" calcext:value-type="string">
            <text:p>Incarico   per er  l'affidamento dei lavori di adeguamento sede di Monza Via Solferino, 16. per <text:span text:style-name="T10">trasferimento PSAL </text:span><text:span text:style-name="T11">di Ornago Lavori elettrici - </text:span><text:span text:style-name="T12">Importo affidamento</text:span><text:span text:style-name="T11"> :</text:span><text:span text:style-name="T12"> </text:span><text:span text:style-name="T11">€ 12.229,94 oltre iva  di legge, per un totale di €  14.920,53</text:span></text:p>
          </table:table-cell>
          <table:table-cell table:style-name="ce33" table:number-columns-repeated="1016"/>
        </table:table-row>
        <table:table-row table:style-name="ro6">
          <table:table-cell table:style-name="ce6"/>
          <table:table-cell table:style-name="ce15" table:number-columns-repeated="2"/>
          <table:table-cell table:style-name="ce20" office:value-type="string" calcext:value-type="string">
            <text:p>Interventi adeguamento sede di Monza Via Solferino, 16, per <text:span text:style-name="T7">trasferimento PSAL di Ornago. Lavori di fornitura e posa in opera pavimento - Società affidataria:  </text:span><text:span text:style-name="T8">Calesse Giuseppe,Via Petrarca 6 20851 Lissone (MB) </text:span><text:span text:style-name="T9">-     Data inizio lavori:</text:span><text:span text:style-name="T8"> 25/05/2022</text:span><text:span text:style-name="T9"> - Data fine lavori: </text:span><text:span text:style-name="T8">06/06/2022</text:span></text:p>
          </table:table-cell>
          <table:table-cell table:style-name="ce5"/>
          <table:table-cell table:style-name="ce14" table:number-columns-repeated="2"/>
          <table:table-cell table:style-name="ce30" office:value-type="string" calcext:value-type="string">
            <text:p>Interventi adeguamento sede di Monza Via Solferino, 16,  per <text:span text:style-name="T10">trasferimento PSAL </text:span><text:span text:style-name="T11">di Ornago - Lavori di </text:span><text:span text:style-name="T12">fornitura e posa in opera pavimeto</text:span><text:span text:style-name="T11"> - </text:span><text:span text:style-name="T12">Importo affidamento</text:span><text:span text:style-name="T11"> :</text:span><text:span text:style-name="T12"> </text:span><text:span text:style-name="T11">€ 1.150,00 oltre iva  di legge, per un totale di €  1.403,00</text:span></text:p>
          </table:table-cell>
          <table:table-cell table:style-name="ce4" table:number-columns-repeated="1016"/>
        </table:table-row>
        <table:table-row table:style-name="ro4">
          <table:table-cell table:style-name="ce2"/>
          <table:table-cell table:style-name="ce13" table:number-columns-repeated="2"/>
          <table:table-cell table:style-name="ce20" office:value-type="string" calcext:value-type="string">
            <text:p>Messa a norma normativa <text:span text:style-name="T7">VVF Oggiono</text:span><text:span text:style-name="T8"> Via I maggio - III fase - incarico per collaudo opere strutturali</text:span><text:span text:style-name="T9"> - Società affidataria:  C</text:span><text:span text:style-name="T8">RT - via Volta 11 20813 Bovisio Masciago (MB)</text:span><text:span text:style-name="T9">-  Data inizio lavori:</text:span><text:span text:style-name="T8"> 01/01/2022</text:span><text:span text:style-name="T9"> - Data fine lavori: </text:span></text:p>
          </table:table-cell>
          <table:table-cell table:style-name="ce25"/>
          <table:table-cell table:style-name="ce13" table:number-columns-repeated="2"/>
          <table:table-cell table:style-name="ce30" office:value-type="string" calcext:value-type="string">
            <text:p>Messa a norma normativa VVF <text:span text:style-name="T10">Oggiono</text:span><text:span text:style-name="T11"> Via I maggio - III fase - incarico per </text:span><text:span text:style-name="T12">collaudo </text:span><text:span text:style-name="T11">opere strutturali  </text:span><text:span text:style-name="T12">Importo affidamento </text:span><text:span text:style-name="T11">: :</text:span><text:span text:style-name="T12"> </text:span><text:span text:style-name="T11">€ 728,00 oltre iva  di legge, per un totale di €  888,16</text:span></text:p>
          </table:table-cell>
          <table:table-cell table:style-name="ce4" table:number-columns-repeated="1016"/>
        </table:table-row>
        <table:table-row table:style-name="ro6">
          <table:table-cell table:style-name="ce4"/>
          <table:table-cell table:style-name="ce13" table:number-columns-repeated="2"/>
          <table:table-cell table:style-name="ce21" office:value-type="string" calcext:value-type="string">
            <text:p>Fornitura e posa in opera  3 unità motocondensanti <text:span text:style-name="T1">dualsplit</text:span><text:span text:style-name="T2">, d 1 unità </text:span><text:span text:style-name="T3">monosplit</text:span><text:span text:style-name="T2"> ad inverter  e 2 unità </text:span><text:span text:style-name="T3">interne</text:span><text:span text:style-name="T2"> marca Daikin sede Desio Via Foscolo -  </text:span><text:span text:style-name="T3">Società affidataria</text:span><text:span text:style-name="T2">:  LP Impianti srl - Via Aldo Moro5 - 20020 Cogliate (MB)) -     </text:span><text:span text:style-name="T3">Data inizio lavori:</text:span><text:span text:style-name="T2"> 27/06/2022 - </text:span><text:span text:style-name="T3">Data fine lavori: 2</text:span><text:span text:style-name="T2">0/07/2022</text:span></text:p>
          </table:table-cell>
          <table:table-cell table:style-name="ce4"/>
          <table:table-cell table:style-name="ce13" table:number-columns-repeated="2"/>
          <table:table-cell table:style-name="ce18" office:value-type="string" calcext:value-type="string">
            <text:p>Fornitura e posa in opera  3 unità motocondensanti<text:span text:style-name="T1"> dualsplit</text:span><text:span text:style-name="T2">, d 1 unità </text:span><text:span text:style-name="T3">monosplit</text:span><text:span text:style-name="T2"> ad inverter  e 2 unità </text:span><text:span text:style-name="T3">interne</text:span><text:span text:style-name="T2"> marca Daikin sede Desio Via Foscolo  -</text:span><text:span text:style-name="T3"> Importo affidamento :</text:span><text:span text:style-name="T2"> € 7.814,48 oltre iva  di legge, per un totale di € 9.533,67</text:span></text:p>
          </table:table-cell>
          <table:table-cell table:style-name="ce4" table:number-columns-repeated="1016"/>
        </table:table-row>
        <table:table-row table:style-name="ro7">
          <table:table-cell table:style-name="ce7"/>
          <table:table-cell table:style-name="ce11" table:number-columns-repeated="2"/>
          <table:table-cell table:style-name="ce19" office:value-type="string" calcext:value-type="string">
            <text:p>Interventi adeguamento sede di Monza Via Solferino, 16, per <text:span text:style-name="T4">trasferimento PSAL di Ornago. Lavori di imbiancatura</text:span><text:span text:style-name="T5"> Ingresso, bagno spogliatoio, uffici</text:span><text:span text:style-name="T6"> - Società affidataria:  </text:span><text:span text:style-name="T5">Calesse Giuseppe,Via Petrarca 6 20851 Lissone (MB) </text:span><text:span text:style-name="T6">-   Data  Data inizio lavori:</text:span><text:span text:style-name="T5"> 15/06/2022</text:span><text:span text:style-name="T6"> - Data fine lavori:</text:span><text:span text:style-name="T5"> 20/07/2022</text:span></text:p>
          </table:table-cell>
          <table:table-cell table:style-name="ce26"/>
          <table:table-cell table:style-name="ce16" table:number-columns-repeated="2"/>
          <table:table-cell table:style-name="ce21" office:value-type="string" calcext:value-type="string">
            <text:p>Interventi adeguamento sede di Monza Via Solferino, 16,  per <text:span text:style-name="T1">trasferimento PSAL </text:span><text:span text:style-name="T2">di Ornago - Lavori di </text:span><text:span text:style-name="T3">imbiancatur</text:span><text:span text:style-name="T2">a Ingresso, bagno spogliatoio, uffici - </text:span><text:span text:style-name="T3">Importo affidamento</text:span><text:span text:style-name="T2"> :</text:span><text:span text:style-name="T3"> </text:span><text:span text:style-name="T2">€ 2.685,00 oltre iva  di legge, per un totale di € 3.275,70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6" table:number-columns-repeated="2"/>
          <table:table-cell table:style-name="ce21" office:value-type="string" calcext:value-type="string">
            <text:p>Interventi di  adeguamento sede di Monza Via Solferino, 16 per trasferimento <text:span text:style-name="T1">PSAL di Ornago</text:span><text:span text:style-name="T2">:  Installazione </text:span><text:span text:style-name="T3">impianto antintrusione</text:span><text:span text:style-name="T2"> e nuovo condizionatore marca Daikin -</text:span><text:span text:style-name="T3">Società affidataria: </text:span><text:span text:style-name="T2"> Siram Spa - Via Anna Maria Mozzoni 12 - 20152 Milano -  </text:span><text:span text:style-name="T3"> Data inizio lavori</text:span><text:span text:style-name="T2">: 18/7/2021 - </text:span><text:span text:style-name="T3">Data fine lavori: 3</text:span><text:span text:style-name="T2">0/08/2022</text:span></text:p>
          </table:table-cell>
          <table:table-cell table:style-name="ce26"/>
          <table:table-cell table:style-name="ce16" table:number-columns-repeated="2"/>
          <table:table-cell table:style-name="ce31" office:value-type="string" calcext:value-type="string">
            <text:p>Interventi di  adeguamento sede di Monza Via Solferino, 16 per trasferimento<text:span text:style-name="T1"> PSAL di Ornago</text:span><text:span text:style-name="T2">:  Installazione </text:span><text:span text:style-name="T3">impianto antintrusione </text:span><text:span text:style-name="T2">e nuovo condizionatore marca Daikin -</text:span><text:span text:style-name="T3">Importo affidamento</text:span><text:span text:style-name="T2"> : € 7.609,19 oltre iva  di legge, per un totale di € 9.283,21</text:span></text:p>
          </table:table-cell>
          <table:table-cell table:number-columns-repeated="1016"/>
        </table:table-row>
        <table:table-row table:style-name="ro8">
          <table:table-cell table:style-name="ce2"/>
          <table:table-cell table:style-name="ce12" table:number-columns-repeated="2"/>
          <table:table-cell table:style-name="ce22" office:value-type="string" calcext:value-type="string">
            <text:p>Fornitura e posa in opera   <text:span text:style-name="T1">climatizzatore split sede via novara </text:span><text:span text:style-name="T2">desio ambulatorio screening -- S</text:span><text:span text:style-name="T3">ocietà affidataria</text:span><text:span text:style-name="T2">:  Siram Spa - Via Anna Maria Mozzoni 12 - 20152 Milano -   </text:span><text:span text:style-name="T3">Data inizio lavori: </text:span><text:span text:style-name="T2">18/7/2021 - Data fine lavori: 30/08/2022</text:span></text:p>
          </table:table-cell>
          <table:table-cell table:style-name="ce28"/>
          <table:table-cell table:style-name="ce12" table:number-columns-repeated="2"/>
          <table:table-cell table:style-name="ce32" office:value-type="string" calcext:value-type="string">
            <text:p>Fornitura e posa in opera   <text:span text:style-name="T1">climatizzatore split</text:span><text:span text:style-name="T2"> sede via novara desio ambulatorio screening - -</text:span><text:span text:style-name="T3">Importo affidamento </text:span><text:span text:style-name="T2">: € 1.128,26 oltre iva  di legge, per un totale di € 1.376,48</text:span></text:p>
          </table:table-cell>
          <table:table-cell table:style-name="ce4" table:number-columns-repeated="1016"/>
        </table:table-row>
        <table:table-row table:style-name="ro9">
          <table:table-cell table:style-name="ce3"/>
          <table:table-cell table:style-name="ce13" table:number-columns-repeated="2"/>
          <table:table-cell table:style-name="ce22" office:value-type="string" calcext:value-type="string">
            <text:p>Affidamento diretto, ex art.1 Legge n.120 dell’11/09/2020 e s.m.i, dell’incarico per la redazione della “<text:span text:style-name="T1">SCIA antincendio </text:span><text:span text:style-name="T2">attività n.68.B - 34.B” e “Asseverazione ai fini della sicurezza antincendio” per i lavori di “Adeguamento alla normativa VV.F ai sensi del D.M. 19 marzo 2015, c/o la sede di Oggiono (LC), Via I° Maggio n.21/B”.   Terza fase - </text:span><text:span text:style-name="T3">Società affidataria:</text:span><text:span text:style-name="T2">  Vanoni Massimiliano  in  Via Vittoria 8, 21040 Sumirago (VA) -</text:span><text:span text:style-name="T3"> Data inizio lavor</text:span><text:span text:style-name="T2">i: 24.10.2022 - Data fine lavori: </text:span></text:p>
          </table:table-cell>
          <table:table-cell table:style-name="ce3"/>
          <table:table-cell table:style-name="ce13" table:number-columns-repeated="2"/>
          <table:table-cell table:style-name="ce22" office:value-type="string" calcext:value-type="string">
            <text:p>Affidamento diretto, ex art.1 Legge n.120 dell’11/09/2020 e s.m.i, dell’incarico per la redazione della “<text:span text:style-name="T1">SCIA antincendio</text:span><text:span text:style-name="T2"> attività n.68.B - 34.B” e “Asseverazione ai fini della sicurezza antincendio” per i lavori di “Adeguamento alla normativa VV.F ai sensi del D.M. 19 marzo 2015, c/o la sede di Oggiono (LC), Via I° Maggio n.21/B”.   Terza fase - I</text:span><text:span text:style-name="T3">mporto affidamento </text:span><text:span text:style-name="T2">: € 1.480,00 oltre contr. prev. e  iva  di legge, per un totale di € 1.877,824</text:span></text:p>
          </table:table-cell>
          <table:table-cell table:style-name="ce4" table:number-columns-repeated="1016"/>
        </table:table-row>
        <table:table-row table:style-name="ro6">
          <table:table-cell table:style-name="ce4"/>
          <table:table-cell table:style-name="ce13" table:number-columns-repeated="2"/>
          <table:table-cell table:style-name="ce23" office:value-type="string" calcext:value-type="string">
            <text:p>Lavori inerenti l’adeguamento alla <text:span text:style-name="T10">normativa VV.F.</text:span><text:span text:style-name="T11"> ai sensi del D.M. 19 marzo 2015 della sede di Oggiono (LC), Via I Maggio 21/B, terza fase - </text:span><text:span text:style-name="T12">opere edili - Società affidataria:  </text:span><text:span text:style-name="T11">Elettrica System - Via Pacinotti 35 20042 Pessano con Bornago  Milano</text:span><text:span text:style-name="T12"> - Data inizio lavori:</text:span><text:span text:style-name="T11"> 01/07/2022</text:span><text:span text:style-name="T12"> - Data fine lavori: </text:span></text:p>
          </table:table-cell>
          <table:table-cell table:style-name="ce4"/>
          <table:table-cell table:style-name="ce13" table:number-columns-repeated="2"/>
          <table:table-cell table:style-name="ce18" office:value-type="string" calcext:value-type="string">
            <text:p>Lavori inerenti l’adeguamento alla normativa VV.F. ai sensi del D.M. 19 marzo 2015 della sede di Oggiono (LC), Via I Maggio 21/B, terza fase - opere edili -<text:span text:style-name="T1"> Importo affidamento</text:span><text:span text:style-name="T2"> : € 113.032,60 oltre  iva  di legge, per un totale di € 137.899,77</text:span>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18"/>
          <table:table-cell table:style-name="ce4"/>
          <table:table-cell table:style-name="ce13" table:number-columns-repeated="2"/>
          <table:table-cell table:style-name="ce18"/>
          <table:table-cell table:style-name="ce4" table:number-columns-repeated="1016"/>
        </table:table-row>
        <table:table-row table:style-name="ro10">
          <table:table-cell table:style-name="ce4"/>
          <table:table-cell table:style-name="ce12" table:number-columns-repeated="2"/>
          <table:table-cell table:style-name="ce22"/>
          <table:table-cell table:style-name="ce4"/>
          <table:table-cell table:style-name="ce13" table:number-columns-repeated="2"/>
          <table:table-cell table:style-name="ce18"/>
          <table:table-cell table:style-name="ce4" table:number-columns-repeated="1016"/>
        </table:table-row>
        <table:table-row table:style-name="ro10">
          <table:table-cell table:style-name="ce4"/>
          <table:table-cell table:style-name="ce12" table:number-columns-repeated="2"/>
          <table:table-cell table:style-name="ce22"/>
          <table:table-cell table:style-name="ce4"/>
          <table:table-cell table:style-name="ce13" table:number-columns-repeated="2"/>
          <table:table-cell table:style-name="ce18"/>
          <table:table-cell table:style-name="ce4" table:number-columns-repeated="1016"/>
        </table:table-row>
        <table:table-row table:style-name="ro2">
          <table:table-cell table:style-name="ce4"/>
          <table:table-cell table:style-name="ce13" table:number-columns-repeated="2"/>
          <table:table-cell table:style-name="ce24"/>
          <table:table-cell table:style-name="ce3"/>
          <table:table-cell table:style-name="ce13" table:number-columns-repeated="2"/>
          <table:table-cell table:style-name="ce24"/>
          <table:table-cell table:style-name="ce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24"/>
          <table:table-cell table:style-name="ce4"/>
          <table:table-cell table:style-name="ce13" table:number-columns-repeated="2"/>
          <table:table-cell table:style-name="ce24"/>
          <table:table-cell table:style-name="ce4" table:number-columns-repeated="1016"/>
        </table:table-row>
        <table:table-row table:style-name="ro2">
          <table:table-cell table:style-name="ce4"/>
          <table:table-cell table:style-name="ce13" table:number-columns-repeated="2"/>
          <table:table-cell table:style-name="ce18"/>
          <table:table-cell table:style-name="ce4"/>
          <table:table-cell table:style-name="ce13" table:number-columns-repeated="2"/>
          <table:table-cell table:style-name="ce18"/>
          <table:table-cell table:style-name="ce4" table:number-columns-repeated="1016"/>
        </table:table-row>
        <table:table-row table:style-name="ro2" table:number-rows-repeated="4">
          <table:table-cell table:style-name="ce4"/>
          <table:table-cell table:style-name="ce13" table:number-columns-repeated="2"/>
          <table:table-cell table:style-name="ce24"/>
          <table:table-cell table:style-name="ce4"/>
          <table:table-cell table:style-name="ce13" table:number-columns-repeated="2"/>
          <table:table-cell table:style-name="ce23"/>
          <table:table-cell table:style-name="ce4" table:number-columns-repeated="1016"/>
        </table:table-row>
        <table:table-row table:style-name="ro2">
          <table:table-cell table:style-name="ce4"/>
          <table:table-cell table:style-name="ce17" table:number-columns-repeated="2"/>
          <table:table-cell table:style-name="ce25"/>
          <table:table-cell table:style-name="ce4"/>
          <table:table-cell table:style-name="ce17" table:number-columns-repeated="2"/>
          <table:table-cell table:style-name="ce25"/>
          <table:table-cell table:style-name="ce4" table:number-columns-repeated="1016"/>
        </table:table-row>
        <table:table-row table:style-name="ro2" table:number-rows-repeated="3">
          <table:table-cell table:style-name="ce8" table:number-columns-repeated="3"/>
          <table:table-cell table:style-name="ce26"/>
          <table:table-cell table:style-name="ce8" table:number-columns-repeated="3"/>
          <table:table-cell table:style-name="ce2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2'.A3:'2022'.H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2" style:display-name="PageStyle_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aandr</meta:initial-creator>
    <dc:creator>Administrator</dc:creator>
    <meta:print-date>2020-04-24T06:45:04</meta:print-date>
    <meta:creation-date>2017-09-25T07:22:05</meta:creation-date>
    <dc:date>2023-01-02T07:36:31</dc:date>
    <meta:generator>LibreOffice/7.3.4.2$Windows_X86_64 LibreOffice_project/728fec16bd5f605073805c3c9e7c4212a0120dc5</meta:generator>
    <meta:document-statistic meta:table-count="1" meta:cell-count="40" meta:object-count="0"/>
    <meta:user-defined meta:name="AppVersion">15.0300</meta:user-defined>
    <meta:user-defined meta:name="Company">.</meta:user-defined>
  </office:meta>
</office:document-meta>
</file>