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5.345cm"/>
    </style:style>
    <style:style style:name="co2" style:family="table-column">
      <style:table-column-properties fo:break-before="auto" style:column-width="1.349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13.018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789cm"/>
    </style:style>
    <style:style style:name="co8" style:family="table-column">
      <style:table-column-properties fo:break-before="auto" style:column-width="7.303cm"/>
    </style:style>
    <style:style style:name="co9" style:family="table-column">
      <style:table-column-properties fo:break-before="auto" style:column-width="10.769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5.21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3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4" style:family="table-cell" style:parent-style-name="Default" style:data-style-name="N0">
      <style:table-cell-properties fo:border="0.06pt solid #000000" style:vertical-align="top"/>
      <style:text-properties fo:font-size="10pt" style:font-size-asian="10pt" style:font-size-complex="10pt"/>
    </style:style>
    <style:style style:name="ce1" style:family="table-cell" style:parent-style-name="Default" style:data-style-name="N0">
      <style:table-cell-properties fo:border="0.06pt solid #000000" style:vertical-align="top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Migliaia" style:data-style-name="N107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Migliaia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Migliaia" style:data-style-name="N107">
      <style:table-cell-properties style:text-align-source="fix" style:repeat-content="false" fo:border="0.06pt solid #000000" style:vertical-align="top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30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entury Gothic" fo:font-size="10pt" style:font-name-asian="Century Gothic" style:font-size-asian="10pt" style:font-name-complex="Century Gothic" style:font-size-complex="10pt"/>
    </style:style>
    <style:style style:name="ce5" style:family="table-cell" style:parent-style-name="Migliaia" style:data-style-name="N107">
      <style:table-cell-properties fo:border="0.06pt solid #000000" style:vertical-align="top"/>
      <style:text-properties fo:color="#000000" fo:font-size="10pt" style:font-size-asian="10pt" style:font-size-complex="10pt"/>
    </style:style>
    <style:style style:name="ce2" style:family="table-cell" style:parent-style-name="Migliaia" style:data-style-name="N107">
      <style:table-cell-properties fo:border="0.06pt solid #000000" style:vertical-align="top"/>
      <style:text-properties fo:color="#000000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wrap-option="wrap" fo:border="0.06pt solid #000000" style:vertical-align="top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 fo:border="0.06pt solid #000000" style:vertical-align="to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wrap-option="wrap" fo:border="0.06pt solid #000000" style:vertical-align="to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0.06pt solid #000000"/>
    </style:style>
  </office:automatic-styles>
  <office:body>
    <office:spreadsheet>
      <table:calculation-settings table:case-sensitive="false" table:search-criteria-must-apply-to-whole-cell="false"/>
      <table:table table:name="importo_superiore_900" table:style-name="ta1">
        <table:table-column table:style-name="co1" table:default-cell-style-name="ce1"/>
        <table:table-column table:style-name="co2" table:default-cell-style-name="ce24"/>
        <table:table-column table:style-name="co1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number-columns-repeated="2" table:default-cell-style-name="ce1"/>
        <table:table-column table:style-name="co11" table:number-columns-repeated="1012" table:default-cell-style-name="ce1"/>
        <table:table-row table:style-name="ro1">
          <table:table-cell table:style-name="ce32" office:value-type="string" calcext:value-type="string">
            <text:p>nome dell'impresa o dell'ente <text:s/>oppure il nome del soggetto beneficiario</text:p>
          </table:table-cell>
          <table:table-cell table:style-name="ce32" office:value-type="string" calcext:value-type="string">
            <text:p>Anno</text:p>
          </table:table-cell>
          <table:table-cell table:style-name="ce32" office:value-type="string" calcext:value-type="string">
            <text:p>nome dell'impresa o dell'ente <text:s/>oppure il nome del soggetto beneficiario</text:p>
          </table:table-cell>
          <table:table-cell table:style-name="ce45" office:value-type="string" calcext:value-type="string">
            <text:p>dati fiscali dell'impresa o dell'ente</text:p>
          </table:table-cell>
          <table:table-cell table:style-name="ce47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32" office:value-type="string" calcext:value-type="string">
            <text:p>norma o titolo a base dell'attribuzione</text:p>
          </table:table-cell>
          <table:table-cell table:style-name="ce32" office:value-type="string" calcext:value-type="string">
            <text:p>Struttura ATS responsabile del relativo procedimento amministrativo</text:p>
          </table:table-cell>
          <table:table-cell table:style-name="ce32" office:value-type="string" calcext:value-type="string">
            <text:p>nominativo del dirigente responsabile del relativo procedimento amministrativo</text:p>
          </table:table-cell>
          <table:table-cell table:style-name="ce32" office:value-type="string" calcext:value-type="string">
            <text:p>delibera di concessione</text:p>
          </table:table-cell>
          <table:table-cell table:style-name="ce32" office:value-type="string" calcext:value-type="string">
            <text:p>modalità seguita per l'individuazione del beneficiario</text:p>
          </table:table-cell>
          <table:table-cell table:style-name="ce32" office:value-type="string" calcext:value-type="string">
            <text:p>link al progetto selezionato</text:p>
            <text:p> (se richiesto)</text:p>
          </table:table-cell>
          <table:table-cell table:style-name="ce32" office:value-type="string" calcext:value-type="string">
            <text:p>link al curriculum del soggetto incaricato</text:p>
            <text:p> (se richiesto)</text:p>
          </table:table-cell>
          <table:table-cell table:style-name="ce24" table:number-columns-repeated="1012"/>
        </table:table-row>
        <table:table-row table:style-name="ro1">
          <table:table-cell table:style-name="ce21" office:value-type="string" calcext:value-type="string">
            <text:p>Azienda Speciale Retesalute</text:p>
          </table:table-cell>
          <table:table-cell table:style-name="ce21" office:value-type="float" office:value="2017" calcext:value-type="float">
            <text:p>2017</text:p>
          </table:table-cell>
          <table:table-cell table:style-name="ce21" office:value-type="string" calcext:value-type="string">
            <text:p>Azienda Speciale Retesalute</text:p>
          </table:table-cell>
          <table:table-cell table:style-name="ce21" office:value-type="string" calcext:value-type="string">
            <text:p>CF 94024400130</text:p>
          </table:table-cell>
          <table:table-cell table:style-name="ce28" office:value-type="float" office:value="6000" calcext:value-type="float">
            <text:p><text:s/>6.000,00 </text:p>
          </table:table-cell>
          <table:table-cell table:style-name="ce10" office:value-type="string" calcext:value-type="string">
            <text:p>D.g.r. 8 novembre 2016 - n. X/5782 Determinazioni in ordine al consolidamento e miglioramento dei servizi e delle azioni per la prevenzione e il contrasto del fenomeno della violenza nei confronti delle donne - VI provvedimento attuativo del «Piano quadriennale regionale per le politiche di parità e di prevenzione e contrasto alla violenza contro le donne 2015/2018» - Programma 2016-2017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74 del 07.02.2017</text:p>
          </table:table-cell>
          <table:table-cell table:style-name="ce25" office:value-type="string" calcext:value-type="string">
            <text:p>D.g.r. 8 novembre 2016 - n. X/5782 allegato A) «Consolidamento e miglioramento delle iniziative messe in atto dagli accordi di collaborazione con i comuni capofila di reti territoriali interistituzionali per il sostegno dei servizi e delle azioni per la prevenzione e il contrasto del fenomeno della violenza nei confronti delle donne», 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22" office:value-type="string" calcext:value-type="string">
            <text:p>Telefono Donna ONLUS</text:p>
          </table:table-cell>
          <table:table-cell table:style-name="ce22" office:value-type="float" office:value="2017" calcext:value-type="float">
            <text:p>2017</text:p>
          </table:table-cell>
          <table:table-cell table:style-name="ce22" office:value-type="string" calcext:value-type="string">
            <text:p>Telefono Donna ONLUS</text:p>
          </table:table-cell>
          <table:table-cell table:style-name="ce21" office:value-type="string" calcext:value-type="string">
            <text:p>CF 97094510159</text:p>
          </table:table-cell>
          <table:table-cell table:style-name="ce28" office:value-type="float" office:value="6000" calcext:value-type="float">
            <text:p><text:s/>6.000,00 </text:p>
          </table:table-cell>
          <table:table-cell table:style-name="ce10" office:value-type="string" calcext:value-type="string">
            <text:p>D.g.r. 8 novembre 2016 - n. X/5782 Determinazioni in ordine al consolidamento e miglioramento dei servizi e delle azioni per la prevenzione e il contrasto del fenomeno della violenza nei confronti delle donne - VI provvedimento attuativo del «Piano quadriennale regionale per le politiche di parità e di prevenzione e contrasto alla violenza contro le donne 2015/2018» - Programma 2016-2017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74 del 07.02.2017</text:p>
          </table:table-cell>
          <table:table-cell table:style-name="ce25" office:value-type="string" calcext:value-type="string">
            <text:p>D.g.r. 8 novembre 2016 - n. X/5782 allegato A) «Consolidamento e miglioramento delle iniziative messe in atto dagli accordi di collaborazione con i comuni capofila di reti territoriali interistituzionali per il sostegno dei servizi e delle azioni per la prevenzione e il contrasto del fenomeno della violenza nei confronti delle donne», 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2" office:value-type="string" calcext:value-type="string">
            <text:p>ALI.JET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ALI.JET.</text:p>
          </table:table-cell>
          <table:table-cell table:style-name="ce12"/>
          <table:table-cell table:style-name="ce12" office:value-type="float" office:value="1350" calcext:value-type="float">
            <text:p>135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2" office:value-type="string" calcext:value-type="string">
            <text:p>AMA.ELA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AMA.ELA.</text:p>
          </table:table-cell>
          <table:table-cell table:style-name="ce12"/>
          <table:table-cell table:style-name="ce12" office:value-type="float" office:value="1200" calcext:value-type="float">
            <text:p>120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2" office:value-type="string" calcext:value-type="string">
            <text:p>ANT.ANA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ANT.ANA.</text:p>
          </table:table-cell>
          <table:table-cell table:style-name="ce12"/>
          <table:table-cell table:style-name="ce12" office:value-type="float" office:value="1350" calcext:value-type="float">
            <text:p>135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2" office:value-type="string" calcext:value-type="string">
            <text:p>BEL.RIM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BEL.RIM.</text:p>
          </table:table-cell>
          <table:table-cell table:style-name="ce12"/>
          <table:table-cell table:style-name="ce12" office:value-type="float" office:value="1200" calcext:value-type="float">
            <text:p>120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2" office:value-type="string" calcext:value-type="string">
            <text:p>BEN.IMA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BEN.IMA.</text:p>
          </table:table-cell>
          <table:table-cell table:style-name="ce12"/>
          <table:table-cell table:style-name="ce12" office:value-type="float" office:value="1200" calcext:value-type="float">
            <text:p>120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2" office:value-type="string" calcext:value-type="string">
            <text:p>BIA.NNA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BIA.NNA.</text:p>
          </table:table-cell>
          <table:table-cell table:style-name="ce12"/>
          <table:table-cell table:style-name="ce12" office:value-type="float" office:value="1200" calcext:value-type="float">
            <text:p>120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2" office:value-type="string" calcext:value-type="string">
            <text:p>CAR.ELY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CAR.ELY.</text:p>
          </table:table-cell>
          <table:table-cell table:style-name="ce12"/>
          <table:table-cell table:style-name="ce12" office:value-type="float" office:value="1350" calcext:value-type="float">
            <text:p>135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2" office:value-type="string" calcext:value-type="string">
            <text:p>CAS.RIO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CAS.RIO.</text:p>
          </table:table-cell>
          <table:table-cell table:style-name="ce12"/>
          <table:table-cell table:style-name="ce12" office:value-type="float" office:value="1200" calcext:value-type="float">
            <text:p>120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2" office:value-type="string" calcext:value-type="string">
            <text:p>CAS.CIA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CAS.CIA.</text:p>
          </table:table-cell>
          <table:table-cell table:style-name="ce12"/>
          <table:table-cell table:style-name="ce12" office:value-type="float" office:value="1200" calcext:value-type="float">
            <text:p>120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2" office:value-type="string" calcext:value-type="string">
            <text:p>CAS.UEL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CAS.UEL.</text:p>
          </table:table-cell>
          <table:table-cell table:style-name="ce12"/>
          <table:table-cell table:style-name="ce12" office:value-type="float" office:value="1350" calcext:value-type="float">
            <text:p>135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2" office:value-type="string" calcext:value-type="string">
            <text:p>CAT.ICA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CAT.ICA.</text:p>
          </table:table-cell>
          <table:table-cell table:style-name="ce12"/>
          <table:table-cell table:style-name="ce12" office:value-type="float" office:value="1350" calcext:value-type="float">
            <text:p>135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2" office:value-type="string" calcext:value-type="string">
            <text:p>CHA.HRA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CHA.HRA.</text:p>
          </table:table-cell>
          <table:table-cell table:style-name="ce12"/>
          <table:table-cell table:style-name="ce12" office:value-type="float" office:value="1500" calcext:value-type="float">
            <text:p>150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2" office:value-type="string" calcext:value-type="string">
            <text:p>CHE.IAA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CHE.IAA.</text:p>
          </table:table-cell>
          <table:table-cell table:style-name="ce12"/>
          <table:table-cell table:style-name="ce12" office:value-type="float" office:value="1500" calcext:value-type="float">
            <text:p>150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2" office:value-type="string" calcext:value-type="string">
            <text:p>CIE.YNA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CIE.YNA.</text:p>
          </table:table-cell>
          <table:table-cell table:style-name="ce12"/>
          <table:table-cell table:style-name="ce12" office:value-type="float" office:value="1200" calcext:value-type="float">
            <text:p>120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2" office:value-type="string" calcext:value-type="string">
            <text:p>COJ.ANA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COJ.ANA.</text:p>
          </table:table-cell>
          <table:table-cell table:style-name="ce12"/>
          <table:table-cell table:style-name="ce12" office:value-type="float" office:value="1350" calcext:value-type="float">
            <text:p>135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2" office:value-type="string" calcext:value-type="string">
            <text:p>DAN.RIA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DAN.RIA.</text:p>
          </table:table-cell>
          <table:table-cell table:style-name="ce12"/>
          <table:table-cell table:style-name="ce12" office:value-type="float" office:value="1500" calcext:value-type="float">
            <text:p>150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2" office:value-type="string" calcext:value-type="string">
            <text:p>DE .TTA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DE .TTA.</text:p>
          </table:table-cell>
          <table:table-cell table:style-name="ce12"/>
          <table:table-cell table:style-name="ce12" office:value-type="float" office:value="1200" calcext:value-type="float">
            <text:p>120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2" office:value-type="string" calcext:value-type="string">
            <text:p>DE .ATA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DE .ATA.</text:p>
          </table:table-cell>
          <table:table-cell table:style-name="ce12"/>
          <table:table-cell table:style-name="ce12" office:value-type="float" office:value="1500" calcext:value-type="float">
            <text:p>150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2" office:value-type="string" calcext:value-type="string">
            <text:p>DEL.LIA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DEL.LIA.</text:p>
          </table:table-cell>
          <table:table-cell table:style-name="ce12"/>
          <table:table-cell table:style-name="ce12" office:value-type="float" office:value="1800" calcext:value-type="float">
            <text:p>180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2" office:value-type="string" calcext:value-type="string">
            <text:p>DIO.RRA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DIO.RRA.</text:p>
          </table:table-cell>
          <table:table-cell table:style-name="ce12"/>
          <table:table-cell table:style-name="ce12" office:value-type="float" office:value="1200" calcext:value-type="float">
            <text:p>120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2" office:value-type="string" calcext:value-type="string">
            <text:p>DRE.ELA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DRE.ELA.</text:p>
          </table:table-cell>
          <table:table-cell table:style-name="ce12"/>
          <table:table-cell table:style-name="ce12" office:value-type="float" office:value="1200" calcext:value-type="float">
            <text:p>120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2" office:value-type="string" calcext:value-type="string">
            <text:p>EL .TOU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EL .TOU.</text:p>
          </table:table-cell>
          <table:table-cell table:style-name="ce12"/>
          <table:table-cell table:style-name="ce12" office:value-type="float" office:value="3000" calcext:value-type="float">
            <text:p>300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2" office:value-type="string" calcext:value-type="string">
            <text:p>EN .ADI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EN .ADI.</text:p>
          </table:table-cell>
          <table:table-cell table:style-name="ce12"/>
          <table:table-cell table:style-name="ce12" office:value-type="float" office:value="1500" calcext:value-type="float">
            <text:p>150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2" office:value-type="string" calcext:value-type="string">
            <text:p>ESC.INA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ESC.INA.</text:p>
          </table:table-cell>
          <table:table-cell table:style-name="ce12"/>
          <table:table-cell table:style-name="ce12" office:value-type="float" office:value="1650" calcext:value-type="float">
            <text:p>165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2" office:value-type="string" calcext:value-type="string">
            <text:p>ESS.LID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ESS.LID.</text:p>
          </table:table-cell>
          <table:table-cell table:style-name="ce12"/>
          <table:table-cell table:style-name="ce12" office:value-type="float" office:value="1200" calcext:value-type="float">
            <text:p>120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2" office:value-type="string" calcext:value-type="string">
            <text:p>FEL.UPE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FEL.UPE.</text:p>
          </table:table-cell>
          <table:table-cell table:style-name="ce12"/>
          <table:table-cell table:style-name="ce12" office:value-type="float" office:value="1200" calcext:value-type="float">
            <text:p>120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2" office:value-type="string" calcext:value-type="string">
            <text:p>FOU.TAH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FOU.TAH.</text:p>
          </table:table-cell>
          <table:table-cell table:style-name="ce12"/>
          <table:table-cell table:style-name="ce12" office:value-type="float" office:value="1200" calcext:value-type="float">
            <text:p>120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2" office:value-type="string" calcext:value-type="string">
            <text:p>GAL.ICA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GAL.ICA.</text:p>
          </table:table-cell>
          <table:table-cell table:style-name="ce12"/>
          <table:table-cell table:style-name="ce12" office:value-type="float" office:value="2700" calcext:value-type="float">
            <text:p>270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2" office:value-type="string" calcext:value-type="string">
            <text:p>HAI.SIR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HAI.SIR.</text:p>
          </table:table-cell>
          <table:table-cell table:style-name="ce12"/>
          <table:table-cell table:style-name="ce12" office:value-type="float" office:value="1200" calcext:value-type="float">
            <text:p>120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2" office:value-type="string" calcext:value-type="string">
            <text:p>HAL.IEM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HAL.IEM.</text:p>
          </table:table-cell>
          <table:table-cell table:number-columns-repeated="2" table:style-name="ce12" office:value-type="float" office:value="1350" calcext:value-type="float">
            <text:p>135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2" office:value-type="string" calcext:value-type="string">
            <text:p>HAM.HRA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HAM.HRA.</text:p>
          </table:table-cell>
          <table:table-cell table:number-columns-repeated="2" table:style-name="ce12" office:value-type="float" office:value="1350" calcext:value-type="float">
            <text:p>135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2" office:value-type="string" calcext:value-type="string">
            <text:p>HIC.HRA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HIC.HRA.</text:p>
          </table:table-cell>
          <table:table-cell table:number-columns-repeated="2" table:style-name="ce12" office:value-type="float" office:value="1200" calcext:value-type="float">
            <text:p>120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2" office:value-type="string" calcext:value-type="string">
            <text:p>JAM.MED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JAM.MED.</text:p>
          </table:table-cell>
          <table:table-cell table:number-columns-repeated="2" table:style-name="ce12" office:value-type="float" office:value="1350" calcext:value-type="float">
            <text:p>135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2" office:value-type="string" calcext:value-type="string">
            <text:p>KHA.JWA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KHA.JWA.</text:p>
          </table:table-cell>
          <table:table-cell table:number-columns-repeated="2" table:style-name="ce12" office:value-type="float" office:value="1200" calcext:value-type="float">
            <text:p>120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2" office:value-type="string" calcext:value-type="string">
            <text:p>KOU.TTE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KOU.TTE.</text:p>
          </table:table-cell>
          <table:table-cell table:number-columns-repeated="2" table:style-name="ce12" office:value-type="float" office:value="1200" calcext:value-type="float">
            <text:p>120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2" office:value-type="string" calcext:value-type="string">
            <text:p>LAA.HRA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LAA.HRA.</text:p>
          </table:table-cell>
          <table:table-cell table:number-columns-repeated="2" table:style-name="ce12" office:value-type="float" office:value="1200" calcext:value-type="float">
            <text:p>120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2" office:value-type="string" calcext:value-type="string">
            <text:p>LAG.HAM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LAG.HAM.</text:p>
          </table:table-cell>
          <table:table-cell table:number-columns-repeated="2" table:style-name="ce12" office:value-type="float" office:value="1200" calcext:value-type="float">
            <text:p>120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2" office:value-type="string" calcext:value-type="string">
            <text:p>LAY.URA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LAY.URA.</text:p>
          </table:table-cell>
          <table:table-cell table:number-columns-repeated="2" table:style-name="ce12" office:value-type="float" office:value="1350" calcext:value-type="float">
            <text:p>135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2" office:value-type="string" calcext:value-type="string">
            <text:p>LOU.DIA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LOU.DIA.</text:p>
          </table:table-cell>
          <table:table-cell table:number-columns-repeated="2" table:style-name="ce12" office:value-type="float" office:value="1800" calcext:value-type="float">
            <text:p>180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2" office:value-type="string" calcext:value-type="string">
            <text:p>LUK.ONA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LUK.ONA.</text:p>
          </table:table-cell>
          <table:table-cell table:number-columns-repeated="2" table:style-name="ce12" office:value-type="float" office:value="1050" calcext:value-type="float">
            <text:p>105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2" office:value-type="string" calcext:value-type="string">
            <text:p>MAM.IMA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MAM.IMA.</text:p>
          </table:table-cell>
          <table:table-cell table:number-columns-repeated="2" table:style-name="ce12" office:value-type="float" office:value="1500" calcext:value-type="float">
            <text:p>150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2" office:value-type="string" calcext:value-type="string">
            <text:p>MER.ELO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MER.ELO.</text:p>
          </table:table-cell>
          <table:table-cell table:number-columns-repeated="2" table:style-name="ce12" office:value-type="float" office:value="1800" calcext:value-type="float">
            <text:p>180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2" office:value-type="string" calcext:value-type="string">
            <text:p>MOU.ILA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MOU.ILA.</text:p>
          </table:table-cell>
          <table:table-cell table:number-columns-repeated="2" table:style-name="ce12" office:value-type="float" office:value="1200" calcext:value-type="float">
            <text:p>120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2" office:value-type="string" calcext:value-type="string">
            <text:p>NOV.INA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NOV.INA.</text:p>
          </table:table-cell>
          <table:table-cell table:number-columns-repeated="2" table:style-name="ce12" office:value-type="float" office:value="1200" calcext:value-type="float">
            <text:p>120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2" office:value-type="string" calcext:value-type="string">
            <text:p>ORT.OLA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ORT.OLA.</text:p>
          </table:table-cell>
          <table:table-cell table:number-columns-repeated="2" table:style-name="ce12" office:value-type="float" office:value="1200" calcext:value-type="float">
            <text:p>120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2" office:value-type="string" calcext:value-type="string">
            <text:p>OWU.ENA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OWU.ENA.</text:p>
          </table:table-cell>
          <table:table-cell table:number-columns-repeated="2" table:style-name="ce12" office:value-type="float" office:value="1200" calcext:value-type="float">
            <text:p>120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2" office:value-type="string" calcext:value-type="string">
            <text:p>PAL.ETA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PAL.ETA.</text:p>
          </table:table-cell>
          <table:table-cell table:number-columns-repeated="2" table:style-name="ce12" office:value-type="float" office:value="1200" calcext:value-type="float">
            <text:p>120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2" office:value-type="string" calcext:value-type="string">
            <text:p>PAL.CIA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PAL.CIA.</text:p>
          </table:table-cell>
          <table:table-cell table:number-columns-repeated="2" table:style-name="ce12" office:value-type="float" office:value="1350" calcext:value-type="float">
            <text:p>135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2" office:value-type="string" calcext:value-type="string">
            <text:p>PAN.INA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PAN.INA.</text:p>
          </table:table-cell>
          <table:table-cell table:number-columns-repeated="2" table:style-name="ce12" office:value-type="float" office:value="1500" calcext:value-type="float">
            <text:p>150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2" office:value-type="string" calcext:value-type="string">
            <text:p>RAI.HID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RAI.HID.</text:p>
          </table:table-cell>
          <table:table-cell table:number-columns-repeated="2" table:style-name="ce12" office:value-type="float" office:value="1200" calcext:value-type="float">
            <text:p>120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2" office:value-type="string" calcext:value-type="string">
            <text:p>RAJ.ATA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RAJ.ATA.</text:p>
          </table:table-cell>
          <table:table-cell table:number-columns-repeated="2" table:style-name="ce12" office:value-type="float" office:value="1200" calcext:value-type="float">
            <text:p>120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2" office:value-type="string" calcext:value-type="string">
            <text:p>SAK.ANE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SAK.ANE.</text:p>
          </table:table-cell>
          <table:table-cell table:number-columns-repeated="2" table:style-name="ce12" office:value-type="float" office:value="1500" calcext:value-type="float">
            <text:p>150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2" office:value-type="string" calcext:value-type="string">
            <text:p>SAN.URA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SAN.URA.</text:p>
          </table:table-cell>
          <table:table-cell table:number-columns-repeated="2" table:style-name="ce12" office:value-type="float" office:value="1200" calcext:value-type="float">
            <text:p>120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2" office:value-type="string" calcext:value-type="string">
            <text:p>SCA.NNA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SCA.NNA.</text:p>
          </table:table-cell>
          <table:table-cell table:number-columns-repeated="2" table:style-name="ce12" office:value-type="float" office:value="1800" calcext:value-type="float">
            <text:p>180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2" office:value-type="string" calcext:value-type="string">
            <text:p>SER.SMA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SER.SMA.</text:p>
          </table:table-cell>
          <table:table-cell table:number-columns-repeated="2" table:style-name="ce12" office:value-type="float" office:value="1350" calcext:value-type="float">
            <text:p>135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2" office:value-type="string" calcext:value-type="string">
            <text:p>SIM.ONA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SIM.ONA.</text:p>
          </table:table-cell>
          <table:table-cell table:number-columns-repeated="2" table:style-name="ce12" office:value-type="float" office:value="1350" calcext:value-type="float">
            <text:p>135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2" office:value-type="string" calcext:value-type="string">
            <text:p>SIO.ROI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SIO.ROI.</text:p>
          </table:table-cell>
          <table:table-cell table:number-columns-repeated="2" table:style-name="ce12" office:value-type="float" office:value="1200" calcext:value-type="float">
            <text:p>120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2" office:value-type="string" calcext:value-type="string">
            <text:p>SOL.ASS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SOL.ASS.</text:p>
          </table:table-cell>
          <table:table-cell table:number-columns-repeated="2" table:style-name="ce12" office:value-type="float" office:value="1200" calcext:value-type="float">
            <text:p>120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2" office:value-type="string" calcext:value-type="string">
            <text:p>SUS.ANA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SUS.ANA.</text:p>
          </table:table-cell>
          <table:table-cell table:number-columns-repeated="2" table:style-name="ce12" office:value-type="float" office:value="1350" calcext:value-type="float">
            <text:p>135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2" office:value-type="string" calcext:value-type="string">
            <text:p>TOZ.SSA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TOZ.SSA.</text:p>
          </table:table-cell>
          <table:table-cell table:number-columns-repeated="2" table:style-name="ce12" office:value-type="float" office:value="1800" calcext:value-type="float">
            <text:p>180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2" office:value-type="string" calcext:value-type="string">
            <text:p>TUR.ONA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TUR.ONA.</text:p>
          </table:table-cell>
          <table:table-cell table:number-columns-repeated="2" table:style-name="ce12" office:value-type="float" office:value="1500" calcext:value-type="float">
            <text:p>150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2" office:value-type="string" calcext:value-type="string">
            <text:p>YOU.SID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YOU.SID.</text:p>
          </table:table-cell>
          <table:table-cell table:number-columns-repeated="2" table:style-name="ce12" office:value-type="float" office:value="1350" calcext:value-type="float">
            <text:p>135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1" office:value-type="string" calcext:value-type="string">
            <text:p>Offertasociale</text:p>
          </table:table-cell>
          <table:table-cell table:style-name="ce21" office:value-type="float" office:value="2017" calcext:value-type="float">
            <text:p>2017</text:p>
          </table:table-cell>
          <table:table-cell table:style-name="ce11" office:value-type="string" calcext:value-type="string">
            <text:p>Offertasociale</text:p>
          </table:table-cell>
          <table:table-cell table:style-name="ce13" office:value-type="string" calcext:value-type="string">
            <text:p><text:s/>C.F. e P.IVA 03743620969</text:p>
          </table:table-cell>
          <table:table-cell table:style-name="ce9" office:value-type="float" office:value="8999" calcext:value-type="float">
            <text:p><text:s/>8.999,00 </text:p>
          </table:table-cell>
          <table:table-cell table:style-name="ce10" office:value-type="string" calcext:value-type="string">
            <text:p>DGR n. X/1081 del 12.12.2013 " D i s p o s i z i o n i i n o r d i n e a l l a v a l o r i z z a z i o n e d e l le</text:p>
            <text:p>p o l i t i c h e t e r r i t o r i a l i d i c o n c i l i a z i o n e , d e i t e m p i l a v o r a t i v i c o n l e esigenze f a m i l i a r i e d e l l e r e t i d i</text:p>
            <text:p>i m p r e s e che offrono servizi d i welfare (di c o n c e r t o c o n g l i Assessori Melazzìni, A p r e a e</text:p>
            <text:p>B u l b a r e l l i ) 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zione ex ASL Monza n. 137 del 30/06/2014 </text:p>
          </table:table-cell>
          <table:table-cell table:style-name="ce25" office:value-type="string" calcext:value-type="string">
            <text:p>Deliberazione ex ASL Monza n. 137 del 30/06/2014 -Conciliazione famiglia- lavoro: presa d'atto del Piano di Azione Territoriale e dei progetti delle Alleanze territoriali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1" office:value-type="string" calcext:value-type="string">
            <text:p>Comune Desio</text:p>
          </table:table-cell>
          <table:table-cell table:style-name="ce21" office:value-type="float" office:value="2017" calcext:value-type="float">
            <text:p>2017</text:p>
          </table:table-cell>
          <table:table-cell table:style-name="ce11" office:value-type="string" calcext:value-type="string">
            <text:p>Comune Desio</text:p>
          </table:table-cell>
          <table:table-cell table:style-name="ce13" office:value-type="string" calcext:value-type="string">
            <text:p>CF 00834770158 - Partita IVA 00696660968</text:p>
          </table:table-cell>
          <table:table-cell table:style-name="ce9" office:value-type="float" office:value="9000" calcext:value-type="float">
            <text:p><text:s/>9.000,00 </text:p>
          </table:table-cell>
          <table:table-cell table:style-name="ce10" office:value-type="string" calcext:value-type="string">
            <text:p>DGR n. X/1081 del 12.12.2013 " D i s p o s i z i o n i i n o r d i n e a l l a v a l o r i z z a z i o n e d e l le</text:p>
            <text:p>p o l i t i c h e t e r r i t o r i a l i d i c o n c i l i a z i o n e , d e i t e m p i l a v o r a t i v i c o n l e esigenze f a m i l i a r i e d e l l e r e t i d i</text:p>
            <text:p>i m p r e s e che offrono servizi d i welfare (di c o n c e r t o c o n g l i Assessori Melazzìni, A p r e a e</text:p>
            <text:p>B u l b a r e l l i ) 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zione ex ASL Monza n. 137 del 30/06/2014 </text:p>
          </table:table-cell>
          <table:table-cell table:style-name="ce25" office:value-type="string" calcext:value-type="string">
            <text:p>Deliberazione ex ASL Monza n. 137 del 30/06/2014 -Conciliazione famiglia- lavoro: presa d'atto del Piano di Azione Territoriale e dei progetti delle Alleanze territoriali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8" office:value-type="string" calcext:value-type="string">
            <text:p>Azienda Speciale Retesalute</text:p>
          </table:table-cell>
          <table:table-cell table:style-name="ce21" office:value-type="float" office:value="2017" calcext:value-type="float">
            <text:p>2017</text:p>
          </table:table-cell>
          <table:table-cell table:style-name="ce8" office:value-type="string" calcext:value-type="string">
            <text:p>Azienda Speciale Retesalute</text:p>
          </table:table-cell>
          <table:table-cell table:style-name="ce8" office:value-type="string" calcext:value-type="string">
            <text:p>CF 94024400130</text:p>
          </table:table-cell>
          <table:table-cell table:style-name="ce9" office:value-type="float" office:value="8691.36" calcext:value-type="float">
            <text:p><text:s/>8.691,36 </text:p>
          </table:table-cell>
          <table:table-cell table:style-name="ce10" office:value-type="string" calcext:value-type="string">
            <text:p>DGR n. X/1081 del 12.12.2013 " D i s p o s i z i o n i i n o r d i n e a l l a v a l o r i z z a z i o n e d e l le</text:p>
            <text:p>p o l i t i c h e t e r r i t o r i a l i d i c o n c i l i a z i o n e , d e i t e m p i l a v o r a t i v i c o n l e esigenze f a m i l i a r i e d e l l e r e t i d i</text:p>
            <text:p>i m p r e s e che offrono servizi d i welfare (di c o n c e r t o c o n g l i Assessori Melazzìni, A p r e a e</text:p>
            <text:p>B u l b a r e l l i ) 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zione ex ASL Lecco n. 252 del 14.05.2015</text:p>
          </table:table-cell>
          <table:table-cell table:style-name="ce25" office:value-type="string" calcext:value-type="string">
            <text:p>Deliberazione ex ASL Lecco n. 252 del 14/05/2015 -Conciliazione Famiglia Lavoro: 16° provvedimento attuazione DGR 1081/13 seconda annualità progetti Alleanze Locali di conciliazione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4" office:value-type="string" calcext:value-type="string">
            <text:p>A. C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4" office:value-type="string" calcext:value-type="string">
            <text:p>A. C.</text:p>
          </table:table-cell>
          <table:table-cell table:style-name="ce8"/>
          <table:table-cell table:style-name="ce15" office:value-type="float" office:value="1389.56" calcext:value-type="float">
            <text:p>1.389,56</text:p>
          </table:table-cell>
          <table:table-cell table:style-name="ce11" office:value-type="string" calcext:value-type="string">
            <text:p>PROGETTO HOME CARE PREMIUM 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n. 667 del 6.12.2016</text:p>
          </table:table-cell>
          <table:table-cell table:style-name="ce25" office:value-type="string" calcext:value-type="string">
            <text:p>Progetto Home Care Premium 2014 scadenza al 30 giugno 2017:presa d'atto del differimento tecnico del termine </text:p>
          </table:table-cell>
          <table:table-cell table:style-name="ce8" table:number-columns-repeated="2"/>
          <table:table-cell table:number-columns-repeated="1012"/>
        </table:table-row>
        <table:table-row table:style-name="ro2">
          <table:table-cell table:style-name="ce14" office:value-type="string" calcext:value-type="string">
            <text:p>S. P.          </text:p>
          </table:table-cell>
          <table:table-cell table:style-name="ce21" office:value-type="float" office:value="2017" calcext:value-type="float">
            <text:p>2017</text:p>
          </table:table-cell>
          <table:table-cell table:style-name="ce14" office:value-type="string" calcext:value-type="string">
            <text:p>S. P.          </text:p>
          </table:table-cell>
          <table:table-cell table:style-name="ce8"/>
          <table:table-cell table:style-name="ce15" office:value-type="float" office:value="1392" calcext:value-type="float">
            <text:p>1.392,00</text:p>
          </table:table-cell>
          <table:table-cell table:style-name="ce11" office:value-type="string" calcext:value-type="string">
            <text:p>PROGETTO HOME CARE PREMIUM 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n. 667 del 6.12.2016</text:p>
          </table:table-cell>
          <table:table-cell table:style-name="ce25" office:value-type="string" calcext:value-type="string">
            <text:p>Progetto Home Care Premium 2014 scadenza al 30 giugno 2017:presa d'atto del differimento tecnico del termine 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4" office:value-type="string" calcext:value-type="string">
            <text:p>V. G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4" office:value-type="string" calcext:value-type="string">
            <text:p>V. G.</text:p>
          </table:table-cell>
          <table:table-cell table:style-name="ce8"/>
          <table:table-cell table:style-name="ce15" office:value-type="float" office:value="1368" calcext:value-type="float">
            <text:p>1.368,00</text:p>
          </table:table-cell>
          <table:table-cell table:style-name="ce11" office:value-type="string" calcext:value-type="string">
            <text:p>PROGETTO HOME CARE PREMIUM 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n. 667 del 6.12.2016</text:p>
          </table:table-cell>
          <table:table-cell table:style-name="ce25" office:value-type="string" calcext:value-type="string">
            <text:p>Progetto Home Care Premium 2014 scadenza al 30 giugno 2017:presa d'atto del differimento tecnico del termine 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1" office:value-type="string" calcext:value-type="string">
            <text:p>Offertasociale</text:p>
          </table:table-cell>
          <table:table-cell table:style-name="ce21" office:value-type="float" office:value="2017" calcext:value-type="float">
            <text:p>2017</text:p>
          </table:table-cell>
          <table:table-cell table:style-name="ce11" office:value-type="string" calcext:value-type="string">
            <text:p>Offertasociale</text:p>
          </table:table-cell>
          <table:table-cell table:style-name="ce13" office:value-type="string" calcext:value-type="string">
            <text:p><text:s/>C.F. e P.IVA 03743620969</text:p>
          </table:table-cell>
          <table:table-cell table:style-name="ce9" office:value-type="float" office:value="8999" calcext:value-type="float">
            <text:p><text:s/>8.999,00 </text:p>
          </table:table-cell>
          <table:table-cell table:style-name="ce3" office:value-type="string" calcext:value-type="string">
            <text:p>DGR n. X/1081 del 12.12.2013 "Disposizioni in ordine alla valorizzazione <text:s/>delle politiche territoriali di conciliazione, dei tempi lavorativi con le esigenze familiari delle reti di imprese che offrono servizi di welfare ( di concerto con gli Assessori Melazzini, Aprea e Buldarelli) 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zione ex ASL Monza n. 137 del 30/06/2014 </text:p>
          </table:table-cell>
          <table:table-cell table:style-name="ce25" office:value-type="string" calcext:value-type="string">
            <text:p>Deliberazione ex ASL Monza n. 137 del 30/06/2014 -Conciliazione famiglia- lavoro: presa d'atto del Piano di Azione Territoriale e dei progetti delle Alleanze territoriali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1" office:value-type="string" calcext:value-type="string">
            <text:p>Comune Desio</text:p>
          </table:table-cell>
          <table:table-cell table:style-name="ce21" office:value-type="float" office:value="2017" calcext:value-type="float">
            <text:p>2017</text:p>
          </table:table-cell>
          <table:table-cell table:style-name="ce11" office:value-type="string" calcext:value-type="string">
            <text:p>Comune Desio</text:p>
          </table:table-cell>
          <table:table-cell table:style-name="ce13" office:value-type="string" calcext:value-type="string">
            <text:p>CF 00834770158 - Partita IVA 00696660968</text:p>
          </table:table-cell>
          <table:table-cell table:style-name="ce9" office:value-type="float" office:value="9000" calcext:value-type="float">
            <text:p><text:s/>9.000,00 </text:p>
          </table:table-cell>
          <table:table-cell table:style-name="ce3" office:value-type="string" calcext:value-type="string">
            <text:p>DGR n. X/1081 del 12.12.2013 "Disposizioni in ordine alla valorizzazione <text:s/>delle politiche territoriali di conciliazione, dei tempi lavorativi con le esigenze familiari delle reti di imprese che offrono servizi di welfare ( di concerto con gli Assessori Melazzini, Aprea e Buldarelli) 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zione ex ASL Monza n. 137 del 30/06/2014 </text:p>
          </table:table-cell>
          <table:table-cell table:style-name="ce25" office:value-type="string" calcext:value-type="string">
            <text:p>Deliberazione ex ASL Monza n. 137 del 30/06/2014 -Conciliazione famiglia- lavoro: presa d'atto del Piano di Azione Territoriale e dei progetti delle Alleanze territoriali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8" office:value-type="string" calcext:value-type="string">
            <text:p>Azienda Speciale Retesalute</text:p>
          </table:table-cell>
          <table:table-cell table:style-name="ce21" office:value-type="float" office:value="2017" calcext:value-type="float">
            <text:p>2017</text:p>
          </table:table-cell>
          <table:table-cell table:style-name="ce8" office:value-type="string" calcext:value-type="string">
            <text:p>Azienda Speciale Retesalute</text:p>
          </table:table-cell>
          <table:table-cell table:style-name="ce8" office:value-type="string" calcext:value-type="string">
            <text:p>CF 94024400130</text:p>
          </table:table-cell>
          <table:table-cell table:style-name="ce9" office:value-type="float" office:value="8691.36" calcext:value-type="float">
            <text:p><text:s/>8.691,36 </text:p>
          </table:table-cell>
          <table:table-cell table:style-name="ce3" office:value-type="string" calcext:value-type="string">
            <text:p>DGR n. X/1081 del 12.12.2013 "Disposizioni in ordine alla valorizzazione <text:s/>delle politiche territoriali di conciliazione, dei tempi lavorativi con le esigenze familiari delle reti di imprese che offrono servizi di welfare ( di concerto con gli Assessori Melazzini, Aprea e Buldarelli) 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zione ex ASL Lecco n. 252 del 14.05.2015</text:p>
          </table:table-cell>
          <table:table-cell table:style-name="ce25" office:value-type="string" calcext:value-type="string">
            <text:p>Deliberazione ex ASL Lecco n. 252 del 14/05/2015 -Conciliazione Famiglia Lavoro: 16° provvedimento attuazione DGR 1081/13 seconda annualità progetti Alleanze Locali di conciliazione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1" office:value-type="string" calcext:value-type="string">
            <text:p>Offertasociale</text:p>
          </table:table-cell>
          <table:table-cell table:style-name="ce21" office:value-type="float" office:value="2017" calcext:value-type="float">
            <text:p>2017</text:p>
          </table:table-cell>
          <table:table-cell table:style-name="ce11" office:value-type="string" calcext:value-type="string">
            <text:p>Offertasociale</text:p>
          </table:table-cell>
          <table:table-cell table:style-name="ce13" office:value-type="string" calcext:value-type="string">
            <text:p><text:s/>C.F. e P.IVA 03743620969</text:p>
          </table:table-cell>
          <table:table-cell table:style-name="ce9" office:value-type="float" office:value="218047.01" calcext:value-type="float">
            <text:p><text:s/>218.047,01 </text:p>
          </table:table-cell>
          <table:table-cell table:style-name="ce10" office:value-type="string" calcext:value-type="string">
            <text:p>DGR n. X/5969 del 12.12.2016 "Politiche di conciliazione dei tempi lavorativi con le esigenze familiari: approvazione linee guida per la definizione del Piano Territoriale Biennio 2017/2018"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zione ATS n. 247 del 03.05.17</text:p>
          </table:table-cell>
          <table:table-cell table:style-name="ce25" office:value-type="string" calcext:value-type="string">
            <text:p>Conciliazione Famiglia Lavoro: graduatoria progetti presentati alla Rete Territoriale Unificata da parte delle Alleanze Locali e assegnazione di risorse aggiuntive e residui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3" office:value-type="string" calcext:value-type="string">
            <text:p>Comunità Montana Valsassina, Valvarrone, Val d'Esino e Riviera</text:p>
          </table:table-cell>
          <table:table-cell table:style-name="ce21" office:value-type="float" office:value="2017" calcext:value-type="float">
            <text:p>2017</text:p>
          </table:table-cell>
          <table:table-cell table:style-name="ce13" office:value-type="string" calcext:value-type="string">
            <text:p>Comunità Montana Valsassina, Valvarrone, Val d'Esino e Riviera</text:p>
          </table:table-cell>
          <table:table-cell table:style-name="ce13" office:value-type="string" calcext:value-type="string">
            <text:p><text:s/>C.F. e P.IVA 01409210133</text:p>
          </table:table-cell>
          <table:table-cell table:style-name="ce9" office:value-type="float" office:value="124010.83" calcext:value-type="float">
            <text:p><text:s/>124.010,83 </text:p>
          </table:table-cell>
          <table:table-cell table:style-name="ce10" office:value-type="string" calcext:value-type="string">
            <text:p>DGR n. X/5969 del 12.12.2016 "Politiche di conciliazione dei tempi lavorativi con le esigenze familiari: approvazione linee guida per la definizione del Piano Territoriale Biennio 2017/2018"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zione ATS n. 247 del 03.05.17</text:p>
          </table:table-cell>
          <table:table-cell table:style-name="ce25" office:value-type="string" calcext:value-type="string">
            <text:p>Conciliazione Famiglia Lavoro: graduatoria progetti presentati alla Rete Territoriale Unificata da parte delle Alleanze Locali e assegnazione di risorse aggiuntive e residui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6" office:value-type="string" calcext:value-type="string">
            <text:p>Ind. Sun.</text:p>
          </table:table-cell>
          <table:table-cell table:style-name="ce23" office:value-type="float" office:value="2017" calcext:value-type="float">
            <text:p>2017</text:p>
          </table:table-cell>
          <table:table-cell table:style-name="ce16" office:value-type="string" calcext:value-type="string">
            <text:p>Ind. Sun.</text:p>
          </table:table-cell>
          <table:table-cell table:style-name="ce17"/>
          <table:table-cell table:style-name="ce18" office:value-type="float" office:value="5000" calcext:value-type="float">
            <text:p>5.000,00</text:p>
          </table:table-cell>
          <table:table-cell table:style-name="ce29" office:value-type="string" calcext:value-type="string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table:style-name="ce21" office:value-type="string" calcext:value-type="string">
            <text:p>SERVIZIO DISABILITA'</text:p>
          </table:table-cell>
          <table:table-cell table:style-name="ce21" office:value-type="string" calcext:value-type="string">
            <text:p>DOTT.SSA PAOLA DI FURIA</text:p>
          </table:table-cell>
          <table:table-cell table:style-name="ce21" office:value-type="string" calcext:value-type="string">
            <text:p>Delibera ATS n. 234 del 21/04/2017</text:p>
          </table:table-cell>
          <table:table-cell table:style-name="ce25" office:value-type="string" calcext:value-type="string">
            <text:p>Deliberazione ATS n. 642 del 25/11/2016 <text:s text:c="34"/>Deliberazione ATS n. 234 del 21/04/2017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6" office:value-type="string" calcext:value-type="string">
            <text:p>Bon. Gio.</text:p>
          </table:table-cell>
          <table:table-cell table:style-name="ce23" office:value-type="float" office:value="2017" calcext:value-type="float">
            <text:p>2017</text:p>
          </table:table-cell>
          <table:table-cell table:style-name="ce16" office:value-type="string" calcext:value-type="string">
            <text:p>Bon. Gio.</text:p>
          </table:table-cell>
          <table:table-cell table:style-name="ce17"/>
          <table:table-cell table:style-name="ce18" office:value-type="float" office:value="5000" calcext:value-type="float">
            <text:p>5.000,00</text:p>
          </table:table-cell>
          <table:table-cell table:style-name="ce29" office:value-type="string" calcext:value-type="string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table:style-name="ce21" office:value-type="string" calcext:value-type="string">
            <text:p>SERVIZIO DISABILITA'</text:p>
          </table:table-cell>
          <table:table-cell table:style-name="ce21" office:value-type="string" calcext:value-type="string">
            <text:p>DOTT.SSA PAOLA DI FURIA</text:p>
          </table:table-cell>
          <table:table-cell table:style-name="ce21" office:value-type="string" calcext:value-type="string">
            <text:p>Delibera ATS n. 234 del 21/04/2017</text:p>
          </table:table-cell>
          <table:table-cell table:style-name="ce25" office:value-type="string" calcext:value-type="string">
            <text:p>Deliberazione ATS n. 642 del 25/11/2016 <text:s text:c="34"/>Deliberazione ATS n. 234 del 21/04/2017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6" office:value-type="string" calcext:value-type="string">
            <text:p>Pat. Vin.</text:p>
          </table:table-cell>
          <table:table-cell table:style-name="ce23" office:value-type="float" office:value="2017" calcext:value-type="float">
            <text:p>2017</text:p>
          </table:table-cell>
          <table:table-cell table:style-name="ce16" office:value-type="string" calcext:value-type="string">
            <text:p>Pat. Vin.</text:p>
          </table:table-cell>
          <table:table-cell table:style-name="ce17"/>
          <table:table-cell table:style-name="ce18" office:value-type="float" office:value="1280.77" calcext:value-type="float">
            <text:p>1.280,77</text:p>
          </table:table-cell>
          <table:table-cell table:style-name="ce29" office:value-type="string" calcext:value-type="string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table:style-name="ce21" office:value-type="string" calcext:value-type="string">
            <text:p>SERVIZIO DISABILITA'</text:p>
          </table:table-cell>
          <table:table-cell table:style-name="ce21" office:value-type="string" calcext:value-type="string">
            <text:p>DOTT.SSA PAOLA DI FURIA</text:p>
          </table:table-cell>
          <table:table-cell table:style-name="ce21" office:value-type="string" calcext:value-type="string">
            <text:p>Delibera ATS n. 234 del 21/04/2017</text:p>
          </table:table-cell>
          <table:table-cell table:style-name="ce25" office:value-type="string" calcext:value-type="string">
            <text:p>Deliberazione ATS n. 642 del 25/11/2016 <text:s text:c="34"/>Deliberazione ATS n. 234 del 21/04/2017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6" office:value-type="string" calcext:value-type="string">
            <text:p>D. Bar. Ros.</text:p>
          </table:table-cell>
          <table:table-cell table:style-name="ce23" office:value-type="float" office:value="2017" calcext:value-type="float">
            <text:p>2017</text:p>
          </table:table-cell>
          <table:table-cell table:style-name="ce16" office:value-type="string" calcext:value-type="string">
            <text:p>D. Bar. Ros.</text:p>
          </table:table-cell>
          <table:table-cell table:style-name="ce17"/>
          <table:table-cell table:style-name="ce18" office:value-type="float" office:value="5000" calcext:value-type="float">
            <text:p>5.000,00</text:p>
          </table:table-cell>
          <table:table-cell table:style-name="ce29" office:value-type="string" calcext:value-type="string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table:style-name="ce21" office:value-type="string" calcext:value-type="string">
            <text:p>SERVIZIO DISABILITA'</text:p>
          </table:table-cell>
          <table:table-cell table:style-name="ce21" office:value-type="string" calcext:value-type="string">
            <text:p>DOTT.SSA PAOLA DI FURIA</text:p>
          </table:table-cell>
          <table:table-cell table:style-name="ce21" office:value-type="string" calcext:value-type="string">
            <text:p>Delibera ATS n. 234 del 21/04/2017</text:p>
          </table:table-cell>
          <table:table-cell table:style-name="ce25" office:value-type="string" calcext:value-type="string">
            <text:p>Deliberazione ATS n. 642 del 25/11/2016 <text:s text:c="34"/>Deliberazione ATS n. 234 del 21/04/2017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6" office:value-type="string" calcext:value-type="string">
            <text:p>Cas. Oli.</text:p>
          </table:table-cell>
          <table:table-cell table:style-name="ce23" office:value-type="float" office:value="2017" calcext:value-type="float">
            <text:p>2017</text:p>
          </table:table-cell>
          <table:table-cell table:style-name="ce16" office:value-type="string" calcext:value-type="string">
            <text:p>Cas. Oli.</text:p>
          </table:table-cell>
          <table:table-cell table:style-name="ce17"/>
          <table:table-cell table:style-name="ce18" office:value-type="float" office:value="2000" calcext:value-type="float">
            <text:p>2.000,00</text:p>
          </table:table-cell>
          <table:table-cell table:style-name="ce29" office:value-type="string" calcext:value-type="string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table:style-name="ce21" office:value-type="string" calcext:value-type="string">
            <text:p>SERVIZIO DISABILITA'</text:p>
          </table:table-cell>
          <table:table-cell table:style-name="ce21" office:value-type="string" calcext:value-type="string">
            <text:p>DOTT.SSA PAOLA DI FURIA</text:p>
          </table:table-cell>
          <table:table-cell table:style-name="ce21" office:value-type="string" calcext:value-type="string">
            <text:p>Delibera ATS n. 234 del 21/04/2017</text:p>
          </table:table-cell>
          <table:table-cell table:style-name="ce25" office:value-type="string" calcext:value-type="string">
            <text:p>Deliberazione ATS n. 642 del 25/11/2016 <text:s text:c="34"/>Deliberazione ATS n. 234 del 21/04/2017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6" office:value-type="string" calcext:value-type="string">
            <text:p>Pes. Ant.</text:p>
          </table:table-cell>
          <table:table-cell table:style-name="ce23" office:value-type="float" office:value="2017" calcext:value-type="float">
            <text:p>2017</text:p>
          </table:table-cell>
          <table:table-cell table:style-name="ce16" office:value-type="string" calcext:value-type="string">
            <text:p>Pes. Ant.</text:p>
          </table:table-cell>
          <table:table-cell table:style-name="ce17"/>
          <table:table-cell table:style-name="ce18" office:value-type="float" office:value="1237.6" calcext:value-type="float">
            <text:p>1.237,60</text:p>
          </table:table-cell>
          <table:table-cell table:style-name="ce29" office:value-type="string" calcext:value-type="string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table:style-name="ce21" office:value-type="string" calcext:value-type="string">
            <text:p>SERVIZIO DISABILITA'</text:p>
          </table:table-cell>
          <table:table-cell table:style-name="ce21" office:value-type="string" calcext:value-type="string">
            <text:p>DOTT.SSA PAOLA DI FURIA</text:p>
          </table:table-cell>
          <table:table-cell table:style-name="ce21" office:value-type="string" calcext:value-type="string">
            <text:p>Delibera ATS n. 234 del 21/04/2017</text:p>
          </table:table-cell>
          <table:table-cell table:style-name="ce25" office:value-type="string" calcext:value-type="string">
            <text:p>Deliberazione ATS n. 642 del 25/11/2016 <text:s text:c="34"/>Deliberazione ATS n. 234 del 21/04/2017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6" office:value-type="string" calcext:value-type="string">
            <text:p>Ces. Enr.</text:p>
          </table:table-cell>
          <table:table-cell table:style-name="ce23" office:value-type="float" office:value="2017" calcext:value-type="float">
            <text:p>2017</text:p>
          </table:table-cell>
          <table:table-cell table:style-name="ce16" office:value-type="string" calcext:value-type="string">
            <text:p>Ces. Enr.</text:p>
          </table:table-cell>
          <table:table-cell table:style-name="ce17"/>
          <table:table-cell table:style-name="ce30" office:value-type="float" office:value="1225" calcext:value-type="float">
            <text:p>1.225,00</text:p>
          </table:table-cell>
          <table:table-cell table:style-name="ce29" office:value-type="string" calcext:value-type="string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table:style-name="ce21" office:value-type="string" calcext:value-type="string">
            <text:p>SERVIZIO DISABILITA'</text:p>
          </table:table-cell>
          <table:table-cell table:style-name="ce21" office:value-type="string" calcext:value-type="string">
            <text:p>DOTT.SSA PAOLA DI FURIA</text:p>
          </table:table-cell>
          <table:table-cell table:style-name="ce21" office:value-type="string" calcext:value-type="string">
            <text:p>Delibera ATS n. 234 del 21/04/2017</text:p>
          </table:table-cell>
          <table:table-cell table:style-name="ce25" office:value-type="string" calcext:value-type="string">
            <text:p>Deliberazione ATS n. 642 del 25/11/2016 <text:s text:c="34"/>Deliberazione ATS n. 234 del 21/04/2017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6" office:value-type="string" calcext:value-type="string">
            <text:p>Ien. Enr.</text:p>
          </table:table-cell>
          <table:table-cell table:style-name="ce23" office:value-type="float" office:value="2017" calcext:value-type="float">
            <text:p>2017</text:p>
          </table:table-cell>
          <table:table-cell table:style-name="ce16" office:value-type="string" calcext:value-type="string">
            <text:p>Ien. Enr.</text:p>
          </table:table-cell>
          <table:table-cell table:style-name="ce17"/>
          <table:table-cell table:style-name="ce18" office:value-type="float" office:value="5322.37" calcext:value-type="float">
            <text:p>5.322,37</text:p>
          </table:table-cell>
          <table:table-cell table:style-name="ce29" office:value-type="string" calcext:value-type="string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table:style-name="ce21" office:value-type="string" calcext:value-type="string">
            <text:p>SERVIZIO DISABILITA'</text:p>
          </table:table-cell>
          <table:table-cell table:style-name="ce21" office:value-type="string" calcext:value-type="string">
            <text:p>DOTT.SSA PAOLA DI FURIA</text:p>
          </table:table-cell>
          <table:table-cell table:style-name="ce21" office:value-type="string" calcext:value-type="string">
            <text:p>Delibera ATS n. 234 del 21/04/2017</text:p>
          </table:table-cell>
          <table:table-cell table:style-name="ce25" office:value-type="string" calcext:value-type="string">
            <text:p>Deliberazione ATS n. 642 del 25/11/2016 <text:s text:c="34"/>Deliberazione ATS n. 234 del 21/04/2017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6" office:value-type="string" calcext:value-type="string">
            <text:p>Azz. Gre.</text:p>
          </table:table-cell>
          <table:table-cell table:style-name="ce23" office:value-type="float" office:value="2017" calcext:value-type="float">
            <text:p>2017</text:p>
          </table:table-cell>
          <table:table-cell table:style-name="ce16" office:value-type="string" calcext:value-type="string">
            <text:p>Azz. Gre.</text:p>
          </table:table-cell>
          <table:table-cell table:style-name="ce17"/>
          <table:table-cell table:style-name="ce18" office:value-type="float" office:value="3920" calcext:value-type="float">
            <text:p>3.920,00</text:p>
          </table:table-cell>
          <table:table-cell table:style-name="ce29" office:value-type="string" calcext:value-type="string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table:style-name="ce21" office:value-type="string" calcext:value-type="string">
            <text:p>SERVIZIO DISABILITA'</text:p>
          </table:table-cell>
          <table:table-cell table:style-name="ce21" office:value-type="string" calcext:value-type="string">
            <text:p>DOTT.SSA PAOLA DI FURIA</text:p>
          </table:table-cell>
          <table:table-cell table:style-name="ce21" office:value-type="string" calcext:value-type="string">
            <text:p>Delibera ATS n. 234 del 21/04/2017</text:p>
          </table:table-cell>
          <table:table-cell table:style-name="ce25" office:value-type="string" calcext:value-type="string">
            <text:p>Deliberazione ATS n. 642 del 25/11/2016 <text:s text:c="34"/>Deliberazione ATS n. 234 del 21/04/2017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6" office:value-type="string" calcext:value-type="string">
            <text:p>Pai. Ric.</text:p>
          </table:table-cell>
          <table:table-cell table:style-name="ce23" office:value-type="float" office:value="2017" calcext:value-type="float">
            <text:p>2017</text:p>
          </table:table-cell>
          <table:table-cell table:style-name="ce16" office:value-type="string" calcext:value-type="string">
            <text:p>Pai. Ric.</text:p>
          </table:table-cell>
          <table:table-cell table:style-name="ce17"/>
          <table:table-cell table:style-name="ce18" office:value-type="float" office:value="5000" calcext:value-type="float">
            <text:p>5.000,00</text:p>
          </table:table-cell>
          <table:table-cell table:style-name="ce29" office:value-type="string" calcext:value-type="string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table:style-name="ce21" office:value-type="string" calcext:value-type="string">
            <text:p>SERVIZIO DISABILITA'</text:p>
          </table:table-cell>
          <table:table-cell table:style-name="ce21" office:value-type="string" calcext:value-type="string">
            <text:p>DOTT.SSA PAOLA DI FURIA</text:p>
          </table:table-cell>
          <table:table-cell table:style-name="ce21" office:value-type="string" calcext:value-type="string">
            <text:p>Delibera ATS n. 234 del 21/04/2017</text:p>
          </table:table-cell>
          <table:table-cell table:style-name="ce25" office:value-type="string" calcext:value-type="string">
            <text:p>Deliberazione ATS n. 642 del 25/11/2016 <text:s text:c="34"/>Deliberazione ATS n. 234 del 21/04/2017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6" office:value-type="string" calcext:value-type="string">
            <text:p>San. Dav.</text:p>
          </table:table-cell>
          <table:table-cell table:style-name="ce23" office:value-type="float" office:value="2017" calcext:value-type="float">
            <text:p>2017</text:p>
          </table:table-cell>
          <table:table-cell table:style-name="ce16" office:value-type="string" calcext:value-type="string">
            <text:p>San. Dav.</text:p>
          </table:table-cell>
          <table:table-cell table:style-name="ce17"/>
          <table:table-cell table:style-name="ce18" office:value-type="float" office:value="5000" calcext:value-type="float">
            <text:p>5.000,00</text:p>
          </table:table-cell>
          <table:table-cell table:style-name="ce29" office:value-type="string" calcext:value-type="string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table:style-name="ce21" office:value-type="string" calcext:value-type="string">
            <text:p>SERVIZIO DISABILITA'</text:p>
          </table:table-cell>
          <table:table-cell table:style-name="ce21" office:value-type="string" calcext:value-type="string">
            <text:p>DOTT.SSA PAOLA DI FURIA</text:p>
          </table:table-cell>
          <table:table-cell table:style-name="ce21" office:value-type="string" calcext:value-type="string">
            <text:p>Delibera ATS n. 234 del 21/04/2017</text:p>
          </table:table-cell>
          <table:table-cell table:style-name="ce25" office:value-type="string" calcext:value-type="string">
            <text:p>Deliberazione ATS n. 642 del 25/11/2016 <text:s text:c="34"/>Deliberazione ATS n. 234 del 21/04/2017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6" office:value-type="string" calcext:value-type="string">
            <text:p>Gal. Luc.</text:p>
          </table:table-cell>
          <table:table-cell table:style-name="ce23" office:value-type="float" office:value="2017" calcext:value-type="float">
            <text:p>2017</text:p>
          </table:table-cell>
          <table:table-cell table:style-name="ce16" office:value-type="string" calcext:value-type="string">
            <text:p>Gal. Luc.</text:p>
          </table:table-cell>
          <table:table-cell table:style-name="ce17"/>
          <table:table-cell table:style-name="ce18" office:value-type="float" office:value="2023" calcext:value-type="float">
            <text:p>2.023,00</text:p>
          </table:table-cell>
          <table:table-cell table:style-name="ce29" office:value-type="string" calcext:value-type="string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table:style-name="ce21" office:value-type="string" calcext:value-type="string">
            <text:p>SERVIZIO DISABILITA'</text:p>
          </table:table-cell>
          <table:table-cell table:style-name="ce21" office:value-type="string" calcext:value-type="string">
            <text:p>DOTT.SSA PAOLA DI FURIA</text:p>
          </table:table-cell>
          <table:table-cell table:style-name="ce21" office:value-type="string" calcext:value-type="string">
            <text:p>Delibera ATS n. 234 del 21/04/2017</text:p>
          </table:table-cell>
          <table:table-cell table:style-name="ce25" office:value-type="string" calcext:value-type="string">
            <text:p>Deliberazione ATS n. 642 del 25/11/2016 <text:s text:c="34"/>Deliberazione ATS n. 234 del 21/04/2017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6" office:value-type="string" calcext:value-type="string">
            <text:p>Bri. Ste.</text:p>
          </table:table-cell>
          <table:table-cell table:style-name="ce23" office:value-type="float" office:value="2017" calcext:value-type="float">
            <text:p>2017</text:p>
          </table:table-cell>
          <table:table-cell table:style-name="ce16" office:value-type="string" calcext:value-type="string">
            <text:p>Bri. Ste.</text:p>
          </table:table-cell>
          <table:table-cell table:style-name="ce17"/>
          <table:table-cell table:style-name="ce18" office:value-type="float" office:value="2649.92" calcext:value-type="float">
            <text:p>2.649,92</text:p>
          </table:table-cell>
          <table:table-cell table:style-name="ce29" office:value-type="string" calcext:value-type="string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table:style-name="ce21" office:value-type="string" calcext:value-type="string">
            <text:p>SERVIZIO DISABILITA'</text:p>
          </table:table-cell>
          <table:table-cell table:style-name="ce21" office:value-type="string" calcext:value-type="string">
            <text:p>DOTT.SSA PAOLA DI FURIA</text:p>
          </table:table-cell>
          <table:table-cell table:style-name="ce21" office:value-type="string" calcext:value-type="string">
            <text:p>Delibera ATS n. 234 del 21/04/2017</text:p>
          </table:table-cell>
          <table:table-cell table:style-name="ce25" office:value-type="string" calcext:value-type="string">
            <text:p>Deliberazione ATS n. 642 del 25/11/2016 <text:s text:c="34"/>Deliberazione ATS n. 234 del 21/04/2017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6" office:value-type="string" calcext:value-type="string">
            <text:p>Rus. Gia.</text:p>
          </table:table-cell>
          <table:table-cell table:style-name="ce23" office:value-type="float" office:value="2017" calcext:value-type="float">
            <text:p>2017</text:p>
          </table:table-cell>
          <table:table-cell table:style-name="ce16" office:value-type="string" calcext:value-type="string">
            <text:p>Rus. Gia.</text:p>
          </table:table-cell>
          <table:table-cell table:style-name="ce17"/>
          <table:table-cell table:style-name="ce18" office:value-type="float" office:value="6224.4" calcext:value-type="float">
            <text:p>6.224,40</text:p>
          </table:table-cell>
          <table:table-cell table:style-name="ce29" office:value-type="string" calcext:value-type="string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table:style-name="ce21" office:value-type="string" calcext:value-type="string">
            <text:p>SERVIZIO DISABILITA'</text:p>
          </table:table-cell>
          <table:table-cell table:style-name="ce21" office:value-type="string" calcext:value-type="string">
            <text:p>DOTT.SSA PAOLA DI FURIA</text:p>
          </table:table-cell>
          <table:table-cell table:style-name="ce21" office:value-type="string" calcext:value-type="string">
            <text:p>Delibera ATS n. 234 del 21/04/2017</text:p>
          </table:table-cell>
          <table:table-cell table:style-name="ce25" office:value-type="string" calcext:value-type="string">
            <text:p>Deliberazione ATS n. 642 del 25/11/2016 <text:s text:c="34"/>Deliberazione ATS n. 234 del 21/04/2017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6" office:value-type="string" calcext:value-type="string">
            <text:p>Lag. Mar. P.</text:p>
          </table:table-cell>
          <table:table-cell table:style-name="ce23" office:value-type="float" office:value="2017" calcext:value-type="float">
            <text:p>2017</text:p>
          </table:table-cell>
          <table:table-cell table:style-name="ce16" office:value-type="string" calcext:value-type="string">
            <text:p>Lag. Mar. P.</text:p>
          </table:table-cell>
          <table:table-cell table:style-name="ce17"/>
          <table:table-cell table:style-name="ce18" office:value-type="float" office:value="2000" calcext:value-type="float">
            <text:p>2.000,00</text:p>
          </table:table-cell>
          <table:table-cell table:style-name="ce29" office:value-type="string" calcext:value-type="string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table:style-name="ce21" office:value-type="string" calcext:value-type="string">
            <text:p>SERVIZIO DISABILITA'</text:p>
          </table:table-cell>
          <table:table-cell table:style-name="ce21" office:value-type="string" calcext:value-type="string">
            <text:p>DOTT.SSA PAOLA DI FURIA</text:p>
          </table:table-cell>
          <table:table-cell table:style-name="ce21" office:value-type="string" calcext:value-type="string">
            <text:p>Delibera ATS n. 234 del 21/04/2017</text:p>
          </table:table-cell>
          <table:table-cell table:style-name="ce25" office:value-type="string" calcext:value-type="string">
            <text:p>Deliberazione ATS n. 642 del 25/11/2016 <text:s text:c="34"/>Deliberazione ATS n. 234 del 21/04/2017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6" office:value-type="string" calcext:value-type="string">
            <text:p>Tav. Ale.</text:p>
          </table:table-cell>
          <table:table-cell table:style-name="ce23" office:value-type="float" office:value="2017" calcext:value-type="float">
            <text:p>2017</text:p>
          </table:table-cell>
          <table:table-cell table:style-name="ce16" office:value-type="string" calcext:value-type="string">
            <text:p>Tav. Ale.</text:p>
          </table:table-cell>
          <table:table-cell table:style-name="ce17"/>
          <table:table-cell table:style-name="ce18" office:value-type="float" office:value="2893.8" calcext:value-type="float">
            <text:p>2.893,80</text:p>
          </table:table-cell>
          <table:table-cell table:style-name="ce29" office:value-type="string" calcext:value-type="string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table:style-name="ce21" office:value-type="string" calcext:value-type="string">
            <text:p>SERVIZIO DISABILITA'</text:p>
          </table:table-cell>
          <table:table-cell table:style-name="ce21" office:value-type="string" calcext:value-type="string">
            <text:p>DOTT.SSA PAOLA DI FURIA</text:p>
          </table:table-cell>
          <table:table-cell table:style-name="ce21" office:value-type="string" calcext:value-type="string">
            <text:p>Delibera ATS n. 234 del 21/04/2017</text:p>
          </table:table-cell>
          <table:table-cell table:style-name="ce25" office:value-type="string" calcext:value-type="string">
            <text:p>Deliberazione ATS n. 642 del 25/11/2016 <text:s text:c="34"/>Deliberazione ATS n. 234 del 21/04/2017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6" office:value-type="string" calcext:value-type="string">
            <text:p>Bas. Gio.</text:p>
          </table:table-cell>
          <table:table-cell table:style-name="ce23" office:value-type="float" office:value="2017" calcext:value-type="float">
            <text:p>2017</text:p>
          </table:table-cell>
          <table:table-cell table:style-name="ce16" office:value-type="string" calcext:value-type="string">
            <text:p>Bas. Gio.</text:p>
          </table:table-cell>
          <table:table-cell table:style-name="ce17"/>
          <table:table-cell table:style-name="ce18" office:value-type="float" office:value="2569.7" calcext:value-type="float">
            <text:p>2.569,70</text:p>
          </table:table-cell>
          <table:table-cell table:style-name="ce29" office:value-type="string" calcext:value-type="string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table:style-name="ce21" office:value-type="string" calcext:value-type="string">
            <text:p>SERVIZIO DISABILITA'</text:p>
          </table:table-cell>
          <table:table-cell table:style-name="ce21" office:value-type="string" calcext:value-type="string">
            <text:p>DOTT.SSA PAOLA DI FURIA</text:p>
          </table:table-cell>
          <table:table-cell table:style-name="ce21" office:value-type="string" calcext:value-type="string">
            <text:p>Delibera ATS n. 234 del 21/04/2017</text:p>
          </table:table-cell>
          <table:table-cell table:style-name="ce25" office:value-type="string" calcext:value-type="string">
            <text:p>Deliberazione ATS n. 642 del 25/11/2016 <text:s text:c="34"/>Deliberazione ATS n. 234 del 21/04/2017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6" office:value-type="string" calcext:value-type="string">
            <text:p>Cia. Sal.</text:p>
          </table:table-cell>
          <table:table-cell table:style-name="ce23" office:value-type="float" office:value="2017" calcext:value-type="float">
            <text:p>2017</text:p>
          </table:table-cell>
          <table:table-cell table:style-name="ce16" office:value-type="string" calcext:value-type="string">
            <text:p>Cia. Sal.</text:p>
          </table:table-cell>
          <table:table-cell table:style-name="ce17"/>
          <table:table-cell table:style-name="ce18" office:value-type="float" office:value="4040.4" calcext:value-type="float">
            <text:p>4.040,40</text:p>
          </table:table-cell>
          <table:table-cell table:style-name="ce29" office:value-type="string" calcext:value-type="string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table:style-name="ce21" office:value-type="string" calcext:value-type="string">
            <text:p>SERVIZIO DISABILITA'</text:p>
          </table:table-cell>
          <table:table-cell table:style-name="ce21" office:value-type="string" calcext:value-type="string">
            <text:p>DOTT.SSA PAOLA DI FURIA</text:p>
          </table:table-cell>
          <table:table-cell table:style-name="ce21" office:value-type="string" calcext:value-type="string">
            <text:p>Delibera ATS n. 234 del 21/04/2017</text:p>
          </table:table-cell>
          <table:table-cell table:style-name="ce25" office:value-type="string" calcext:value-type="string">
            <text:p>Deliberazione ATS n. 642 del 25/11/2016 <text:s text:c="34"/>Deliberazione ATS n. 234 del 21/04/2017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6" office:value-type="string" calcext:value-type="string">
            <text:p>Por. Lau.</text:p>
          </table:table-cell>
          <table:table-cell table:style-name="ce23" office:value-type="float" office:value="2017" calcext:value-type="float">
            <text:p>2017</text:p>
          </table:table-cell>
          <table:table-cell table:style-name="ce16" office:value-type="string" calcext:value-type="string">
            <text:p>Por. Lau.</text:p>
          </table:table-cell>
          <table:table-cell table:style-name="ce17"/>
          <table:table-cell table:style-name="ce18" office:value-type="float" office:value="2000" calcext:value-type="float">
            <text:p>2.000,00</text:p>
          </table:table-cell>
          <table:table-cell table:style-name="ce29" office:value-type="string" calcext:value-type="string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table:style-name="ce21" office:value-type="string" calcext:value-type="string">
            <text:p>SERVIZIO DISABILITA'</text:p>
          </table:table-cell>
          <table:table-cell table:style-name="ce21" office:value-type="string" calcext:value-type="string">
            <text:p>DOTT.SSA PAOLA DI FURIA</text:p>
          </table:table-cell>
          <table:table-cell table:style-name="ce21" office:value-type="string" calcext:value-type="string">
            <text:p>Delibera ATS n. 234 del 21/04/2017</text:p>
          </table:table-cell>
          <table:table-cell table:style-name="ce25" office:value-type="string" calcext:value-type="string">
            <text:p>Deliberazione ATS n. 642 del 25/11/2016 <text:s text:c="34"/>Deliberazione ATS n. 234 del 21/04/2017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6" office:value-type="string" calcext:value-type="string">
            <text:p>Cas. Tom.</text:p>
          </table:table-cell>
          <table:table-cell table:style-name="ce23" office:value-type="float" office:value="2017" calcext:value-type="float">
            <text:p>2017</text:p>
          </table:table-cell>
          <table:table-cell table:style-name="ce16" office:value-type="string" calcext:value-type="string">
            <text:p>Cas. Tom.</text:p>
          </table:table-cell>
          <table:table-cell table:style-name="ce17"/>
          <table:table-cell table:style-name="ce18" office:value-type="float" office:value="5000" calcext:value-type="float">
            <text:p>5.000,00</text:p>
          </table:table-cell>
          <table:table-cell table:style-name="ce29" office:value-type="string" calcext:value-type="string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table:style-name="ce21" office:value-type="string" calcext:value-type="string">
            <text:p>SERVIZIO DISABILITA'</text:p>
          </table:table-cell>
          <table:table-cell table:style-name="ce21" office:value-type="string" calcext:value-type="string">
            <text:p>DOTT.SSA PAOLA DI FURIA</text:p>
          </table:table-cell>
          <table:table-cell table:style-name="ce21" office:value-type="string" calcext:value-type="string">
            <text:p>Delibera ATS n. 234 del 21/04/2017</text:p>
          </table:table-cell>
          <table:table-cell table:style-name="ce25" office:value-type="string" calcext:value-type="string">
            <text:p>Deliberazione ATS n. 642 del 25/11/2016 <text:s text:c="34"/>Deliberazione ATS n. 234 del 21/04/2017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6" office:value-type="string" calcext:value-type="string">
            <text:p>Mar. Lor.</text:p>
          </table:table-cell>
          <table:table-cell table:style-name="ce23" office:value-type="float" office:value="2017" calcext:value-type="float">
            <text:p>2017</text:p>
          </table:table-cell>
          <table:table-cell table:style-name="ce16" office:value-type="string" calcext:value-type="string">
            <text:p>Mar. Lor.</text:p>
          </table:table-cell>
          <table:table-cell table:style-name="ce17"/>
          <table:table-cell table:style-name="ce18" office:value-type="float" office:value="5000" calcext:value-type="float">
            <text:p>5.000,00</text:p>
          </table:table-cell>
          <table:table-cell table:style-name="ce29" office:value-type="string" calcext:value-type="string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table:style-name="ce21" office:value-type="string" calcext:value-type="string">
            <text:p>SERVIZIO DISABILITA'</text:p>
          </table:table-cell>
          <table:table-cell table:style-name="ce21" office:value-type="string" calcext:value-type="string">
            <text:p>DOTT.SSA PAOLA DI FURIA</text:p>
          </table:table-cell>
          <table:table-cell table:style-name="ce21" office:value-type="string" calcext:value-type="string">
            <text:p>Delibera ATS n. 234 del 21/04/2017</text:p>
          </table:table-cell>
          <table:table-cell table:style-name="ce25" office:value-type="string" calcext:value-type="string">
            <text:p>Deliberazione ATS n. 642 del 25/11/2016 <text:s text:c="34"/>Deliberazione ATS n. 234 del 21/04/2017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6" office:value-type="string" calcext:value-type="string">
            <text:p>Gal. And.</text:p>
          </table:table-cell>
          <table:table-cell table:style-name="ce23" office:value-type="float" office:value="2017" calcext:value-type="float">
            <text:p>2017</text:p>
          </table:table-cell>
          <table:table-cell table:style-name="ce16" office:value-type="string" calcext:value-type="string">
            <text:p>Gal. And.</text:p>
          </table:table-cell>
          <table:table-cell table:style-name="ce17"/>
          <table:table-cell table:style-name="ce18" office:value-type="float" office:value="5000" calcext:value-type="float">
            <text:p>5.000,00</text:p>
          </table:table-cell>
          <table:table-cell table:style-name="ce29" office:value-type="string" calcext:value-type="string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table:style-name="ce21" office:value-type="string" calcext:value-type="string">
            <text:p>SERVIZIO DISABILITA'</text:p>
          </table:table-cell>
          <table:table-cell table:style-name="ce21" office:value-type="string" calcext:value-type="string">
            <text:p>DOTT.SSA PAOLA DI FURIA</text:p>
          </table:table-cell>
          <table:table-cell table:style-name="ce21" office:value-type="string" calcext:value-type="string">
            <text:p>Delibera ATS n. 234 del 21/04/2017</text:p>
          </table:table-cell>
          <table:table-cell table:style-name="ce25" office:value-type="string" calcext:value-type="string">
            <text:p>Deliberazione ATS n. 642 del 25/11/2016 <text:s text:c="34"/>Deliberazione ATS n. 234 del 21/04/2017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6" office:value-type="string" calcext:value-type="string">
            <text:p>Len. Mar.</text:p>
          </table:table-cell>
          <table:table-cell table:style-name="ce23" office:value-type="float" office:value="2017" calcext:value-type="float">
            <text:p>2017</text:p>
          </table:table-cell>
          <table:table-cell table:style-name="ce16" office:value-type="string" calcext:value-type="string">
            <text:p>Len. Mar.</text:p>
          </table:table-cell>
          <table:table-cell table:style-name="ce17"/>
          <table:table-cell table:style-name="ce18" office:value-type="float" office:value="1009.56" calcext:value-type="float">
            <text:p>1.009,56</text:p>
          </table:table-cell>
          <table:table-cell table:style-name="ce29" office:value-type="string" calcext:value-type="string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table:style-name="ce21" office:value-type="string" calcext:value-type="string">
            <text:p>SERVIZIO DISABILITA'</text:p>
          </table:table-cell>
          <table:table-cell table:style-name="ce21" office:value-type="string" calcext:value-type="string">
            <text:p>DOTT.SSA PAOLA DI FURIA</text:p>
          </table:table-cell>
          <table:table-cell table:style-name="ce21" office:value-type="string" calcext:value-type="string">
            <text:p>Delibera ATS n. 234 del 21/04/2017</text:p>
          </table:table-cell>
          <table:table-cell table:style-name="ce25" office:value-type="string" calcext:value-type="string">
            <text:p>Deliberazione ATS n. 642 del 25/11/2016 <text:s text:c="34"/>Deliberazione ATS n. 234 del 21/04/2017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6" office:value-type="string" calcext:value-type="string">
            <text:p>Bon. Mar.</text:p>
          </table:table-cell>
          <table:table-cell table:style-name="ce23" office:value-type="float" office:value="2017" calcext:value-type="float">
            <text:p>2017</text:p>
          </table:table-cell>
          <table:table-cell table:style-name="ce16" office:value-type="string" calcext:value-type="string">
            <text:p>Bon. Mar.</text:p>
          </table:table-cell>
          <table:table-cell table:style-name="ce17"/>
          <table:table-cell table:style-name="ce18" office:value-type="float" office:value="5000" calcext:value-type="float">
            <text:p>5.000,00</text:p>
          </table:table-cell>
          <table:table-cell table:style-name="ce29" office:value-type="string" calcext:value-type="string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table:style-name="ce21" office:value-type="string" calcext:value-type="string">
            <text:p>SERVIZIO DISABILITA'</text:p>
          </table:table-cell>
          <table:table-cell table:style-name="ce21" office:value-type="string" calcext:value-type="string">
            <text:p>DOTT.SSA PAOLA DI FURIA</text:p>
          </table:table-cell>
          <table:table-cell table:style-name="ce21" office:value-type="string" calcext:value-type="string">
            <text:p>Delibera ATS n. 234 del 21/04/2017</text:p>
          </table:table-cell>
          <table:table-cell table:style-name="ce25" office:value-type="string" calcext:value-type="string">
            <text:p>Deliberazione ATS n. 642 del 25/11/2016 <text:s text:c="34"/>Deliberazione ATS n. 234 del 21/04/2017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6" office:value-type="string" calcext:value-type="string">
            <text:p>Pag. Giu.</text:p>
          </table:table-cell>
          <table:table-cell table:style-name="ce23" office:value-type="float" office:value="2017" calcext:value-type="float">
            <text:p>2017</text:p>
          </table:table-cell>
          <table:table-cell table:style-name="ce16" office:value-type="string" calcext:value-type="string">
            <text:p>Pag. Giu.</text:p>
          </table:table-cell>
          <table:table-cell table:style-name="ce17"/>
          <table:table-cell table:style-name="ce18" office:value-type="float" office:value="1738.02" calcext:value-type="float">
            <text:p>1.738,02</text:p>
          </table:table-cell>
          <table:table-cell table:style-name="ce29" office:value-type="string" calcext:value-type="string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table:style-name="ce21" office:value-type="string" calcext:value-type="string">
            <text:p>SERVIZIO DISABILITA'</text:p>
          </table:table-cell>
          <table:table-cell table:style-name="ce21" office:value-type="string" calcext:value-type="string">
            <text:p>DOTT.SSA PAOLA DI FURIA</text:p>
          </table:table-cell>
          <table:table-cell table:style-name="ce21" office:value-type="string" calcext:value-type="string">
            <text:p>Delibera ATS n. 234 del 21/04/2017</text:p>
          </table:table-cell>
          <table:table-cell table:style-name="ce25" office:value-type="string" calcext:value-type="string">
            <text:p>Deliberazione ATS n. 642 del 25/11/2016 <text:s text:c="34"/>Deliberazione ATS n. 234 del 21/04/2017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6" office:value-type="string" calcext:value-type="string">
            <text:p>Mar. Gio. M.</text:p>
          </table:table-cell>
          <table:table-cell table:style-name="ce23" office:value-type="float" office:value="2017" calcext:value-type="float">
            <text:p>2017</text:p>
          </table:table-cell>
          <table:table-cell table:style-name="ce16" office:value-type="string" calcext:value-type="string">
            <text:p>Mar. Gio. M.</text:p>
          </table:table-cell>
          <table:table-cell table:style-name="ce17"/>
          <table:table-cell table:style-name="ce18" office:value-type="float" office:value="1414.8" calcext:value-type="float">
            <text:p>1.414,80</text:p>
          </table:table-cell>
          <table:table-cell table:style-name="ce29" office:value-type="string" calcext:value-type="string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table:style-name="ce21" office:value-type="string" calcext:value-type="string">
            <text:p>SERVIZIO DISABILITA'</text:p>
          </table:table-cell>
          <table:table-cell table:style-name="ce21" office:value-type="string" calcext:value-type="string">
            <text:p>DOTT.SSA PAOLA DI FURIA</text:p>
          </table:table-cell>
          <table:table-cell table:style-name="ce21" office:value-type="string" calcext:value-type="string">
            <text:p>Delibera ATS n. 234 del 21/04/2017</text:p>
          </table:table-cell>
          <table:table-cell table:style-name="ce25" office:value-type="string" calcext:value-type="string">
            <text:p>Deliberazione ATS n. 642 del 25/11/2016 <text:s text:c="34"/>Deliberazione ATS n. 234 del 21/04/2017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6" office:value-type="string" calcext:value-type="string">
            <text:p>Cat. Ros. M.</text:p>
          </table:table-cell>
          <table:table-cell table:style-name="ce23" office:value-type="float" office:value="2017" calcext:value-type="float">
            <text:p>2017</text:p>
          </table:table-cell>
          <table:table-cell table:style-name="ce16" office:value-type="string" calcext:value-type="string">
            <text:p>Cat. Ros. M.</text:p>
          </table:table-cell>
          <table:table-cell table:style-name="ce17"/>
          <table:table-cell table:style-name="ce18" office:value-type="float" office:value="2000" calcext:value-type="float">
            <text:p>2.000,00</text:p>
          </table:table-cell>
          <table:table-cell table:style-name="ce29" office:value-type="string" calcext:value-type="string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table:style-name="ce21" office:value-type="string" calcext:value-type="string">
            <text:p>SERVIZIO DISABILITA'</text:p>
          </table:table-cell>
          <table:table-cell table:style-name="ce21" office:value-type="string" calcext:value-type="string">
            <text:p>DOTT.SSA PAOLA DI FURIA</text:p>
          </table:table-cell>
          <table:table-cell table:style-name="ce21" office:value-type="string" calcext:value-type="string">
            <text:p>Delibera ATS n. 234 del 21/04/2017</text:p>
          </table:table-cell>
          <table:table-cell table:style-name="ce25" office:value-type="string" calcext:value-type="string">
            <text:p>Deliberazione ATS n. 642 del 25/11/2016 <text:s text:c="34"/>Deliberazione ATS n. 234 del 21/04/2017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6" office:value-type="string" calcext:value-type="string">
            <text:p>Cas. Giu.</text:p>
          </table:table-cell>
          <table:table-cell table:style-name="ce23" office:value-type="float" office:value="2017" calcext:value-type="float">
            <text:p>2017</text:p>
          </table:table-cell>
          <table:table-cell table:style-name="ce16" office:value-type="string" calcext:value-type="string">
            <text:p>Cas. Giu.</text:p>
          </table:table-cell>
          <table:table-cell table:style-name="ce17"/>
          <table:table-cell table:style-name="ce18" office:value-type="float" office:value="1968.56" calcext:value-type="float">
            <text:p>1.968,56</text:p>
          </table:table-cell>
          <table:table-cell table:style-name="ce29" office:value-type="string" calcext:value-type="string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table:style-name="ce21" office:value-type="string" calcext:value-type="string">
            <text:p>SERVIZIO DISABILITA'</text:p>
          </table:table-cell>
          <table:table-cell table:style-name="ce21" office:value-type="string" calcext:value-type="string">
            <text:p>DOTT.SSA PAOLA DI FURIA</text:p>
          </table:table-cell>
          <table:table-cell table:style-name="ce21" office:value-type="string" calcext:value-type="string">
            <text:p>Delibera ATS n. 234 del 21/04/2017</text:p>
          </table:table-cell>
          <table:table-cell table:style-name="ce25" office:value-type="string" calcext:value-type="string">
            <text:p>Deliberazione ATS n. 642 del 25/11/2016 <text:s text:c="34"/>Deliberazione ATS n. 234 del 21/04/2017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6" office:value-type="string" calcext:value-type="string">
            <text:p>Roc. Gio.</text:p>
          </table:table-cell>
          <table:table-cell table:style-name="ce23" office:value-type="float" office:value="2017" calcext:value-type="float">
            <text:p>2017</text:p>
          </table:table-cell>
          <table:table-cell table:style-name="ce16" office:value-type="string" calcext:value-type="string">
            <text:p>Roc. Gio.</text:p>
          </table:table-cell>
          <table:table-cell table:style-name="ce17"/>
          <table:table-cell table:style-name="ce18" office:value-type="float" office:value="2000" calcext:value-type="float">
            <text:p>2.000,00</text:p>
          </table:table-cell>
          <table:table-cell table:style-name="ce29" office:value-type="string" calcext:value-type="string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table:style-name="ce21" office:value-type="string" calcext:value-type="string">
            <text:p>SERVIZIO DISABILITA'</text:p>
          </table:table-cell>
          <table:table-cell table:style-name="ce21" office:value-type="string" calcext:value-type="string">
            <text:p>DOTT.SSA PAOLA DI FURIA</text:p>
          </table:table-cell>
          <table:table-cell table:style-name="ce21" office:value-type="string" calcext:value-type="string">
            <text:p>Delibera ATS n. 234 del 21/04/2017</text:p>
          </table:table-cell>
          <table:table-cell table:style-name="ce25" office:value-type="string" calcext:value-type="string">
            <text:p>Deliberazione ATS n. 642 del 25/11/2016 <text:s text:c="34"/>Deliberazione ATS n. 234 del 21/04/2017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6" office:value-type="string" calcext:value-type="string">
            <text:p>Nes. Noe. M.</text:p>
          </table:table-cell>
          <table:table-cell table:style-name="ce23" office:value-type="float" office:value="2017" calcext:value-type="float">
            <text:p>2017</text:p>
          </table:table-cell>
          <table:table-cell table:style-name="ce16" office:value-type="string" calcext:value-type="string">
            <text:p>Nes. Noe. M.</text:p>
          </table:table-cell>
          <table:table-cell table:style-name="ce17"/>
          <table:table-cell table:style-name="ce18" office:value-type="float" office:value="5000" calcext:value-type="float">
            <text:p>5.000,00</text:p>
          </table:table-cell>
          <table:table-cell table:style-name="ce29" office:value-type="string" calcext:value-type="string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table:style-name="ce21" office:value-type="string" calcext:value-type="string">
            <text:p>SERVIZIO DISABILITA'</text:p>
          </table:table-cell>
          <table:table-cell table:style-name="ce21" office:value-type="string" calcext:value-type="string">
            <text:p>DOTT.SSA PAOLA DI FURIA</text:p>
          </table:table-cell>
          <table:table-cell table:style-name="ce21" office:value-type="string" calcext:value-type="string">
            <text:p>Delibera ATS n. 234 del 21/04/2017</text:p>
          </table:table-cell>
          <table:table-cell table:style-name="ce25" office:value-type="string" calcext:value-type="string">
            <text:p>Deliberazione ATS n. 642 del 25/11/2016 <text:s text:c="34"/>Deliberazione ATS n. 234 del 21/04/2017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6" office:value-type="string" calcext:value-type="string">
            <text:p>Par. Giu. M.</text:p>
          </table:table-cell>
          <table:table-cell table:style-name="ce23" office:value-type="float" office:value="2017" calcext:value-type="float">
            <text:p>2017</text:p>
          </table:table-cell>
          <table:table-cell table:style-name="ce16" office:value-type="string" calcext:value-type="string">
            <text:p>Par. Giu. M.</text:p>
          </table:table-cell>
          <table:table-cell table:style-name="ce17"/>
          <table:table-cell table:style-name="ce18" office:value-type="float" office:value="5000" calcext:value-type="float">
            <text:p>5.000,00</text:p>
          </table:table-cell>
          <table:table-cell table:style-name="ce29" office:value-type="string" calcext:value-type="string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table:style-name="ce21" office:value-type="string" calcext:value-type="string">
            <text:p>SERVIZIO DISABILITA'</text:p>
          </table:table-cell>
          <table:table-cell table:style-name="ce21" office:value-type="string" calcext:value-type="string">
            <text:p>DOTT.SSA PAOLA DI FURIA</text:p>
          </table:table-cell>
          <table:table-cell table:style-name="ce21" office:value-type="string" calcext:value-type="string">
            <text:p>Delibera ATS n. 234 del 21/04/2017</text:p>
          </table:table-cell>
          <table:table-cell table:style-name="ce25" office:value-type="string" calcext:value-type="string">
            <text:p>Deliberazione ATS n. 642 del 25/11/2016 <text:s text:c="34"/>Deliberazione ATS n. 234 del 21/04/2017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6" office:value-type="string" calcext:value-type="string">
            <text:p>Rad. Sil.</text:p>
          </table:table-cell>
          <table:table-cell table:style-name="ce23" office:value-type="float" office:value="2017" calcext:value-type="float">
            <text:p>2017</text:p>
          </table:table-cell>
          <table:table-cell table:style-name="ce16" office:value-type="string" calcext:value-type="string">
            <text:p>Rad. Sil.</text:p>
          </table:table-cell>
          <table:table-cell table:style-name="ce17"/>
          <table:table-cell table:style-name="ce18" office:value-type="float" office:value="5000" calcext:value-type="float">
            <text:p>5.000,00</text:p>
          </table:table-cell>
          <table:table-cell table:style-name="ce29" office:value-type="string" calcext:value-type="string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table:style-name="ce21" office:value-type="string" calcext:value-type="string">
            <text:p>SERVIZIO DISABILITA'</text:p>
          </table:table-cell>
          <table:table-cell table:style-name="ce21" office:value-type="string" calcext:value-type="string">
            <text:p>DOTT.SSA PAOLA DI FURIA</text:p>
          </table:table-cell>
          <table:table-cell table:style-name="ce21" office:value-type="string" calcext:value-type="string">
            <text:p>Delibera ATS n. 234 del 21/04/2017</text:p>
          </table:table-cell>
          <table:table-cell table:style-name="ce25" office:value-type="string" calcext:value-type="string">
            <text:p>Deliberazione ATS n. 642 del 25/11/2016 <text:s text:c="34"/>Deliberazione ATS n. 234 del 21/04/2017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6" office:value-type="string" calcext:value-type="string">
            <text:p>Cal. Ros.</text:p>
          </table:table-cell>
          <table:table-cell table:style-name="ce23" office:value-type="float" office:value="2017" calcext:value-type="float">
            <text:p>2017</text:p>
          </table:table-cell>
          <table:table-cell table:style-name="ce16" office:value-type="string" calcext:value-type="string">
            <text:p>Cal. Ros.</text:p>
          </table:table-cell>
          <table:table-cell table:style-name="ce17"/>
          <table:table-cell table:style-name="ce18" office:value-type="float" office:value="2693.6" calcext:value-type="float">
            <text:p>2.693,60</text:p>
          </table:table-cell>
          <table:table-cell table:style-name="ce29" office:value-type="string" calcext:value-type="string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table:style-name="ce21" office:value-type="string" calcext:value-type="string">
            <text:p>SERVIZIO DISABILITA'</text:p>
          </table:table-cell>
          <table:table-cell table:style-name="ce21" office:value-type="string" calcext:value-type="string">
            <text:p>DOTT.SSA PAOLA DI FURIA</text:p>
          </table:table-cell>
          <table:table-cell table:style-name="ce21" office:value-type="string" calcext:value-type="string">
            <text:p>Delibera ATS n. 234 del 21/04/2017</text:p>
          </table:table-cell>
          <table:table-cell table:style-name="ce25" office:value-type="string" calcext:value-type="string">
            <text:p>Deliberazione ATS n. 642 del 25/11/2016 <text:s text:c="34"/>Deliberazione ATS n. 234 del 21/04/2017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6" office:value-type="string" calcext:value-type="string">
            <text:p>Ma. Lu.</text:p>
          </table:table-cell>
          <table:table-cell table:style-name="ce23" office:value-type="float" office:value="2017" calcext:value-type="float">
            <text:p>2017</text:p>
          </table:table-cell>
          <table:table-cell table:style-name="ce16" office:value-type="string" calcext:value-type="string">
            <text:p>Ma. Lu.</text:p>
          </table:table-cell>
          <table:table-cell table:style-name="ce17"/>
          <table:table-cell table:style-name="ce18" office:value-type="float" office:value="2428.2" calcext:value-type="float">
            <text:p>2.428,20</text:p>
          </table:table-cell>
          <table:table-cell table:style-name="ce29" office:value-type="string" calcext:value-type="string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table:style-name="ce21" office:value-type="string" calcext:value-type="string">
            <text:p>SERVIZIO DISABILITA'</text:p>
          </table:table-cell>
          <table:table-cell table:style-name="ce21" office:value-type="string" calcext:value-type="string">
            <text:p>DOTT.SSA PAOLA DI FURIA</text:p>
          </table:table-cell>
          <table:table-cell table:style-name="ce21" office:value-type="string" calcext:value-type="string">
            <text:p>Delibera ATS n. 234 del 21/04/2017</text:p>
          </table:table-cell>
          <table:table-cell table:style-name="ce25" office:value-type="string" calcext:value-type="string">
            <text:p>Deliberazione ATS n. 642 del 25/11/2016 <text:s text:c="34"/>Deliberazione ATS n. 234 del 21/04/2017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6" office:value-type="string" calcext:value-type="string">
            <text:p>Ves. Isa</text:p>
          </table:table-cell>
          <table:table-cell table:style-name="ce23" office:value-type="float" office:value="2017" calcext:value-type="float">
            <text:p>2017</text:p>
          </table:table-cell>
          <table:table-cell table:style-name="ce16" office:value-type="string" calcext:value-type="string">
            <text:p>Ves. Isa</text:p>
          </table:table-cell>
          <table:table-cell table:style-name="ce17"/>
          <table:table-cell table:style-name="ce18" office:value-type="float" office:value="1610.34" calcext:value-type="float">
            <text:p>1.610,34</text:p>
          </table:table-cell>
          <table:table-cell table:style-name="ce29" office:value-type="string" calcext:value-type="string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table:style-name="ce21" office:value-type="string" calcext:value-type="string">
            <text:p>SERVIZIO DISABILITA'</text:p>
          </table:table-cell>
          <table:table-cell table:style-name="ce21" office:value-type="string" calcext:value-type="string">
            <text:p>DOTT.SSA PAOLA DI FURIA</text:p>
          </table:table-cell>
          <table:table-cell table:style-name="ce21" office:value-type="string" calcext:value-type="string">
            <text:p>Delibera ATS n. 234 del 21/04/2017</text:p>
          </table:table-cell>
          <table:table-cell table:style-name="ce25" office:value-type="string" calcext:value-type="string">
            <text:p>Deliberazione ATS n. 642 del 25/11/2016 <text:s text:c="34"/>Deliberazione ATS n. 234 del 21/04/2017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6" office:value-type="string" calcext:value-type="string">
            <text:p>Cit. Ric.</text:p>
          </table:table-cell>
          <table:table-cell table:style-name="ce23" office:value-type="float" office:value="2017" calcext:value-type="float">
            <text:p>2017</text:p>
          </table:table-cell>
          <table:table-cell table:style-name="ce16" office:value-type="string" calcext:value-type="string">
            <text:p>Cit. Ric.</text:p>
          </table:table-cell>
          <table:table-cell table:style-name="ce17"/>
          <table:table-cell table:style-name="ce18" office:value-type="float" office:value="2000" calcext:value-type="float">
            <text:p>2.000,00</text:p>
          </table:table-cell>
          <table:table-cell table:style-name="ce29" office:value-type="string" calcext:value-type="string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table:style-name="ce21" office:value-type="string" calcext:value-type="string">
            <text:p>SERVIZIO DISABILITA'</text:p>
          </table:table-cell>
          <table:table-cell table:style-name="ce21" office:value-type="string" calcext:value-type="string">
            <text:p>DOTT.SSA PAOLA DI FURIA</text:p>
          </table:table-cell>
          <table:table-cell table:style-name="ce21" office:value-type="string" calcext:value-type="string">
            <text:p>Delibera ATS n. 234 del 21/04/2017</text:p>
          </table:table-cell>
          <table:table-cell table:style-name="ce25" office:value-type="string" calcext:value-type="string">
            <text:p>Deliberazione ATS n. 642 del 25/11/2016 <text:s text:c="34"/>Deliberazione ATS n. 234 del 21/04/2017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6" office:value-type="string" calcext:value-type="string">
            <text:p>Len. M. Cri.</text:p>
          </table:table-cell>
          <table:table-cell table:style-name="ce23" office:value-type="float" office:value="2017" calcext:value-type="float">
            <text:p>2017</text:p>
          </table:table-cell>
          <table:table-cell table:style-name="ce16" office:value-type="string" calcext:value-type="string">
            <text:p>Len. M. Cri.</text:p>
          </table:table-cell>
          <table:table-cell table:style-name="ce17"/>
          <table:table-cell table:style-name="ce18" office:value-type="float" office:value="2348.35" calcext:value-type="float">
            <text:p>2.348,35</text:p>
          </table:table-cell>
          <table:table-cell table:style-name="ce29" office:value-type="string" calcext:value-type="string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table:style-name="ce21" office:value-type="string" calcext:value-type="string">
            <text:p>SERVIZIO DISABILITA'</text:p>
          </table:table-cell>
          <table:table-cell table:style-name="ce21" office:value-type="string" calcext:value-type="string">
            <text:p>DOTT.SSA PAOLA DI FURIA</text:p>
          </table:table-cell>
          <table:table-cell table:style-name="ce21" office:value-type="string" calcext:value-type="string">
            <text:p>Delibera ATS n. 234 del 21/04/2017</text:p>
          </table:table-cell>
          <table:table-cell table:style-name="ce25" office:value-type="string" calcext:value-type="string">
            <text:p>Deliberazione ATS n. 642 del 25/11/2016 <text:s text:c="34"/>Deliberazione ATS n. 234 del 21/04/2017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6" office:value-type="string" calcext:value-type="string">
            <text:p>Cur. Gab.</text:p>
          </table:table-cell>
          <table:table-cell table:style-name="ce23" office:value-type="float" office:value="2017" calcext:value-type="float">
            <text:p>2017</text:p>
          </table:table-cell>
          <table:table-cell table:style-name="ce16" office:value-type="string" calcext:value-type="string">
            <text:p>Cur. Gab.</text:p>
          </table:table-cell>
          <table:table-cell table:style-name="ce17"/>
          <table:table-cell table:style-name="ce18" office:value-type="float" office:value="1303.56" calcext:value-type="float">
            <text:p>1.303,56</text:p>
          </table:table-cell>
          <table:table-cell table:style-name="ce29" office:value-type="string" calcext:value-type="string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table:style-name="ce21" office:value-type="string" calcext:value-type="string">
            <text:p>SERVIZIO DISABILITA'</text:p>
          </table:table-cell>
          <table:table-cell table:style-name="ce21" office:value-type="string" calcext:value-type="string">
            <text:p>DOTT.SSA PAOLA DI FURIA</text:p>
          </table:table-cell>
          <table:table-cell table:style-name="ce21" office:value-type="string" calcext:value-type="string">
            <text:p>Delibera ATS n. 234 del 21/04/2017</text:p>
          </table:table-cell>
          <table:table-cell table:style-name="ce25" office:value-type="string" calcext:value-type="string">
            <text:p>Deliberazione ATS n. 642 del 25/11/2016 <text:s text:c="34"/>Deliberazione ATS n. 234 del 21/04/2017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6" office:value-type="string" calcext:value-type="string">
            <text:p>Bus. Mar.</text:p>
          </table:table-cell>
          <table:table-cell table:style-name="ce23" office:value-type="float" office:value="2017" calcext:value-type="float">
            <text:p>2017</text:p>
          </table:table-cell>
          <table:table-cell table:style-name="ce16" office:value-type="string" calcext:value-type="string">
            <text:p>Bus. Mar.</text:p>
          </table:table-cell>
          <table:table-cell table:style-name="ce17"/>
          <table:table-cell table:style-name="ce18" office:value-type="float" office:value="2800" calcext:value-type="float">
            <text:p>2.800,00</text:p>
          </table:table-cell>
          <table:table-cell table:style-name="ce29" office:value-type="string" calcext:value-type="string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table:style-name="ce21" office:value-type="string" calcext:value-type="string">
            <text:p>SERVIZIO DISABILITA'</text:p>
          </table:table-cell>
          <table:table-cell table:style-name="ce21" office:value-type="string" calcext:value-type="string">
            <text:p>DOTT.SSA PAOLA DI FURIA</text:p>
          </table:table-cell>
          <table:table-cell table:style-name="ce21" office:value-type="string" calcext:value-type="string">
            <text:p>Delibera ATS n. 234 del 21/04/2017</text:p>
          </table:table-cell>
          <table:table-cell table:style-name="ce25" office:value-type="string" calcext:value-type="string">
            <text:p>Deliberazione ATS n. 642 del 25/11/2016 <text:s text:c="34"/>Deliberazione ATS n. 234 del 21/04/2017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6" office:value-type="string" calcext:value-type="string">
            <text:p>Ber. Mat.</text:p>
          </table:table-cell>
          <table:table-cell table:style-name="ce23" office:value-type="float" office:value="2017" calcext:value-type="float">
            <text:p>2017</text:p>
          </table:table-cell>
          <table:table-cell table:style-name="ce16" office:value-type="string" calcext:value-type="string">
            <text:p>Ber. Mat.</text:p>
          </table:table-cell>
          <table:table-cell table:style-name="ce17"/>
          <table:table-cell table:style-name="ce18" office:value-type="float" office:value="5000" calcext:value-type="float">
            <text:p>5.000,00</text:p>
          </table:table-cell>
          <table:table-cell table:style-name="ce29" office:value-type="string" calcext:value-type="string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table:style-name="ce21" office:value-type="string" calcext:value-type="string">
            <text:p>SERVIZIO DISABILITA'</text:p>
          </table:table-cell>
          <table:table-cell table:style-name="ce21" office:value-type="string" calcext:value-type="string">
            <text:p>DOTT.SSA PAOLA DI FURIA</text:p>
          </table:table-cell>
          <table:table-cell table:style-name="ce21" office:value-type="string" calcext:value-type="string">
            <text:p>Delibera ATS n. 234 del 21/04/2017</text:p>
          </table:table-cell>
          <table:table-cell table:style-name="ce25" office:value-type="string" calcext:value-type="string">
            <text:p>Deliberazione ATS n. 642 del 25/11/2016 <text:s text:c="34"/>Deliberazione ATS n. 234 del 21/04/2017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6" office:value-type="string" calcext:value-type="string">
            <text:p>Col. Ma.</text:p>
          </table:table-cell>
          <table:table-cell table:style-name="ce23" office:value-type="float" office:value="2017" calcext:value-type="float">
            <text:p>2017</text:p>
          </table:table-cell>
          <table:table-cell table:style-name="ce16" office:value-type="string" calcext:value-type="string">
            <text:p>Col. Ma.</text:p>
          </table:table-cell>
          <table:table-cell table:style-name="ce17"/>
          <table:table-cell table:style-name="ce18" office:value-type="float" office:value="2000" calcext:value-type="float">
            <text:p>2.000,00</text:p>
          </table:table-cell>
          <table:table-cell table:style-name="ce29" office:value-type="string" calcext:value-type="string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table:style-name="ce21" office:value-type="string" calcext:value-type="string">
            <text:p>SERVIZIO DISABILITA'</text:p>
          </table:table-cell>
          <table:table-cell table:style-name="ce21" office:value-type="string" calcext:value-type="string">
            <text:p>DOTT.SSA PAOLA DI FURIA</text:p>
          </table:table-cell>
          <table:table-cell table:style-name="ce21" office:value-type="string" calcext:value-type="string">
            <text:p>Delibera ATS n. 234 del 21/04/2017</text:p>
          </table:table-cell>
          <table:table-cell table:style-name="ce25" office:value-type="string" calcext:value-type="string">
            <text:p>Deliberazione ATS n. 642 del 25/11/2016 <text:s text:c="34"/>Deliberazione ATS n. 234 del 21/04/2017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6" office:value-type="string" calcext:value-type="string">
            <text:p>Rig. Ern.</text:p>
          </table:table-cell>
          <table:table-cell table:style-name="ce23" office:value-type="float" office:value="2017" calcext:value-type="float">
            <text:p>2017</text:p>
          </table:table-cell>
          <table:table-cell table:style-name="ce16" office:value-type="string" calcext:value-type="string">
            <text:p>Rig. Ern.</text:p>
          </table:table-cell>
          <table:table-cell table:style-name="ce17"/>
          <table:table-cell table:style-name="ce18" office:value-type="float" office:value="4289.63" calcext:value-type="float">
            <text:p>4.289,63</text:p>
          </table:table-cell>
          <table:table-cell table:style-name="ce29" office:value-type="string" calcext:value-type="string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table:style-name="ce21" office:value-type="string" calcext:value-type="string">
            <text:p>SERVIZIO DISABILITA'</text:p>
          </table:table-cell>
          <table:table-cell table:style-name="ce21" office:value-type="string" calcext:value-type="string">
            <text:p>DOTT.SSA PAOLA DI FURIA</text:p>
          </table:table-cell>
          <table:table-cell table:style-name="ce21" office:value-type="string" calcext:value-type="string">
            <text:p>Delibera ATS n. 234 del 21/04/2017</text:p>
          </table:table-cell>
          <table:table-cell table:style-name="ce25" office:value-type="string" calcext:value-type="string">
            <text:p>Deliberazione ATS n. 642 del 25/11/2016 <text:s text:c="34"/>Deliberazione ATS n. 234 del 21/04/2017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6" office:value-type="string" calcext:value-type="string">
            <text:p>Gal. Mar.</text:p>
          </table:table-cell>
          <table:table-cell table:style-name="ce23" office:value-type="float" office:value="2017" calcext:value-type="float">
            <text:p>2017</text:p>
          </table:table-cell>
          <table:table-cell table:style-name="ce16" office:value-type="string" calcext:value-type="string">
            <text:p>Gal. Mar.</text:p>
          </table:table-cell>
          <table:table-cell table:style-name="ce17"/>
          <table:table-cell table:style-name="ce18" office:value-type="float" office:value="3640" calcext:value-type="float">
            <text:p>3.640,00</text:p>
          </table:table-cell>
          <table:table-cell table:style-name="ce29" office:value-type="string" calcext:value-type="string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table:style-name="ce21" office:value-type="string" calcext:value-type="string">
            <text:p>SERVIZIO DISABILITA'</text:p>
          </table:table-cell>
          <table:table-cell table:style-name="ce21" office:value-type="string" calcext:value-type="string">
            <text:p>DOTT.SSA PAOLA DI FURIA</text:p>
          </table:table-cell>
          <table:table-cell table:style-name="ce21" office:value-type="string" calcext:value-type="string">
            <text:p>Delibera ATS n. 234 del 21/04/2017</text:p>
          </table:table-cell>
          <table:table-cell table:style-name="ce25" office:value-type="string" calcext:value-type="string">
            <text:p>Deliberazione ATS n. 642 del 25/11/2016 <text:s text:c="34"/>Deliberazione ATS n. 234 del 21/04/2017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6" office:value-type="string" calcext:value-type="string">
            <text:p>Ber. T.</text:p>
          </table:table-cell>
          <table:table-cell table:style-name="ce23" office:value-type="float" office:value="2017" calcext:value-type="float">
            <text:p>2017</text:p>
          </table:table-cell>
          <table:table-cell table:style-name="ce16" office:value-type="string" calcext:value-type="string">
            <text:p>Ber. T.</text:p>
          </table:table-cell>
          <table:table-cell table:style-name="ce17"/>
          <table:table-cell table:style-name="ce18" office:value-type="float" office:value="2000" calcext:value-type="float">
            <text:p>2.000,00</text:p>
          </table:table-cell>
          <table:table-cell table:style-name="ce29" office:value-type="string" calcext:value-type="string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table:style-name="ce21" office:value-type="string" calcext:value-type="string">
            <text:p>SERVIZIO DISABILITA'</text:p>
          </table:table-cell>
          <table:table-cell table:style-name="ce21" office:value-type="string" calcext:value-type="string">
            <text:p>DOTT.SSA PAOLA DI FURIA</text:p>
          </table:table-cell>
          <table:table-cell table:style-name="ce21" office:value-type="string" calcext:value-type="string">
            <text:p>Delibera ATS n. 234 del 21/04/2017</text:p>
          </table:table-cell>
          <table:table-cell table:style-name="ce25" office:value-type="string" calcext:value-type="string">
            <text:p>Deliberazione ATS n. 642 del 25/11/2016 <text:s text:c="34"/>Deliberazione ATS n. 234 del 21/04/2017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6" office:value-type="string" calcext:value-type="string">
            <text:p>Man. S.</text:p>
          </table:table-cell>
          <table:table-cell table:style-name="ce23" office:value-type="float" office:value="2017" calcext:value-type="float">
            <text:p>2017</text:p>
          </table:table-cell>
          <table:table-cell table:style-name="ce16" office:value-type="string" calcext:value-type="string">
            <text:p>Man. S.</text:p>
          </table:table-cell>
          <table:table-cell table:style-name="ce17"/>
          <table:table-cell table:style-name="ce18" office:value-type="float" office:value="2184" calcext:value-type="float">
            <text:p>2.184,00</text:p>
          </table:table-cell>
          <table:table-cell table:style-name="ce29" office:value-type="string" calcext:value-type="string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table:style-name="ce21" office:value-type="string" calcext:value-type="string">
            <text:p>SERVIZIO DISABILITA'</text:p>
          </table:table-cell>
          <table:table-cell table:style-name="ce21" office:value-type="string" calcext:value-type="string">
            <text:p>DOTT.SSA PAOLA DI FURIA</text:p>
          </table:table-cell>
          <table:table-cell table:style-name="ce21" office:value-type="string" calcext:value-type="string">
            <text:p>Delibera ATS n. 234 del 21/04/2017</text:p>
          </table:table-cell>
          <table:table-cell table:style-name="ce25" office:value-type="string" calcext:value-type="string">
            <text:p>Deliberazione ATS n. 642 del 25/11/2016 <text:s text:c="34"/>Deliberazione ATS n. 234 del 21/04/2017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6" office:value-type="string" calcext:value-type="string">
            <text:p>Bas. M.</text:p>
          </table:table-cell>
          <table:table-cell table:style-name="ce23" office:value-type="float" office:value="2017" calcext:value-type="float">
            <text:p>2017</text:p>
          </table:table-cell>
          <table:table-cell table:style-name="ce16" office:value-type="string" calcext:value-type="string">
            <text:p>Bas. M.</text:p>
          </table:table-cell>
          <table:table-cell table:style-name="ce17"/>
          <table:table-cell table:style-name="ce18" office:value-type="float" office:value="5000" calcext:value-type="float">
            <text:p>5.000,00</text:p>
          </table:table-cell>
          <table:table-cell table:style-name="ce29" office:value-type="string" calcext:value-type="string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table:style-name="ce21" office:value-type="string" calcext:value-type="string">
            <text:p>SERVIZIO DISABILITA'</text:p>
          </table:table-cell>
          <table:table-cell table:style-name="ce21" office:value-type="string" calcext:value-type="string">
            <text:p>DOTT.SSA PAOLA DI FURIA</text:p>
          </table:table-cell>
          <table:table-cell table:style-name="ce21" office:value-type="string" calcext:value-type="string">
            <text:p>Delibera ATS n. 234 del 21/04/2017</text:p>
          </table:table-cell>
          <table:table-cell table:style-name="ce25" office:value-type="string" calcext:value-type="string">
            <text:p>Deliberazione ATS n. 642 del 25/11/2016 <text:s text:c="34"/>Deliberazione ATS n. 234 del 21/04/2017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6" office:value-type="string" calcext:value-type="string">
            <text:p>Per. El.</text:p>
          </table:table-cell>
          <table:table-cell table:style-name="ce23" office:value-type="float" office:value="2017" calcext:value-type="float">
            <text:p>2017</text:p>
          </table:table-cell>
          <table:table-cell table:style-name="ce16" office:value-type="string" calcext:value-type="string">
            <text:p>Per. El.</text:p>
          </table:table-cell>
          <table:table-cell table:style-name="ce17"/>
          <table:table-cell table:style-name="ce18" office:value-type="float" office:value="2170" calcext:value-type="float">
            <text:p>2.170,00</text:p>
          </table:table-cell>
          <table:table-cell table:style-name="ce29" office:value-type="string" calcext:value-type="string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table:style-name="ce21" office:value-type="string" calcext:value-type="string">
            <text:p>SERVIZIO DISABILITA'</text:p>
          </table:table-cell>
          <table:table-cell table:style-name="ce21" office:value-type="string" calcext:value-type="string">
            <text:p>DOTT.SSA PAOLA DI FURIA</text:p>
          </table:table-cell>
          <table:table-cell table:style-name="ce21" office:value-type="string" calcext:value-type="string">
            <text:p>Delibera ATS n. 234 del 21/04/2017</text:p>
          </table:table-cell>
          <table:table-cell table:style-name="ce25" office:value-type="string" calcext:value-type="string">
            <text:p>Deliberazione ATS n. 642 del 25/11/2016 <text:s text:c="34"/>Deliberazione ATS n. 234 del 21/04/2017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6" office:value-type="string" calcext:value-type="string">
            <text:p>Amb. M.</text:p>
          </table:table-cell>
          <table:table-cell table:style-name="ce23" office:value-type="float" office:value="2017" calcext:value-type="float">
            <text:p>2017</text:p>
          </table:table-cell>
          <table:table-cell table:style-name="ce16" office:value-type="string" calcext:value-type="string">
            <text:p>Amb. M.</text:p>
          </table:table-cell>
          <table:table-cell table:style-name="ce17"/>
          <table:table-cell table:style-name="ce18" office:value-type="float" office:value="5000" calcext:value-type="float">
            <text:p>5.000,00</text:p>
          </table:table-cell>
          <table:table-cell table:style-name="ce29" office:value-type="string" calcext:value-type="string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table:style-name="ce21" office:value-type="string" calcext:value-type="string">
            <text:p>SERVIZIO DISABILITA'</text:p>
          </table:table-cell>
          <table:table-cell table:style-name="ce21" office:value-type="string" calcext:value-type="string">
            <text:p>DOTT.SSA PAOLA DI FURIA</text:p>
          </table:table-cell>
          <table:table-cell table:style-name="ce21" office:value-type="string" calcext:value-type="string">
            <text:p>Delibera ATS n. 234 del 21/04/2017</text:p>
          </table:table-cell>
          <table:table-cell table:style-name="ce25" office:value-type="string" calcext:value-type="string">
            <text:p>Deliberazione ATS n. 642 del 25/11/2016 <text:s text:c="34"/>Deliberazione ATS n. 234 del 21/04/2017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6" office:value-type="string" calcext:value-type="string">
            <text:p>Fin. Ver.</text:p>
          </table:table-cell>
          <table:table-cell table:style-name="ce23" office:value-type="float" office:value="2017" calcext:value-type="float">
            <text:p>2017</text:p>
          </table:table-cell>
          <table:table-cell table:style-name="ce16" office:value-type="string" calcext:value-type="string">
            <text:p>Fin. Ver.</text:p>
          </table:table-cell>
          <table:table-cell table:style-name="ce17"/>
          <table:table-cell table:style-name="ce18" office:value-type="float" office:value="4113.2" calcext:value-type="float">
            <text:p>4.113,20</text:p>
          </table:table-cell>
          <table:table-cell table:style-name="ce29" office:value-type="string" calcext:value-type="string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table:style-name="ce21" office:value-type="string" calcext:value-type="string">
            <text:p>SERVIZIO DISABILITA'</text:p>
          </table:table-cell>
          <table:table-cell table:style-name="ce21" office:value-type="string" calcext:value-type="string">
            <text:p>DOTT.SSA PAOLA DI FURIA</text:p>
          </table:table-cell>
          <table:table-cell table:style-name="ce21" office:value-type="string" calcext:value-type="string">
            <text:p>Delibera ATS n. 234 del 21/04/2017</text:p>
          </table:table-cell>
          <table:table-cell table:style-name="ce25" office:value-type="string" calcext:value-type="string">
            <text:p>Deliberazione ATS n. 642 del 25/11/2016 <text:s text:c="34"/>Deliberazione ATS n. 234 del 21/04/2017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6" office:value-type="string" calcext:value-type="string">
            <text:p>Inz. L.</text:p>
          </table:table-cell>
          <table:table-cell table:style-name="ce23" office:value-type="float" office:value="2017" calcext:value-type="float">
            <text:p>2017</text:p>
          </table:table-cell>
          <table:table-cell table:style-name="ce16" office:value-type="string" calcext:value-type="string">
            <text:p>Inz. L.</text:p>
          </table:table-cell>
          <table:table-cell table:style-name="ce17"/>
          <table:table-cell table:style-name="ce18" office:value-type="float" office:value="5000" calcext:value-type="float">
            <text:p>5.000,00</text:p>
          </table:table-cell>
          <table:table-cell table:style-name="ce29" office:value-type="string" calcext:value-type="string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table:style-name="ce21" office:value-type="string" calcext:value-type="string">
            <text:p>SERVIZIO DISABILITA'</text:p>
          </table:table-cell>
          <table:table-cell table:style-name="ce21" office:value-type="string" calcext:value-type="string">
            <text:p>DOTT.SSA PAOLA DI FURIA</text:p>
          </table:table-cell>
          <table:table-cell table:style-name="ce21" office:value-type="string" calcext:value-type="string">
            <text:p>Delibera ATS n. 234 del 21/04/2017</text:p>
          </table:table-cell>
          <table:table-cell table:style-name="ce25" office:value-type="string" calcext:value-type="string">
            <text:p>Deliberazione ATS n. 642 del 25/11/2016 <text:s text:c="34"/>Deliberazione ATS n. 234 del 21/04/2017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6" office:value-type="string" calcext:value-type="string">
            <text:p>Bar. F.</text:p>
          </table:table-cell>
          <table:table-cell table:style-name="ce23" office:value-type="float" office:value="2017" calcext:value-type="float">
            <text:p>2017</text:p>
          </table:table-cell>
          <table:table-cell table:style-name="ce16" office:value-type="string" calcext:value-type="string">
            <text:p>Bar. F.</text:p>
          </table:table-cell>
          <table:table-cell table:style-name="ce17"/>
          <table:table-cell table:style-name="ce18" office:value-type="float" office:value="5000" calcext:value-type="float">
            <text:p>5.000,00</text:p>
          </table:table-cell>
          <table:table-cell table:style-name="ce29" office:value-type="string" calcext:value-type="string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table:style-name="ce21" office:value-type="string" calcext:value-type="string">
            <text:p>SERVIZIO DISABILITA'</text:p>
          </table:table-cell>
          <table:table-cell table:style-name="ce21" office:value-type="string" calcext:value-type="string">
            <text:p>DOTT.SSA PAOLA DI FURIA</text:p>
          </table:table-cell>
          <table:table-cell table:style-name="ce21" office:value-type="string" calcext:value-type="string">
            <text:p>Delibera ATS n. 234 del 21/04/2017</text:p>
          </table:table-cell>
          <table:table-cell table:style-name="ce25" office:value-type="string" calcext:value-type="string">
            <text:p>Deliberazione ATS n. 642 del 25/11/2016 <text:s text:c="34"/>Deliberazione ATS n. 234 del 21/04/2017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6" office:value-type="string" calcext:value-type="string">
            <text:p>Zu. F. R.</text:p>
          </table:table-cell>
          <table:table-cell table:style-name="ce23" office:value-type="float" office:value="2017" calcext:value-type="float">
            <text:p>2017</text:p>
          </table:table-cell>
          <table:table-cell table:style-name="ce16" office:value-type="string" calcext:value-type="string">
            <text:p>Zu. F. R.</text:p>
          </table:table-cell>
          <table:table-cell table:style-name="ce17"/>
          <table:table-cell table:style-name="ce18" office:value-type="float" office:value="2000" calcext:value-type="float">
            <text:p>2.000,00</text:p>
          </table:table-cell>
          <table:table-cell table:style-name="ce29" office:value-type="string" calcext:value-type="string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table:style-name="ce21" office:value-type="string" calcext:value-type="string">
            <text:p>SERVIZIO DISABILITA'</text:p>
          </table:table-cell>
          <table:table-cell table:style-name="ce21" office:value-type="string" calcext:value-type="string">
            <text:p>DOTT.SSA PAOLA DI FURIA</text:p>
          </table:table-cell>
          <table:table-cell table:style-name="ce21" office:value-type="string" calcext:value-type="string">
            <text:p>Delibera ATS n. 234 del 21/04/2017</text:p>
          </table:table-cell>
          <table:table-cell table:style-name="ce25" office:value-type="string" calcext:value-type="string">
            <text:p>Deliberazione ATS n. 642 del 25/11/2016 <text:s text:c="34"/>Deliberazione ATS n. 234 del 21/04/2017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6" office:value-type="string" calcext:value-type="string">
            <text:p>Vig. F.</text:p>
          </table:table-cell>
          <table:table-cell table:style-name="ce23" office:value-type="float" office:value="2017" calcext:value-type="float">
            <text:p>2017</text:p>
          </table:table-cell>
          <table:table-cell table:style-name="ce16" office:value-type="string" calcext:value-type="string">
            <text:p>Vig. F.</text:p>
          </table:table-cell>
          <table:table-cell table:style-name="ce17"/>
          <table:table-cell table:style-name="ce18" office:value-type="float" office:value="6440" calcext:value-type="float">
            <text:p>6.440,00</text:p>
          </table:table-cell>
          <table:table-cell table:style-name="ce29" office:value-type="string" calcext:value-type="string">
            <text:p>DGR n. X/5631 del 26/09/2016 “Determinazione in ordine all'acquisto di ausili o strumenti tecnicamente avanzati a favore delle persone disabili o delle loro famiglie” ; <text:s text:c="5"/>-Decreto n. 10515 del 21/10/2016 “Attuazione delibera 5631/2016 – Determinazioni relative ai contributi per l'acquisto di ausili o strumenti tecnologicamente avanzati a favore delle persone disabili o delle loro famiglie.”;Circolare n. 19 del 28/11/2016</text:p>
          </table:table-cell>
          <table:table-cell table:style-name="ce21" office:value-type="string" calcext:value-type="string">
            <text:p>SERVIZIO DISABILITA'</text:p>
          </table:table-cell>
          <table:table-cell table:style-name="ce21" office:value-type="string" calcext:value-type="string">
            <text:p>DOTT.SSA PAOLA DI FURIA</text:p>
          </table:table-cell>
          <table:table-cell table:style-name="ce21" office:value-type="string" calcext:value-type="string">
            <text:p>Delibera ATS n. 234 del 21/04/2017</text:p>
          </table:table-cell>
          <table:table-cell table:style-name="ce25" office:value-type="string" calcext:value-type="string">
            <text:p>Deliberazione ATS n. 642 del 25/11/2016 <text:s text:c="34"/>Deliberazione ATS n. 234 del 21/04/2017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6" office:value-type="string" calcext:value-type="string">
            <text:p>COMUNE SEREGNO</text:p>
          </table:table-cell>
          <table:table-cell table:style-name="ce23" office:value-type="float" office:value="2017" calcext:value-type="float">
            <text:p>2017</text:p>
          </table:table-cell>
          <table:table-cell table:style-name="ce16" office:value-type="string" calcext:value-type="string">
            <text:p>COMUNE SEREGNO</text:p>
          </table:table-cell>
          <table:table-cell table:style-name="ce17" office:value-type="string" calcext:value-type="string">
            <text:p><text:s/>C.F. 00870790151 - P.IVA 00698490968 </text:p>
          </table:table-cell>
          <table:table-cell table:style-name="ce18" office:value-type="float" office:value="9000" calcext:value-type="float">
            <text:p>9.000,00</text:p>
          </table:table-cell>
          <table:table-cell table:style-name="ce29" office:value-type="string" calcext:value-type="string">
            <text:p>DGR n. X/1081 del 12.12.2013 " Disposizioni in ordine alla valorizzazione delle politiche territoriali di conciliazione, dei tempi lavorativi con le esigenze familiari e delle reti di imprese che offrono servizi di welfare (di concerto con gli Assessori Melazzìni, Aprea e Bulbarelli)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zione ex ASL Monza n. 137 del 30/06/2014 </text:p>
          </table:table-cell>
          <table:table-cell table:style-name="ce25" office:value-type="string" calcext:value-type="string">
            <text:p>Deliberazione ex ASL Monza n. 137 del 30/06/2014 -Conciliazione famiglia- lavoro: presa d'atto del Piano di Azione Territoriale e dei progetti delle Alleanze territoriali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2" office:value-type="string" calcext:value-type="string">
            <text:p>ARS.HIY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ARS.HIY.</text:p>
          </table:table-cell>
          <table:table-cell table:style-name="ce12"/>
          <table:table-cell table:style-name="ce12" office:value-type="float" office:value="1350" calcext:value-type="float">
            <text:p>135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12" table:number-columns-repeated="2"/>
          <table:table-cell table:style-name="ce31" table:number-columns-repeated="1012"/>
        </table:table-row>
        <table:table-row table:style-name="ro1">
          <table:table-cell table:style-name="ce12" office:value-type="string" calcext:value-type="string">
            <text:p>BAG.ANA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BAG.ANA.</text:p>
          </table:table-cell>
          <table:table-cell table:style-name="ce12"/>
          <table:table-cell table:style-name="ce12" office:value-type="float" office:value="1350" calcext:value-type="float">
            <text:p>135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12" table:number-columns-repeated="2"/>
          <table:table-cell table:style-name="ce31" table:number-columns-repeated="1012"/>
        </table:table-row>
        <table:table-row table:style-name="ro1">
          <table:table-cell table:style-name="ce12" office:value-type="string" calcext:value-type="string">
            <text:p>DI .ELA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DI .ELA.</text:p>
          </table:table-cell>
          <table:table-cell table:style-name="ce12"/>
          <table:table-cell table:style-name="ce12" office:value-type="float" office:value="1350" calcext:value-type="float">
            <text:p>135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12" table:number-columns-repeated="2"/>
          <table:table-cell table:style-name="ce31" table:number-columns-repeated="1012"/>
        </table:table-row>
        <table:table-row table:style-name="ro1">
          <table:table-cell table:style-name="ce12" office:value-type="string" calcext:value-type="string">
            <text:p>GOM.MED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GOM.MED.</text:p>
          </table:table-cell>
          <table:table-cell table:style-name="ce12"/>
          <table:table-cell table:style-name="ce12" office:value-type="float" office:value="1200" calcext:value-type="float">
            <text:p>120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12" table:number-columns-repeated="2"/>
          <table:table-cell table:style-name="ce31" table:number-columns-repeated="1012"/>
        </table:table-row>
        <table:table-row table:style-name="ro1">
          <table:table-cell table:style-name="ce12" office:value-type="string" calcext:value-type="string">
            <text:p>KAM.ANE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KAM.ANE.</text:p>
          </table:table-cell>
          <table:table-cell table:style-name="ce12"/>
          <table:table-cell table:style-name="ce12" office:value-type="float" office:value="1500" calcext:value-type="float">
            <text:p>150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12" table:number-columns-repeated="2"/>
          <table:table-cell table:style-name="ce31" table:number-columns-repeated="1012"/>
        </table:table-row>
        <table:table-row table:style-name="ro1">
          <table:table-cell table:style-name="ce12" office:value-type="string" calcext:value-type="string">
            <text:p>MUN.INA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MUN.INA.</text:p>
          </table:table-cell>
          <table:table-cell table:style-name="ce12"/>
          <table:table-cell table:style-name="ce12" office:value-type="float" office:value="1350" calcext:value-type="float">
            <text:p>135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12" table:number-columns-repeated="2"/>
          <table:table-cell table:style-name="ce31" table:number-columns-repeated="1012"/>
        </table:table-row>
        <table:table-row table:style-name="ro1">
          <table:table-cell table:style-name="ce12" office:value-type="string" calcext:value-type="string">
            <text:p>RAH.BUR.</text:p>
          </table:table-cell>
          <table:table-cell table:style-name="ce21" office:value-type="float" office:value="2017" calcext:value-type="float">
            <text:p>2017</text:p>
          </table:table-cell>
          <table:table-cell table:style-name="ce12" office:value-type="string" calcext:value-type="string">
            <text:p>RAH.BUR.</text:p>
          </table:table-cell>
          <table:table-cell table:style-name="ce12"/>
          <table:table-cell table:style-name="ce12" office:value-type="float" office:value="1200" calcext:value-type="float">
            <text:p>1200</text:p>
          </table:table-cell>
          <table:table-cell table:style-name="ce10" office:value-type="string" calcext:value-type="string">
            <text:p>D.d.g. 26 maggio 2016 - n. 4760 Determinazioni per l'attuazione delle d.g.r. X/5060/2016 e X/5095/2016 relative alla misura «Bonus famiglia» del reddito di autonomia</text:p>
          </table:table-cell>
          <table:table-cell table:style-name="ce21" office:value-type="string" calcext:value-type="string">
            <text:p>DIPARTIMENTO ASSI</text:p>
          </table:table-cell>
          <table:table-cell table:style-name="ce21" office:value-type="string" calcext:value-type="string">
            <text:p>DOTT. MAURIZIO RESENTINI</text:p>
          </table:table-cell>
          <table:table-cell table:style-name="ce21" office:value-type="string" calcext:value-type="string">
            <text:p>delibera ATS n. 427 del 19.07.2016</text:p>
          </table:table-cell>
          <table:table-cell table:style-name="ce25" office:value-type="string" calcext:value-type="string">
            <text:p>delibera ATS n. 427 del 19.07.2016</text:p>
          </table:table-cell>
          <table:table-cell table:style-name="ce12" table:number-columns-repeated="2"/>
          <table:table-cell table:style-name="ce31" table:number-columns-repeated="1012"/>
        </table:table-row>
        <table:table-row table:style-name="ro1">
          <table:table-cell table:style-name="ce4"/>
          <table:table-cell table:style-name="ce21"/>
          <table:table-cell table:style-name="ce4" table:number-columns-repeated="2"/>
          <table:table-cell table:style-name="ce5"/>
          <table:table-cell table:style-name="ce6" table:number-columns-repeated="2"/>
          <table:table-cell table:style-name="ce4" table:number-columns-repeated="2"/>
          <table:table-cell table:style-name="ce7"/>
          <table:table-cell table:style-name="ce4" table:number-columns-repeated="2"/>
          <table:table-cell table:number-columns-repeated="1012"/>
        </table:table-row>
        <table:table-row table:style-name="ro1">
          <table:table-cell table:style-name="ce4"/>
          <table:table-cell table:style-name="ce21"/>
          <table:table-cell table:style-name="ce4" table:number-columns-repeated="2"/>
          <table:table-cell table:style-name="ce5"/>
          <table:table-cell table:style-name="ce4" table:number-columns-repeated="4"/>
          <table:table-cell table:style-name="ce7"/>
          <table:table-cell table:style-name="ce4" table:number-columns-repeated="2"/>
          <table:table-cell table:number-columns-repeated="1012"/>
        </table:table-row>
        <table:table-row table:style-name="ro1" table:number-rows-repeated="10">
          <table:table-cell table:number-columns-repeated="1024"/>
        </table:table-row>
        <table:table-row table:style-name="ro3">
          <table:table-cell table:number-columns-repeated="5"/>
          <table:table-cell table:style-name="ce19"/>
          <table:table-cell table:number-columns-repeated="1018"/>
        </table:table-row>
        <table:table-row table:style-name="ro1">
          <table:table-cell table:number-columns-repeated="5"/>
          <table:table-cell table:style-name="ce3"/>
          <table:table-cell table:number-columns-repeated="1018"/>
        </table:table-row>
        <table:table-row table:style-name="ro1" table:number-rows-repeated="10484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importo_superiore_900.A1:importo_superiore_900.O13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" style:family="table-cell" style:parent-style-name="Default" style:data-style-name="N107"/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.</meta:initial-creator>
    <dc:creator>.</dc:creator>
    <meta:creation-date>2017-03-16T09:38:53Z</meta:creation-date>
    <dc:date>2017-05-18T15:04:57Z</dc:date>
    <meta:document-statistic meta:table-count="1" meta:cell-count="1280" meta:object-count="0"/>
  </office:meta>
</office:document-meta>
</file>