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8" style:family="table-cell" style:parent-style-name="Normale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Normale_32_2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D9D9D9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Normale_32_2_32_2" style:data-style-name="N0">
      <style:table-cell-properties fo:border="thin solid #000000" style:vertical-align="middle" fo:wrap-option="wrap" fo:background-color="#D9D9D9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1.75pt" style:use-optimal-row-height="true" fo:break-before="auto"/>
    </style:style>
    <style:style style:name="ro3" style:family="table-row">
      <style:table-row-properties style:row-height="100.9pt" style:use-optimal-row-height="false" fo:break-before="auto"/>
    </style:style>
    <style:style style:name="ro4" style:family="table-row">
      <style:table-row-properties style:row-height="99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lisi_del_rischio_ann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1" table:default-cell-style-name="ce1"/>
        <table:table-column table:style-name="co12" table:number-columns-repeated="5" table:default-cell-style-name="ce1"/>
        <table:table-column table:style-name="co1" table:number-columns-repeated="1634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10">
            <text:p>Dipartimento</text:p>
          </table:table-cell>
          <table:table-cell office:value-type="string" table:style-name="ce11">
            <text:p>Struttura</text:p>
          </table:table-cell>
          <table:table-cell office:value-type="string" table:style-name="ce11">
            <text:p>cod struttura</text:p>
          </table:table-cell>
          <table:table-cell office:value-type="string" table:style-name="ce11">
            <text:p>processo</text:p>
          </table:table-cell>
          <table:table-cell office:value-type="string" table:style-name="ce11">
            <text:p>cod</text:p>
          </table:table-cell>
          <table:table-cell office:value-type="string" table:style-name="ce12">
            <text:p>data analisi</text:p>
          </table:table-cell>
          <table:table-cell office:value-type="string" table:style-name="ce11">
            <text:p>area di rischio</text:p>
          </table:table-cell>
          <table:table-cell office:value-type="string" table:style-name="ce11">
            <text:p>fasi principali del processo</text:p>
          </table:table-cell>
          <table:table-cell office:value-type="string" table:style-name="ce11">
            <text:p>fasi principali del processo</text:p>
          </table:table-cell>
          <table:table-cell office:value-type="string" table:style-name="ce11">
            <text:p>fasi principali del processo</text:p>
          </table:table-cell>
          <table:table-cell office:value-type="string" table:style-name="ce11">
            <text:p>fasi principali del processo</text:p>
          </table:table-cell>
          <table:table-cell office:value-type="string" table:style-name="ce11">
            <text:p>fasi principali del processo</text:p>
          </table:table-cell>
          <table:table-cell office:value-type="string" table:style-name="ce11">
            <text:p>fasi principali del processo</text:p>
          </table:table-cell>
          <table:table-cell office:value-type="string" table:style-name="ce11">
            <text:p>eventi rischiosi rilevanti</text:p>
          </table:table-cell>
          <table:table-cell office:value-type="string" table:style-name="ce13">
            <text:p>frequenza eventi rischiosi</text:p>
          </table:table-cell>
          <table:table-cell office:value-type="string" table:style-name="ce11">
            <text:p>eventi rischiosi rilevanti</text:p>
          </table:table-cell>
          <table:table-cell office:value-type="string" table:style-name="ce11">
            <text:p>frequenza eventi rischiosi</text:p>
          </table:table-cell>
          <table:table-cell office:value-type="string" table:style-name="ce11">
            <text:p>eventi rischiosi rilevanti</text:p>
          </table:table-cell>
          <table:table-cell office:value-type="string" table:style-name="ce11">
            <text:p>frequenza eventi rischiosi</text:p>
          </table:table-cell>
          <table:table-cell office:value-type="string" table:style-name="ce11">
            <text:p>eventi rischiosi rilevanti</text:p>
          </table:table-cell>
          <table:table-cell office:value-type="string" table:style-name="ce11">
            <text:p>frequenza eventi rischiosi</text:p>
          </table:table-cell>
          <table:table-cell office:value-type="string" table:style-name="ce11">
            <text:p>eventi rischiosi rilevanti</text:p>
          </table:table-cell>
          <table:table-cell office:value-type="string" table:style-name="ce11">
            <text:p>frequenza eventi rischiosi</text:p>
          </table:table-cell>
          <table:table-cell office:value-type="string" table:style-name="ce11">
            <text:p>eventi rischiosi rilevanti</text:p>
          </table:table-cell>
          <table:table-cell office:value-type="string" table:style-name="ce11">
            <text:p>frequenza eventi rischiosi</text:p>
          </table:table-cell>
          <table:table-cell office:value-type="string" table:style-name="ce11">
            <text:p>eventi rischiosi rilevanti</text:p>
          </table:table-cell>
          <table:table-cell office:value-type="string" table:style-name="ce11">
            <text:p>frequenza eventi rischiosi</text:p>
          </table:table-cell>
          <table:table-cell office:value-type="string" table:style-name="ce11">
            <text:p>eventi rischiosi rilevanti</text:p>
          </table:table-cell>
          <table:table-cell office:value-type="string" table:style-name="ce11">
            <text:p>frequenza eventi rischiosi</text:p>
          </table:table-cell>
          <table:table-cell office:value-type="string" table:style-name="ce11">
            <text:p>eventi rischiosi rilevanti</text:p>
          </table:table-cell>
          <table:table-cell office:value-type="string" table:style-name="ce11">
            <text:p>frequenza eventi rischiosi</text:p>
          </table:table-cell>
          <table:table-cell office:value-type="string" table:style-name="ce14">
            <text:p>livello di interesse esterno</text:p>
          </table:table-cell>
          <table:table-cell office:value-type="string" table:style-name="ce14">
            <text:p>discrezionalità nel prendere decisioni</text:p>
          </table:table-cell>
          <table:table-cell office:value-type="string" table:style-name="ce14">
            <text:p>eventi corruttivi rilevati nel settore nel passato</text:p>
          </table:table-cell>
          <table:table-cell office:value-type="string" table:style-name="ce14">
            <text:p>grado di attuazione delle misure di trattamento</text:p>
          </table:table-cell>
          <table:table-cell office:value-type="string" table:style-name="ce14">
            <text:p>impatto economico</text:p>
          </table:table-cell>
          <table:table-cell office:value-type="string" table:style-name="ce14">
            <text:p>media della frequenza con cui si verificano eventi rischiosi</text:p>
          </table:table-cell>
          <table:table-cell office:value-type="string" table:style-name="ce14">
            <text:p>media della valutazione dell'impatto</text:p>
          </table:table-cell>
          <table:table-cell office:value-type="string" table:style-name="ce15">
            <text:p>valutazione complessiva del rischio</text:p>
          </table:table-cell>
          <table:table-cell table:number-columns-repeated="16344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direzione generale</text:p>
          </table:table-cell>
          <table:table-cell office:value-type="string" table:style-name="ce5">
            <text:p>Prevenzione della corruzione e trasparenza<text:s/></text:p>
          </table:table-cell>
          <table:table-cell office:value-type="float" office:value="351" table:style-name="ce6">
            <text:p>351</text:p>
          </table:table-cell>
          <table:table-cell office:value-type="string" table:style-name="ce5">
            <text:p>gestione del piano triennale di prevenzione della corruzione</text:p>
          </table:table-cell>
          <table:table-cell office:value-type="string" table:style-name="ce6">
            <text:p>Sp.026</text:p>
          </table:table-cell>
          <table:table-cell office:value-type="date" office:date-value="2025-11-19T00:00:00" table:style-name="ce7">
            <text:p>19/11/25</text:p>
          </table:table-cell>
          <table:table-cell office:value-type="string" table:style-name="ce5">
            <text:p>monitoraggio fondi PNRR</text:p>
          </table:table-cell>
          <table:table-cell office:value-type="string" table:style-name="ce8">
            <text:p>Richiesta di finanziamento con fondi SNPS/SNPA</text:p>
          </table:table-cell>
          <table:table-cell office:value-type="string" table:style-name="ce8">
            <text:p>provvedimento di presa atto dell'autorizzazione al finanziamento</text:p>
          </table:table-cell>
          <table:table-cell office:value-type="string" table:style-name="ce8">
            <text:p>attuazione progetto</text:p>
          </table:table-cell>
          <table:table-cell office:value-type="string" table:style-name="ce9">
            <text:p>monitoraggio progetto finanziato</text:p>
          </table:table-cell>
          <table:table-cell office:value-type="string" table:style-name="ce9">
            <text:p>invio nei tempi previsti della rendicontazione a regione</text:p>
          </table:table-cell>
          <table:table-cell table:style-name="ce9"/>
          <table:table-cell office:value-type="string" table:style-name="ce4">
            <text:p>attuazione parziale del progetto</text:p>
          </table:table-cell>
          <table:table-cell office:value-type="string" table:style-name="ce4">
            <text:p>poco probabile</text:p>
          </table:table-cell>
          <table:table-cell office:value-type="string" table:style-name="ce4">
            <text:p>assenza / carenza del monitoraggio</text:p>
          </table:table-cell>
          <table:table-cell office:value-type="string" table:style-name="ce4">
            <text:p>poco probabile</text:p>
          </table:table-cell>
          <table:table-cell office:value-type="string" table:style-name="ce9">
            <text:p>non rispetto dei tempi di rendicontazione</text:p>
          </table:table-cell>
          <table:table-cell office:value-type="string" table:style-name="ce9">
            <text:p>poco probabile</text:p>
          </table:table-cell>
          <table:table-cell table:number-columns-repeated="12" table:style-name="ce9"/>
          <table:table-cell office:value-type="string" table:style-name="ce4">
            <text:p>processo che si rivolge sia all'interno che all'esterno</text:p>
          </table:table-cell>
          <table:table-cell office:value-type="string" table:style-name="ce4">
            <text:p>Processo parzialmente vincolato</text:p>
          </table:table-cell>
          <table:table-cell office:value-type="string" table:style-name="ce4">
            <text:p>si</text:p>
          </table:table-cell>
          <table:table-cell table:style-name="ce4"/>
          <table:table-cell office:value-type="string" table:style-name="ce4">
            <text:p>impatto economico rilevante</text:p>
          </table:table-cell>
          <table:table-cell office:value-type="float" office:value="2" table:style-name="ce4">
            <text:p>2</text:p>
          </table:table-cell>
          <table:table-cell office:value-type="float" office:value="2.5" table:style-name="ce4">
            <text:p>2.5</text:p>
          </table:table-cell>
          <table:table-cell office:value-type="float" office:value="5" table:style-name="ce4">
            <text:p>5</text:p>
          </table:table-cell>
          <table:table-cell table:number-columns-repeated="16344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direzione generale</text:p>
          </table:table-cell>
          <table:table-cell office:value-type="string" table:style-name="ce5">
            <text:p>Prevenzione della corruzione e trasparenza<text:s/></text:p>
          </table:table-cell>
          <table:table-cell office:value-type="float" office:value="351" table:style-name="ce6">
            <text:p>351</text:p>
          </table:table-cell>
          <table:table-cell office:value-type="string" table:style-name="ce5">
            <text:p>gestione del piano triennale di prevenzione della corruzione</text:p>
          </table:table-cell>
          <table:table-cell office:value-type="string" table:style-name="ce6">
            <text:p>Sp.026</text:p>
          </table:table-cell>
          <table:table-cell office:value-type="date" office:date-value="2025-11-19T00:00:00" table:style-name="ce7">
            <text:p>19/11/25</text:p>
          </table:table-cell>
          <table:table-cell office:value-type="string" table:style-name="ce5">
            <text:p>emergenza pandemica</text:p>
          </table:table-cell>
          <table:table-cell office:value-type="string" table:style-name="ce8">
            <text:p>Gestione dell’attività emergenziale</text:p>
          </table:table-cell>
          <table:table-cell office:value-type="string" table:style-name="ce8">
            <text:p>Monitoraggio / rendicontazione dell’attività svolta</text:p>
          </table:table-cell>
          <table:table-cell table:style-name="ce16"/>
          <table:table-cell table:number-columns-repeated="3" table:style-name="ce9"/>
          <table:table-cell office:value-type="string" table:style-name="ce4">
            <text:p>Approvvigionamento di beni / servizi non trasparente</text:p>
          </table:table-cell>
          <table:table-cell office:value-type="string" table:style-name="ce4">
            <text:p>poco probabile</text:p>
          </table:table-cell>
          <table:table-cell office:value-type="string" table:style-name="ce4">
            <text:p>Appropriazione indebita del materiale acquistato</text:p>
          </table:table-cell>
          <table:table-cell office:value-type="string" table:style-name="ce4">
            <text:p>poco probabile</text:p>
          </table:table-cell>
          <table:table-cell office:value-type="string" table:style-name="ce9">
            <text:p>Utilizzo inappropriato dei dati sanitari – diffusione degli stessi</text:p>
          </table:table-cell>
          <table:table-cell office:value-type="string" table:style-name="ce9">
            <text:p>poco probabile</text:p>
          </table:table-cell>
          <table:table-cell table:number-columns-repeated="12" table:style-name="ce9"/>
          <table:table-cell office:value-type="string" table:style-name="ce4">
            <text:p>processo che si rivolge sia all'interno che all'esterno</text:p>
          </table:table-cell>
          <table:table-cell office:value-type="string" table:style-name="ce4">
            <text:p>Processo parzialmente vincolat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misure attuate</text:p>
          </table:table-cell>
          <table:table-cell office:value-type="string" table:style-name="ce4">
            <text:p>impatto economico rilevante</text:p>
          </table:table-cell>
          <table:table-cell office:value-type="float" office:value="2" table:style-name="ce4">
            <text:p>2</text:p>
          </table:table-cell>
          <table:table-cell office:value-type="float" office:value="2.5" table:style-name="ce4">
            <text:p>2.5</text:p>
          </table:table-cell>
          <table:table-cell office:value-type="float" office:value="5" table:style-name="ce4">
            <text:p>5</text:p>
          </table:table-cell>
          <table:table-cell table:number-columns-repeated="16344"/>
        </table:table-row>
        <table:table-row table:style-name="ro4">
          <table:table-cell office:value-type="float" office:value="2025" table:style-name="ce3">
            <text:p>2025</text:p>
          </table:table-cell>
          <table:table-cell office:value-type="string" table:style-name="ce4">
            <text:p>direzione generale</text:p>
          </table:table-cell>
          <table:table-cell office:value-type="string" table:style-name="ce5">
            <text:p>Prevenzione della corruzione e trasparenza<text:s/></text:p>
          </table:table-cell>
          <table:table-cell office:value-type="float" office:value="351" table:style-name="ce6">
            <text:p>351</text:p>
          </table:table-cell>
          <table:table-cell office:value-type="string" table:style-name="ce5">
            <text:p>gestione del piano triennale di prevenzione della corruzione (trasparenza)</text:p>
          </table:table-cell>
          <table:table-cell office:value-type="string" table:style-name="ce6">
            <text:p>Sp.026</text:p>
          </table:table-cell>
          <table:table-cell office:value-type="date" office:date-value="2025-11-19T00:00:00" table:style-name="ce7">
            <text:p>19/11/25</text:p>
          </table:table-cell>
          <table:table-cell office:value-type="string" table:style-name="ce5">
            <text:p>nessuna area</text:p>
          </table:table-cell>
          <table:table-cell office:value-type="string" table:style-name="ce8">
            <text:p>Gestione dell’attività di pubblicazione dei documenti previsti da ANAC</text:p>
          </table:table-cell>
          <table:table-cell office:value-type="string" table:style-name="ce4">
            <text:p>Monitoraggio / rendicontazione dell’attività svolta direttamente e indirettamente per il tramite dei referenti aziendali</text:p>
          </table:table-cell>
          <table:table-cell table:number-columns-repeated="4" table:style-name="ce4"/>
          <table:table-cell office:value-type="string" table:style-name="ce4">
            <text:p>non pubblicazione di un dato che deve essere pubblicato</text:p>
          </table:table-cell>
          <table:table-cell office:value-type="string" table:style-name="ce4">
            <text:p>poco probabile</text:p>
          </table:table-cell>
          <table:table-cell office:value-type="string" table:style-name="ce4">
            <text:p>pubblicazione di un dato nel formato errato (non rispetto delle indicazioni ANAC sui formati di pubblicazione)</text:p>
          </table:table-cell>
          <table:table-cell office:value-type="string" table:style-name="ce4">
            <text:p>poco probabile</text:p>
          </table:table-cell>
          <table:table-cell table:number-columns-repeated="14" table:style-name="ce4"/>
          <table:table-cell office:value-type="string" table:style-name="ce4">
            <text:p>processo che si rivolge sia all'interno che all'esterno</text:p>
          </table:table-cell>
          <table:table-cell office:value-type="string" table:style-name="ce4">
            <text:p>Processo parzialmente vincolato</text:p>
          </table:table-cell>
          <table:table-cell office:value-type="string" table:style-name="ce4">
            <text:p>no<text:s/></text:p>
          </table:table-cell>
          <table:table-cell table:style-name="ce4"/>
          <table:table-cell office:value-type="string" table:style-name="ce4">
            <text:p>impatto economico modesto</text:p>
          </table:table-cell>
          <table:table-cell office:value-type="float" office:value="2" table:style-name="ce4">
            <text:p>2</text:p>
          </table:table-cell>
          <table:table-cell office:value-type="float" office:value="1.75" table:style-name="ce4">
            <text:p>1.75</text:p>
          </table:table-cell>
          <table:table-cell office:value-type="float" office:value="3.5" table:style-name="ce4">
            <text:p>3.5</text:p>
          </table:table-cell>
          <table:table-cell table:number-columns-repeated="16344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direzione generale</text:p>
          </table:table-cell>
          <table:table-cell office:value-type="string" table:style-name="ce5">
            <text:p>innovazione e comunicazione</text:p>
          </table:table-cell>
          <table:table-cell office:value-type="string" table:style-name="ce6">
            <text:p>506</text:p>
          </table:table-cell>
          <table:table-cell office:value-type="string" table:style-name="ce5">
            <text:p>relazioni con soggetti esterni all`ats per miglioramento dei servizi offerti</text:p>
          </table:table-cell>
          <table:table-cell office:value-type="string" table:style-name="ce6">
            <text:p>Ma.334</text:p>
          </table:table-cell>
          <table:table-cell office:value-type="date" office:date-value="2025-12-03T00:00:00" table:style-name="ce7">
            <text:p>03/12/25</text:p>
          </table:table-cell>
          <table:table-cell office:value-type="string" table:style-name="ce5">
            <text:p>nessuna area</text:p>
          </table:table-cell>
          <table:table-cell office:value-type="string" table:style-name="ce8">
            <text:p>Attivazione collaborazioni con soggetti del territorio</text:p>
          </table:table-cell>
          <table:table-cell office:value-type="string" table:style-name="ce8">
            <text:p>Organizzazione e coordinamento incontri</text:p>
          </table:table-cell>
          <table:table-cell office:value-type="string" table:style-name="ce8">
            <text:p>Definizione di azioni o progetti congiunti</text:p>
          </table:table-cell>
          <table:table-cell table:number-columns-repeated="3" table:style-name="ce9"/>
          <table:table-cell office:value-type="string" table:style-name="ce4">
            <text:p>non convocazione di stakeholder<text:s/></text:p>
          </table:table-cell>
          <table:table-cell office:value-type="string" table:style-name="ce4">
            <text:p>poco probabile</text:p>
          </table:table-cell>
          <table:table-cell table:number-columns-repeated="2" table:style-name="ce4"/>
          <table:table-cell table:number-columns-repeated="14" table:style-name="ce9"/>
          <table:table-cell office:value-type="string" table:style-name="ce4">
            <text:p>processo che si rivolge sia all'interno che all'esterno</text:p>
          </table:table-cell>
          <table:table-cell office:value-type="string" table:style-name="ce4">
            <text:p>Processo parzialmente vincolato</text:p>
          </table:table-cell>
          <table:table-cell office:value-type="string" table:style-name="ce4">
            <text:p>no<text:s/></text:p>
          </table:table-cell>
          <table:table-cell table:style-name="ce4"/>
          <table:table-cell office:value-type="string" table:style-name="ce4">
            <text:p>impatto economico modesto</text:p>
          </table:table-cell>
          <table:table-cell office:value-type="float" office:value="2" table:style-name="ce4">
            <text:p>2</text:p>
          </table:table-cell>
          <table:table-cell office:value-type="float" office:value="1.75" table:style-name="ce4">
            <text:p>1.75</text:p>
          </table:table-cell>
          <table:table-cell office:value-type="float" office:value="3.5" table:style-name="ce4">
            <text:p>3.5</text:p>
          </table:table-cell>
          <table:table-cell table:number-columns-repeated="16344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direzione generale</text:p>
          </table:table-cell>
          <table:table-cell office:value-type="string" table:style-name="ce5">
            <text:p>innovazione e comunicazione</text:p>
          </table:table-cell>
          <table:table-cell office:value-type="string" table:style-name="ce6">
            <text:p>506</text:p>
          </table:table-cell>
          <table:table-cell office:value-type="string" table:style-name="ce5">
            <text:p>gestione delle relazioni con il pubblico</text:p>
          </table:table-cell>
          <table:table-cell office:value-type="string" table:style-name="ce6">
            <text:p>Sp.001</text:p>
          </table:table-cell>
          <table:table-cell office:value-type="date" office:date-value="2025-12-03T00:00:00" table:style-name="ce7">
            <text:p>03/12/25</text:p>
          </table:table-cell>
          <table:table-cell office:value-type="string" table:style-name="ce5">
            <text:p>nessuna area</text:p>
          </table:table-cell>
          <table:table-cell office:value-type="string" table:style-name="ce8">
            <text:p>ricezione segnalazioni ed encomi</text:p>
          </table:table-cell>
          <table:table-cell office:value-type="string" table:style-name="ce8">
            <text:p>attivazione procedura per gestire la segnalazione/encomio</text:p>
          </table:table-cell>
          <table:table-cell office:value-type="string" table:style-name="ce8">
            <text:p>risposta all'utente</text:p>
          </table:table-cell>
          <table:table-cell office:value-type="string" table:style-name="ce9">
            <text:p>archiviazione</text:p>
          </table:table-cell>
          <table:table-cell table:number-columns-repeated="2" table:style-name="ce9"/>
          <table:table-cell office:value-type="string" table:style-name="ce4">
            <text:p>non rispetto della procedura di gestione dei reclami/encomi (tempi - iter…)</text:p>
          </table:table-cell>
          <table:table-cell office:value-type="string" table:style-name="ce4">
            <text:p>poco probabile</text:p>
          </table:table-cell>
          <table:table-cell table:number-columns-repeated="2" table:style-name="ce4"/>
          <table:table-cell table:number-columns-repeated="14" table:style-name="ce9"/>
          <table:table-cell office:value-type="string" table:style-name="ce4">
            <text:p>processo che si rivolge sia all'interno che all'esterno</text:p>
          </table:table-cell>
          <table:table-cell office:value-type="string" table:style-name="ce4">
            <text:p>Processo vincolato</text:p>
          </table:table-cell>
          <table:table-cell office:value-type="string" table:style-name="ce4">
            <text:p>no<text:s/></text:p>
          </table:table-cell>
          <table:table-cell table:style-name="ce4"/>
          <table:table-cell office:value-type="string" table:style-name="ce4">
            <text:p>nessun impatto</text:p>
          </table:table-cell>
          <table:table-cell office:value-type="float" office:value="2" table:style-name="ce4">
            <text:p>2</text:p>
          </table:table-cell>
          <table:table-cell office:value-type="float" office:value="1.25" table:style-name="ce4">
            <text:p>1.25</text:p>
          </table:table-cell>
          <table:table-cell office:value-type="float" office:value="2.5" table:style-name="ce4">
            <text:p>2.5</text:p>
          </table:table-cell>
          <table:table-cell table:number-columns-repeated="16344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direzione generale</text:p>
          </table:table-cell>
          <table:table-cell office:value-type="string" table:style-name="ce5">
            <text:p>innovazione e comunicazione</text:p>
          </table:table-cell>
          <table:table-cell office:value-type="string" table:style-name="ce6">
            <text:p>506</text:p>
          </table:table-cell>
          <table:table-cell office:value-type="string" table:style-name="ce5">
            <text:p>gestione comunicazione interna ed esterna</text:p>
          </table:table-cell>
          <table:table-cell office:value-type="string" table:style-name="ce6">
            <text:p>Sp.002</text:p>
          </table:table-cell>
          <table:table-cell office:value-type="date" office:date-value="2025-12-03T00:00:00" table:style-name="ce7">
            <text:p>03/12/25</text:p>
          </table:table-cell>
          <table:table-cell office:value-type="string" table:style-name="ce5">
            <text:p>nessuna area</text:p>
          </table:table-cell>
          <table:table-cell office:value-type="string" table:style-name="ce8">
            <text:p>Stesura del piano di comunicazione</text:p>
          </table:table-cell>
          <table:table-cell office:value-type="string" table:style-name="ce8">
            <text:p>condivisione piano</text:p>
          </table:table-cell>
          <table:table-cell office:value-type="string" table:style-name="ce8">
            <text:p>attuazione piano</text:p>
          </table:table-cell>
          <table:table-cell office:value-type="string" table:style-name="ce9">
            <text:p>monitoraggio e relazione</text:p>
          </table:table-cell>
          <table:table-cell table:number-columns-repeated="2" table:style-name="ce9"/>
          <table:table-cell office:value-type="string" table:style-name="ce4">
            <text:p>carente condivisione degli obiettivi di comunicazione</text:p>
          </table:table-cell>
          <table:table-cell office:value-type="string" table:style-name="ce4">
            <text:p>poco probabile</text:p>
          </table:table-cell>
          <table:table-cell table:number-columns-repeated="2" table:style-name="ce4"/>
          <table:table-cell table:number-columns-repeated="14" table:style-name="ce9"/>
          <table:table-cell office:value-type="string" table:style-name="ce4">
            <text:p>processo che si rivolge sia all'interno che all'esterno</text:p>
          </table:table-cell>
          <table:table-cell office:value-type="string" table:style-name="ce4">
            <text:p>Processo parzialmente vincolato</text:p>
          </table:table-cell>
          <table:table-cell office:value-type="string" table:style-name="ce4">
            <text:p>no<text:s/></text:p>
          </table:table-cell>
          <table:table-cell table:style-name="ce4"/>
          <table:table-cell office:value-type="string" table:style-name="ce4">
            <text:p>nessun impatto</text:p>
          </table:table-cell>
          <table:table-cell office:value-type="float" office:value="2" table:style-name="ce4">
            <text:p>2</text:p>
          </table:table-cell>
          <table:table-cell office:value-type="float" office:value="1.5" table:style-name="ce4">
            <text:p>1.5</text:p>
          </table:table-cell>
          <table:table-cell office:value-type="float" office:value="3" table:style-name="ce4">
            <text:p>3</text:p>
          </table:table-cell>
          <table:table-cell table:number-columns-repeated="16344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direzione generale</text:p>
          </table:table-cell>
          <table:table-cell office:value-type="string" table:style-name="ce5">
            <text:p>gestione progetti di ricerca e sperimentazioni</text:p>
          </table:table-cell>
          <table:table-cell office:value-type="float" office:value="581" table:style-name="ce6">
            <text:p>581</text:p>
          </table:table-cell>
          <table:table-cell office:value-type="string" table:style-name="ce5">
            <text:p>interazione con i diversi soggetti del welfare territoriale su progettualità innovative</text:p>
          </table:table-cell>
          <table:table-cell office:value-type="string" table:style-name="ce6">
            <text:p>Ma.329</text:p>
          </table:table-cell>
          <table:table-cell office:value-type="date" office:date-value="2025-12-03T00:00:00" table:style-name="ce7">
            <text:p>03/12/25</text:p>
          </table:table-cell>
          <table:table-cell office:value-type="string" table:style-name="ce5">
            <text:p>nessuna area</text:p>
          </table:table-cell>
          <table:table-cell office:value-type="string" table:style-name="ce8">
            <text:p>Attivazione collaborazioni con soggetti del territorio per partecipazione congiunta a bandi</text:p>
          </table:table-cell>
          <table:table-cell office:value-type="string" table:style-name="ce8">
            <text:p>Organizzazione/partecipazione incontri</text:p>
          </table:table-cell>
          <table:table-cell office:value-type="string" table:style-name="ce8">
            <text:p>partecipazione alla definizione di progetti congiunti</text:p>
          </table:table-cell>
          <table:table-cell office:value-type="string" table:style-name="ce9">
            <text:p>attuazione, monitoraggio e rendicontazione progetti</text:p>
          </table:table-cell>
          <table:table-cell table:number-columns-repeated="2" table:style-name="ce9"/>
          <table:table-cell office:value-type="string" table:style-name="ce4">
            <text:p>ritardo nella presentazione della documentazione</text:p>
          </table:table-cell>
          <table:table-cell office:value-type="string" table:style-name="ce4">
            <text:p>poco probabile</text:p>
          </table:table-cell>
          <table:table-cell table:number-columns-repeated="2" table:style-name="ce4"/>
          <table:table-cell table:number-columns-repeated="14" table:style-name="ce9"/>
          <table:table-cell office:value-type="string" table:style-name="ce4">
            <text:p>processo che si rivolge sia all'interno che all'esterno</text:p>
          </table:table-cell>
          <table:table-cell office:value-type="string" table:style-name="ce4">
            <text:p>Processo parzialmente vincolato</text:p>
          </table:table-cell>
          <table:table-cell office:value-type="string" table:style-name="ce4">
            <text:p>no<text:s/></text:p>
          </table:table-cell>
          <table:table-cell table:style-name="ce4"/>
          <table:table-cell office:value-type="string" table:style-name="ce4">
            <text:p>impatto economico modesto</text:p>
          </table:table-cell>
          <table:table-cell office:value-type="float" office:value="2" table:style-name="ce4">
            <text:p>2</text:p>
          </table:table-cell>
          <table:table-cell office:value-type="float" office:value="1.75" table:style-name="ce4">
            <text:p>1.75</text:p>
          </table:table-cell>
          <table:table-cell office:value-type="float" office:value="3.5" table:style-name="ce4">
            <text:p>3.5</text:p>
          </table:table-cell>
          <table:table-cell table:number-columns-repeated="16344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direzione generale</text:p>
          </table:table-cell>
          <table:table-cell office:value-type="string" table:style-name="ce5">
            <text:p>gestione progetti di ricerca e sperimentazioni</text:p>
          </table:table-cell>
          <table:table-cell office:value-type="float" office:value="581" table:style-name="ce6">
            <text:p>581</text:p>
          </table:table-cell>
          <table:table-cell office:value-type="string" table:style-name="ce5">
            <text:p>elaborazione e valutazione proposte di collaborazione con stakeholder</text:p>
          </table:table-cell>
          <table:table-cell office:value-type="string" table:style-name="ce6">
            <text:p>Ma.329</text:p>
          </table:table-cell>
          <table:table-cell office:value-type="date" office:date-value="2025-12-03T00:00:00" table:style-name="ce7">
            <text:p>03/12/25</text:p>
          </table:table-cell>
          <table:table-cell office:value-type="string" table:style-name="ce5">
            <text:p>nessuna area</text:p>
          </table:table-cell>
          <table:table-cell office:value-type="string" table:style-name="ce8">
            <text:p>elaborazione e valutazione di proposte di collaborazione con stakeholder</text:p>
          </table:table-cell>
          <table:table-cell office:value-type="string" table:style-name="ce8">
            <text:p>Organizzazione e coordinamento incontri con stakeholder</text:p>
          </table:table-cell>
          <table:table-cell office:value-type="string" table:style-name="ce8">
            <text:p>Definizione proposte</text:p>
          </table:table-cell>
          <table:table-cell table:number-columns-repeated="3" table:style-name="ce9"/>
          <table:table-cell office:value-type="string" table:style-name="ce4">
            <text:p>non convocazione di stakeholder<text:s/></text:p>
          </table:table-cell>
          <table:table-cell office:value-type="string" table:style-name="ce4">
            <text:p>poco probabile</text:p>
          </table:table-cell>
          <table:table-cell table:number-columns-repeated="2" table:style-name="ce4"/>
          <table:table-cell table:number-columns-repeated="14" table:style-name="ce9"/>
          <table:table-cell office:value-type="string" table:style-name="ce4">
            <text:p>processo che si rivolge sia all'interno che all'esterno</text:p>
          </table:table-cell>
          <table:table-cell office:value-type="string" table:style-name="ce4">
            <text:p>Processo parzialmente vincolato</text:p>
          </table:table-cell>
          <table:table-cell office:value-type="string" table:style-name="ce4">
            <text:p>no<text:s/></text:p>
          </table:table-cell>
          <table:table-cell table:style-name="ce4"/>
          <table:table-cell office:value-type="string" table:style-name="ce4">
            <text:p>nessun impatto</text:p>
          </table:table-cell>
          <table:table-cell office:value-type="float" office:value="2" table:style-name="ce4">
            <text:p>2</text:p>
          </table:table-cell>
          <table:table-cell office:value-type="float" office:value="1.5" table:style-name="ce4">
            <text:p>1.5</text:p>
          </table:table-cell>
          <table:table-cell office:value-type="float" office:value="3" table:style-name="ce4">
            <text:p>3</text:p>
          </table:table-cell>
          <table:table-cell table:number-columns-repeated="16344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direzione generale</text:p>
          </table:table-cell>
          <table:table-cell office:value-type="string" table:style-name="ce5">
            <text:p>gestione progetti di ricerca e sperimentazioni</text:p>
          </table:table-cell>
          <table:table-cell office:value-type="float" office:value="581" table:style-name="ce6">
            <text:p>581</text:p>
          </table:table-cell>
          <table:table-cell office:value-type="string" table:style-name="ce5">
            <text:p>gestione dell attività di fundraising attraverso la partecipazione a bandi</text:p>
          </table:table-cell>
          <table:table-cell office:value-type="string" table:style-name="ce6">
            <text:p>Sp.331</text:p>
          </table:table-cell>
          <table:table-cell office:value-type="date" office:date-value="2025-12-03T00:00:00" table:style-name="ce7">
            <text:p>03/12/25</text:p>
          </table:table-cell>
          <table:table-cell office:value-type="string" table:style-name="ce5">
            <text:p>nessuna area</text:p>
          </table:table-cell>
          <table:table-cell office:value-type="string" table:style-name="ce8">
            <text:p>attività di ricerca bandi</text:p>
          </table:table-cell>
          <table:table-cell office:value-type="string" table:style-name="ce8">
            <text:p>selezione bandi di interesse</text:p>
          </table:table-cell>
          <table:table-cell office:value-type="string" table:style-name="ce8">
            <text:p>stesura progetto</text:p>
          </table:table-cell>
          <table:table-cell office:value-type="string" table:style-name="ce9">
            <text:p>partecipazione alla selezione</text:p>
          </table:table-cell>
          <table:table-cell table:number-columns-repeated="2" table:style-name="ce9"/>
          <table:table-cell office:value-type="string" table:style-name="ce4">
            <text:p>ritardo nella presentazione del progetto</text:p>
          </table:table-cell>
          <table:table-cell office:value-type="string" table:style-name="ce4">
            <text:p>poco probabile</text:p>
          </table:table-cell>
          <table:table-cell office:value-type="string" table:style-name="ce4">
            <text:p>documentazione per partecipare al bando carente</text:p>
          </table:table-cell>
          <table:table-cell office:value-type="string" table:style-name="ce4">
            <text:p>poco probabile</text:p>
          </table:table-cell>
          <table:table-cell table:number-columns-repeated="14" table:style-name="ce9"/>
          <table:table-cell office:value-type="string" table:style-name="ce4">
            <text:p>processo che si rivolge sia all'interno che all'esterno</text:p>
          </table:table-cell>
          <table:table-cell office:value-type="string" table:style-name="ce4">
            <text:p>Processo parzialmente vincolato</text:p>
          </table:table-cell>
          <table:table-cell office:value-type="string" table:style-name="ce4">
            <text:p>no<text:s/></text:p>
          </table:table-cell>
          <table:table-cell table:style-name="ce4"/>
          <table:table-cell office:value-type="string" table:style-name="ce4">
            <text:p>impatto economico rilevant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44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direzione generale</text:p>
          </table:table-cell>
          <table:table-cell office:value-type="string" table:style-name="ce5">
            <text:p>gestione progetti di ricerca e sperimentazioni</text:p>
          </table:table-cell>
          <table:table-cell office:value-type="float" office:value="581" table:style-name="ce6">
            <text:p>581</text:p>
          </table:table-cell>
          <table:table-cell office:value-type="string" table:style-name="ce5">
            <text:p>gestione progetti strategici aziendali</text:p>
          </table:table-cell>
          <table:table-cell office:value-type="string" table:style-name="ce6">
            <text:p>Sp.332</text:p>
          </table:table-cell>
          <table:table-cell office:value-type="date" office:date-value="2025-12-03T00:00:00" table:style-name="ce7">
            <text:p>03/12/25</text:p>
          </table:table-cell>
          <table:table-cell office:value-type="string" table:style-name="ce5">
            <text:p>nessuna area</text:p>
          </table:table-cell>
          <table:table-cell office:value-type="string" table:style-name="ce8">
            <text:p>stesura progetto</text:p>
          </table:table-cell>
          <table:table-cell office:value-type="string" table:style-name="ce8">
            <text:p>condivisione progetto</text:p>
          </table:table-cell>
          <table:table-cell office:value-type="string" table:style-name="ce8">
            <text:p>attuazione e monitoraggio</text:p>
          </table:table-cell>
          <table:table-cell office:value-type="string" table:style-name="ce9">
            <text:p>relazione finale</text:p>
          </table:table-cell>
          <table:table-cell table:number-columns-repeated="2" table:style-name="ce9"/>
          <table:table-cell office:value-type="string" table:style-name="ce4">
            <text:p>mancata condivisione</text:p>
          </table:table-cell>
          <table:table-cell office:value-type="string" table:style-name="ce4">
            <text:p>poco probabile</text:p>
          </table:table-cell>
          <table:table-cell office:value-type="string" table:style-name="ce4">
            <text:p>ritardi nell'attuazione</text:p>
          </table:table-cell>
          <table:table-cell office:value-type="string" table:style-name="ce4">
            <text:p>poco probabile</text:p>
          </table:table-cell>
          <table:table-cell table:number-columns-repeated="14" table:style-name="ce9"/>
          <table:table-cell office:value-type="string" table:style-name="ce4">
            <text:p>processo che si rivolge sia all'interno che all'esterno</text:p>
          </table:table-cell>
          <table:table-cell office:value-type="string" table:style-name="ce4">
            <text:p>Processo parzialmente vincolato</text:p>
          </table:table-cell>
          <table:table-cell office:value-type="string" table:style-name="ce4">
            <text:p>no<text:s/></text:p>
          </table:table-cell>
          <table:table-cell table:style-name="ce4"/>
          <table:table-cell office:value-type="string" table:style-name="ce4">
            <text:p>impatto economico modesto</text:p>
          </table:table-cell>
          <table:table-cell office:value-type="float" office:value="2" table:style-name="ce4">
            <text:p>2</text:p>
          </table:table-cell>
          <table:table-cell office:value-type="float" office:value="1.75" table:style-name="ce4">
            <text:p>1.75</text:p>
          </table:table-cell>
          <table:table-cell office:value-type="float" office:value="3.5" table:style-name="ce4">
            <text:p>3.5</text:p>
          </table:table-cell>
          <table:table-cell table:number-columns-repeated="16344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veterinario e sicurezza degli alimenti di origine animale</text:p>
          </table:table-cell>
          <table:table-cell office:value-type="string" table:style-name="ce5">
            <text:p>dipartimento veterinario e sicurezza degli alimenti di origine animale</text:p>
          </table:table-cell>
          <table:table-cell office:value-type="float" office:value="543" table:style-name="ce6">
            <text:p>543</text:p>
          </table:table-cell>
          <table:table-cell office:value-type="string" table:style-name="ce5">
            <text:p>supervisione e coordinamento delle allerte</text:p>
          </table:table-cell>
          <table:table-cell office:value-type="string" table:style-name="ce6">
            <text:p>Sp.673</text:p>
          </table:table-cell>
          <table:table-cell office:value-type="date" office:date-value="2025-12-01T00:00:00" table:style-name="ce7">
            <text:p>01/12/25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8">
            <text:p>Attivazione in base a comunicazioni di allerte</text:p>
          </table:table-cell>
          <table:table-cell office:value-type="string" table:style-name="ce8">
            <text:p>vigilanza : misure di contenimento e di gestione</text:p>
          </table:table-cell>
          <table:table-cell office:value-type="string" table:style-name="ce8">
            <text:p>reportistica</text:p>
          </table:table-cell>
          <table:table-cell table:number-columns-repeated="3" table:style-name="ce9"/>
          <table:table-cell office:value-type="string" table:style-name="ce4">
            <text:p>Assenza di standardizzazione e codifica sistema qualità delle procedure</text:p>
          </table:table-cell>
          <table:table-cell office:value-type="string" table:style-name="ce4">
            <text:p>poco probabile</text:p>
          </table:table-cell>
          <table:table-cell office:value-type="string" table:style-name="ce4">
            <text:p>Disomogeneità esecuzione delle attività di vigilanza e la redazione dei relativi verbali</text:p>
          </table:table-cell>
          <table:table-cell office:value-type="string" table:style-name="ce4">
            <text:p>poco probabile</text:p>
          </table:table-cell>
          <table:table-cell table:number-columns-repeated="14" table:style-name="ce9"/>
          <table:table-cell office:value-type="string" table:style-name="ce4">
            <text:p>processo che si rivolge solo all'esterno</text:p>
          </table:table-cell>
          <table:table-cell office:value-type="string" table:style-name="ce4">
            <text:p>Processo vincolato</text:p>
          </table:table-cell>
          <table:table-cell office:value-type="string" table:style-name="ce4">
            <text:p>no<text:s/></text:p>
          </table:table-cell>
          <table:table-cell table:style-name="ce4"/>
          <table:table-cell office:value-type="string" table:style-name="ce4">
            <text:p>nessun impatto</text:p>
          </table:table-cell>
          <table:table-cell office:value-type="float" office:value="2" table:style-name="ce4">
            <text:p>2</text:p>
          </table:table-cell>
          <table:table-cell office:value-type="float" office:value="1.5" table:style-name="ce4">
            <text:p>1.5</text:p>
          </table:table-cell>
          <table:table-cell office:value-type="float" office:value="3" table:style-name="ce4">
            <text:p>3</text:p>
          </table:table-cell>
          <table:table-cell table:number-columns-repeated="16344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veterinario e sicurezza degli alimenti di origine animale</text:p>
          </table:table-cell>
          <table:table-cell office:value-type="string" table:style-name="ce5">
            <text:p>dipartimento veterinario e sicurezza degli alimenti di origine animale</text:p>
          </table:table-cell>
          <table:table-cell office:value-type="float" office:value="543" table:style-name="ce6">
            <text:p>543</text:p>
          </table:table-cell>
          <table:table-cell office:value-type="string" table:style-name="ce5">
            <text:p>coordinamento delle emergenze</text:p>
          </table:table-cell>
          <table:table-cell office:value-type="string" table:style-name="ce6">
            <text:p>Sp.696</text:p>
          </table:table-cell>
          <table:table-cell office:value-type="date" office:date-value="2025-12-01T00:00:00" table:style-name="ce7">
            <text:p>01/12/25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8">
            <text:p>Attivazione in base a comunicazioni di eventi avversi</text:p>
          </table:table-cell>
          <table:table-cell office:value-type="string" table:style-name="ce8">
            <text:p>vigilanza : misure di contenimento e di gestione</text:p>
          </table:table-cell>
          <table:table-cell office:value-type="string" table:style-name="ce8">
            <text:p>reportistica</text:p>
          </table:table-cell>
          <table:table-cell table:number-columns-repeated="3" table:style-name="ce9"/>
          <table:table-cell office:value-type="string" table:style-name="ce4">
            <text:p>Assenza di standardizzazione e codifica sistema qualità delle procedure</text:p>
          </table:table-cell>
          <table:table-cell office:value-type="string" table:style-name="ce4">
            <text:p>poco probabile</text:p>
          </table:table-cell>
          <table:table-cell office:value-type="string" table:style-name="ce4">
            <text:p>Disomogeneità esecuzione delle attività di vigilanza e la redazione dei relativi verbali</text:p>
          </table:table-cell>
          <table:table-cell office:value-type="string" table:style-name="ce4">
            <text:p>poco probabile</text:p>
          </table:table-cell>
          <table:table-cell table:number-columns-repeated="14" table:style-name="ce9"/>
          <table:table-cell office:value-type="string" table:style-name="ce4">
            <text:p>processo che si rivolge solo all'esterno</text:p>
          </table:table-cell>
          <table:table-cell office:value-type="string" table:style-name="ce4">
            <text:p>Processo vincolato</text:p>
          </table:table-cell>
          <table:table-cell office:value-type="string" table:style-name="ce4">
            <text:p>no<text:s/></text:p>
          </table:table-cell>
          <table:table-cell table:style-name="ce4"/>
          <table:table-cell office:value-type="string" table:style-name="ce4">
            <text:p>nessun impatto</text:p>
          </table:table-cell>
          <table:table-cell office:value-type="float" office:value="2" table:style-name="ce4">
            <text:p>2</text:p>
          </table:table-cell>
          <table:table-cell office:value-type="float" office:value="1.5" table:style-name="ce4">
            <text:p>1.5</text:p>
          </table:table-cell>
          <table:table-cell office:value-type="float" office:value="3" table:style-name="ce4">
            <text:p>3</text:p>
          </table:table-cell>
          <table:table-cell table:number-columns-repeated="16344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veterinario e sicurezza degli alimenti di origine animale</text:p>
          </table:table-cell>
          <table:table-cell office:value-type="string" table:style-name="ce5">
            <text:p>distretto veterinario Monza</text:p>
          </table:table-cell>
          <table:table-cell office:value-type="float" office:value="547" table:style-name="ce6">
            <text:p>547</text:p>
          </table:table-cell>
          <table:table-cell office:value-type="string" table:style-name="ce5">
            <text:p>esecuzione e monitoraggio della prevenzione del randagismo</text:p>
          </table:table-cell>
          <table:table-cell office:value-type="string" table:style-name="ce6">
            <text:p>Sp.689</text:p>
          </table:table-cell>
          <table:table-cell office:value-type="date" office:date-value="2025-12-01T00:00:00" table:style-name="ce7">
            <text:p>01/12/25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8">
            <text:p>attività di vigilanza/controllo/</text:p>
            <text:p>Ispezione</text:p>
          </table:table-cell>
          <table:table-cell office:value-type="string" table:style-name="ce8">
            <text:p>eventuali irrogazione di sanzioni</text:p>
          </table:table-cell>
          <table:table-cell office:value-type="string" table:style-name="ce8">
            <text:p>monitoraggio dell’attuazione di quanto richiesto in sede di verifica</text:p>
            <text:p/>
          </table:table-cell>
          <table:table-cell table:number-columns-repeated="3" table:style-name="ce9"/>
          <table:table-cell office:value-type="string" table:style-name="ce4">
            <text:p>Assenza di standardizzazione e codifica sistema qualità delle procedure</text:p>
          </table:table-cell>
          <table:table-cell office:value-type="string" table:style-name="ce4">
            <text:p>poco probabile</text:p>
          </table:table-cell>
          <table:table-cell office:value-type="string" table:style-name="ce4">
            <text:p>Disomogeneità esecuzione delle attività di vigilanza e la redazione dei relativi verbali</text:p>
          </table:table-cell>
          <table:table-cell office:value-type="string" table:style-name="ce4">
            <text:p>poco probabile</text:p>
          </table:table-cell>
          <table:table-cell table:number-columns-repeated="14" table:style-name="ce9"/>
          <table:table-cell office:value-type="string" table:style-name="ce4">
            <text:p>processo che si rivolge solo all'esterno</text:p>
          </table:table-cell>
          <table:table-cell office:value-type="string" table:style-name="ce4">
            <text:p>Processo vincolato</text:p>
          </table:table-cell>
          <table:table-cell office:value-type="string" table:style-name="ce4">
            <text:p>no<text:s/></text:p>
          </table:table-cell>
          <table:table-cell table:style-name="ce4"/>
          <table:table-cell office:value-type="string" table:style-name="ce4">
            <text:p>impatto economico modesto</text:p>
          </table:table-cell>
          <table:table-cell office:value-type="float" office:value="2" table:style-name="ce4">
            <text:p>2</text:p>
          </table:table-cell>
          <table:table-cell office:value-type="float" office:value="1.75" table:style-name="ce4">
            <text:p>1.75</text:p>
          </table:table-cell>
          <table:table-cell office:value-type="float" office:value="3.5" table:style-name="ce4">
            <text:p>3.5</text:p>
          </table:table-cell>
          <table:table-cell table:number-columns-repeated="16344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veterinario e sicurezza degli alimenti di origine animale</text:p>
          </table:table-cell>
          <table:table-cell office:value-type="string" table:style-name="ce5">
            <text:p>distretto veterinario Monza</text:p>
          </table:table-cell>
          <table:table-cell office:value-type="float" office:value="547" table:style-name="ce6">
            <text:p>547</text:p>
          </table:table-cell>
          <table:table-cell office:value-type="string" table:style-name="ce5">
            <text:p>programmazione degli audit</text:p>
          </table:table-cell>
          <table:table-cell office:value-type="string" table:style-name="ce6">
            <text:p>Sp.689</text:p>
          </table:table-cell>
          <table:table-cell office:value-type="date" office:date-value="2025-12-01T00:00:00" table:style-name="ce7">
            <text:p>01/12/25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8">
            <text:p>Programmazione</text:p>
          </table:table-cell>
          <table:table-cell office:value-type="string" table:style-name="ce8">
            <text:p>pianificazione</text:p>
          </table:table-cell>
          <table:table-cell office:value-type="string" table:style-name="ce8">
            <text:p>attività di vigilanza/controllo/</text:p>
            <text:p>Ispezione</text:p>
          </table:table-cell>
          <table:table-cell office:value-type="string" table:style-name="ce9">
            <text:p>eventuali irrogazione di sanzioni</text:p>
          </table:table-cell>
          <table:table-cell office:value-type="string" table:style-name="ce9">
            <text:p>monitoraggio dell’attuazione di quanto richiesto in sede di verifica</text:p>
            <text:p/>
          </table:table-cell>
          <table:table-cell table:style-name="ce9"/>
          <table:table-cell office:value-type="string" table:style-name="ce4">
            <text:p>Disomogeneità esecuzione delle attività ispettive stesse e la redazione dei relativi verbali</text:p>
          </table:table-cell>
          <table:table-cell office:value-type="string" table:style-name="ce4">
            <text:p>poco probabile</text:p>
          </table:table-cell>
          <table:table-cell office:value-type="string" table:style-name="ce4">
            <text:p>mancata irrogazione di provvedimento sanzionatori</text:p>
          </table:table-cell>
          <table:table-cell office:value-type="string" table:style-name="ce4">
            <text:p>poco probabile</text:p>
          </table:table-cell>
          <table:table-cell table:number-columns-repeated="14" table:style-name="ce9"/>
          <table:table-cell office:value-type="string" table:style-name="ce4">
            <text:p>processo che si rivolge solo all'esterno</text:p>
          </table:table-cell>
          <table:table-cell office:value-type="string" table:style-name="ce4">
            <text:p>Processo vincolato</text:p>
          </table:table-cell>
          <table:table-cell office:value-type="string" table:style-name="ce4">
            <text:p>no<text:s/></text:p>
          </table:table-cell>
          <table:table-cell table:style-name="ce4"/>
          <table:table-cell office:value-type="string" table:style-name="ce4">
            <text:p>impatto economico modesto</text:p>
          </table:table-cell>
          <table:table-cell office:value-type="float" office:value="2" table:style-name="ce4">
            <text:p>2</text:p>
          </table:table-cell>
          <table:table-cell office:value-type="float" office:value="1.75" table:style-name="ce4">
            <text:p>1.75</text:p>
          </table:table-cell>
          <table:table-cell office:value-type="float" office:value="3.5" table:style-name="ce4">
            <text:p>3.5</text:p>
          </table:table-cell>
          <table:table-cell table:number-columns-repeated="16344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veterinario e sicurezza degli alimenti di origine animale</text:p>
          </table:table-cell>
          <table:table-cell office:value-type="string" table:style-name="ce5">
            <text:p>distretto veterinario Lecco</text:p>
          </table:table-cell>
          <table:table-cell office:value-type="float" office:value="544" table:style-name="ce6">
            <text:p>544</text:p>
          </table:table-cell>
          <table:table-cell office:value-type="string" table:style-name="ce5">
            <text:p>esecuzione e monitoraggio della prevenzione del randagismo</text:p>
          </table:table-cell>
          <table:table-cell office:value-type="string" table:style-name="ce6">
            <text:p>Sp.688</text:p>
          </table:table-cell>
          <table:table-cell office:value-type="date" office:date-value="2025-12-01T00:00:00" table:style-name="ce7">
            <text:p>01/12/25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8">
            <text:p>attività di vigilanza/controllo/</text:p>
            <text:p>Ispezione</text:p>
          </table:table-cell>
          <table:table-cell office:value-type="string" table:style-name="ce8">
            <text:p>eventuali irrogazione di sanzioni</text:p>
          </table:table-cell>
          <table:table-cell office:value-type="string" table:style-name="ce8">
            <text:p>monitoraggio dell’attuazione di quanto richiesto in sede di verifica</text:p>
            <text:p/>
          </table:table-cell>
          <table:table-cell table:number-columns-repeated="3" table:style-name="ce9"/>
          <table:table-cell office:value-type="string" table:style-name="ce4">
            <text:p>Assenza di standardizzazione e codifica sistema qualità delle procedure</text:p>
          </table:table-cell>
          <table:table-cell office:value-type="string" table:style-name="ce4">
            <text:p>poco probabile</text:p>
          </table:table-cell>
          <table:table-cell office:value-type="string" table:style-name="ce4">
            <text:p>Disomogeneità esecuzione delle attività di vigilanza e la redazione dei relativi verbali</text:p>
          </table:table-cell>
          <table:table-cell office:value-type="string" table:style-name="ce4">
            <text:p>poco probabile</text:p>
          </table:table-cell>
          <table:table-cell table:number-columns-repeated="14" table:style-name="ce9"/>
          <table:table-cell office:value-type="string" table:style-name="ce4">
            <text:p>processo che si rivolge solo all'esterno</text:p>
          </table:table-cell>
          <table:table-cell office:value-type="string" table:style-name="ce4">
            <text:p>Processo vincolato</text:p>
          </table:table-cell>
          <table:table-cell office:value-type="string" table:style-name="ce4">
            <text:p>no<text:s/></text:p>
          </table:table-cell>
          <table:table-cell table:style-name="ce4"/>
          <table:table-cell office:value-type="string" table:style-name="ce4">
            <text:p>impatto economico modesto</text:p>
          </table:table-cell>
          <table:table-cell office:value-type="float" office:value="2" table:style-name="ce4">
            <text:p>2</text:p>
          </table:table-cell>
          <table:table-cell office:value-type="float" office:value="1.75" table:style-name="ce4">
            <text:p>1.75</text:p>
          </table:table-cell>
          <table:table-cell office:value-type="float" office:value="3.5" table:style-name="ce4">
            <text:p>3.5</text:p>
          </table:table-cell>
          <table:table-cell table:number-columns-repeated="16344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veterinario e sicurezza degli alimenti di origine animale</text:p>
          </table:table-cell>
          <table:table-cell office:value-type="string" table:style-name="ce5">
            <text:p>distretto veterinario Lecco</text:p>
          </table:table-cell>
          <table:table-cell office:value-type="float" office:value="544" table:style-name="ce6">
            <text:p>544</text:p>
          </table:table-cell>
          <table:table-cell office:value-type="string" table:style-name="ce5">
            <text:p>programmazione degli audit</text:p>
          </table:table-cell>
          <table:table-cell office:value-type="string" table:style-name="ce6">
            <text:p>Sp.741</text:p>
          </table:table-cell>
          <table:table-cell office:value-type="date" office:date-value="2025-12-01T00:00:00" table:style-name="ce7">
            <text:p>01/12/25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8">
            <text:p>Programmazione</text:p>
          </table:table-cell>
          <table:table-cell office:value-type="string" table:style-name="ce8">
            <text:p>pianificazione</text:p>
          </table:table-cell>
          <table:table-cell office:value-type="string" table:style-name="ce8">
            <text:p>attività di vigilanza/controllo/</text:p>
            <text:p>Ispezione</text:p>
          </table:table-cell>
          <table:table-cell office:value-type="string" table:style-name="ce9">
            <text:p>eventuali irrogazione di sanzioni</text:p>
          </table:table-cell>
          <table:table-cell office:value-type="string" table:style-name="ce9">
            <text:p>monitoraggio dell’attuazione di quanto richiesto in sede di verifica</text:p>
            <text:p/>
          </table:table-cell>
          <table:table-cell table:style-name="ce9"/>
          <table:table-cell office:value-type="string" table:style-name="ce4">
            <text:p>Disomogeneità esecuzione delle attività ispettive stesse e la redazione dei relativi verbali</text:p>
          </table:table-cell>
          <table:table-cell office:value-type="string" table:style-name="ce4">
            <text:p>poco probabile</text:p>
          </table:table-cell>
          <table:table-cell office:value-type="string" table:style-name="ce4">
            <text:p>mancata irrogazione di provvedimento sanzionatori</text:p>
          </table:table-cell>
          <table:table-cell office:value-type="string" table:style-name="ce4">
            <text:p>poco probabile</text:p>
          </table:table-cell>
          <table:table-cell table:number-columns-repeated="14" table:style-name="ce9"/>
          <table:table-cell office:value-type="string" table:style-name="ce4">
            <text:p>processo che si rivolge solo all'esterno</text:p>
          </table:table-cell>
          <table:table-cell office:value-type="string" table:style-name="ce4">
            <text:p>Processo vincolato</text:p>
          </table:table-cell>
          <table:table-cell office:value-type="string" table:style-name="ce4">
            <text:p>no<text:s/></text:p>
          </table:table-cell>
          <table:table-cell table:style-name="ce4"/>
          <table:table-cell office:value-type="string" table:style-name="ce4">
            <text:p>impatto economico modesto</text:p>
          </table:table-cell>
          <table:table-cell office:value-type="float" office:value="2" table:style-name="ce4">
            <text:p>2</text:p>
          </table:table-cell>
          <table:table-cell office:value-type="float" office:value="1.75" table:style-name="ce4">
            <text:p>1.75</text:p>
          </table:table-cell>
          <table:table-cell office:value-type="float" office:value="3.5" table:style-name="ce4">
            <text:p>3.5</text:p>
          </table:table-cell>
          <table:table-cell table:number-columns-repeated="16344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veterinario e sicurezza degli alimenti di origine animale</text:p>
          </table:table-cell>
          <table:table-cell office:value-type="string" table:style-name="ce5">
            <text:p>igiene urbana veterinaria</text:p>
          </table:table-cell>
          <table:table-cell office:value-type="float" office:value="552" table:style-name="ce6">
            <text:p>552</text:p>
          </table:table-cell>
          <table:table-cell office:value-type="string" table:style-name="ce5">
            <text:p>programmazione, esecuzione, monitoraggo e rendicontazione della prevenzione del randagismo</text:p>
          </table:table-cell>
          <table:table-cell office:value-type="string" table:style-name="ce6">
            <text:p>Sp.381</text:p>
          </table:table-cell>
          <table:table-cell office:value-type="date" office:date-value="2025-12-01T00:00:00" table:style-name="ce7">
            <text:p>01/12/25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8">
            <text:p>attività di vigilanza/controllo/</text:p>
            <text:p>Ispezione</text:p>
          </table:table-cell>
          <table:table-cell office:value-type="string" table:style-name="ce8">
            <text:p>eventuali irrogazione di sanzioni</text:p>
          </table:table-cell>
          <table:table-cell office:value-type="string" table:style-name="ce8">
            <text:p>monitoraggio dell’attuazione di quanto richiesto in sede di verifica</text:p>
            <text:p/>
          </table:table-cell>
          <table:table-cell table:number-columns-repeated="3" table:style-name="ce9"/>
          <table:table-cell office:value-type="string" table:style-name="ce4">
            <text:p>Assenza di standardizzazione e codifica sistema qualità delle procedure</text:p>
          </table:table-cell>
          <table:table-cell office:value-type="string" table:style-name="ce4">
            <text:p>poco probabile</text:p>
          </table:table-cell>
          <table:table-cell office:value-type="string" table:style-name="ce4">
            <text:p>Disomogeneità esecuzione delle attività di vigilanza e la redazione dei relativi verbali</text:p>
          </table:table-cell>
          <table:table-cell office:value-type="string" table:style-name="ce4">
            <text:p>poco probabile</text:p>
          </table:table-cell>
          <table:table-cell table:number-columns-repeated="14" table:style-name="ce9"/>
          <table:table-cell office:value-type="string" table:style-name="ce4">
            <text:p>processo che si rivolge solo all'esterno</text:p>
          </table:table-cell>
          <table:table-cell office:value-type="string" table:style-name="ce4">
            <text:p>Processo vincolato</text:p>
          </table:table-cell>
          <table:table-cell office:value-type="string" table:style-name="ce4">
            <text:p>no<text:s/></text:p>
          </table:table-cell>
          <table:table-cell table:style-name="ce4"/>
          <table:table-cell office:value-type="string" table:style-name="ce4">
            <text:p>impatto economico modesto</text:p>
          </table:table-cell>
          <table:table-cell office:value-type="float" office:value="2" table:style-name="ce4">
            <text:p>2</text:p>
          </table:table-cell>
          <table:table-cell office:value-type="float" office:value="1.75" table:style-name="ce4">
            <text:p>1.75</text:p>
          </table:table-cell>
          <table:table-cell office:value-type="float" office:value="3.5" table:style-name="ce4">
            <text:p>3.5</text:p>
          </table:table-cell>
          <table:table-cell table:number-columns-repeated="16344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veterinario e sicurezza degli alimenti di origine animale</text:p>
          </table:table-cell>
          <table:table-cell office:value-type="string" table:style-name="ce5">
            <text:p>igiene urbana veterinaria</text:p>
          </table:table-cell>
          <table:table-cell office:value-type="float" office:value="552" table:style-name="ce6">
            <text:p>552</text:p>
          </table:table-cell>
          <table:table-cell office:value-type="string" table:style-name="ce5">
            <text:p>programmazione, esecuzione, monitoraggo e rendicontazione dei controlli ufficiali</text:p>
          </table:table-cell>
          <table:table-cell office:value-type="string" table:style-name="ce6">
            <text:p>Sp.667</text:p>
          </table:table-cell>
          <table:table-cell office:value-type="date" office:date-value="2025-12-01T00:00:00" table:style-name="ce7">
            <text:p>01/12/25</text:p>
          </table:table-cell>
          <table:table-cell office:value-type="string" table:style-name="ce5">
            <text:p>controlli verifiche ispezioni e sanzioni</text:p>
          </table:table-cell>
          <table:table-cell office:value-type="string" table:style-name="ce8">
            <text:p>attività di vigilanza/controllo/</text:p>
            <text:p>Ispezione</text:p>
          </table:table-cell>
          <table:table-cell office:value-type="string" table:style-name="ce8">
            <text:p>eventuali irrogazione di sanzioni</text:p>
          </table:table-cell>
          <table:table-cell office:value-type="string" table:style-name="ce8">
            <text:p>monitoraggio dell’attuazione di quanto richiesto in sede di verifica</text:p>
            <text:p/>
          </table:table-cell>
          <table:table-cell table:number-columns-repeated="3" table:style-name="ce9"/>
          <table:table-cell office:value-type="string" table:style-name="ce4">
            <text:p>Assenza di standardizzazione e codifica sistema qualità delle procedure</text:p>
          </table:table-cell>
          <table:table-cell office:value-type="string" table:style-name="ce4">
            <text:p>poco probabile</text:p>
          </table:table-cell>
          <table:table-cell office:value-type="string" table:style-name="ce4">
            <text:p>Disomogeneità esecuzione delle attività di vigilanza e la redazione dei relativi verbali</text:p>
          </table:table-cell>
          <table:table-cell office:value-type="string" table:style-name="ce4">
            <text:p>poco probabile</text:p>
          </table:table-cell>
          <table:table-cell table:number-columns-repeated="14" table:style-name="ce9"/>
          <table:table-cell office:value-type="string" table:style-name="ce4">
            <text:p>processo che si rivolge solo all'esterno</text:p>
          </table:table-cell>
          <table:table-cell office:value-type="string" table:style-name="ce4">
            <text:p>Processo vincolato</text:p>
          </table:table-cell>
          <table:table-cell office:value-type="string" table:style-name="ce4">
            <text:p>no<text:s/></text:p>
          </table:table-cell>
          <table:table-cell table:style-name="ce4"/>
          <table:table-cell office:value-type="string" table:style-name="ce4">
            <text:p>impatto economico modesto</text:p>
          </table:table-cell>
          <table:table-cell office:value-type="float" office:value="2" table:style-name="ce4">
            <text:p>2</text:p>
          </table:table-cell>
          <table:table-cell office:value-type="float" office:value="1.75" table:style-name="ce4">
            <text:p>1.75</text:p>
          </table:table-cell>
          <table:table-cell office:value-type="float" office:value="3.5" table:style-name="ce4">
            <text:p>3.5</text:p>
          </table:table-cell>
          <table:table-cell table:number-columns-repeated="16344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direzione sanitaria</text:p>
          </table:table-cell>
          <table:table-cell office:value-type="string" table:style-name="ce5">
            <text:p>farmaceutica convenzionata</text:p>
          </table:table-cell>
          <table:table-cell office:value-type="float" office:value="556" table:style-name="ce6">
            <text:p>556</text:p>
          </table:table-cell>
          <table:table-cell office:value-type="string" table:style-name="ce5">
            <text:p>gestione delle segnalazioni da farmaci</text:p>
          </table:table-cell>
          <table:table-cell office:value-type="string" table:style-name="ce6">
            <text:p>Sp.051</text:p>
          </table:table-cell>
          <table:table-cell office:value-type="date" office:date-value="2025-12-04T00:00:00" table:style-name="ce7">
            <text:p>04/12/25</text:p>
          </table:table-cell>
          <table:table-cell office:value-type="string" table:style-name="ce5">
            <text:p>nessuna area</text:p>
          </table:table-cell>
          <table:table-cell office:value-type="string" table:style-name="ce8">
            <text:p>ricezione cartacea o su piattaforma</text:p>
          </table:table-cell>
          <table:table-cell office:value-type="string" table:style-name="ce8">
            <text:p>eventuale inserimento del cartaceo e verifica da parte del farmacista</text:p>
          </table:table-cell>
          <table:table-cell office:value-type="string" table:style-name="ce8">
            <text:p>eventuale intervista al segnalatore</text:p>
          </table:table-cell>
          <table:table-cell office:value-type="string" table:style-name="ce9">
            <text:p>validazione entro termine previsto dalla normativa vigente in ambito di farmacovigilanza</text:p>
          </table:table-cell>
          <table:table-cell table:number-columns-repeated="2" table:style-name="ce9"/>
          <table:table-cell office:value-type="string" table:style-name="ce4">
            <text:p>non rispetto dei tempi di validazione previsiti dalla normativa vigente in ambito di farmacovigilanza</text:p>
          </table:table-cell>
          <table:table-cell office:value-type="string" table:style-name="ce4">
            <text:p>improbabile</text:p>
          </table:table-cell>
          <table:table-cell office:value-type="string" table:style-name="ce4">
            <text:p>disservizi tecnici che non consentono l'accesso alla piattaforma</text:p>
          </table:table-cell>
          <table:table-cell office:value-type="string" table:style-name="ce4">
            <text:p>improbabile</text:p>
          </table:table-cell>
          <table:table-cell table:number-columns-repeated="14" table:style-name="ce9"/>
          <table:table-cell office:value-type="string" table:style-name="ce4">
            <text:p>processo che si rivolge solo all'esterno</text:p>
          </table:table-cell>
          <table:table-cell office:value-type="string" table:style-name="ce4">
            <text:p>Processo vincolato</text:p>
          </table:table-cell>
          <table:table-cell office:value-type="string" table:style-name="ce4">
            <text:p>no<text:s/></text:p>
          </table:table-cell>
          <table:table-cell table:style-name="ce4"/>
          <table:table-cell office:value-type="string" table:style-name="ce4">
            <text:p>nessun impatto</text:p>
          </table:table-cell>
          <table:table-cell office:value-type="float" office:value="1" table:style-name="ce4">
            <text:p>1</text:p>
          </table:table-cell>
          <table:table-cell office:value-type="float" office:value="1.5" table:style-name="ce4">
            <text:p>1.5</text:p>
          </table:table-cell>
          <table:table-cell office:value-type="float" office:value="1.5" table:style-name="ce4">
            <text:p>1.5</text:p>
          </table:table-cell>
          <table:table-cell table:number-columns-repeated="16344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direzione sanitaria</text:p>
          </table:table-cell>
          <table:table-cell office:value-type="string" table:style-name="ce5">
            <text:p>farmaceutica convenzionata</text:p>
          </table:table-cell>
          <table:table-cell office:value-type="float" office:value="556" table:style-name="ce6">
            <text:p>556</text:p>
          </table:table-cell>
          <table:table-cell office:value-type="string" table:style-name="ce5">
            <text:p>rilascio autorizzazioni alle farmacie aperte al pubblico</text:p>
          </table:table-cell>
          <table:table-cell office:value-type="string" table:style-name="ce6">
            <text:p>Sp.430</text:p>
          </table:table-cell>
          <table:table-cell office:value-type="date" office:date-value="2025-12-04T00:00:00" table:style-name="ce7">
            <text:p>04/12/25</text:p>
          </table:table-cell>
          <table:table-cell office:value-type="string" table:style-name="ce5">
            <text:p>Provvedimenti ampliativi della sfera giuridica dei destinatari privi di effetto economico diretto immediato</text:p>
          </table:table-cell>
          <table:table-cell office:value-type="string" table:style-name="ce8">
            <text:p>ricezione e verifica documentazione (istruttoria)</text:p>
          </table:table-cell>
          <table:table-cell office:value-type="string" table:style-name="ce8">
            <text:p>Rilascio atto di autorizzazione</text:p>
          </table:table-cell>
          <table:table-cell office:value-type="string" table:style-name="ce8">
            <text:p>trasmissione atto ai diretti interessati e agli organi competenti (es. Regione Ministero…)</text:p>
          </table:table-cell>
          <table:table-cell table:number-columns-repeated="3" table:style-name="ce9"/>
          <table:table-cell office:value-type="string" table:style-name="ce4">
            <text:p>disservizi tecnici che non consentono l'accesso agli applicativi dedicati</text:p>
          </table:table-cell>
          <table:table-cell office:value-type="string" table:style-name="ce4">
            <text:p>improbabile</text:p>
          </table:table-cell>
          <table:table-cell office:value-type="string" table:style-name="ce4">
            <text:p>ritardo nel rilascio dei provvedimenti rispetto alle tempistiche previste dalla normativa vigente</text:p>
          </table:table-cell>
          <table:table-cell office:value-type="string" table:style-name="ce4">
            <text:p>improbabile</text:p>
          </table:table-cell>
          <table:table-cell table:number-columns-repeated="14" table:style-name="ce9"/>
          <table:table-cell office:value-type="string" table:style-name="ce4">
            <text:p>processo che si rivolge solo all'esterno</text:p>
          </table:table-cell>
          <table:table-cell office:value-type="string" table:style-name="ce4">
            <text:p>Processo vincolato</text:p>
          </table:table-cell>
          <table:table-cell office:value-type="string" table:style-name="ce4">
            <text:p>no<text:s/></text:p>
          </table:table-cell>
          <table:table-cell table:style-name="ce4"/>
          <table:table-cell office:value-type="string" table:style-name="ce4">
            <text:p>nessun impatto</text:p>
          </table:table-cell>
          <table:table-cell office:value-type="float" office:value="1" table:style-name="ce4">
            <text:p>1</text:p>
          </table:table-cell>
          <table:table-cell office:value-type="float" office:value="1.5" table:style-name="ce4">
            <text:p>1.5</text:p>
          </table:table-cell>
          <table:table-cell office:value-type="float" office:value="1.5" table:style-name="ce4">
            <text:p>1.5</text:p>
          </table:table-cell>
          <table:table-cell table:number-columns-repeated="16344"/>
        </table:table-row>
        <table:table-row table:style-name="ro3">
          <table:table-cell office:value-type="float" office:value="2025" table:style-name="ce3">
            <text:p>2025</text:p>
          </table:table-cell>
          <table:table-cell office:value-type="string" table:style-name="ce4">
            <text:p>direzione sanitaria</text:p>
          </table:table-cell>
          <table:table-cell office:value-type="string" table:style-name="ce5">
            <text:p>farmaceutica convenzionata</text:p>
          </table:table-cell>
          <table:table-cell office:value-type="float" office:value="556" table:style-name="ce6">
            <text:p>556</text:p>
          </table:table-cell>
          <table:table-cell office:value-type="string" table:style-name="ce5">
            <text:p>gestione della liquidazione economica alle farmacie convenzionate del territorio</text:p>
          </table:table-cell>
          <table:table-cell office:value-type="string" table:style-name="ce6">
            <text:p>Sp.046</text:p>
          </table:table-cell>
          <table:table-cell office:value-type="date" office:date-value="2025-12-04T00:00:00" table:style-name="ce7">
            <text:p>04/12/25</text:p>
          </table:table-cell>
          <table:table-cell office:value-type="string" table:style-name="ce5">
            <text:p>gestione delle entrate, delle spese e del patrimonio</text:p>
          </table:table-cell>
          <table:table-cell office:value-type="string" table:style-name="ce8">
            <text:p>analisi e verifica correttezza su applicativo regionale (Farma2017) delle DCR inviate dalle farmacie</text:p>
          </table:table-cell>
          <table:table-cell office:value-type="string" table:style-name="ce8">
            <text:p>verifica fatture inviate tramite sistema di interscambio (sdi) dalle farmacie su hub regionale protocollate da SC Bilancio</text:p>
          </table:table-cell>
          <table:table-cell office:value-type="string" table:style-name="ce8">
            <text:p>eventuale rilievo di anomalie e loro risoluzione</text:p>
          </table:table-cell>
          <table:table-cell office:value-type="string" table:style-name="ce9">
            <text:p>verifica inadempimenti su portale Agenzia delle Entrate<text:s/></text:p>
          </table:table-cell>
          <table:table-cell office:value-type="string" table:style-name="ce9">
            <text:p>creazione dei cicli di liquidazione e firma degli stessi da parte del Dirigente farmacista responsabile (applicativo Eusis-Digitgo) e trasmissione documentazione a SC Bilancio per i mandati di pagamento alle farmacie</text:p>
          </table:table-cell>
          <table:table-cell table:style-name="ce9"/>
          <table:table-cell office:value-type="string" table:style-name="ce4">
            <text:p>Mancata e/o errata verifica delle DCR e delle fatture inviate dalle farmacie</text:p>
          </table:table-cell>
          <table:table-cell office:value-type="string" table:style-name="ce4">
            <text:p>improbabile</text:p>
          </table:table-cell>
          <table:table-cell office:value-type="string" table:style-name="ce4">
            <text:p>disservizi tecnici che non consentono l'accesso agli applicativi dedicati</text:p>
          </table:table-cell>
          <table:table-cell office:value-type="string" table:style-name="ce4">
            <text:p>poco probabile</text:p>
          </table:table-cell>
          <table:table-cell office:value-type="string" table:style-name="ce9">
            <text:p>mancato rispetto delle tempistiche previste dagli accordi vigenti</text:p>
          </table:table-cell>
          <table:table-cell office:value-type="string" table:style-name="ce9">
            <text:p>improbabile</text:p>
          </table:table-cell>
          <table:table-cell table:number-columns-repeated="12" table:style-name="ce9"/>
          <table:table-cell office:value-type="string" table:style-name="ce4">
            <text:p>processo che si rivolge sia all'interno che all'esterno</text:p>
          </table:table-cell>
          <table:table-cell office:value-type="string" table:style-name="ce4">
            <text:p>Processo vincolato</text:p>
          </table:table-cell>
          <table:table-cell office:value-type="string" table:style-name="ce4">
            <text:p>no<text:s/></text:p>
          </table:table-cell>
          <table:table-cell table:style-name="ce4"/>
          <table:table-cell office:value-type="string" table:style-name="ce4">
            <text:p>impatto economico rilevante</text:p>
          </table:table-cell>
          <table:table-cell office:value-type="float" office:value="1.3333333333333333" table:style-name="ce4">
            <text:p>1.333333333</text:p>
          </table:table-cell>
          <table:table-cell office:value-type="float" office:value="1.75" table:style-name="ce4">
            <text:p>1.75</text:p>
          </table:table-cell>
          <table:table-cell office:value-type="float" office:value="2.333333333333333" table:style-name="ce4">
            <text:p>2.333333333</text:p>
          </table:table-cell>
          <table:table-cell table:number-columns-repeated="16344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Titles" table:cell-range-address="analisi_del_rischio_anno_2025.$A$2:analisi_del_rischio_anno_2025.$XFD$2" table:base-cell-address="analisi_del_rischio_anno_2025.$A$1"/>
        </table:named-expressions>
      </table:table>
      <table:table table:name="'file:///Z:/fc/task/TORNATE/SCHEDA%20DI%20ANALISI%20DEL%20RISCHIO%202023%20-%20PIPSS.xlsx'#Indicazioni_per_la_compilazione" table:style-name="ta2">
        <table:table-source xlink:href="file:///Z:/fc/task/TORNATE/SCHEDA%20DI%20ANALISI%20DEL%20RISCHIO%202023%20-%20PIPSS.xlsx" table:table-name="Indicazioni_per_la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SCHEDA%20DI%20ANALISI%20DEL%20RISCHIO%202023%20-%20PIPSS.xlsx'#scheda_Sp_586" table:style-name="ta2">
        <table:table-source xlink:href="file:///Z:/fc/task/TORNATE/SCHEDA%20DI%20ANALISI%20DEL%20RISCHIO%202023%20-%20PIPSS.xlsx" table:table-name="scheda_Sp_5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SCHEDA%20DI%20ANALISI%20DEL%20RISCHIO%202023%20-%20PIPSS.xlsx'#scheda_Sp_590" table:style-name="ta2">
        <table:table-source xlink:href="file:///Z:/fc/task/TORNATE/SCHEDA%20DI%20ANALISI%20DEL%20RISCHIO%202023%20-%20PIPSS.xlsx" table:table-name="scheda_Sp_5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SCHEDA%20DI%20ANALISI%20DEL%20RISCHIO%202023%20-%20PIPSS.xlsx'#scheda_Sp_588" table:style-name="ta2">
        <table:table-source xlink:href="file:///Z:/fc/task/TORNATE/SCHEDA%20DI%20ANALISI%20DEL%20RISCHIO%202023%20-%20PIPSS.xlsx" table:table-name="scheda_Sp_5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SCHEDA%20DI%20ANALISI%20DEL%20RISCHIO%202023%20-%20PIPSS.xlsx'#scheda_Sp_596" table:style-name="ta2">
        <table:table-source xlink:href="file:///Z:/fc/task/TORNATE/SCHEDA%20DI%20ANALISI%20DEL%20RISCHIO%202023%20-%20PIPSS.xlsx" table:table-name="scheda_Sp_5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SCHEDA%20DI%20ANALISI%20DEL%20RISCHIO%202023%20-%20PIPSS.xlsx'#scheda_Sp_597" table:style-name="ta2">
        <table:table-source xlink:href="file:///Z:/fc/task/TORNATE/SCHEDA%20DI%20ANALISI%20DEL%20RISCHIO%202023%20-%20PIPSS.xlsx" table:table-name="scheda_Sp_5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SCHEDA%20DI%20ANALISI%20DEL%20RISCHIO%202023%20-%20PIPSS.xlsx'#scheda_Sp_589" table:style-name="ta2">
        <table:table-source xlink:href="file:///Z:/fc/task/TORNATE/SCHEDA%20DI%20ANALISI%20DEL%20RISCHIO%202023%20-%20PIPSS.xlsx" table:table-name="scheda_Sp_5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SCHEDA%20DI%20ANALISI%20DEL%20RISCHIO%202023%20-%20PIPSS.xlsx'#scheda_Sp_592" table:style-name="ta2">
        <table:table-source xlink:href="file:///Z:/fc/task/TORNATE/SCHEDA%20DI%20ANALISI%20DEL%20RISCHIO%202023%20-%20PIPSS.xlsx" table:table-name="scheda_Sp_5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SCHEDA%20DI%20ANALISI%20DEL%20RISCHIO%202023%20-%20PIPSS.xlsx'#scheda_Sp_593" table:style-name="ta2">
        <table:table-source xlink:href="file:///Z:/fc/task/TORNATE/SCHEDA%20DI%20ANALISI%20DEL%20RISCHIO%202023%20-%20PIPSS.xlsx" table:table-name="scheda_Sp_5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SCHEDA%20DI%20ANALISI%20DEL%20RISCHIO%202023%20-%20PIPSS.xlsx'#scheda_Sp_594" table:style-name="ta2">
        <table:table-source xlink:href="file:///Z:/fc/task/TORNATE/SCHEDA%20DI%20ANALISI%20DEL%20RISCHIO%202023%20-%20PIPSS.xlsx" table:table-name="scheda_Sp_5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SCHEDA%20DI%20ANALISI%20DEL%20RISCHIO%202023%20-%20PIPSS.xlsx'#scheda_Sp_599" table:style-name="ta2">
        <table:table-source xlink:href="file:///Z:/fc/task/TORNATE/SCHEDA%20DI%20ANALISI%20DEL%20RISCHIO%202023%20-%20PIPSS.xlsx" table:table-name="scheda_Sp_5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SCHEDA%20DI%20ANALISI%20DEL%20RISCHIO%202023%20-%20PIPSS.xlsx'#scheda_Sp_618" table:style-name="ta2">
        <table:table-source xlink:href="file:///Z:/fc/task/TORNATE/SCHEDA%20DI%20ANALISI%20DEL%20RISCHIO%202023%20-%20PIPSS.xlsx" table:table-name="scheda_Sp_6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SCHEDA%20DI%20ANALISI%20DEL%20RISCHIO%202023%20-%20PIPSS.xlsx'#scheda_Sp_622" table:style-name="ta2">
        <table:table-source xlink:href="file:///Z:/fc/task/TORNATE/SCHEDA%20DI%20ANALISI%20DEL%20RISCHIO%202023%20-%20PIPSS.xlsx" table:table-name="scheda_Sp_6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SCHEDA%20DI%20ANALISI%20DEL%20RISCHIO%202023%20-%20PIPSS.xlsx'#scheda_Sp_620" table:style-name="ta2">
        <table:table-source xlink:href="file:///Z:/fc/task/TORNATE/SCHEDA%20DI%20ANALISI%20DEL%20RISCHIO%202023%20-%20PIPSS.xlsx" table:table-name="scheda_Sp_6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SCHEDA%20DI%20ANALISI%20DEL%20RISCHIO%202023%20-%20PIPSS.xlsx'#dbase" table:style-name="ta2">
        <table:table-source xlink:href="file:///Z:/fc/task/TORNATE/SCHEDA%20DI%20ANALISI%20DEL%20RISCHIO%202023%20-%20PIPSS.xlsx" table:table-name="dbas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mprobabile"/>
          <table:table-cell table:number-columns-repeated="16383"/>
        </table:table-row>
        <table:table-row>
          <table:table-cell office:value-type="string" office:string-value="poco probabile"/>
          <table:table-cell table:number-columns-repeated="16383"/>
        </table:table-row>
        <table:table-row>
          <table:table-cell office:value-type="string" office:string-value="probabile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Z:/fc/task/TORNATE/ANALISI%20DEL%20RISCHIO%202023%20-%20DPV.xlsx'#Indicazioni_per_la_compilazione" table:style-name="ta2">
        <table:table-source xlink:href="file:///Z:/fc/task/TORNATE/ANALISI%20DEL%20RISCHIO%202023%20-%20DPV.xlsx" table:table-name="Indicazioni_per_la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ANALISI%20DEL%20RISCHIO%202023%20-%20DPV.xlsx'#scheda_Sp,083_avvio_attiv" table:style-name="ta2">
        <table:table-source xlink:href="file:///Z:/fc/task/TORNATE/ANALISI%20DEL%20RISCHIO%202023%20-%20DPV.xlsx" table:table-name="scheda_Sp,083_avvio_at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ANALISI%20DEL%20RISCHIO%202023%20-%20DPV.xlsx'#scheda_Sp,166_allerta" table:style-name="ta2">
        <table:table-source xlink:href="file:///Z:/fc/task/TORNATE/ANALISI%20DEL%20RISCHIO%202023%20-%20DPV.xlsx" table:table-name="scheda_Sp,166_aller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ANALISI%20DEL%20RISCHIO%202023%20-%20DPV.xlsx'#scheda_Sp,82_audit" table:style-name="ta2">
        <table:table-source xlink:href="file:///Z:/fc/task/TORNATE/ANALISI%20DEL%20RISCHIO%202023%20-%20DPV.xlsx" table:table-name="scheda_Sp,82_aud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ANALISI%20DEL%20RISCHIO%202023%20-%20DPV.xlsx'#scheda_Sp,560_audit_interni" table:style-name="ta2">
        <table:table-source xlink:href="file:///Z:/fc/task/TORNATE/ANALISI%20DEL%20RISCHIO%202023%20-%20DPV.xlsx" table:table-name="scheda_Sp,560_audit_inter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ANALISI%20DEL%20RISCHIO%202023%20-%20DPV.xlsx'#scheda_Sp,084_campionamento" table:style-name="ta2">
        <table:table-source xlink:href="file:///Z:/fc/task/TORNATE/ANALISI%20DEL%20RISCHIO%202023%20-%20DPV.xlsx" table:table-name="scheda_Sp,084_camp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ANALISI%20DEL%20RISCHIO%202023%20-%20DPV.xlsx'#scheda_Sp,085_certificaz" table:style-name="ta2">
        <table:table-source xlink:href="file:///Z:/fc/task/TORNATE/ANALISI%20DEL%20RISCHIO%202023%20-%20DPV.xlsx" table:table-name="scheda_Sp,085_certific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ANALISI%20DEL%20RISCHIO%202023%20-%20DPV.xlsx'#scheda_Sp,562_fauna" table:style-name="ta2">
        <table:table-source xlink:href="file:///Z:/fc/task/TORNATE/ANALISI%20DEL%20RISCHIO%202023%20-%20DPV.xlsx" table:table-name="scheda_Sp,562_fau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ANALISI%20DEL%20RISCHIO%202023%20-%20DPV.xlsx'#scheda_Sp,279_controll_uff" table:style-name="ta2">
        <table:table-source xlink:href="file:///Z:/fc/task/TORNATE/ANALISI%20DEL%20RISCHIO%202023%20-%20DPV.xlsx" table:table-name="scheda_Sp,279_controll_u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ANALISI%20DEL%20RISCHIO%202023%20-%20DPV.xlsx'#scheda_Sp,081_emergenze" table:style-name="ta2">
        <table:table-source xlink:href="file:///Z:/fc/task/TORNATE/ANALISI%20DEL%20RISCHIO%202023%20-%20DPV.xlsx" table:table-name="scheda_Sp,081_emerg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ANALISI%20DEL%20RISCHIO%202023%20-%20DPV.xlsx'#scheda_Sp,087_ispezione" table:style-name="ta2">
        <table:table-source xlink:href="file:///Z:/fc/task/TORNATE/ANALISI%20DEL%20RISCHIO%202023%20-%20DPV.xlsx" table:table-name="scheda_Sp,087_ispe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ANALISI%20DEL%20RISCHIO%202023%20-%20DPV.xlsx'#scheda_Sp,154_macellaz" table:style-name="ta2">
        <table:table-source xlink:href="file:///Z:/fc/task/TORNATE/ANALISI%20DEL%20RISCHIO%202023%20-%20DPV.xlsx" table:table-name="scheda_Sp,154_macell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ANALISI%20DEL%20RISCHIO%202023%20-%20DPV.xlsx'#dbase" table:style-name="ta2">
        <table:table-source xlink:href="file:///Z:/fc/task/TORNATE/ANALISI%20DEL%20RISCHIO%202023%20-%20DPV.xlsx" table:table-name="dbas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processo solo interno ad UO ATS"/>
          <table:table-cell table:number-columns-repeated="16379"/>
        </table:table-row>
        <table:table-row>
          <table:table-cell table:number-columns-repeated="4"/>
          <table:table-cell office:value-type="string" office:string-value="processo che si rivolge sia all'interno che all'esterno"/>
          <table:table-cell table:number-columns-repeated="16379"/>
        </table:table-row>
        <table:table-row>
          <table:table-cell table:number-columns-repeated="4"/>
          <table:table-cell office:value-type="string" office:string-value="processo che si rivolge solo all'esterno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Processo vincolato"/>
          <table:table-cell table:number-columns-repeated="16379"/>
        </table:table-row>
        <table:table-row>
          <table:table-cell table:number-columns-repeated="4"/>
          <table:table-cell office:value-type="string" office:string-value="Processo parzialmente vincolato"/>
          <table:table-cell table:number-columns-repeated="16379"/>
        </table:table-row>
        <table:table-row>
          <table:table-cell table:number-columns-repeated="4"/>
          <table:table-cell office:value-type="string" office:string-value="Processo discrezionale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si"/>
          <table:table-cell table:number-columns-repeated="16379"/>
        </table:table-row>
        <table:table-row>
          <table:table-cell table:number-columns-repeated="4"/>
          <table:table-cell office:value-type="string" office:string-value="no 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misure attuate"/>
          <table:table-cell table:number-columns-repeated="16379"/>
        </table:table-row>
        <table:table-row>
          <table:table-cell table:number-columns-repeated="4"/>
          <table:table-cell office:value-type="string" office:string-value="parzialmente attuate"/>
          <table:table-cell table:number-columns-repeated="16379"/>
        </table:table-row>
        <table:table-row>
          <table:table-cell table:number-columns-repeated="4"/>
          <table:table-cell office:value-type="string" office:string-value="non attuate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nessun impatto"/>
          <table:table-cell table:number-columns-repeated="16379"/>
        </table:table-row>
        <table:table-row>
          <table:table-cell table:number-columns-repeated="4"/>
          <table:table-cell office:value-type="string" office:string-value="impatto economico modesto"/>
          <table:table-cell table:number-columns-repeated="16379"/>
        </table:table-row>
        <table:table-row>
          <table:table-cell table:number-columns-repeated="4"/>
          <table:table-cell office:value-type="string" office:string-value="impatto economico rilevante"/>
          <table:table-cell table:number-columns-repeated="16379"/>
        </table:table-row>
        <table:table-row table:number-rows-repeated="1048552">
          <table:table-cell table:number-columns-repeated="16379"/>
        </table:table-row>
      </table:table>
      <table:table table:name="'file:///Z:/fc/task/TORNATE/DIPS/SCHEDA%20DI%20ANALISI%20DEL%20RISCHIO%202023%20-%20DIPS_lavoro%20cantiere.xlsx'#Indicazioni_per_la_compilazione" table:style-name="ta2">
        <table:table-source xlink:href="file:///Z:/fc/task/TORNATE/DIPS/SCHEDA%20DI%20ANALISI%20DEL%20RISCHIO%202023%20-%20DIPS_lavoro%20cantiere.xlsx" table:table-name="Indicazioni_per_la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DIPS/SCHEDA%20DI%20ANALISI%20DEL%20RISCHIO%202023%20-%20DIPS_lavoro%20cantiere.xlsx'#Sp_639_vigi" table:style-name="ta2">
        <table:table-source xlink:href="file:///Z:/fc/task/TORNATE/DIPS/SCHEDA%20DI%20ANALISI%20DEL%20RISCHIO%202023%20-%20DIPS_lavoro%20cantiere.xlsx" table:table-name="Sp_639_vig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DIPS/SCHEDA%20DI%20ANALISI%20DEL%20RISCHIO%202023%20-%20DIPS_lavoro%20cantiere.xlsx'#dbase" table:style-name="ta2">
        <table:table-source xlink:href="file:///Z:/fc/task/TORNATE/DIPS/SCHEDA%20DI%20ANALISI%20DEL%20RISCHIO%202023%20-%20DIPS_lavoro%20cantiere.xlsx" table:table-name="dbas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mprobabile"/>
          <table:table-cell table:number-columns-repeated="16383"/>
        </table:table-row>
        <table:table-row>
          <table:table-cell office:value-type="string" office:string-value="poco probabile"/>
          <table:table-cell table:number-columns-repeated="16383"/>
        </table:table-row>
        <table:table-row>
          <table:table-cell office:value-type="string" office:string-value="probabile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Z:/fc/task/TORNATE/DAMM/SS%20Acquisti_compilato.xlsx'#Indicazioni_per_la_compilazione" table:style-name="ta2">
        <table:table-source xlink:href="file:///Z:/fc/task/TORNATE/DAMM/SS%20Acquisti_compilato.xlsx" table:table-name="Indicazioni_per_la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DAMM/SS%20Acquisti_compilato.xlsx'#Sp_412_magazzino" table:style-name="ta2">
        <table:table-source xlink:href="file:///Z:/fc/task/TORNATE/DAMM/SS%20Acquisti_compilato.xlsx" table:table-name="Sp_412_magazz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DAMM/SS%20Acquisti_compilato.xlsx'#Sp_446_contratti" table:style-name="ta2">
        <table:table-source xlink:href="file:///Z:/fc/task/TORNATE/DAMM/SS%20Acquisti_compilato.xlsx" table:table-name="Sp_446_contra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DAMM/SS%20Acquisti_compilato.xlsx'#Sp_441_gest_acquisti" table:style-name="ta2">
        <table:table-source xlink:href="file:///Z:/fc/task/TORNATE/DAMM/SS%20Acquisti_compilato.xlsx" table:table-name="Sp_441_gest_acqui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DAMM/SS%20Acquisti_compilato.xlsx'#Sp_442_gest_acquisti_econ" table:style-name="ta2">
        <table:table-source xlink:href="file:///Z:/fc/task/TORNATE/DAMM/SS%20Acquisti_compilato.xlsx" table:table-name="Sp_442_gest_acquisti_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DAMM/SS%20Acquisti_compilato.xlsx'#Sp_456_program_plurien" table:style-name="ta2">
        <table:table-source xlink:href="file:///Z:/fc/task/TORNATE/DAMM/SS%20Acquisti_compilato.xlsx" table:table-name="Sp_456_program_pluri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DAMM/SS%20Acquisti_compilato.xlsx'#Sp_275_gest_cassa_eco" table:style-name="ta2">
        <table:table-source xlink:href="file:///Z:/fc/task/TORNATE/DAMM/SS%20Acquisti_compilato.xlsx" table:table-name="Sp_275_gest_cass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DAMM/SS%20Acquisti_compilato.xlsx'#Sp_244_dec" table:style-name="ta2">
        <table:table-source xlink:href="file:///Z:/fc/task/TORNATE/DAMM/SS%20Acquisti_compilato.xlsx" table:table-name="Sp_244_d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DAMM/SS%20Acquisti_compilato.xlsx'#dbase" table:style-name="ta2">
        <table:table-source xlink:href="file:///Z:/fc/task/TORNATE/DAMM/SS%20Acquisti_compilato.xlsx" table:table-name="dbas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mprobabile"/>
          <table:table-cell table:number-columns-repeated="16383"/>
        </table:table-row>
        <table:table-row>
          <table:table-cell office:value-type="string" office:string-value="poco probabile"/>
          <table:table-cell table:number-columns-repeated="16383"/>
        </table:table-row>
        <table:table-row>
          <table:table-cell office:value-type="string" office:string-value="probabile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Z:/diramm/pct/analisi%20rischio/analisi%20rischio%202025/prev%20corruz%20SCHEDA%20DI%20ANALISI%20DEL%20RISCHIO%202025.xlsx'#Indicazioni_per_la_compilazione" table:style-name="ta2">
        <table:table-source xlink:href="file:///Z:/diramm/pct/analisi%20rischio/analisi%20rischio%202025/prev%20corruz%20SCHEDA%20DI%20ANALISI%20DEL%20RISCHIO%202025.xlsx" table:table-name="Indicazioni_per_la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pct/analisi%20rischio/analisi%20rischio%202025/prev%20corruz%20SCHEDA%20DI%20ANALISI%20DEL%20RISCHIO%202025.xlsx'#scheda_Sp_026_pnrr" table:style-name="ta2">
        <table:table-source xlink:href="file:///Z:/diramm/pct/analisi%20rischio/analisi%20rischio%202025/prev%20corruz%20SCHEDA%20DI%20ANALISI%20DEL%20RISCHIO%202025.xlsx" table:table-name="scheda_Sp_026_pn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pct/analisi%20rischio/analisi%20rischio%202025/prev%20corruz%20SCHEDA%20DI%20ANALISI%20DEL%20RISCHIO%202025.xlsx'#scheda_Sp_026_emerg_pand" table:style-name="ta2">
        <table:table-source xlink:href="file:///Z:/diramm/pct/analisi%20rischio/analisi%20rischio%202025/prev%20corruz%20SCHEDA%20DI%20ANALISI%20DEL%20RISCHIO%202025.xlsx" table:table-name="scheda_Sp_026_emerg_p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pct/analisi%20rischio/analisi%20rischio%202025/prev%20corruz%20SCHEDA%20DI%20ANALISI%20DEL%20RISCHIO%202025.xlsx'#scheda_Sp_026_Trasparenza" table:style-name="ta2">
        <table:table-source xlink:href="file:///Z:/diramm/pct/analisi%20rischio/analisi%20rischio%202025/prev%20corruz%20SCHEDA%20DI%20ANALISI%20DEL%20RISCHIO%202025.xlsx" table:table-name="scheda_Sp_026_Trasparen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pct/analisi%20rischio/analisi%20rischio%202025/prev%20corruz%20SCHEDA%20DI%20ANALISI%20DEL%20RISCHIO%202025.xlsx'#dbase" table:style-name="ta2">
        <table:table-source xlink:href="file:///Z:/diramm/pct/analisi%20rischio/analisi%20rischio%202025/prev%20corruz%20SCHEDA%20DI%20ANALISI%20DEL%20RISCHIO%202025.xlsx" table:table-name="dbas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processo solo interno ad UO ATS"/>
          <table:table-cell table:number-columns-repeated="16379"/>
        </table:table-row>
        <table:table-row>
          <table:table-cell table:number-columns-repeated="4"/>
          <table:table-cell office:value-type="string" office:string-value="processo che si rivolge sia all'interno che all'esterno"/>
          <table:table-cell table:number-columns-repeated="16379"/>
        </table:table-row>
        <table:table-row>
          <table:table-cell table:number-columns-repeated="4"/>
          <table:table-cell office:value-type="string" office:string-value="processo che si rivolge solo all'esterno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Processo vincolato"/>
          <table:table-cell table:number-columns-repeated="16379"/>
        </table:table-row>
        <table:table-row>
          <table:table-cell table:number-columns-repeated="4"/>
          <table:table-cell office:value-type="string" office:string-value="Processo parzialmente vincolato"/>
          <table:table-cell table:number-columns-repeated="16379"/>
        </table:table-row>
        <table:table-row>
          <table:table-cell table:number-columns-repeated="4"/>
          <table:table-cell office:value-type="string" office:string-value="Processo discrezionale"/>
          <table:table-cell table:number-columns-repeated="16379"/>
        </table:table-row>
        <table:table-row table:number-rows-repeated="1048566">
          <table:table-cell table:number-columns-repeated="16379"/>
        </table:table-row>
      </table:table>
      <table:table table:name="'file:///Z:/fc/task/DIPS/psal_SCHEDA%20DI%20ANALISI%20DEL%20RISCHIO%202024.xlsx'#Indicazioni_per_la_compilazione" table:style-name="ta2">
        <table:table-source xlink:href="file:///Z:/fc/task/DIPS/psal_SCHEDA%20DI%20ANALISI%20DEL%20RISCHIO%202024.xlsx" table:table-name="Indicazioni_per_la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DIPS/psal_SCHEDA%20DI%20ANALISI%20DEL%20RISCHIO%202024.xlsx'#Sp_077_salute_lav" table:style-name="ta2">
        <table:table-source xlink:href="file:///Z:/fc/task/DIPS/psal_SCHEDA%20DI%20ANALISI%20DEL%20RISCHIO%202024.xlsx" table:table-name="Sp_077_salute_l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DIPS/psal_SCHEDA%20DI%20ANALISI%20DEL%20RISCHIO%202024.xlsx'#Sp_513_monit_stati" table:style-name="ta2">
        <table:table-source xlink:href="file:///Z:/fc/task/DIPS/psal_SCHEDA%20DI%20ANALISI%20DEL%20RISCHIO%202024.xlsx" table:table-name="Sp_513_monit_st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DIPS/psal_SCHEDA%20DI%20ANALISI%20DEL%20RISCHIO%202024.xlsx'#dbase" table:style-name="ta2">
        <table:table-source xlink:href="file:///Z:/fc/task/DIPS/psal_SCHEDA%20DI%20ANALISI%20DEL%20RISCHIO%202024.xlsx" table:table-name="dbas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mprobabile"/>
          <table:table-cell table:number-columns-repeated="16383"/>
        </table:table-row>
        <table:table-row>
          <table:table-cell office:value-type="string" office:string-value="poco probabile"/>
          <table:table-cell table:number-columns-repeated="16383"/>
        </table:table-row>
        <table:table-row>
          <table:table-cell office:value-type="string" office:string-value="probabile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Z:/fc/task/TORNATE/DAMM/SC%20tec%20patrim_SCHEDA%20DI%20ANALISI%20DEL%20RISCHIO%202023.xlsx'#Indicazioni_per_la_compilazione" table:style-name="ta2">
        <table:table-source xlink:href="file:///Z:/fc/task/TORNATE/DAMM/SC%20tec%20patrim_SCHEDA%20DI%20ANALISI%20DEL%20RISCHIO%202023.xlsx" table:table-name="Indicazioni_per_la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DAMM/SC%20tec%20patrim_SCHEDA%20DI%20ANALISI%20DEL%20RISCHIO%202023.xlsx'#Sp_479_prog_trien_opere_pub" table:style-name="ta2">
        <table:table-source xlink:href="file:///Z:/fc/task/TORNATE/DAMM/SC%20tec%20patrim_SCHEDA%20DI%20ANALISI%20DEL%20RISCHIO%202023.xlsx" table:table-name="Sp_479_prog_trien_opere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DAMM/SC%20tec%20patrim_SCHEDA%20DI%20ANALISI%20DEL%20RISCHIO%202023.xlsx'#Sp_454_nuove_opere" table:style-name="ta2">
        <table:table-source xlink:href="file:///Z:/fc/task/TORNATE/DAMM/SC%20tec%20patrim_SCHEDA%20DI%20ANALISI%20DEL%20RISCHIO%202023.xlsx" table:table-name="Sp_454_nuove_ope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DAMM/SC%20tec%20patrim_SCHEDA%20DI%20ANALISI%20DEL%20RISCHIO%202023.xlsx'#Sp_257_politiche_log" table:style-name="ta2">
        <table:table-source xlink:href="file:///Z:/fc/task/TORNATE/DAMM/SC%20tec%20patrim_SCHEDA%20DI%20ANALISI%20DEL%20RISCHIO%202023.xlsx" table:table-name="Sp_257_politich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DAMM/SC%20tec%20patrim_SCHEDA%20DI%20ANALISI%20DEL%20RISCHIO%202023.xlsx'#Sp_033_apparecch" table:style-name="ta2">
        <table:table-source xlink:href="file:///Z:/fc/task/TORNATE/DAMM/SC%20tec%20patrim_SCHEDA%20DI%20ANALISI%20DEL%20RISCHIO%202023.xlsx" table:table-name="Sp_033_apparec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DAMM/SC%20tec%20patrim_SCHEDA%20DI%20ANALISI%20DEL%20RISCHIO%202023.xlsx'#Sp_005_inventario_b__mobili" table:style-name="ta2">
        <table:table-source xlink:href="file:///Z:/fc/task/TORNATE/DAMM/SC%20tec%20patrim_SCHEDA%20DI%20ANALISI%20DEL%20RISCHIO%202023.xlsx" table:table-name="Sp_005_inventario_b__mob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DAMM/SC%20tec%20patrim_SCHEDA%20DI%20ANALISI%20DEL%20RISCHIO%202023.xlsx'#Sp_463_prog_bienn_acq" table:style-name="ta2">
        <table:table-source xlink:href="file:///Z:/fc/task/TORNATE/DAMM/SC%20tec%20patrim_SCHEDA%20DI%20ANALISI%20DEL%20RISCHIO%202023.xlsx" table:table-name="Sp_463_prog_bienn_a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DAMM/SC%20tec%20patrim_SCHEDA%20DI%20ANALISI%20DEL%20RISCHIO%202023.xlsx'#Sp_452_man_ord" table:style-name="ta2">
        <table:table-source xlink:href="file:///Z:/fc/task/TORNATE/DAMM/SC%20tec%20patrim_SCHEDA%20DI%20ANALISI%20DEL%20RISCHIO%202023.xlsx" table:table-name="Sp_452_man_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DAMM/SC%20tec%20patrim_SCHEDA%20DI%20ANALISI%20DEL%20RISCHIO%202023.xlsx'#Sp_250_invent_b__immob" table:style-name="ta2">
        <table:table-source xlink:href="file:///Z:/fc/task/TORNATE/DAMM/SC%20tec%20patrim_SCHEDA%20DI%20ANALISI%20DEL%20RISCHIO%202023.xlsx" table:table-name="Sp_250_invent_b__imm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DAMM/SC%20tec%20patrim_SCHEDA%20DI%20ANALISI%20DEL%20RISCHIO%202023.xlsx'#Sp_251_parco_auto" table:style-name="ta2">
        <table:table-source xlink:href="file:///Z:/fc/task/TORNATE/DAMM/SC%20tec%20patrim_SCHEDA%20DI%20ANALISI%20DEL%20RISCHIO%202023.xlsx" table:table-name="Sp_251_parco_au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DAMM/SC%20tec%20patrim_SCHEDA%20DI%20ANALISI%20DEL%20RISCHIO%202023.xlsx'#Sp_445_gest_lavori" table:style-name="ta2">
        <table:table-source xlink:href="file:///Z:/fc/task/TORNATE/DAMM/SC%20tec%20patrim_SCHEDA%20DI%20ANALISI%20DEL%20RISCHIO%202023.xlsx" table:table-name="Sp_445_gest_lav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DAMM/SC%20tec%20patrim_SCHEDA%20DI%20ANALISI%20DEL%20RISCHIO%202023.xlsx'#dbase" table:style-name="ta2">
        <table:table-source xlink:href="file:///Z:/fc/task/TORNATE/DAMM/SC%20tec%20patrim_SCHEDA%20DI%20ANALISI%20DEL%20RISCHIO%202023.xlsx" table:table-name="dbas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mprobabile"/>
          <table:table-cell table:number-columns-repeated="16383"/>
        </table:table-row>
        <table:table-row>
          <table:table-cell office:value-type="string" office:string-value="poco probabile"/>
          <table:table-cell table:number-columns-repeated="16383"/>
        </table:table-row>
        <table:table-row>
          <table:table-cell office:value-type="string" office:string-value="probabile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Z:/fc/task/PAAPSS/521_SCHEDA%20DI%20ANALISI%20DEL%20RISCHIO%202024.xlsx'#Indicazioni_per_la_compilazione" table:style-name="ta2">
        <table:table-source xlink:href="file:///Z:/fc/task/PAAPSS/521_SCHEDA%20DI%20ANALISI%20DEL%20RISCHIO%202024.xlsx" table:table-name="Indicazioni_per_la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PAAPSS/521_SCHEDA%20DI%20ANALISI%20DEL%20RISCHIO%202024.xlsx'#scheda_Sp_549" table:style-name="ta2">
        <table:table-source xlink:href="file:///Z:/fc/task/PAAPSS/521_SCHEDA%20DI%20ANALISI%20DEL%20RISCHIO%202024.xlsx" table:table-name="scheda_Sp_5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PAAPSS/521_SCHEDA%20DI%20ANALISI%20DEL%20RISCHIO%202024.xlsx'#scheda_Sp_551" table:style-name="ta2">
        <table:table-source xlink:href="file:///Z:/fc/task/PAAPSS/521_SCHEDA%20DI%20ANALISI%20DEL%20RISCHIO%202024.xlsx" table:table-name="scheda_Sp_5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PAAPSS/521_SCHEDA%20DI%20ANALISI%20DEL%20RISCHIO%202024.xlsx'#scheda_Sp_552" table:style-name="ta2">
        <table:table-source xlink:href="file:///Z:/fc/task/PAAPSS/521_SCHEDA%20DI%20ANALISI%20DEL%20RISCHIO%202024.xlsx" table:table-name="scheda_Sp_5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PAAPSS/521_SCHEDA%20DI%20ANALISI%20DEL%20RISCHIO%202024.xlsx'#scheda_Sp_548" table:style-name="ta2">
        <table:table-source xlink:href="file:///Z:/fc/task/PAAPSS/521_SCHEDA%20DI%20ANALISI%20DEL%20RISCHIO%202024.xlsx" table:table-name="scheda_Sp_5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PAAPSS/521_SCHEDA%20DI%20ANALISI%20DEL%20RISCHIO%202024.xlsx'#dbase" table:style-name="ta2">
        <table:table-source xlink:href="file:///Z:/fc/task/PAAPSS/521_SCHEDA%20DI%20ANALISI%20DEL%20RISCHIO%202024.xlsx" table:table-name="dbas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mprobabile"/>
          <table:table-cell table:number-columns-repeated="16383"/>
        </table:table-row>
        <table:table-row>
          <table:table-cell office:value-type="string" office:string-value="poco probabile"/>
          <table:table-cell table:number-columns-repeated="16383"/>
        </table:table-row>
        <table:table-row>
          <table:table-cell office:value-type="string" office:string-value="probabile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Z:/fc/task/prev%20corruz%20SCHEDA%20DI%20ANALISI%20DEL%20RISCHIO%202024.xlsx'#Indicazioni_per_la_compilazione" table:style-name="ta2">
        <table:table-source xlink:href="file:///Z:/fc/task/prev%20corruz%20SCHEDA%20DI%20ANALISI%20DEL%20RISCHIO%202024.xlsx" table:table-name="Indicazioni_per_la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prev%20corruz%20SCHEDA%20DI%20ANALISI%20DEL%20RISCHIO%202024.xlsx'#scheda_Sp_475_pnrr" table:style-name="ta2">
        <table:table-source xlink:href="file:///Z:/fc/task/prev%20corruz%20SCHEDA%20DI%20ANALISI%20DEL%20RISCHIO%202024.xlsx" table:table-name="scheda_Sp_475_pn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prev%20corruz%20SCHEDA%20DI%20ANALISI%20DEL%20RISCHIO%202024.xlsx'#scheda_Sp_475_emerg_pand" table:style-name="ta2">
        <table:table-source xlink:href="file:///Z:/fc/task/prev%20corruz%20SCHEDA%20DI%20ANALISI%20DEL%20RISCHIO%202024.xlsx" table:table-name="scheda_Sp_475_emerg_p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prev%20corruz%20SCHEDA%20DI%20ANALISI%20DEL%20RISCHIO%202024.xlsx'#dbase" table:style-name="ta2">
        <table:table-source xlink:href="file:///Z:/fc/task/prev%20corruz%20SCHEDA%20DI%20ANALISI%20DEL%20RISCHIO%202024.xlsx" table:table-name="dbas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mprobabile"/>
          <table:table-cell table:number-columns-repeated="16383"/>
        </table:table-row>
        <table:table-row>
          <table:table-cell office:value-type="string" office:string-value="poco probabile"/>
          <table:table-cell table:number-columns-repeated="16383"/>
        </table:table-row>
        <table:table-row>
          <table:table-cell office:value-type="string" office:string-value="probabile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Z:/fc/task/TORNATE/DAMM/SCHEDA%20DI%20ANALISI%20DEL%20RISCHIO%202023%20-%20man%20straord%20GEPA.xlsx'#Indicazioni_per_la_compilazione" table:style-name="ta2">
        <table:table-source xlink:href="file:///Z:/fc/task/TORNATE/DAMM/SCHEDA%20DI%20ANALISI%20DEL%20RISCHIO%202023%20-%20man%20straord%20GEPA.xlsx" table:table-name="Indicazioni_per_la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DAMM/SCHEDA%20DI%20ANALISI%20DEL%20RISCHIO%202023%20-%20man%20straord%20GEPA.xlsx'#Sp_453_man_straordi" table:style-name="ta2">
        <table:table-source xlink:href="file:///Z:/fc/task/TORNATE/DAMM/SCHEDA%20DI%20ANALISI%20DEL%20RISCHIO%202023%20-%20man%20straord%20GEPA.xlsx" table:table-name="Sp_453_man_straor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c/task/TORNATE/DAMM/SCHEDA%20DI%20ANALISI%20DEL%20RISCHIO%202023%20-%20man%20straord%20GEPA.xlsx'#dbase" table:style-name="ta2">
        <table:table-source xlink:href="file:///Z:/fc/task/TORNATE/DAMM/SCHEDA%20DI%20ANALISI%20DEL%20RISCHIO%202023%20-%20man%20straord%20GEPA.xlsx" table:table-name="dbas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mprobabile"/>
          <table:table-cell table:number-columns-repeated="16383"/>
        </table:table-row>
        <table:table-row>
          <table:table-cell office:value-type="string" office:string-value="poco probabile"/>
          <table:table-cell table:number-columns-repeated="16383"/>
        </table:table-row>
        <table:table-row>
          <table:table-cell office:value-type="string" office:string-value="probabile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named-expressions>
        <table:named-range table:name="autovalutazione" table:cell-range-address="'file:///Z:/fc/task/TORNATE/SCHEDA%20DI%20ANALISI%20DEL%20RISCHIO%202023%20-%20PIPSS.xlsx'#dbase.$A$2:dbase.$A$4" table:base-cell-address="analisi_del_rischio_anno_2025.$A$1"/>
        <table:named-range table:name="discrezionalita" table:cell-range-address="'file:///Z:/fc/task/TORNATE/ANALISI%20DEL%20RISCHIO%202023%20-%20DPV.xlsx'#dbase.$E$8:dbase.$E$10" table:base-cell-address="analisi_del_rischio_anno_2025.$A$1"/>
        <table:named-range table:name="eventi" table:cell-range-address="'file:///Z:/fc/task/TORNATE/ANALISI%20DEL%20RISCHIO%202023%20-%20DPV.xlsx'#dbase.$E$13:dbase.$E$14" table:base-cell-address="analisi_del_rischio_anno_2025.$A$1"/>
        <table:named-range table:name="grado" table:cell-range-address="'file:///Z:/fc/task/TORNATE/ANALISI%20DEL%20RISCHIO%202023%20-%20DPV.xlsx'#dbase.$E$17:dbase.$E$19" table:base-cell-address="analisi_del_rischio_anno_2025.$A$1"/>
        <table:named-range table:name="impatto" table:cell-range-address="'file:///Z:/fc/task/TORNATE/ANALISI%20DEL%20RISCHIO%202023%20-%20DPV.xlsx'#dbase.$E$22:dbase.$E$24" table:base-cell-address="analisi_del_rischio_anno_2025.$A$1"/>
        <table:named-range table:name="kk" table:cell-range-address="'file:///Z:/fc/task/TORNATE/DIPS/SCHEDA%20DI%20ANALISI%20DEL%20RISCHIO%202023%20-%20DIPS_lavoro%20cantiere.xlsx'#dbase.$A$2:dbase.$A$4" table:base-cell-address="analisi_del_rischio_anno_2025.$A$1"/>
        <table:named-range table:name="kkk" table:cell-range-address="'file:///Z:/fc/task/TORNATE/DAMM/SS%20Acquisti_compilato.xlsx'#dbase.$A$2:dbase.$A$4" table:base-cell-address="analisi_del_rischio_anno_2025.$A$1"/>
        <table:named-range table:name="l" table:cell-range-address="'file:///Z:/diramm/pct/analisi%20rischio/analisi%20rischio%202025/prev%20corruz%20SCHEDA%20DI%20ANALISI%20DEL%20RISCHIO%202025.xlsx'#dbase.$E$3:dbase.$E$5" table:base-cell-address="analisi_del_rischio_anno_2025.$A$1"/>
        <table:named-range table:name="Livello" table:cell-range-address="'file:///Z:/fc/task/TORNATE/ANALISI%20DEL%20RISCHIO%202023%20-%20DPV.xlsx'#dbase.$E$3:dbase.$E$5" table:base-cell-address="analisi_del_rischio_anno_2025.$A$1"/>
        <table:named-range table:name="ll" table:cell-range-address="'file:///Z:/fc/task/DIPS/psal_SCHEDA%20DI%20ANALISI%20DEL%20RISCHIO%202024.xlsx'#dbase.$A$2:dbase.$A$4" table:base-cell-address="analisi_del_rischio_anno_2025.$A$1"/>
        <table:named-range table:name="lll" table:cell-range-address="'file:///Z:/fc/task/TORNATE/DAMM/SC%20tec%20patrim_SCHEDA%20DI%20ANALISI%20DEL%20RISCHIO%202023.xlsx'#dbase.$A$2:dbase.$A$4" table:base-cell-address="analisi_del_rischio_anno_2025.$A$1"/>
        <table:named-range table:name="o" table:cell-range-address="'file:///Z:/diramm/pct/analisi%20rischio/analisi%20rischio%202025/prev%20corruz%20SCHEDA%20DI%20ANALISI%20DEL%20RISCHIO%202025.xlsx'#dbase.$E$8:dbase.$E$10" table:base-cell-address="analisi_del_rischio_anno_2025.$A$1"/>
        <table:named-range table:name="oooo" table:cell-range-address="'file:///Z:/fc/task/PAAPSS/521_SCHEDA%20DI%20ANALISI%20DEL%20RISCHIO%202024.xlsx'#dbase.$A$2:dbase.$A$4" table:base-cell-address="analisi_del_rischio_anno_2025.$A$1"/>
        <table:named-range table:name="ss" table:cell-range-address="'file:///Z:/fc/task/prev%20corruz%20SCHEDA%20DI%20ANALISI%20DEL%20RISCHIO%202024.xlsx'#dbase.$A$2:dbase.$A$4" table:base-cell-address="analisi_del_rischio_anno_2025.$A$1"/>
        <table:named-range table:name="yyy" table:cell-range-address="'file:///Z:/fc/task/TORNATE/DAMM/SCHEDA%20DI%20ANALISI%20DEL%20RISCHIO%202023%20-%20man%20straord%20GEPA.xlsx'#dbase.$A$2:dbase.$A$4" table:base-cell-address="analisi_del_rischio_anno_2025.$A$1"/>
      </table:named-expressions>
      <table:database-ranges>
        <table:database-range table:target-range-address="analisi_del_rischio_anno_2025.A2:analisi_del_rischio_anno_2025.AN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6pt" style:font-size-asian="6pt" style:font-size-complex="6pt" style:font-family-generic="swiss"/>
    </style:style>
  </office:automatic-styles>
  <office:master-styles>
    <style:master-page style:name="mp1" style:page-layout-name="pm1">
      <style:header>
        <style:region-left>
          <text:p>PIAO_Elenco analisi del rischio anno 2025</text:p>
        </style:region-left>
      </style:header>
      <style:header-left style:display="false"/>
      <style:header-first/>
      <style:footer>
        <style:region-right>
          <text:p><text:span text:style-name="T1">pag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/>
    <meta:creation-date>2006-09-16T00:00:00Z</meta:creation-date>
    <dc:date>2025-12-15T22:24:50Z</dc:date>
  </office:meta>
</office:document-meta>
</file>