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52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8.592cm"/>
    </style:style>
    <style:style style:name="ro1" style:family="table-row">
      <style:table-row-properties style:row-height="3.1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5185732" calcext:value-type="float">
            <text:p>5185732</text:p>
          </table:table-cell>
          <table:table-cell table:style-name="ce2" office:value-type="float" office:value="5146.96" calcext:value-type="float">
            <text:p>5146,96</text:p>
          </table:table-cell>
          <table:table-cell table:style-name="ce2" office:value-type="string" calcext:value-type="string">
            <text:p>gennaio</text:p>
          </table:table-cell>
          <table:table-cell table:style-name="ce6" office:value-type="string" calcext:value-type="string">
            <text:p>DGR n.XII/1287 del 13/11/2023 "Rifinanziamento e modifica della misura - Intervenmti a favore di persone con disabilità ovvero minori e adulti con Disturbi Specifici dell'Apprendimento (DSA) per l'acquisizione di ausili o strumento tecnologicamente avanzati - anno 2023</text:p>
          </table:table-cell>
          <table:table-cell table:style-name="ce6" office:value-type="string" calcext:value-type="string">
            <text:p>DIPARTIMENTO P.I.P.S.S.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06696" calcext:value-type="float">
            <text:p>5306696</text:p>
          </table:table-cell>
          <table:table-cell table:style-name="ce2" office:value-type="float" office:value="9107.28" calcext:value-type="float">
            <text:p>9107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196535" calcext:value-type="float">
            <text:p>5196535</text:p>
          </table:table-cell>
          <table:table-cell table:style-name="ce2" office:value-type="float" office:value="5831.28" calcext:value-type="float">
            <text:p>5831,28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050434" calcext:value-type="float">
            <text:p>5050434</text:p>
          </table:table-cell>
          <table:table-cell table:style-name="ce2" office:value-type="float" office:value="3067.07" calcext:value-type="float">
            <text:p>3067,07</text:p>
          </table:table-cell>
          <table:table-cell table:style-name="ce5" office:value-type="string" calcext:value-type="string">
            <text:p>febbra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10054" calcext:value-type="float">
            <text:p>5310054</text:p>
          </table:table-cell>
          <table:table-cell table:style-name="ce2" office:value-type="float" office:value="1094.87" calcext:value-type="float">
            <text:p>1094,87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4528063" calcext:value-type="float">
            <text:p>4528063</text:p>
          </table:table-cell>
          <table:table-cell table:style-name="ce2" office:value-type="float" office:value="7000" calcext:value-type="float">
            <text:p>7000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0943" calcext:value-type="float">
            <text:p>5380943</text:p>
          </table:table-cell>
          <table:table-cell table:style-name="ce2" office:value-type="float" office:value="8449.21" calcext:value-type="float">
            <text:p>8449,21</text:p>
          </table:table-cell>
          <table:table-cell table:style-name="ce5" office:value-type="string" calcext:value-type="string">
            <text:p>marz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382417" calcext:value-type="float">
            <text:p>5382417</text:p>
          </table:table-cell>
          <table:table-cell table:style-name="ce2" office:value-type="float" office:value="1144.23" calcext:value-type="float">
            <text:p>1144,23</text:p>
          </table:table-cell>
          <table:table-cell table:style-name="ce5" office:value-type="string" calcext:value-type="string">
            <text:p>aprile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float" office:value="5566215" calcext:value-type="float">
            <text:p>5566215</text:p>
          </table:table-cell>
          <table:table-cell table:style-name="ce2" office:value-type="float" office:value="1664" calcext:value-type="float">
            <text:p>1664</text:p>
          </table:table-cell>
          <table:table-cell table:style-name="ce5" office:value-type="string" calcext:value-type="string">
            <text:p>maggio</text:p>
          </table:table-cell>
          <table:table-cell table:style-name="ce7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7" office:value-type="string" calcext:value-type="string">
            <text:p>DIPARTIMENTO P.I.P.S.S.</text:p>
          </table:table-cell>
          <table:table-cell table:style-name="ce8" office:value-type="string" calcext:value-type="string">
            <text:p>DOTT. FABIO MUSCIONICO</text:p>
          </table:table-cell>
          <table:table-cell table:style-name="ce7" office:value-type="string" calcext:value-type="string">
            <text:p>delibera ATS n. 100 del 13.02.2019 e delibera ATS n. 878 del 23.12.2019</text:p>
          </table:table-cell>
          <table:table-cell table:style-name="ce6" office:value-type="string" calcext:value-type="string">
            <text:p>Decreto 18308 del 20/11/2023 "Attuazione della DGR N. 1287/2023 - Rifinanziamento e modifica della misura - Intervenmti a favore di persone con disabilità ovvero minori e adulti con Disturbi Specifici dell'Apprendimento (DSA) per l'acquisizione di ausili o strumento tecnologicamente avanzati - anno 2023 - Assegnazione, impegno e contestuale liquidazione delle risorse - Quota anno 2023. Modifica del Decreto N. 19023/2018 e s.m.i. </text:p>
          </table:table-cell>
          <table:table-cell table:number-columns-repeated="16375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10:09:22</dc:date>
    <meta:generator>LibreOffice/7.5.1.2$Windows_X86_64 LibreOffice_project/fcbaee479e84c6cd81291587d2ee68cba099e129</meta:generator>
    <meta:document-statistic meta:table-count="1" meta:cell-count="90" meta:object-count="0"/>
    <meta:user-defined meta:name="AppVersion">15.0300</meta:user-defined>
  </office:meta>
</office:document-meta>
</file>