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8.306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6.041cm"/>
    </style:style>
    <style:style style:name="co9" style:family="table-column">
      <style:table-column-properties fo:break-before="auto" style:column-width="6.768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4.048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3.149cm" fo:break-before="auto" style:use-optimal-row-height="tru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3.598cm" fo:break-before="auto" style:use-optimal-row-height="tru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4.048cm" fo:break-before="auto" style:use-optimal-row-height="tru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2.646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OMISSIS</text:p>
          </table:table-cell>
          <table:table-cell table:style-name="ce12" office:value-type="float" office:value="1494.2" calcext:value-type="float">
            <text:p>€ 1.494,2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6" office:value-type="string" calcext:value-type="string">
            <text:p>Decreti del Direttore Generale ATS Brianza n. 184/22 e sua modifica n. 229/22 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17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BESSIMO COOP.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GAP</text:span><text:span text:style-name="T2"> </text:span></text:p>
            <text:p><text:span text:style-name="T3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7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6" office:value-type="string" calcext:value-type="string">
            <text:p>GENNAIO</text:p>
          </table:table-cell>
          <table:table-cell table:style-name="ce10" office:value-type="string" calcext:value-type="string">
            <text:p><text:span text:style-name="T4">TOX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7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2" office:value-type="float" office:value="2375.55" calcext:value-type="float">
            <text:p>€ 2.375,55</text:p>
          </table:table-cell>
          <table:table-cell table:style-name="ce6" office:value-type="string" calcext:value-type="string">
            <text:p>GENNAIO</text:p>
          </table:table-cell>
          <table:table-cell table:style-name="ce10" office:value-type="string" calcext:value-type="string">
            <text:p><text:span text:style-name="T4">TOX</text:span><text:span text:style-name="T6"> 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2" office:value-type="float" office:value="8308" calcext:value-type="float">
            <text:p>€ 8.308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2" office:value-type="float" office:value="6640.2" calcext:value-type="float">
            <text:p>€ 6.640,2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VENEZIA</text:p>
          </table:table-cell>
          <table:table-cell table:style-name="ce12" office:value-type="float" office:value="4231.5" calcext:value-type="float">
            <text:p>€ 4.231,5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GENERAZIONI</text:p>
          </table:table-cell>
          <table:table-cell table:style-name="ce12" office:value-type="float" office:value="6510" calcext:value-type="float">
            <text:p>€ 6.510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2" office:value-type="float" office:value="749.63" calcext:value-type="float">
            <text:p>€ 749,63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PROMETEO</text:p>
          </table:table-cell>
          <table:table-cell table:style-name="ce12" office:value-type="float" office:value="4618.85" calcext:value-type="float">
            <text:p>€ 4.618,85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UNIVERSIIS SOCIETA' COOP. SOCIALE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2" office:value-type="float" office:value="18930.15" calcext:value-type="float">
            <text:p>€ 18.930,15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2" office:value-type="float" office:value="9140.04" calcext:value-type="float">
            <text:p>€ 9.140,04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SAN MAURIZIO</text:p>
          </table:table-cell>
          <table:table-cell table:style-name="ce12" office:value-type="float" office:value="5533.5" calcext:value-type="float">
            <text:p>€ 5.533,5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FOND. GRUBER</text:p>
          </table:table-cell>
          <table:table-cell table:style-name="ce12" office:value-type="float" office:value="6014" calcext:value-type="float">
            <text:p>€ 6.014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2" office:value-type="float" office:value="1790.25" calcext:value-type="float">
            <text:p>€ 1.790,25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LIBELLULA</text:p>
          </table:table-cell>
          <table:table-cell table:style-name="ce12" office:value-type="float" office:value="4263" calcext:value-type="float">
            <text:p>€ 4.263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SERENI ORIZZONTI</text:p>
          </table:table-cell>
          <table:table-cell table:style-name="ce12" office:value-type="float" office:value="4536" calcext:value-type="float">
            <text:p>€ 4.536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OMISSIS</text:p>
          </table:table-cell>
          <table:table-cell table:style-name="ce12" office:value-type="float" office:value="1554.12" calcext:value-type="float">
            <text:p>€ 1.554,12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6" office:value-type="string" calcext:value-type="string">
            <text:p>Decreti del Direttore Generale ATS Brianza n. 184/22 e sua modifica n. 229/22 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17" table:number-columns-repeated="16375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IL MONDO DI EMMA COOPERATIVA SOCIALE ONLUS</text:p>
          </table:table-cell>
          <table:table-cell table:style-name="ce12" office:value-type="float" office:value="4961.38" calcext:value-type="float">
            <text:p>€ 4.961,38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TIPICA COOPERATIVA SOCIALE ONLUS</text:p>
          </table:table-cell>
          <table:table-cell table:style-name="ce12" table:formula="of:=9815.12+15332.06" office:value-type="float" office:value="25147.18" calcext:value-type="float">
            <text:p>€ 25.147,18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IN-PRESA COOPERATIVA SOCIALE</text:p>
          </table:table-cell>
          <table:table-cell table:style-name="ce12" table:formula="of:=8598.54+4721.98" office:value-type="float" office:value="13320.52" calcext:value-type="float">
            <text:p>€ 13.320,52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L'ARCOBALENO COOPERATIVA SOCIALE</text:p>
          </table:table-cell>
          <table:table-cell table:style-name="ce12" table:formula="of:=5908.04+1246.2" office:value-type="float" office:value="7154.24" calcext:value-type="float">
            <text:p>€ 7.154,24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LECCO</text:p>
          </table:table-cell>
          <table:table-cell table:style-name="ce12" office:value-type="float" office:value="1338.72" calcext:value-type="float">
            <text:p>€ 1.338,72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table:formula="of:=2052.11+2754.98" office:value-type="float" office:value="4807.09" calcext:value-type="float">
            <text:p>€ 4.807,09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L'ARCA DI NOE' ASSOCIAZIONE ONLUS</text:p>
          </table:table-cell>
          <table:table-cell table:style-name="ce12" office:value-type="float" office:value="7806.86" calcext:value-type="float">
            <text:p>€ 7.806,86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IL GABBIANO ODV ASSOCIAZIONE COMUNITA'</text:p>
          </table:table-cell>
          <table:table-cell table:style-name="ce12" office:value-type="float" office:value="5681.2" calcext:value-type="float">
            <text:p>€ 5.681,2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9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ESSIMO COOP.</text:p>
          </table:table-cell>
          <table:table-cell table:style-name="ce12" office:value-type="float" office:value="4640" calcext:value-type="float">
            <text:p>€ 4.640,00</text:p>
          </table:table-cell>
          <table:table-cell table:style-name="ce10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GAP</text:span><text:span text:style-name="T2"> </text:span></text:p>
            <text:p><text:span text:style-name="T3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7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2" office:value-type="float" office:value="4234" calcext:value-type="float">
            <text:p>€ 4.234,00</text:p>
          </table:table-cell>
          <table:table-cell table:style-name="ce6" office:value-type="string" calcext:value-type="string">
            <text:p>FEBBRAIO</text:p>
          </table:table-cell>
          <table:table-cell table:style-name="ce10" office:value-type="string" calcext:value-type="string">
            <text:p><text:span text:style-name="T4">TOX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7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2" office:value-type="float" office:value="2205.45" calcext:value-type="float">
            <text:p>€ 2.205,45</text:p>
          </table:table-cell>
          <table:table-cell table:style-name="ce6" office:value-type="string" calcext:value-type="string">
            <text:p>FEBBRAIO</text:p>
          </table:table-cell>
          <table:table-cell table:style-name="ce10" office:value-type="string" calcext:value-type="string">
            <text:p><text:span text:style-name="T4">TOX</text:span><text:span text:style-name="T6"> 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2" office:value-type="float" office:value="4321" calcext:value-type="float">
            <text:p>€ 4.321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2" office:value-type="float" office:value="7772" calcext:value-type="float">
            <text:p>€ 7.772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2" office:value-type="float" office:value="6006" calcext:value-type="float">
            <text:p>€ 6.006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VENEZIA</text:p>
          </table:table-cell>
          <table:table-cell table:style-name="ce12" office:value-type="float" office:value="3958.5" calcext:value-type="float">
            <text:p>€ 3.958,5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GENERAZIONI</text:p>
          </table:table-cell>
          <table:table-cell table:style-name="ce12" office:value-type="float" office:value="4410" calcext:value-type="float">
            <text:p>€ 4.410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2" office:value-type="float" office:value="11433.98" calcext:value-type="float">
            <text:p>€ 11.433,98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2" office:value-type="float" office:value="701.26" calcext:value-type="float">
            <text:p>€ 701,26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PROMETEO</text:p>
          </table:table-cell>
          <table:table-cell table:style-name="ce12" office:value-type="float" office:value="4320.86" calcext:value-type="float">
            <text:p>€ 4.320,86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OCIETA' COOP. SOCIALE</text:p>
          </table:table-cell>
          <table:table-cell table:style-name="ce12" office:value-type="float" office:value="9411.08" calcext:value-type="float">
            <text:p>€ 9.411,08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2" office:value-type="float" office:value="17586.72" calcext:value-type="float">
            <text:p>€ 17.586,72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2" office:value-type="float" office:value="9226.35" calcext:value-type="float">
            <text:p>€ 9.226,35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SAN MAURIZIO</text:p>
          </table:table-cell>
          <table:table-cell table:style-name="ce12" office:value-type="float" office:value="4819.5" calcext:value-type="float">
            <text:p>€ 4.819,5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FOND. GRUBER</text:p>
          </table:table-cell>
          <table:table-cell table:style-name="ce12" office:value-type="float" office:value="5509.6" calcext:value-type="float">
            <text:p>€ 5.509,6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2" office:value-type="float" office:value="2945.25" calcext:value-type="float">
            <text:p>€ 2.945,25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2" office:value-type="float" office:value="7250" calcext:value-type="float">
            <text:p>€ 7.250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LECCO</text:p>
          </table:table-cell>
          <table:table-cell table:style-name="ce12" office:value-type="float" office:value="1898.4" calcext:value-type="float">
            <text:p>€ 1.898,4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IL MONDO DI EMMA COOPERATIVA SOCIALE ONLUS</text:p>
          </table:table-cell>
          <table:table-cell table:style-name="ce12" office:value-type="float" office:value="10289.36" calcext:value-type="float">
            <text:p>€ 10.289,36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IRCCS SAN GERARDO </text:p>
          </table:table-cell>
          <table:table-cell table:style-name="ce12" office:value-type="float" office:value="922.2" calcext:value-type="float">
            <text:p>€ 922,2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SPAZIO GIOVANI</text:p>
          </table:table-cell>
          <table:table-cell table:style-name="ce12" office:value-type="float" office:value="1998.11" calcext:value-type="float">
            <text:p>€ 1.998,11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TIPICA COOPERATIVA SOCIALE ONLUS</text:p>
          </table:table-cell>
          <table:table-cell table:style-name="ce12" office:value-type="float" office:value="3464.16" calcext:value-type="float">
            <text:p>€ 3.464,16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IL GABBIANO ODV ASSOCIAZIONE COMUNITA'</text:p>
          </table:table-cell>
          <table:table-cell table:style-name="ce12" office:value-type="float" office:value="12380.52" calcext:value-type="float">
            <text:p>€ 12.380,52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L'ARCOBALENO COOPERATIVA SOCIALE</text:p>
          </table:table-cell>
          <table:table-cell table:style-name="ce12" office:value-type="float" office:value="2608.63" calcext:value-type="float">
            <text:p>€ 2.608,63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BESSIMO COOP.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GAP</text:span><text:span text:style-name="T2"> </text:span></text:p>
            <text:p><text:span text:style-name="T3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9" table:number-columns-repeated="16375"/>
        </table:table-row>
        <table:table-row table:style-name="ro10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6" office:value-type="string" calcext:value-type="string">
            <text:p>MARZO</text:p>
          </table:table-cell>
          <table:table-cell table:style-name="ce10" office:value-type="string" calcext:value-type="string">
            <text:p><text:span text:style-name="T4">TOX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7" table:number-columns-repeated="16375"/>
        </table:table-row>
        <table:table-row table:style-name="ro10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2" office:value-type="float" office:value="2357.55" calcext:value-type="float">
            <text:p>€ 2.357,55</text:p>
          </table:table-cell>
          <table:table-cell table:style-name="ce6" office:value-type="string" calcext:value-type="string">
            <text:p>MARZO</text:p>
          </table:table-cell>
          <table:table-cell table:style-name="ce10" office:value-type="string" calcext:value-type="string">
            <text:p><text:span text:style-name="T4">TOX</text:span><text:span text:style-name="T6"> 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2" office:value-type="float" office:value="8308" calcext:value-type="float">
            <text:p>€ 8.308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VENEZIA</text:p>
          </table:table-cell>
          <table:table-cell table:style-name="ce12" office:value-type="float" office:value="955.5" calcext:value-type="float">
            <text:p>€ 955,5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2" office:value-type="float" office:value="749.58" calcext:value-type="float">
            <text:p>€ 749,58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ROMETEO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OCIETA' COOP. SOCIALE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2" office:value-type="float" office:value="18930.15" calcext:value-type="float">
            <text:p>€ 18.930,15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2" office:value-type="float" office:value="9862.65" calcext:value-type="float">
            <text:p>€ 9.862,65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SAN MAURIZIO</text:p>
          </table:table-cell>
          <table:table-cell table:style-name="ce12" office:value-type="float" office:value="4462.5" calcext:value-type="float">
            <text:p>€ 4.462,5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FOND. GRUBER</text:p>
          </table:table-cell>
          <table:table-cell table:style-name="ce12" office:value-type="float" office:value="5820" calcext:value-type="float">
            <text:p>€ 5.820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11" table:number-columns-repeated="16375"/>
        </table:table-row>
        <table:table-row table:style-name="ro2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OMISSIS</text:p>
          </table:table-cell>
          <table:table-cell table:style-name="ce12" office:value-type="float" office:value="1694.92" calcext:value-type="float">
            <text:p>€ 1.694,92</text:p>
          </table:table-cell>
          <table:table-cell table:style-name="ce6" office:value-type="string" calcext:value-type="string">
            <text:p>MARZO/APRILE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6" office:value-type="string" calcext:value-type="string">
            <text:p>Decreti del Direttore Generale ATS Brianza n. 184/22 e sua modifica n. 229/22 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19" table:number-columns-repeated="16375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COMUNE DI BARLASSINA</text:p>
          </table:table-cell>
          <table:table-cell table:style-name="ce12" office:value-type="float" office:value="70.32" calcext:value-type="float">
            <text:p>€ 70,32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COMUNE DI SEREGNO</text:p>
          </table:table-cell>
          <table:table-cell table:style-name="ce12" office:value-type="float" office:value="40.79" calcext:value-type="float">
            <text:p>€ 40,79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LECCO</text:p>
          </table:table-cell>
          <table:table-cell table:style-name="ce12" office:value-type="float" office:value="2161.73" calcext:value-type="float">
            <text:p>€ 2.161,73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L'ARCA DI NOE' ASSOCIAZIONE ONLUS</text:p>
          </table:table-cell>
          <table:table-cell table:style-name="ce12" office:value-type="float" office:value="6982.08" calcext:value-type="float">
            <text:p>€ 6.982,08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1711.08" calcext:value-type="float">
            <text:p>€ 1.711,08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8" table:number-columns-repeated="6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BESSIMO COOP.</text:p>
          </table:table-cell>
          <table:table-cell table:style-name="ce12" office:value-type="float" office:value="4480" calcext:value-type="float">
            <text:p>€ 4.480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GAP</text:span><text:span text:style-name="T2"> - residenziale</text:span></text:p>
            <text:p><text:span text:style-name="T3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9" table:number-columns-repeated="16375"/>
        </table:table-row>
        <table:table-row table:style-name="ro10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2" office:value-type="float" office:value="4380" calcext:value-type="float">
            <text:p>€ 4.380,00</text:p>
          </table:table-cell>
          <table:table-cell table:style-name="ce6" office:value-type="string" calcext:value-type="string">
            <text:p>APRILE</text:p>
          </table:table-cell>
          <table:table-cell table:style-name="ce10" office:value-type="string" calcext:value-type="string">
            <text:p><text:span text:style-name="T4">TOX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7" table:number-columns-repeated="16375"/>
        </table:table-row>
        <table:table-row table:style-name="ro10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2" office:value-type="float" office:value="2281.5" calcext:value-type="float">
            <text:p>€ 2.281,50</text:p>
          </table:table-cell>
          <table:table-cell table:style-name="ce6" office:value-type="string" calcext:value-type="string">
            <text:p>APRILE</text:p>
          </table:table-cell>
          <table:table-cell table:style-name="ce10" office:value-type="string" calcext:value-type="string">
            <text:p><text:span text:style-name="T4">TOX</text:span><text:span text:style-name="T6"> 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2" office:value-type="float" office:value="11828.4" calcext:value-type="float">
            <text:p>€ 11.828,4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2" office:value-type="float" office:value="725.4" calcext:value-type="float">
            <text:p>€ 725,4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ROMETEO</text:p>
          </table:table-cell>
          <table:table-cell table:style-name="ce12" office:value-type="float" office:value="149" calcext:value-type="float">
            <text:p>€ 149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OCIETA' COOP. SOCIALE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2" office:value-type="float" office:value="18319.5" calcext:value-type="float">
            <text:p>€ 18.319,5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2" office:value-type="float" office:value="9544.5" calcext:value-type="float">
            <text:p>€ 9.544,5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6111" calcext:value-type="float">
            <text:p>€ 6.111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156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FOND. GRUBER</text:p>
          </table:table-cell>
          <table:table-cell table:style-name="ce12" office:value-type="float" office:value="5781.2" calcext:value-type="float">
            <text:p>€ 5.781,2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2" office:value-type="float" office:value="3465" calcext:value-type="float">
            <text:p>€ 3.465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1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11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RCCS MEDEA </text:p>
            <text:p> ASS. LA NOSTRA FAMIGLIA</text:p>
          </table:table-cell>
          <table:table-cell table:style-name="ce12" office:value-type="float" office:value="75414.85" calcext:value-type="float">
            <text:p>€ 75.414,85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AUTINCA</text:span><text:span text:style-name="T2"> </text:span></text:p>
            <text:p><text:span text:style-name="T3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70/2024</text:p>
          </table:table-cell>
          <table:table-cell table:style-name="ce10" office:value-type="string" calcext:value-type="string">
            <text:p>Decreto ATS Brianza n. 6/2024</text:p>
          </table:table-cell>
          <table:table-cell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SST BRIANZA</text:p>
          </table:table-cell>
          <table:table-cell table:style-name="ce12" office:value-type="float" office:value="118481.96" calcext:value-type="float">
            <text:p>€ 118.481,96</text:p>
          </table:table-cell>
          <table:table-cell table:style-name="ce6" office:value-type="string" calcext:value-type="string">
            <text:p>APRILE</text:p>
          </table:table-cell>
          <table:table-cell table:style-name="ce15" office:value-type="string" calcext:value-type="string">
            <text:p><text:span text:style-name="T7">GAP trattamentale 2024 -</text:span><text:span text:style-name="T8"> 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SST LECCO</text:p>
          </table:table-cell>
          <table:table-cell table:style-name="ce12" office:value-type="float" office:value="40247.42" calcext:value-type="float">
            <text:p>€ 40.247,42</text:p>
          </table:table-cell>
          <table:table-cell table:style-name="ce6" office:value-type="string" calcext:value-type="string">
            <text:p>APRILE</text:p>
          </table:table-cell>
          <table:table-cell table:style-name="ce15" office:value-type="string" calcext:value-type="string">
            <text:p><text:span text:style-name="T7">GAP trattamentale 2024 -</text:span><text:span text:style-name="T8"> 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OND. ERIS</text:p>
          </table:table-cell>
          <table:table-cell table:style-name="ce12" office:value-type="float" office:value="15803.3" calcext:value-type="float">
            <text:p>€ 15.803,30</text:p>
          </table:table-cell>
          <table:table-cell table:style-name="ce6" office:value-type="string" calcext:value-type="string">
            <text:p>APRILE</text:p>
          </table:table-cell>
          <table:table-cell table:style-name="ce15" office:value-type="string" calcext:value-type="string">
            <text:p><text:span text:style-name="T7">GAP trattamentale 2024 -</text:span><text:span text:style-name="T8"> 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AMIGLIA NUOVA</text:p>
          </table:table-cell>
          <table:table-cell table:style-name="ce12" office:value-type="float" office:value="11974.62" calcext:value-type="float">
            <text:p>€ 11.974,62</text:p>
          </table:table-cell>
          <table:table-cell table:style-name="ce6" office:value-type="string" calcext:value-type="string">
            <text:p>APRILE</text:p>
          </table:table-cell>
          <table:table-cell table:style-name="ce15" office:value-type="string" calcext:value-type="string">
            <text:p><text:span text:style-name="T7">GAP trattamentale 2024 -</text:span><text:span text:style-name="T8"> 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OND. ERIS</text:p>
          </table:table-cell>
          <table:table-cell table:style-name="ce12" office:value-type="float" office:value="4326.02" calcext:value-type="float">
            <text:p>€ 4.326,02</text:p>
          </table:table-cell>
          <table:table-cell table:style-name="ce6" office:value-type="string" calcext:value-type="string">
            <text:p>APRILE</text:p>
          </table:table-cell>
          <table:table-cell table:style-name="ce15" office:value-type="string" calcext:value-type="string">
            <text:p><text:span text:style-name="T7">GAP trattamentale 2023 -</text:span><text:span text:style-name="T8"> 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AMIGLIA NUOVA</text:p>
          </table:table-cell>
          <table:table-cell table:style-name="ce12" office:value-type="float" office:value="9392.6" calcext:value-type="float">
            <text:p>€ 9.392,60</text:p>
          </table:table-cell>
          <table:table-cell table:style-name="ce6" office:value-type="string" calcext:value-type="string">
            <text:p>APRILE</text:p>
          </table:table-cell>
          <table:table-cell table:style-name="ce15" office:value-type="string" calcext:value-type="string">
            <text:p><text:span text:style-name="T7">GAP trattamentale 2023 -</text:span><text:span text:style-name="T8"> 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13" table:number-rows-repeated="5">
          <table:table-cell/>
          <table:table-cell table:style-name="ce11" table:number-columns-repeated="2"/>
          <table:table-cell table:style-name="ce13"/>
          <table:table-cell table:style-name="ce11" table:number-columns-repeated="5"/>
          <table:table-cell table:number-columns-repeated="16375"/>
        </table:table-row>
        <table:table-row table:style-name="ro13" table:number-rows-repeated="10484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I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4-02-06T09:33:50</meta:creation-date>
    <dc:date>2024-05-08T12:15:00</dc:date>
    <meta:generator>LibreOffice/7.5.1.2$Windows_X86_64 LibreOffice_project/fcbaee479e84c6cd81291587d2ee68cba099e129</meta:generator>
    <meta:document-statistic meta:table-count="1" meta:cell-count="918" meta:object-count="0"/>
    <meta:user-defined meta:name="AppVersion">15.0300</meta:user-defined>
    <meta:user-defined meta:name="Company">.</meta:user-defined>
  </office:meta>
</office:document-meta>
</file>