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75.94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174.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26.72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20.64mm" fo:break-before="auto" style:use-optimal-row-height="fals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31.75mm" fo:break-before="auto" style:use-optimal-row-height="true"/>
    </style:style>
    <style:style style:name="ro8" style:family="table-row">
      <style:table-row-properties style:row-height="32.01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b0f0" fo:wrap-option="wrap" fo:border="0.06pt solid #000000" style:vertical-align="top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3" style:family="table-cell" style:parent-style-name="Default" style:data-style-name="N100">
      <style:table-cell-properties fo:wrap-option="wrap" fo:border="0.06pt solid #000000" style:vertical-align="automatic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wrap-option="wrap" fo:border="0.06pt solid #000000" style:vertical-align="top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top"/>
    </style:style>
    <style:style style:name="ce10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b05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ff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b0f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4" style:family="table-cell" style:parent-style-name="Default" style:data-style-name="N100">
      <style:table-cell-properties fo:wrap-option="wrap" style:vertical-align="automatic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visibility="collapse" table:default-cell-style-name="ce13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>
            <text:p>Denominazione del singolo obbligo</text:p>
          </table:table-cell>
          <table:table-cell table:style-name="ce1" office:value-type="string" calcext:value-type="string">
            <text:p>Descrizione contenuti dell'obbligo</text:p>
          </table:table-cell>
          <table:table-cell table:style-name="ce1" office:value-type="string" calcext:value-type="string">
            <text:p>Frequenza aggiornamento</text:p>
          </table:table-cell>
          <table:table-cell table:style-name="ce1" office:value-type="string" calcext:value-type="string">
            <text:p>Declinazione della sottosezione</text:p>
          </table:table-cell>
          <table:table-cell table:style-name="ce10"/>
          <table:table-cell table:style-name="ce14" table:number-columns-repeated="4"/>
          <table:table-cell table:number-columns-repeated="1015"/>
        </table:table-row>
        <table:table-row table:style-name="ro2">
          <table:table-cell table:style-name="ce2" office:value-type="string" calcext:value-type="string">
            <text:p>18.7. Costi di realizzazione</text:p>
          </table:table-cell>
          <table:table-cell table:style-name="ce2" office:value-type="string" calcext:value-type="string">
            <text:p>Informazioni relative: <text:s text:c="64"/>- ai costi unitari di realizzazione delle opere pubbliche completate</text:p>
          </table:table-cell>
          <table:table-cell table:style-name="ce2" office:value-type="string" calcext:value-type="string">
            <text:p>Tempestivo</text:p>
          </table:table-cell>
          <table:table-cell table:style-name="ce8" office:value-type="string" calcext:value-type="string">
            <text:p>Affidamento<text:span text:style-name="T1"> incarico professionale per la progettazione esecutiva degli impianti di rilevazione fumi ed illuminazione di emergenza</text:span>, c/o la sede di Monza (MB), via De Amicis, 17  -<text:span text:style-name="T1"> Importo incarico professionale:  </text:span>€ 4.600,00 oltre C.I.C.N.I.A. al 4%, pari ad € 184,00 oltre IVA 22%, per l’importo al netto di IVA pari ad € 4.784,00 oltre IVA 22%, pari ad € 1052,48  per l’importo complessivo di € 5.836,48;</text:p>
          </table:table-cell>
          <table:table-cell table:style-name="ce11" office:value-type="string" calcext:value-type="string">
            <text:p>1</text:p>
          </table:table-cell>
          <table:table-cell table:style-name="ce14" table:number-columns-repeated="4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8" office:value-type="string" calcext:value-type="string">
            <text:p>Affidamento<text:span text:style-name="T1"> incarico professionale per la redazione del Piano di Sicurezza e Coordinamento  VV.F. DM 15/03/15</text:span>, c/o la sede di Monza (MB), via De Amicis, 17  -<text:span text:style-name="T1"> Importo incarico professionale:  </text:span>€ 2.500,00 oltre C.I.C.N.I.A. al 5%, pari ad € 125,00 oltre IVA 22%, per l’importo al netto di IVA pari ad € 2.625,00 oltre IVA 22%, pari ad € 577,50  per l’importo complessivo di € 3202,50;</text:p>
          </table:table-cell>
          <table:table-cell table:style-name="ce11" office:value-type="string" calcext:value-type="string">
            <text:p>2</text:p>
          </table:table-cell>
          <table:table-cell table:style-name="ce14" table:number-columns-repeated="4"/>
          <table:table-cell table:number-columns-repeated="1015"/>
        </table:table-row>
        <table:table-row table:style-name="ro4">
          <table:table-cell table:style-name="ce4" table:number-columns-repeated="3"/>
          <table:table-cell table:style-name="ce8" office:value-type="string" calcext:value-type="string">
            <text:p>Affidamento<text:span text:style-name="T1"> fornitura lampade di emergenza VV.F. DM 15/03/15</text:span>, c/o la sede di Monza (MB), via De Amicis, 17  -<text:span text:style-name="T1"> Importo fornitura:  </text:span>€ 9.321,51 oltre IVA 22%, pari ad € 2.050,73  per l’importo complessivo di € 11.372,24;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table-cell table:style-name="ce4" table:number-columns-repeated="3"/>
          <table:table-cell table:style-name="ce8" office:value-type="string" calcext:value-type="string">
            <text:p>Affidamento incarico di  <text:span text:style-name="T1">fornitura e posa in opera di ponteggi VV.F. DM 15/03/15</text:span>, c/o la sede di Monza (MB), via De Amicis, 17  -<text:span text:style-name="T1"> Importo fornitura:  </text:span>7.162,07  oltre IVA 22%, pari ad € 1.575,66  per l’importo complessivo di € 8.737,73;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table-cell table:style-name="ce5" table:number-columns-repeated="3"/>
          <table:table-cell table:style-name="ce9" office:value-type="string" calcext:value-type="string">
            <text:p>Affidamento incarico di  <text:span text:style-name="T1">i lavori di adeguamento alla normativa VV.F ai sensi del D.M. 15 marzo 2015, per </text:span>la sede di Monza, Via De Amicis n.17<text:span text:style-name="T1"> –  Importo fornitura:  </text:span>51.195,18  oltre IVA 22%, pari ad € 11.262,94  per l’importo complessivo di € 62.458,12;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 table:style-name="ce4" table:number-columns-repeated="3"/>
          <table:table-cell table:style-name="ce8" office:value-type="string" calcext:value-type="string">
            <text:p>Affidamento incarico per <text:span text:style-name="T1"> i lavori di riorganizzazione Uffici Piano Terra (livello 1) </text:span>presso la sede di Monza viale Elvezia<text:span text:style-name="T1"> - Importo fornitura:  </text:span>18.748,000  oltre IVA 22%, pari ad € 4.124,56  per l’importo complessivo di € 22.872,5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9"/>
        </table:table-row>
        <table:table-row table:style-name="ro5">
          <table:table-cell table:style-name="ce4" table:number-columns-repeated="3"/>
          <table:table-cell table:style-name="ce8" office:value-type="string" calcext:value-type="string">
            <text:p>Affidamento<text:span text:style-name="T1"> incarico professionale per progettazione esecutiva degli impianti elettrici, dati e fonia, c/o la </text:span>sede di Lecco (LC) Via Carlo Alberto, 120  -<text:span text:style-name="T1"> Importo incarico professionale:  </text:span>€ 2.400,00 oltre C.I.C.N.I.A. al 5%, oltre IVA 22%,   per l’importo complessivo di € 3.074,40;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9"/>
        </table:table-row>
        <table:table-row table:style-name="ro7">
          <table:table-cell table:style-name="ce4" table:number-columns-repeated="3"/>
          <table:table-cell table:style-name="ce8" office:value-type="string" calcext:value-type="string">
            <text:p>Affidamento incarico professionale per la <text:span text:style-name="T1">redazione del Piano di Sicurezza e di Coordinamento per i lavori di “Rifacimento pavimento sopraelevato, previa demolizione dei tavolati interni del massetto cementizio e dello strato isolante in sughero, posa in opera di termoisolamento a cappotto e formazione di nuovo impianto elettrico dati e fonia -  piano primo”</text:span> - Lecco, C.so Carlo Alberto n.120  -<text:span text:style-name="T1"> Importo incarico professionale:</text:span> 2.000 ,00 oltre C.I.C.N.I.A. al 5%, oltre IVA 22%,   per l’importo complessivo di € 2.562,00;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9"/>
        </table:table-row>
        <table:table-row table:style-name="ro8" table:visibility="collapse">
          <table:table-cell table:style-name="ce6" table:number-columns-repeated="3"/>
          <table:table-cell table:style-name="ce6" office:value-type="string" calcext:value-type="string">
            <text:p>Affidamento incarico per<text:span text:style-name="T1"> Lavori di demolizione pareti in cartongesso, pavimenti e sottofondi con rifacimento pavimentazione sopraelevata c/o la sede territoriale dell’ATS della Brianza,</text:span> sita in Corso Carlo Alberto n.120 Lecco –  - <text:span text:style-name="T1">Importo fornitura: </text:span>00000000 oltre IVA 22%, pari ad € 00000  per l’importo complessivo di € 00000</text:p>
          </table:table-cell>
          <table:table-cell table:style-name="ce10" office:value-type="string" calcext:value-type="string">
            <text:p>9</text:p>
          </table:table-cell>
          <table:table-cell table:style-name="ce14" table:number-columns-repeated="4"/>
          <table:table-cell table:number-columns-repeated="1015"/>
        </table:table-row>
        <table:table-row table:style-name="ro8" table:visibility="collapse">
          <table:table-cell table:style-name="ce6" table:number-columns-repeated="3"/>
          <table:table-cell table:style-name="ce6" office:value-type="string" calcext:value-type="string">
            <text:p>Affidamento incarico per  <text:span text:style-name="T1">Fornitura e posa in opera di pareti in cartongesso,</text:span> c/o la sede territoriale dell’ATS della Brianza, sita in Corso Carlo Alberto n.120 - Lecco – -<text:span text:style-name="T1"> Importo fornitura</text:span>: 00000000 oltre IVA 22%, pari ad € 00000  per l’importo complessivo di € 00000</text:p>
          </table:table-cell>
          <table:table-cell table:style-name="ce10" office:value-type="string" calcext:value-type="string">
            <text:p>10</text:p>
          </table:table-cell>
          <table:table-cell table:style-name="ce14" table:number-columns-repeated="4"/>
          <table:table-cell table:number-columns-repeated="1015"/>
        </table:table-row>
        <table:table-row table:style-name="ro8" table:visibility="collapse">
          <table:table-cell table:style-name="ce6" table:number-columns-repeated="3"/>
          <table:table-cell table:style-name="ce6" office:value-type="string" calcext:value-type="string">
            <text:p>Affidamento incarico per  <text:span text:style-name="T1">Lavori di tinteggiatura, </text:span>c/o la sede territoriale dell’ATS della Brianza, sita in Corso Carlo Alberto n.120 - Lecco –  -  <text:span text:style-name="T1">Importo fornitura</text:span>: 00000000 oltre IVA 22%, pari ad € 00000  per l’importo complessivo di € 00000</text:p>
          </table:table-cell>
          <table:table-cell table:style-name="ce10" office:value-type="string" calcext:value-type="string">
            <text:p>11</text:p>
          </table:table-cell>
          <table:table-cell table:style-name="ce14" table:number-columns-repeated="4"/>
          <table:table-cell table:number-columns-repeated="1015"/>
        </table:table-row>
        <table:table-row table:style-name="ro8" table:visibility="collapse">
          <table:table-cell table:style-name="ce6" table:number-columns-repeated="3"/>
          <table:table-cell table:style-name="ce6" office:value-type="string" calcext:value-type="string">
            <text:p>Affidamento incarico per <text:span text:style-name="T1">Fornitura e posa in opera di termo isolamento a cappotto</text:span> c/o la sedeterritoriale dell’ATS della Brianza, sita in Corso Carlo Alberto n.120 - Lecco.–   <text:span text:style-name="T1">Importo fornitura</text:span>: 00000000 oltre IVA 22%, pari ad € 00000  per l’importo complessivo di € 00000</text:p>
          </table:table-cell>
          <table:table-cell table:style-name="ce10" office:value-type="string" calcext:value-type="string">
            <text:p>12</text:p>
          </table:table-cell>
          <table:table-cell table:style-name="ce14" table:number-columns-repeated="4"/>
          <table:table-cell table:number-columns-repeated="1015"/>
        </table:table-row>
        <table:table-row table:style-name="ro8" table:visibility="collapse">
          <table:table-cell table:style-name="ce6" table:number-columns-repeated="3"/>
          <table:table-cell table:style-name="ce6" office:value-type="string" calcext:value-type="string">
            <text:p>Affidamento incarico per  <text:span text:style-name="T1">Lavori elettrci  per  rifacimento pavimento </text:span>c/o la sede territoriale dell’ATS della Brianza, sita in Corso Carlo Alberto n.120 - Lecco –  <text:span text:style-name="T1"> Importo fornitura</text:span>: 00000000 oltre IVA 22%, pari ad € 00000  per l’importo complessivo di € 00000</text:p>
          </table:table-cell>
          <table:table-cell table:style-name="ce10" office:value-type="string" calcext:value-type="string">
            <text:p>13</text:p>
          </table:table-cell>
          <table:table-cell table:style-name="ce14" table:number-columns-repeated="4"/>
          <table:table-cell table:number-columns-repeated="1015"/>
        </table:table-row>
        <table:table-row table:style-name="ro9" table:number-rows-repeated="1048547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Foglio1.$A$1" table:cell-range-address="Foglio1.$A$1:Foglio1.$E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6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salaandr</meta:initial-creator>
    <meta:creation-date>2017-09-25T07:22:05Z</meta:creation-date>
    <dc:date>2019-04-17T18:08:17.654000000</dc:date>
    <meta:print-date>2018-08-06T09:30:09Z</meta:print-date>
    <meta:editing-duration>PT21S</meta:editing-duration>
    <meta:editing-cycles>1</meta:editing-cycles>
    <meta:document-statistic meta:table-count="1" meta:cell-count="33" meta:object-count="0"/>
  </office:meta>
</office:document-meta>
</file>