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fo:background-color="#8DB4E2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fo:background-color="#8DB4E2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Comma" style:data-style-name="N36">
      <style:table-cell-properties fo:border="thin solid #000000" fo:background-color="#8DB4E2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Comma" style:data-style-name="N37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Comma" style:data-style-name="N37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11" style:family="table-cell" style:parent-style-name="Comma" style:data-style-name="N36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Comma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Comma" style:data-style-name="N36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27.22562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25.7704166666667cm" style:use-optimal-column-width="true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_I_trim_2024_P_IV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4"/>
        <table:table-row table:style-name="ro1">
          <table:table-cell office:value-type="string" table:style-name="ce1">
            <table:cell-range-source table:name="query pubblicazione" table:last-column-spanned="6" table:last-row-spanned="1587" xlink:href="C:\Users\kuzhyky\Downloads\query pubblicazione.csv"/>
            <text:p>CODICE_SIOPE</text:p>
          </table:table-cell>
          <table:table-cell office:value-type="string" table:style-name="ce1">
            <text:p>DENOMINAZIONE</text:p>
          </table:table-cell>
          <table:table-cell office:value-type="string" table:style-name="ce2">
            <text:p>PARTITA_IVA</text:p>
          </table:table-cell>
          <table:table-cell office:value-type="string" table:style-name="ce3">
            <text:p>PAGATO_LORDO</text:p>
          </table:table-cell>
          <table:table-cell office:value-type="string" table:style-name="ce3">
            <text:p>PAGATO_NETTO</text:p>
          </table:table-cell>
          <table:table-cell table:number-columns-repeated="16379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5">
            <text:p>PERSONALE DIPENDENTE<text:s/></text:p>
          </table:table-cell>
          <table:table-cell table:style-name="ce5"/>
          <table:table-cell office:value-type="float" office:value="5052536.72" table:style-name="ce6">
            <text:p>5,052,536.72 €</text:p>
          </table:table-cell>
          <table:table-cell office:value-type="float" office:value="2812296.79" table:style-name="ce6">
            <text:p>2,812,296.79 €</text:p>
          </table:table-cell>
          <table:table-cell table:number-columns-repeated="16379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5">
            <text:p>FORNITORE GENERICOPER ERR. BONIFICI PERSONALE DIP . PER ERR. BONIFICI PERSONALE DIP .</text:p>
          </table:table-cell>
          <table:table-cell table:style-name="ce5"/>
          <table:table-cell office:value-type="float" office:value="4034.56" table:style-name="ce6">
            <text:p>4,034.56 €</text:p>
          </table:table-cell>
          <table:table-cell office:value-type="float" office:value="4034.56" table:style-name="ce6">
            <text:p>4,034.56 €</text:p>
          </table:table-cell>
          <table:table-cell table:number-columns-repeated="16379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5">
            <text:p>PERSONALE DIPENDENTE<text:s/></text:p>
          </table:table-cell>
          <table:table-cell table:style-name="ce5"/>
          <table:table-cell office:value-type="float" office:value="1509886.59" table:style-name="ce6">
            <text:p>1,509,886.59 €</text:p>
          </table:table-cell>
          <table:table-cell office:value-type="float" office:value="1509511.24" table:style-name="ce6">
            <text:p>1,509,511.24 €</text:p>
          </table:table-cell>
          <table:table-cell table:number-columns-repeated="16379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5">
            <text:p>PERSONALE DIPENDENTE<text:s/></text:p>
          </table:table-cell>
          <table:table-cell table:style-name="ce5"/>
          <table:table-cell office:value-type="float" office:value="82504.28" table:style-name="ce6">
            <text:p>82,504.28 €</text:p>
          </table:table-cell>
          <table:table-cell office:value-type="float" office:value="54304.02" table:style-name="ce6">
            <text:p>54,304.02 €</text:p>
          </table:table-cell>
          <table:table-cell table:number-columns-repeated="16379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5">
            <text:p>PERSONALE DIPENDENTE<text:s/></text:p>
          </table:table-cell>
          <table:table-cell table:style-name="ce5"/>
          <table:table-cell office:value-type="float" office:value="6851.96" table:style-name="ce6">
            <text:p>6,851.96 €</text:p>
          </table:table-cell>
          <table:table-cell office:value-type="float" office:value="6851.96" table:style-name="ce6">
            <text:p>6,851.96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CGIL - FEDER. LAVOR. FUNZ.PUBB<text:s/></text:p>
          </table:table-cell>
          <table:table-cell table:style-name="ce5"/>
          <table:table-cell office:value-type="float" office:value="3643.57" table:style-name="ce6">
            <text:p>3,643.57 €</text:p>
          </table:table-cell>
          <table:table-cell office:value-type="float" office:value="3643.57" table:style-name="ce6">
            <text:p>3,643.57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BANCA DI SASSARI <text:s/>SPABIBANCA SPA BIBANCA SPA</text:p>
          </table:table-cell>
          <table:table-cell office:value-type="string" table:style-name="ce7">
            <text:p>01583450901</text:p>
          </table:table-cell>
          <table:table-cell office:value-type="float" office:value="1478" table:style-name="ce6">
            <text:p>1,478.00 €</text:p>
          </table:table-cell>
          <table:table-cell office:value-type="float" office:value="1478" table:style-name="ce6">
            <text:p>1,478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INPS ( EX INPDAP) CREDITI <text:s/>NON CARTOLARIZZATI<text:s/></text:p>
          </table:table-cell>
          <table:table-cell office:value-type="string" table:style-name="ce7">
            <text:p>02121151001</text:p>
          </table:table-cell>
          <table:table-cell office:value-type="float" office:value="16334.42" table:style-name="ce6">
            <text:p>16,334.42 €</text:p>
          </table:table-cell>
          <table:table-cell office:value-type="float" office:value="16334.42" table:style-name="ce6">
            <text:p>16,334.42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U.I.L. F.L.P<text:s/></text:p>
          </table:table-cell>
          <table:table-cell office:value-type="string" table:style-name="ce7">
            <text:p>80149630156</text:p>
          </table:table-cell>
          <table:table-cell office:value-type="float" office:value="961.53" table:style-name="ce6">
            <text:p>961.53 €</text:p>
          </table:table-cell>
          <table:table-cell office:value-type="float" office:value="961.53" table:style-name="ce6">
            <text:p>961.53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IBL BANCA SPA<text:s/></text:p>
          </table:table-cell>
          <table:table-cell office:value-type="string" table:style-name="ce7">
            <text:p>00897081006</text:p>
          </table:table-cell>
          <table:table-cell office:value-type="float" office:value="5223.66" table:style-name="ce6">
            <text:p>5,223.66 €</text:p>
          </table:table-cell>
          <table:table-cell office:value-type="float" office:value="5223.66" table:style-name="ce6">
            <text:p>5,223.66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PITAGORA SPA<text:s/></text:p>
          </table:table-cell>
          <table:table-cell office:value-type="string" table:style-name="ce7">
            <text:p>04852611005</text:p>
          </table:table-cell>
          <table:table-cell office:value-type="float" office:value="894" table:style-name="ce6">
            <text:p>894.00 €</text:p>
          </table:table-cell>
          <table:table-cell office:value-type="float" office:value="894" table:style-name="ce6">
            <text:p>894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BNT BANCA <text:s/>SPA<text:s/></text:p>
          </table:table-cell>
          <table:table-cell office:value-type="string" table:style-name="ce7">
            <text:p>03944450968</text:p>
          </table:table-cell>
          <table:table-cell office:value-type="float" office:value="1710" table:style-name="ce6">
            <text:p>1,710.00 €</text:p>
          </table:table-cell>
          <table:table-cell office:value-type="float" office:value="1710" table:style-name="ce6">
            <text:p>1,710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CUB USI ASS.SINDACALE<text:s/></text:p>
          </table:table-cell>
          <table:table-cell office:value-type="string" table:style-name="ce7">
            <text:p>93009810420</text:p>
          </table:table-cell>
          <table:table-cell office:value-type="float" office:value="30.96" table:style-name="ce6">
            <text:p>30.96 €</text:p>
          </table:table-cell>
          <table:table-cell office:value-type="float" office:value="30.96" table:style-name="ce6">
            <text:p>30.96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NURSIND-SIND PROFESSIONI INFERMIERISTICHESEDE AMM.VA SEGRETERIA NAZIONALE SEDE AMM.VA SEGRETERIA NAZIONALE</text:p>
          </table:table-cell>
          <table:table-cell table:style-name="ce5"/>
          <table:table-cell office:value-type="float" office:value="20.399999999999999" table:style-name="ce6">
            <text:p>20.40 €</text:p>
          </table:table-cell>
          <table:table-cell office:value-type="float" office:value="20.399999999999999" table:style-name="ce6">
            <text:p>20.4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NURSIND-SIND PROFESSIONI INFERMIERISTICHESEGRETERIA TERRITORIALE MB SEGRETERIA TERRITORIALE MB</text:p>
          </table:table-cell>
          <table:table-cell table:style-name="ce5"/>
          <table:table-cell office:value-type="float" office:value="31.46" table:style-name="ce6">
            <text:p>31.46 €</text:p>
          </table:table-cell>
          <table:table-cell office:value-type="float" office:value="31.46" table:style-name="ce6">
            <text:p>31.46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SINAFO<text:s/></text:p>
          </table:table-cell>
          <table:table-cell table:style-name="ce5"/>
          <table:table-cell office:value-type="float" office:value="25" table:style-name="ce6">
            <text:p>25.00 €</text:p>
          </table:table-cell>
          <table:table-cell office:value-type="float" office:value="25" table:style-name="ce6">
            <text:p>25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AUPIAGENZIA POSTALE ROMA 10 AGENZIA POSTALE ROMA 10</text:p>
          </table:table-cell>
          <table:table-cell table:style-name="ce5"/>
          <table:table-cell office:value-type="float" office:value="391.66" table:style-name="ce6">
            <text:p>391.66 €</text:p>
          </table:table-cell>
          <table:table-cell office:value-type="float" office:value="391.66" table:style-name="ce6">
            <text:p>391.66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FEDIRETS SEZ. FEDIR<text:s/></text:p>
          </table:table-cell>
          <table:table-cell office:value-type="string" table:style-name="ce7">
            <text:p>97492920588</text:p>
          </table:table-cell>
          <table:table-cell office:value-type="float" office:value="271.57" table:style-name="ce6">
            <text:p>271.57 €</text:p>
          </table:table-cell>
          <table:table-cell office:value-type="float" office:value="271.57" table:style-name="ce6">
            <text:p>271.57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FINCONTINUO SPA<text:s/></text:p>
          </table:table-cell>
          <table:table-cell office:value-type="string" table:style-name="ce7">
            <text:p>02597720792</text:p>
          </table:table-cell>
          <table:table-cell office:value-type="float" office:value="750" table:style-name="ce6">
            <text:p>750.00 €</text:p>
          </table:table-cell>
          <table:table-cell office:value-type="float" office:value="750" table:style-name="ce6">
            <text:p>750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TIBERIUS SPV SRL<text:s/></text:p>
          </table:table-cell>
          <table:table-cell office:value-type="string" table:style-name="ce7">
            <text:p>04662720269</text:p>
          </table:table-cell>
          <table:table-cell office:value-type="float" office:value="553.41" table:style-name="ce6">
            <text:p>553.41 €</text:p>
          </table:table-cell>
          <table:table-cell office:value-type="float" office:value="553.41" table:style-name="ce6">
            <text:p>553.41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DEUTSCHE BANK EASYC/O DEUTSCHE BANK SPA C/O DEUTSCHE BANK SPA</text:p>
          </table:table-cell>
          <table:table-cell office:value-type="string" table:style-name="ce7">
            <text:p>01340740156</text:p>
          </table:table-cell>
          <table:table-cell office:value-type="float" office:value="930" table:style-name="ce6">
            <text:p>930.00 €</text:p>
          </table:table-cell>
          <table:table-cell office:value-type="float" office:value="930" table:style-name="ce6">
            <text:p>930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INA ASSICURAZIONI LECCO<text:s/></text:p>
          </table:table-cell>
          <table:table-cell office:value-type="string" table:style-name="ce7">
            <text:p>03352590131</text:p>
          </table:table-cell>
          <table:table-cell office:value-type="float" office:value="1150.5" table:style-name="ce6">
            <text:p>1,150.50 €</text:p>
          </table:table-cell>
          <table:table-cell office:value-type="float" office:value="1150.5" table:style-name="ce6">
            <text:p>1,150.5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C.I.S.L<text:s/></text:p>
          </table:table-cell>
          <table:table-cell office:value-type="string" table:style-name="ce7">
            <text:p>07318530966</text:p>
          </table:table-cell>
          <table:table-cell office:value-type="float" office:value="2092.9" table:style-name="ce6">
            <text:p>2,092.90 €</text:p>
          </table:table-cell>
          <table:table-cell office:value-type="float" office:value="2092.9" table:style-name="ce6">
            <text:p>2,092.9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DEBITI PER RISCATTI VARI<text:s/></text:p>
          </table:table-cell>
          <table:table-cell table:style-name="ce5"/>
          <table:table-cell office:value-type="float" office:value="7150.06" table:style-name="ce6">
            <text:p>7,150.06 €</text:p>
          </table:table-cell>
          <table:table-cell office:value-type="float" office:value="7150.06" table:style-name="ce6">
            <text:p>7,150.06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SIGLA SRL<text:s/></text:p>
          </table:table-cell>
          <table:table-cell office:value-type="string" table:style-name="ce7">
            <text:p>03951740269</text:p>
          </table:table-cell>
          <table:table-cell office:value-type="float" office:value="1551" table:style-name="ce6">
            <text:p>1,551.00 €</text:p>
          </table:table-cell>
          <table:table-cell office:value-type="float" office:value="1551" table:style-name="ce6">
            <text:p>1,551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BNL - BNP PARIBAS GROUP<text:s/></text:p>
          </table:table-cell>
          <table:table-cell office:value-type="string" table:style-name="ce7">
            <text:p>09339391006</text:p>
          </table:table-cell>
          <table:table-cell office:value-type="float" office:value="1740" table:style-name="ce6">
            <text:p>1,740.00 €</text:p>
          </table:table-cell>
          <table:table-cell office:value-type="float" office:value="1740" table:style-name="ce6">
            <text:p>1,740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F.I.A.L.S.FEDERAZIONE ITALIANA AUTONOMIE LOCALI E SANITA' FEDERAZIONE ITALIANA AUTONOMIE LOCALI E SANITA'</text:p>
          </table:table-cell>
          <table:table-cell table:style-name="ce5"/>
          <table:table-cell office:value-type="float" office:value="15.54" table:style-name="ce6">
            <text:p>15.54 €</text:p>
          </table:table-cell>
          <table:table-cell office:value-type="float" office:value="15.54" table:style-name="ce6">
            <text:p>15.54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FIDESCESSIONE <text:s/>DEL V MEDICI CESSIONE <text:s/>DEL V MEDICI</text:p>
          </table:table-cell>
          <table:table-cell office:value-type="string" table:style-name="ce7">
            <text:p>00922061007</text:p>
          </table:table-cell>
          <table:table-cell office:value-type="float" office:value="3299" table:style-name="ce6">
            <text:p>3,299.00 €</text:p>
          </table:table-cell>
          <table:table-cell office:value-type="float" office:value="3299" table:style-name="ce6">
            <text:p>3,299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BANCA SISTEMA SPA<text:s/></text:p>
          </table:table-cell>
          <table:table-cell office:value-type="string" table:style-name="ce7">
            <text:p>12870770158</text:p>
          </table:table-cell>
          <table:table-cell office:value-type="float" office:value="2460" table:style-name="ce6">
            <text:p>2,460.00 €</text:p>
          </table:table-cell>
          <table:table-cell office:value-type="float" office:value="2460" table:style-name="ce6">
            <text:p>2,460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AGOS DUCATO S.P.A.<text:s/></text:p>
          </table:table-cell>
          <table:table-cell office:value-type="string" table:style-name="ce7">
            <text:p>08570720154</text:p>
          </table:table-cell>
          <table:table-cell office:value-type="float" office:value="750" table:style-name="ce6">
            <text:p>750.00 €</text:p>
          </table:table-cell>
          <table:table-cell office:value-type="float" office:value="750" table:style-name="ce6">
            <text:p>750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PRESTITALIA S.P.A.<text:s/></text:p>
          </table:table-cell>
          <table:table-cell office:value-type="string" table:style-name="ce7">
            <text:p>05889861000</text:p>
          </table:table-cell>
          <table:table-cell office:value-type="float" office:value="2687" table:style-name="ce6">
            <text:p>2,687.00 €</text:p>
          </table:table-cell>
          <table:table-cell office:value-type="float" office:value="2687" table:style-name="ce6">
            <text:p>2,687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F.V.M - MEDICI<text:s/></text:p>
          </table:table-cell>
          <table:table-cell table:style-name="ce5"/>
          <table:table-cell office:value-type="float" office:value="60" table:style-name="ce6">
            <text:p>60.00 €</text:p>
          </table:table-cell>
          <table:table-cell office:value-type="float" office:value="60" table:style-name="ce6">
            <text:p>60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F.V.M <text:s/>VETERINARI<text:s/></text:p>
          </table:table-cell>
          <table:table-cell table:style-name="ce5"/>
          <table:table-cell office:value-type="float" office:value="3651.5" table:style-name="ce6">
            <text:p>3,651.50 €</text:p>
          </table:table-cell>
          <table:table-cell office:value-type="float" office:value="3651.5" table:style-name="ce6">
            <text:p>3,651.5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FUTURO SPA<text:s/></text:p>
          </table:table-cell>
          <table:table-cell office:value-type="string" table:style-name="ce7">
            <text:p>01277730030</text:p>
          </table:table-cell>
          <table:table-cell office:value-type="float" office:value="747" table:style-name="ce6">
            <text:p>747.00 €</text:p>
          </table:table-cell>
          <table:table-cell office:value-type="float" office:value="747" table:style-name="ce6">
            <text:p>747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FINDOMESTIC BANCA SPAPIGNORAMENTO PIGNORAMENTO</text:p>
          </table:table-cell>
          <table:table-cell office:value-type="string" table:style-name="ce7">
            <text:p>03562770481</text:p>
          </table:table-cell>
          <table:table-cell office:value-type="float" office:value="450" table:style-name="ce6">
            <text:p>450.00 €</text:p>
          </table:table-cell>
          <table:table-cell office:value-type="float" office:value="450" table:style-name="ce6">
            <text:p>450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CGIL FUNZIONE PUBBLICA<text:s/></text:p>
          </table:table-cell>
          <table:table-cell office:value-type="string" table:style-name="ce7">
            <text:p>80163950589</text:p>
          </table:table-cell>
          <table:table-cell office:value-type="float" office:value="1094.08" table:style-name="ce6">
            <text:p>1,094.08 €</text:p>
          </table:table-cell>
          <table:table-cell office:value-type="float" office:value="1094.08" table:style-name="ce6">
            <text:p>1,094.08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NURSING UP LOMBARDIA<text:s/></text:p>
          </table:table-cell>
          <table:table-cell table:style-name="ce5"/>
          <table:table-cell office:value-type="float" office:value="15.86" table:style-name="ce6">
            <text:p>15.86 €</text:p>
          </table:table-cell>
          <table:table-cell office:value-type="float" office:value="15.86" table:style-name="ce6">
            <text:p>15.86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PREXTA SPA EX EUROCQS<text:s/></text:p>
          </table:table-cell>
          <table:table-cell office:value-type="string" table:style-name="ce7">
            <text:p>07551781003</text:p>
          </table:table-cell>
          <table:table-cell office:value-type="float" office:value="765" table:style-name="ce6">
            <text:p>765.00 €</text:p>
          </table:table-cell>
          <table:table-cell office:value-type="float" office:value="765" table:style-name="ce6">
            <text:p>765.00 €</text:p>
          </table:table-cell>
          <table:table-cell table:number-columns-repeated="16379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5">
            <text:p>FEDERAZIONE NAZIONALE CISL MEDICI<text:s/></text:p>
          </table:table-cell>
          <table:table-cell office:value-type="string" table:style-name="ce7">
            <text:p>96084900222</text:p>
          </table:table-cell>
          <table:table-cell office:value-type="float" office:value="814.4" table:style-name="ce6">
            <text:p>814.40 €</text:p>
          </table:table-cell>
          <table:table-cell office:value-type="float" office:value="814.4" table:style-name="ce6">
            <text:p>814.40 €</text:p>
          </table:table-cell>
          <table:table-cell table:number-columns-repeated="16379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5">
            <text:p>FONDAZIONE ONAOSIOPERA NAZIONALE ASSISTENZA ORFANI SANITARI ITALIAN OPERA NAZIONALE ASSISTENZA ORFANI SANITARI ITALIAN</text:p>
          </table:table-cell>
          <table:table-cell office:value-type="string" table:style-name="ce7">
            <text:p>00317040541</text:p>
          </table:table-cell>
          <table:table-cell office:value-type="float" office:value="10421.35" table:style-name="ce6">
            <text:p>10,421.35 €</text:p>
          </table:table-cell>
          <table:table-cell office:value-type="float" office:value="10421.35" table:style-name="ce6">
            <text:p>10,421.35 €</text:p>
          </table:table-cell>
          <table:table-cell table:number-columns-repeated="16379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5">
            <text:p>FONDO PERSEO<text:s/></text:p>
          </table:table-cell>
          <table:table-cell table:style-name="ce5"/>
          <table:table-cell office:value-type="float" office:value="18065.04" table:style-name="ce6">
            <text:p>18,065.04 €</text:p>
          </table:table-cell>
          <table:table-cell office:value-type="float" office:value="18065.04" table:style-name="ce6">
            <text:p>18,065.04 €</text:p>
          </table:table-cell>
          <table:table-cell table:number-columns-repeated="16379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5">
            <text:p>TESORERIA PROVINCIALE DELLO STATO<text:s/></text:p>
          </table:table-cell>
          <table:table-cell table:style-name="ce5"/>
          <table:table-cell office:value-type="float" office:value="416444.2" table:style-name="ce6">
            <text:p>416,444.20 €</text:p>
          </table:table-cell>
          <table:table-cell office:value-type="float" office:value="416444.2" table:style-name="ce6">
            <text:p>416,444.20 €</text:p>
          </table:table-cell>
          <table:table-cell table:number-columns-repeated="16379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5">
            <text:p>A.S.L. PROVINCIA DI MONZA E BRIANZA(DEB.GESTIONE SOCIALE) (DEB.GESTIONE SOCIALE)</text:p>
          </table:table-cell>
          <table:table-cell office:value-type="string" table:style-name="ce7">
            <text:p>02734330968</text:p>
          </table:table-cell>
          <table:table-cell office:value-type="float" office:value="438.82" table:style-name="ce6">
            <text:p>438.82 €</text:p>
          </table:table-cell>
          <table:table-cell office:value-type="float" office:value="438.82" table:style-name="ce6">
            <text:p>438.82 €</text:p>
          </table:table-cell>
          <table:table-cell table:number-columns-repeated="16379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5">
            <text:p>IRPEF ADD.LE PROV. COMUNALE<text:s/></text:p>
          </table:table-cell>
          <table:table-cell office:value-type="string" table:style-name="ce7">
            <text:p>06363391001</text:p>
          </table:table-cell>
          <table:table-cell office:value-type="float" office:value="25078.31" table:style-name="ce6">
            <text:p>25,078.31 €</text:p>
          </table:table-cell>
          <table:table-cell office:value-type="float" office:value="25078.31" table:style-name="ce6">
            <text:p>25,078.31 €</text:p>
          </table:table-cell>
          <table:table-cell table:number-columns-repeated="16379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5">
            <text:p>IRPEF REDDITI LAV. DIPENDENTELAVORO DIPENDENTE LAVORO DIPENDENTE</text:p>
          </table:table-cell>
          <table:table-cell office:value-type="string" table:style-name="ce7">
            <text:p>06363391001</text:p>
          </table:table-cell>
          <table:table-cell office:value-type="float" office:value="1086363.1299999999" table:style-name="ce6">
            <text:p>1,086,363.13 €</text:p>
          </table:table-cell>
          <table:table-cell office:value-type="float" office:value="1086363.1299999999" table:style-name="ce6">
            <text:p>1,086,363.13 €</text:p>
          </table:table-cell>
          <table:table-cell table:number-columns-repeated="16379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5">
            <text:p>ERARIO C/RITENUTA D'ACCONTOLAVORO AUTONOMO LAVORO AUTONOMO</text:p>
          </table:table-cell>
          <table:table-cell office:value-type="string" table:style-name="ce7">
            <text:p>06363391001</text:p>
          </table:table-cell>
          <table:table-cell office:value-type="float" office:value="0" table:style-name="ce6">
            <text:p>0.00 €</text:p>
          </table:table-cell>
          <table:table-cell office:value-type="float" office:value="0" table:style-name="ce6">
            <text:p>0.00 €</text:p>
          </table:table-cell>
          <table:table-cell table:number-columns-repeated="16379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5">
            <text:p>IRPEF ADD.LE REGIONALE<text:s/></text:p>
          </table:table-cell>
          <table:table-cell office:value-type="string" table:style-name="ce7">
            <text:p>06363391001</text:p>
          </table:table-cell>
          <table:table-cell office:value-type="float" office:value="70586.350000000006" table:style-name="ce6">
            <text:p>70,586.35 €</text:p>
          </table:table-cell>
          <table:table-cell office:value-type="float" office:value="70586.350000000006" table:style-name="ce6">
            <text:p>70,586.35 €</text:p>
          </table:table-cell>
          <table:table-cell table:number-columns-repeated="16379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style-name="ce5">
            <text:p>TESORERIA PROVINCIALE DELLO STATO<text:s/></text:p>
          </table:table-cell>
          <table:table-cell table:style-name="ce5"/>
          <table:table-cell office:value-type="float" office:value="3950.46" table:style-name="ce6">
            <text:p>3,950.46 €</text:p>
          </table:table-cell>
          <table:table-cell office:value-type="float" office:value="3950.46" table:style-name="ce6">
            <text:p>3,950.46 €</text:p>
          </table:table-cell>
          <table:table-cell table:number-columns-repeated="16379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5">
            <text:p>IRPEF ADD.LE REGIONALE<text:s/></text:p>
          </table:table-cell>
          <table:table-cell office:value-type="string" table:style-name="ce7">
            <text:p>06363391001</text:p>
          </table:table-cell>
          <table:table-cell office:value-type="float" office:value="961.97" table:style-name="ce6">
            <text:p>961.97 €</text:p>
          </table:table-cell>
          <table:table-cell office:value-type="float" office:value="961.97" table:style-name="ce6">
            <text:p>961.97 €</text:p>
          </table:table-cell>
          <table:table-cell table:number-columns-repeated="16379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5">
            <text:p>IRPEF REDDITI LAV. DIPENDENTELAVORO DIPENDENTE LAVORO DIPENDENTE</text:p>
          </table:table-cell>
          <table:table-cell office:value-type="string" table:style-name="ce7">
            <text:p>06363391001</text:p>
          </table:table-cell>
          <table:table-cell office:value-type="float" office:value="21755.43" table:style-name="ce6">
            <text:p>21,755.43 €</text:p>
          </table:table-cell>
          <table:table-cell office:value-type="float" office:value="21755.43" table:style-name="ce6">
            <text:p>21,755.43 €</text:p>
          </table:table-cell>
          <table:table-cell table:number-columns-repeated="16379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5">
            <text:p>IRPEF ADD.LE PROV. COMUNALE<text:s/></text:p>
          </table:table-cell>
          <table:table-cell office:value-type="string" table:style-name="ce7">
            <text:p>06363391001</text:p>
          </table:table-cell>
          <table:table-cell office:value-type="float" office:value="450.79" table:style-name="ce6">
            <text:p>450.79 €</text:p>
          </table:table-cell>
          <table:table-cell office:value-type="float" office:value="450.79" table:style-name="ce6">
            <text:p>450.79 €</text:p>
          </table:table-cell>
          <table:table-cell table:number-columns-repeated="16379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TESORERIA PROVINCIALE DELLO STATO<text:s/></text:p>
          </table:table-cell>
          <table:table-cell table:style-name="ce5"/>
          <table:table-cell office:value-type="float" office:value="1377453.69" table:style-name="ce6">
            <text:p>1,377,453.69 €</text:p>
          </table:table-cell>
          <table:table-cell office:value-type="float" office:value="1377453.69" table:style-name="ce6">
            <text:p>1,377,453.69 €</text:p>
          </table:table-cell>
          <table:table-cell table:number-columns-repeated="16379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INPDAP CPDEL<text:s/></text:p>
          </table:table-cell>
          <table:table-cell table:style-name="ce5"/>
          <table:table-cell office:value-type="float" office:value="41.31" table:style-name="ce6">
            <text:p>41.31 €</text:p>
          </table:table-cell>
          <table:table-cell office:value-type="float" office:value="41.31" table:style-name="ce6">
            <text:p>41.31 €</text:p>
          </table:table-cell>
          <table:table-cell table:number-columns-repeated="16379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INPS - SEDE DI MONZAINPS C/ENTE DIP PERSONALE DIPENDENT INPS C/ENTE DIP PERSONALE DIPENDENT</text:p>
          </table:table-cell>
          <table:table-cell office:value-type="string" table:style-name="ce7">
            <text:p>02121151001</text:p>
          </table:table-cell>
          <table:table-cell office:value-type="float" office:value="204.93" table:style-name="ce6">
            <text:p>204.93 €</text:p>
          </table:table-cell>
          <table:table-cell office:value-type="float" office:value="204.93" table:style-name="ce6">
            <text:p>204.93 €</text:p>
          </table:table-cell>
          <table:table-cell table:number-columns-repeated="16379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A.S.L. PROVINCIA DI MONZA E BRIANZA(DEB.GESTIONE SOCIALE) (DEB.GESTIONE SOCIALE)</text:p>
          </table:table-cell>
          <table:table-cell office:value-type="string" table:style-name="ce7">
            <text:p>02734330968</text:p>
          </table:table-cell>
          <table:table-cell office:value-type="float" office:value="103.08" table:style-name="ce6">
            <text:p>103.08 €</text:p>
          </table:table-cell>
          <table:table-cell office:value-type="float" office:value="103.08" table:style-name="ce6">
            <text:p>103.08 €</text:p>
          </table:table-cell>
          <table:table-cell table:number-columns-repeated="16379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INAIL<text:s/></text:p>
          </table:table-cell>
          <table:table-cell office:value-type="string" table:style-name="ce7">
            <text:p>00968951004</text:p>
          </table:table-cell>
          <table:table-cell office:value-type="float" office:value="774.4" table:style-name="ce6">
            <text:p>774.40 €</text:p>
          </table:table-cell>
          <table:table-cell office:value-type="float" office:value="774.4" table:style-name="ce6">
            <text:p>774.40 €</text:p>
          </table:table-cell>
          <table:table-cell table:number-columns-repeated="16379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5">
            <text:p>INAILPERSONALE DIPENDENTE PERSONALE DIPENDENTE</text:p>
          </table:table-cell>
          <table:table-cell office:value-type="string" table:style-name="ce7">
            <text:p>00968951004</text:p>
          </table:table-cell>
          <table:table-cell office:value-type="float" office:value="189788.21" table:style-name="ce6">
            <text:p>189,788.21 €</text:p>
          </table:table-cell>
          <table:table-cell office:value-type="float" office:value="189788.21" table:style-name="ce6">
            <text:p>189,788.21 €</text:p>
          </table:table-cell>
          <table:table-cell table:number-columns-repeated="16379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5">
            <text:p>FONDO PERSEO<text:s/></text:p>
          </table:table-cell>
          <table:table-cell table:style-name="ce5"/>
          <table:table-cell office:value-type="float" office:value="13678.29" table:style-name="ce6">
            <text:p>13,678.29 €</text:p>
          </table:table-cell>
          <table:table-cell office:value-type="float" office:value="13678.29" table:style-name="ce6">
            <text:p>13,678.29 €</text:p>
          </table:table-cell>
          <table:table-cell table:number-columns-repeated="16379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5">
            <text:p>INPS - SEDE DI MONZAINPS C/ENTE DIP PERSONALE DIPENDENT INPS C/ENTE DIP PERSONALE DIPENDENT</text:p>
          </table:table-cell>
          <table:table-cell office:value-type="string" table:style-name="ce7">
            <text:p>02121151001</text:p>
          </table:table-cell>
          <table:table-cell office:value-type="float" office:value="711.51" table:style-name="ce6">
            <text:p>711.51 €</text:p>
          </table:table-cell>
          <table:table-cell office:value-type="float" office:value="711.51" table:style-name="ce6">
            <text:p>711.51 €</text:p>
          </table:table-cell>
          <table:table-cell table:number-columns-repeated="16379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5">
            <text:p>TESORERIA PROVINCIALE DELLO STATO<text:s/></text:p>
          </table:table-cell>
          <table:table-cell table:style-name="ce5"/>
          <table:table-cell office:value-type="float" office:value="23607.14" table:style-name="ce6">
            <text:p>23,607.14 €</text:p>
          </table:table-cell>
          <table:table-cell office:value-type="float" office:value="23607.14" table:style-name="ce6">
            <text:p>23,607.14 €</text:p>
          </table:table-cell>
          <table:table-cell table:number-columns-repeated="16379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5">
            <text:p>PERSONALE DIPENDENTE<text:s/></text:p>
          </table:table-cell>
          <table:table-cell table:style-name="ce5"/>
          <table:table-cell office:value-type="float" office:value="664.49" table:style-name="ce6">
            <text:p>664.49 €</text:p>
          </table:table-cell>
          <table:table-cell office:value-type="float" office:value="664.49" table:style-name="ce6">
            <text:p>664.49 €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THERMO FISHER DIAGNOSTIC SPA<text:s/></text:p>
          </table:table-cell>
          <table:table-cell office:value-type="string" table:style-name="ce7">
            <text:p>00889160156</text:p>
          </table:table-cell>
          <table:table-cell office:value-type="float" office:value="217.16" table:style-name="ce6">
            <text:p>217.16 €</text:p>
          </table:table-cell>
          <table:table-cell office:value-type="float" office:value="178" table:style-name="ce6">
            <text:p>178.00 €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LIFE TECHNOLOGIES ITALIA<text:s/></text:p>
          </table:table-cell>
          <table:table-cell office:value-type="string" table:style-name="ce7">
            <text:p>12792100153</text:p>
          </table:table-cell>
          <table:table-cell office:value-type="float" office:value="1254.07" table:style-name="ce6">
            <text:p>1,254.07 €</text:p>
          </table:table-cell>
          <table:table-cell office:value-type="float" office:value="1027.93" table:style-name="ce6">
            <text:p>1,027.93 €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INSTRUMENTATION LABORATORY SPA<text:s/></text:p>
          </table:table-cell>
          <table:table-cell office:value-type="string" table:style-name="ce7">
            <text:p>02368591208</text:p>
          </table:table-cell>
          <table:table-cell office:value-type="float" office:value="2635.73" table:style-name="ce6">
            <text:p>2,635.73 €</text:p>
          </table:table-cell>
          <table:table-cell office:value-type="float" office:value="2160.44" table:style-name="ce6">
            <text:p>2,160.44 €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FARMACIA TRIANTE DI FARMACIA SPINA SAS - MI8165DEL DR. SAMARITANI GIUSEPPE &amp; C. DEL DR. SAMARITANI GIUSEPPE &amp; C.</text:p>
          </table:table-cell>
          <table:table-cell office:value-type="string" table:style-name="ce7">
            <text:p>10135240967</text:p>
          </table:table-cell>
          <table:table-cell office:value-type="float" office:value="769.03" table:style-name="ce6">
            <text:p>769.03 €</text:p>
          </table:table-cell>
          <table:table-cell office:value-type="float" office:value="699.12" table:style-name="ce6">
            <text:p>699.12 €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FARMACIA SAN FRANCESCO SRL - LC0147 LC0147</text:p>
          </table:table-cell>
          <table:table-cell office:value-type="string" table:style-name="ce7">
            <text:p>03331750137</text:p>
          </table:table-cell>
          <table:table-cell office:value-type="float" office:value="140.83000000000001" table:style-name="ce6">
            <text:p>140.83 €</text:p>
          </table:table-cell>
          <table:table-cell office:value-type="float" office:value="128.03" table:style-name="ce6">
            <text:p>128.03 €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SANOFI SRL (EX SANOFI-AVENTIS SPA)<text:s/></text:p>
          </table:table-cell>
          <table:table-cell office:value-type="string" table:style-name="ce7">
            <text:p>00832400154</text:p>
          </table:table-cell>
          <table:table-cell office:value-type="float" office:value="506" table:style-name="ce6">
            <text:p>506.00 €</text:p>
          </table:table-cell>
          <table:table-cell office:value-type="float" office:value="460" table:style-name="ce6">
            <text:p>460.00 €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FARMACIA PEREGO SNC - MI8072<text:s/></text:p>
          </table:table-cell>
          <table:table-cell office:value-type="string" table:style-name="ce7">
            <text:p>05669410960</text:p>
          </table:table-cell>
          <table:table-cell office:value-type="float" office:value="456.91" table:style-name="ce6">
            <text:p>456.91 €</text:p>
          </table:table-cell>
          <table:table-cell office:value-type="float" office:value="415.37" table:style-name="ce6">
            <text:p>415.37 €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LIOFILCHEM SRL<text:s/></text:p>
          </table:table-cell>
          <table:table-cell office:value-type="string" table:style-name="ce7">
            <text:p>00530130673</text:p>
          </table:table-cell>
          <table:table-cell office:value-type="float" office:value="2049.92" table:style-name="ce6">
            <text:p>2,049.92 €</text:p>
          </table:table-cell>
          <table:table-cell office:value-type="float" office:value="1680.27" table:style-name="ce6">
            <text:p>1,680.27 €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FARMACIA LARIANA DI NODO BANDIERA SRL - LC0188<text:s/></text:p>
          </table:table-cell>
          <table:table-cell office:value-type="string" table:style-name="ce7">
            <text:p>08870730960</text:p>
          </table:table-cell>
          <table:table-cell office:value-type="float" office:value="153.38" table:style-name="ce6">
            <text:p>153.38 €</text:p>
          </table:table-cell>
          <table:table-cell office:value-type="float" office:value="139.44" table:style-name="ce6">
            <text:p>139.44 €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ALK <text:s text:c="4"/>ABELLO SPA<text:s/></text:p>
          </table:table-cell>
          <table:table-cell office:value-type="string" table:style-name="ce7">
            <text:p>04479460158</text:p>
          </table:table-cell>
          <table:table-cell office:value-type="float" office:value="369.93" table:style-name="ce6">
            <text:p>369.93 €</text:p>
          </table:table-cell>
          <table:table-cell office:value-type="float" office:value="336.3" table:style-name="ce6">
            <text:p>336.30 €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DASIT SPA<text:s/></text:p>
          </table:table-cell>
          <table:table-cell office:value-type="string" table:style-name="ce7">
            <text:p>03222390159</text:p>
          </table:table-cell>
          <table:table-cell office:value-type="float" office:value="701.5" table:style-name="ce6">
            <text:p>701.50 €</text:p>
          </table:table-cell>
          <table:table-cell office:value-type="float" office:value="575" table:style-name="ce6">
            <text:p>575.00 €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AGENZIA DI TUTELA DELLA SALUTE DI BERGAMO ATS BERGAMO</text:p>
          </table:table-cell>
          <table:table-cell office:value-type="string" table:style-name="ce7">
            <text:p>04114400163</text:p>
          </table:table-cell>
          <table:table-cell office:value-type="float" office:value="13416547.82" table:style-name="ce6">
            <text:p>13,416,547.82 €</text:p>
          </table:table-cell>
          <table:table-cell office:value-type="float" office:value="13416547.82" table:style-name="ce6">
            <text:p>13,416,547.82 €</text:p>
          </table:table-cell>
          <table:table-cell table:number-columns-repeated="16379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5">
            <text:p>LGC STANDARDS SRL<text:s/></text:p>
          </table:table-cell>
          <table:table-cell office:value-type="string" table:style-name="ce7">
            <text:p>03948960962</text:p>
          </table:table-cell>
          <table:table-cell office:value-type="float" office:value="1244.4000000000001" table:style-name="ce6">
            <text:p>1,244.40 €</text:p>
          </table:table-cell>
          <table:table-cell office:value-type="float" office:value="1020" table:style-name="ce6">
            <text:p>1,020.00 €</text:p>
          </table:table-cell>
          <table:table-cell table:number-columns-repeated="16379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5">
            <text:p>FONDAZIONE DON CARLO GNOCCHI ONLUS HOSPICE SANTA MARIA DELLE GRAZIE</text:p>
          </table:table-cell>
          <table:table-cell office:value-type="string" table:style-name="ce7">
            <text:p>12520870150</text:p>
          </table:table-cell>
          <table:table-cell office:value-type="float" office:value="377" table:style-name="ce6">
            <text:p>377.00 €</text:p>
          </table:table-cell>
          <table:table-cell office:value-type="float" office:value="377" table:style-name="ce6">
            <text:p>377.00 €</text:p>
          </table:table-cell>
          <table:table-cell table:number-columns-repeated="16379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5">
            <text:p>AGENZIA DI TUTELA DELLA SALUTE DI BERGAMO ATS BERGAMO</text:p>
          </table:table-cell>
          <table:table-cell office:value-type="string" table:style-name="ce7">
            <text:p>04114400163</text:p>
          </table:table-cell>
          <table:table-cell office:value-type="float" office:value="324059.7" table:style-name="ce6">
            <text:p>324,059.70 €</text:p>
          </table:table-cell>
          <table:table-cell office:value-type="float" office:value="324059.7" table:style-name="ce6">
            <text:p>324,059.70 €</text:p>
          </table:table-cell>
          <table:table-cell table:number-columns-repeated="16379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5">
            <text:p>ISTITUTO NAZIONALE DEI TUMORIFONDAZIONE IRCCS FONDAZIONE IRCCS</text:p>
          </table:table-cell>
          <table:table-cell office:value-type="string" table:style-name="ce7">
            <text:p>04376350155</text:p>
          </table:table-cell>
          <table:table-cell office:value-type="float" office:value="569.5" table:style-name="ce6">
            <text:p>569.50 €</text:p>
          </table:table-cell>
          <table:table-cell office:value-type="float" office:value="569.5" table:style-name="ce6">
            <text:p>569.50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J &amp; M SRL<text:s/></text:p>
          </table:table-cell>
          <table:table-cell office:value-type="string" table:style-name="ce7">
            <text:p>06886460960</text:p>
          </table:table-cell>
          <table:table-cell office:value-type="float" office:value="208066.18" table:style-name="ce6">
            <text:p>208,066.18 €</text:p>
          </table:table-cell>
          <table:table-cell office:value-type="float" office:value="208066.18" table:style-name="ce6">
            <text:p>208,066.18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DIVA SRL<text:s/></text:p>
          </table:table-cell>
          <table:table-cell office:value-type="string" table:style-name="ce7">
            <text:p>12505640966</text:p>
          </table:table-cell>
          <table:table-cell office:value-type="float" office:value="2100.33" table:style-name="ce6">
            <text:p>2,100.33 €</text:p>
          </table:table-cell>
          <table:table-cell office:value-type="float" office:value="2100.33" table:style-name="ce6">
            <text:p>2,100.33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BIOESSERE SRL<text:s/></text:p>
          </table:table-cell>
          <table:table-cell office:value-type="string" table:style-name="ce7">
            <text:p>01497100337</text:p>
          </table:table-cell>
          <table:table-cell office:value-type="float" office:value="2733.29" table:style-name="ce6">
            <text:p>2,733.29 €</text:p>
          </table:table-cell>
          <table:table-cell office:value-type="float" office:value="2733.29" table:style-name="ce6">
            <text:p>2,733.29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LA CASA SENZA GLUTINE SRL<text:s/></text:p>
          </table:table-cell>
          <table:table-cell office:value-type="string" table:style-name="ce7">
            <text:p>09984480963</text:p>
          </table:table-cell>
          <table:table-cell office:value-type="float" office:value="90669.03" table:style-name="ce6">
            <text:p>90,669.03 €</text:p>
          </table:table-cell>
          <table:table-cell office:value-type="float" office:value="90669.03" table:style-name="ce6">
            <text:p>90,669.03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UNES MAXI SPA<text:s/></text:p>
          </table:table-cell>
          <table:table-cell office:value-type="string" table:style-name="ce7">
            <text:p>07515280159</text:p>
          </table:table-cell>
          <table:table-cell office:value-type="float" office:value="9860.75" table:style-name="ce6">
            <text:p>9,860.75 €</text:p>
          </table:table-cell>
          <table:table-cell office:value-type="float" office:value="9860.75" table:style-name="ce6">
            <text:p>9,860.75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SUPERMERCATO MEDESE SRL<text:s/></text:p>
          </table:table-cell>
          <table:table-cell office:value-type="string" table:style-name="ce7">
            <text:p>10142860963</text:p>
          </table:table-cell>
          <table:table-cell office:value-type="float" office:value="413.26" table:style-name="ce6">
            <text:p>413.26 €</text:p>
          </table:table-cell>
          <table:table-cell office:value-type="float" office:value="413.26" table:style-name="ce6">
            <text:p>413.26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COOP LOMBARDIA SCRL<text:s/></text:p>
          </table:table-cell>
          <table:table-cell office:value-type="string" table:style-name="ce7">
            <text:p>00856620158</text:p>
          </table:table-cell>
          <table:table-cell office:value-type="float" office:value="22306.1" table:style-name="ce6">
            <text:p>22,306.10 €</text:p>
          </table:table-cell>
          <table:table-cell office:value-type="float" office:value="22306.1" table:style-name="ce6">
            <text:p>22,306.10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ESSELUNGA SPA<text:s/></text:p>
          </table:table-cell>
          <table:table-cell office:value-type="string" table:style-name="ce7">
            <text:p>04916380159</text:p>
          </table:table-cell>
          <table:table-cell office:value-type="float" office:value="239508.99" table:style-name="ce6">
            <text:p>239,508.99 €</text:p>
          </table:table-cell>
          <table:table-cell office:value-type="float" office:value="239508.99" table:style-name="ce6">
            <text:p>239,508.99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BENNET S.P.A.<text:s/></text:p>
          </table:table-cell>
          <table:table-cell office:value-type="string" table:style-name="ce7">
            <text:p>07071700152</text:p>
          </table:table-cell>
          <table:table-cell office:value-type="float" office:value="26962.68" table:style-name="ce6">
            <text:p>26,962.68 €</text:p>
          </table:table-cell>
          <table:table-cell office:value-type="float" office:value="26962.68" table:style-name="ce6">
            <text:p>26,962.68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ARCADIA STORES SRL<text:s/></text:p>
          </table:table-cell>
          <table:table-cell office:value-type="string" table:style-name="ce7">
            <text:p>03803580137</text:p>
          </table:table-cell>
          <table:table-cell office:value-type="float" office:value="3751.55" table:style-name="ce6">
            <text:p>3,751.55 €</text:p>
          </table:table-cell>
          <table:table-cell office:value-type="float" office:value="3751.55" table:style-name="ce6">
            <text:p>3,751.55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SANTINI SRL<text:s/></text:p>
          </table:table-cell>
          <table:table-cell office:value-type="string" table:style-name="ce7">
            <text:p>00740360961</text:p>
          </table:table-cell>
          <table:table-cell office:value-type="float" office:value="279.49" table:style-name="ce6">
            <text:p>279.49 €</text:p>
          </table:table-cell>
          <table:table-cell office:value-type="float" office:value="279.49" table:style-name="ce6">
            <text:p>279.49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IPERAL SUPERMERCATI SPA<text:s/></text:p>
          </table:table-cell>
          <table:table-cell office:value-type="string" table:style-name="ce7">
            <text:p>11023300962</text:p>
          </table:table-cell>
          <table:table-cell office:value-type="float" office:value="113689.78" table:style-name="ce6">
            <text:p>113,689.78 €</text:p>
          </table:table-cell>
          <table:table-cell office:value-type="float" office:value="113689.78" table:style-name="ce6">
            <text:p>113,689.78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GERFA SRL<text:s/></text:p>
          </table:table-cell>
          <table:table-cell office:value-type="string" table:style-name="ce7">
            <text:p>00924650138</text:p>
          </table:table-cell>
          <table:table-cell office:value-type="float" office:value="2936.54" table:style-name="ce6">
            <text:p>2,936.54 €</text:p>
          </table:table-cell>
          <table:table-cell office:value-type="float" office:value="2936.54" table:style-name="ce6">
            <text:p>2,936.54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L'OASI DEL CELIACO DI DIPALMA CARMELA DI DIPALMA CARMELA</text:p>
          </table:table-cell>
          <table:table-cell office:value-type="string" table:style-name="ce7">
            <text:p>03803080716</text:p>
          </table:table-cell>
          <table:table-cell office:value-type="float" office:value="10533.07" table:style-name="ce6">
            <text:p>10,533.07 €</text:p>
          </table:table-cell>
          <table:table-cell office:value-type="float" office:value="10533.07" table:style-name="ce6">
            <text:p>10,533.07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GLEMAX DI GALBUSERA MASSIMILIANO<text:s/></text:p>
          </table:table-cell>
          <table:table-cell office:value-type="string" table:style-name="ce7">
            <text:p>03770870131</text:p>
          </table:table-cell>
          <table:table-cell office:value-type="float" office:value="29.42" table:style-name="ce6">
            <text:p>29.42 €</text:p>
          </table:table-cell>
          <table:table-cell office:value-type="float" office:value="29.42" table:style-name="ce6">
            <text:p>29.42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DM MARKET SRL<text:s/></text:p>
          </table:table-cell>
          <table:table-cell office:value-type="string" table:style-name="ce7">
            <text:p>03646990139</text:p>
          </table:table-cell>
          <table:table-cell office:value-type="float" office:value="568.15" table:style-name="ce6">
            <text:p>568.15 €</text:p>
          </table:table-cell>
          <table:table-cell office:value-type="float" office:value="568.15" table:style-name="ce6">
            <text:p>568.15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CELIRITROVO DI GHEZZI CLAUDIO<text:s/></text:p>
          </table:table-cell>
          <table:table-cell office:value-type="string" table:style-name="ce7">
            <text:p>08028740960</text:p>
          </table:table-cell>
          <table:table-cell office:value-type="float" office:value="93107.3" table:style-name="ce6">
            <text:p>93,107.30 €</text:p>
          </table:table-cell>
          <table:table-cell office:value-type="float" office:value="85600.33" table:style-name="ce6">
            <text:p>85,600.33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SPECIAL MARKET SENZA GLUTINE SAS<text:s/></text:p>
          </table:table-cell>
          <table:table-cell office:value-type="string" table:style-name="ce7">
            <text:p>07770440969</text:p>
          </table:table-cell>
          <table:table-cell office:value-type="float" office:value="45655.48" table:style-name="ce6">
            <text:p>45,655.48 €</text:p>
          </table:table-cell>
          <table:table-cell office:value-type="float" office:value="41989.85" table:style-name="ce6">
            <text:p>41,989.85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COOP. DI CONSUMO LA POPOLARE SPA A R.L.<text:s/></text:p>
          </table:table-cell>
          <table:table-cell office:value-type="string" table:style-name="ce7">
            <text:p>00205000136</text:p>
          </table:table-cell>
          <table:table-cell office:value-type="float" office:value="5596.37" table:style-name="ce6">
            <text:p>5,596.37 €</text:p>
          </table:table-cell>
          <table:table-cell office:value-type="float" office:value="5596.37" table:style-name="ce6">
            <text:p>5,596.37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ANGOLO SENZA GLUTINE DI SANVITO MONICA<text:s/></text:p>
          </table:table-cell>
          <table:table-cell office:value-type="string" table:style-name="ce7">
            <text:p>06219070965</text:p>
          </table:table-cell>
          <table:table-cell office:value-type="float" office:value="119657.46" table:style-name="ce6">
            <text:p>119,657.46 €</text:p>
          </table:table-cell>
          <table:table-cell office:value-type="float" office:value="119657.46" table:style-name="ce6">
            <text:p>119,657.46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FGM SRLS<text:s/></text:p>
          </table:table-cell>
          <table:table-cell office:value-type="string" table:style-name="ce7">
            <text:p>11490540967</text:p>
          </table:table-cell>
          <table:table-cell office:value-type="float" office:value="30007.38" table:style-name="ce6">
            <text:p>30,007.38 €</text:p>
          </table:table-cell>
          <table:table-cell office:value-type="float" office:value="27583.58" table:style-name="ce6">
            <text:p>27,583.58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FRASCO SRL<text:s/></text:p>
          </table:table-cell>
          <table:table-cell office:value-type="string" table:style-name="ce7">
            <text:p>04427270162</text:p>
          </table:table-cell>
          <table:table-cell office:value-type="float" office:value="10465.43" table:style-name="ce6">
            <text:p>10,465.43 €</text:p>
          </table:table-cell>
          <table:table-cell office:value-type="float" office:value="10465.43" table:style-name="ce6">
            <text:p>10,465.43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CELIAFIT SAS DI BERARDI MONIA E C.<text:s/></text:p>
          </table:table-cell>
          <table:table-cell office:value-type="string" table:style-name="ce7">
            <text:p>12231210969</text:p>
          </table:table-cell>
          <table:table-cell office:value-type="float" office:value="11681.65" table:style-name="ce6">
            <text:p>11,681.65 €</text:p>
          </table:table-cell>
          <table:table-cell office:value-type="float" office:value="10723.81" table:style-name="ce6">
            <text:p>10,723.81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LARGHI GIORGIA<text:s/></text:p>
          </table:table-cell>
          <table:table-cell office:value-type="string" table:style-name="ce7">
            <text:p>12015890960</text:p>
          </table:table-cell>
          <table:table-cell office:value-type="float" office:value="34214.44" table:style-name="ce6">
            <text:p>34,214.44 €</text:p>
          </table:table-cell>
          <table:table-cell office:value-type="float" office:value="34214.44" table:style-name="ce6">
            <text:p>34,214.44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LA BOTTEGA DEL CELIACO<text:s/></text:p>
          </table:table-cell>
          <table:table-cell office:value-type="string" table:style-name="ce7">
            <text:p>06904090963</text:p>
          </table:table-cell>
          <table:table-cell office:value-type="float" office:value="56934.64" table:style-name="ce6">
            <text:p>56,934.64 €</text:p>
          </table:table-cell>
          <table:table-cell office:value-type="float" office:value="52319.92" table:style-name="ce6">
            <text:p>52,319.92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RIALTO SPA<text:s/></text:p>
          </table:table-cell>
          <table:table-cell office:value-type="string" table:style-name="ce7">
            <text:p>05849840151</text:p>
          </table:table-cell>
          <table:table-cell office:value-type="float" office:value="22001.43" table:style-name="ce6">
            <text:p>22,001.43 €</text:p>
          </table:table-cell>
          <table:table-cell office:value-type="float" office:value="22001.43" table:style-name="ce6">
            <text:p>22,001.43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RANZATO MANOLA<text:s/></text:p>
          </table:table-cell>
          <table:table-cell office:value-type="string" table:style-name="ce7">
            <text:p>04651520969</text:p>
          </table:table-cell>
          <table:table-cell office:value-type="float" office:value="64690.22" table:style-name="ce6">
            <text:p>64,690.22 €</text:p>
          </table:table-cell>
          <table:table-cell office:value-type="float" office:value="59469.27" table:style-name="ce6">
            <text:p>59,469.27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DELIZIE SENZA GLUTINE E VEG SASDI RIGOLDI ALICE &amp; C. DI RIGOLDI ALICE &amp; C.</text:p>
          </table:table-cell>
          <table:table-cell office:value-type="string" table:style-name="ce7">
            <text:p>08727040969</text:p>
          </table:table-cell>
          <table:table-cell office:value-type="float" office:value="128350.41" table:style-name="ce6">
            <text:p>128,350.41 €</text:p>
          </table:table-cell>
          <table:table-cell office:value-type="float" office:value="128350.41" table:style-name="ce6">
            <text:p>128,350.41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IPER MONTEBELLO S.P.A.<text:s/></text:p>
          </table:table-cell>
          <table:table-cell office:value-type="string" table:style-name="ce7">
            <text:p>03585750155</text:p>
          </table:table-cell>
          <table:table-cell office:value-type="float" office:value="30178.67" table:style-name="ce6">
            <text:p>30,178.67 €</text:p>
          </table:table-cell>
          <table:table-cell office:value-type="float" office:value="30178.67" table:style-name="ce6">
            <text:p>30,178.67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GREEN HEALTY SRL<text:s/></text:p>
          </table:table-cell>
          <table:table-cell office:value-type="string" table:style-name="ce7">
            <text:p>03642890135</text:p>
          </table:table-cell>
          <table:table-cell office:value-type="float" office:value="1527.48" table:style-name="ce6">
            <text:p>1,527.48 €</text:p>
          </table:table-cell>
          <table:table-cell office:value-type="float" office:value="1527.48" table:style-name="ce6">
            <text:p>1,527.48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GALBUSERA SPA<text:s/></text:p>
          </table:table-cell>
          <table:table-cell office:value-type="string" table:style-name="ce7">
            <text:p>00169350147</text:p>
          </table:table-cell>
          <table:table-cell office:value-type="float" office:value="1785.77" table:style-name="ce6">
            <text:p>1,785.77 €</text:p>
          </table:table-cell>
          <table:table-cell office:value-type="float" office:value="1641.87" table:style-name="ce6">
            <text:p>1,641.87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SUPER ERRE SRL<text:s/></text:p>
          </table:table-cell>
          <table:table-cell office:value-type="string" table:style-name="ce7">
            <text:p>03768780136</text:p>
          </table:table-cell>
          <table:table-cell office:value-type="float" office:value="3279.23" table:style-name="ce6">
            <text:p>3,279.23 €</text:p>
          </table:table-cell>
          <table:table-cell office:value-type="float" office:value="3279.23" table:style-name="ce6">
            <text:p>3,279.23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LA SPERTINA SRL<text:s/></text:p>
          </table:table-cell>
          <table:table-cell office:value-type="string" table:style-name="ce7">
            <text:p>03809790169</text:p>
          </table:table-cell>
          <table:table-cell office:value-type="float" office:value="5020.05" table:style-name="ce6">
            <text:p>5,020.05 €</text:p>
          </table:table-cell>
          <table:table-cell office:value-type="float" office:value="5020.05" table:style-name="ce6">
            <text:p>5,020.05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GS SPA<text:s/></text:p>
          </table:table-cell>
          <table:table-cell office:value-type="string" table:style-name="ce7">
            <text:p>12683790153</text:p>
          </table:table-cell>
          <table:table-cell office:value-type="float" office:value="7330.44" table:style-name="ce6">
            <text:p>7,330.44 €</text:p>
          </table:table-cell>
          <table:table-cell office:value-type="float" office:value="7330.44" table:style-name="ce6">
            <text:p>7,330.44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DELIZIA SRL<text:s/></text:p>
          </table:table-cell>
          <table:table-cell office:value-type="string" table:style-name="ce7">
            <text:p>02588580965</text:p>
          </table:table-cell>
          <table:table-cell office:value-type="float" office:value="6277.33" table:style-name="ce6">
            <text:p>6,277.33 €</text:p>
          </table:table-cell>
          <table:table-cell office:value-type="float" office:value="6277.33" table:style-name="ce6">
            <text:p>6,277.33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GARL.AN.D. SRL<text:s/></text:p>
          </table:table-cell>
          <table:table-cell office:value-type="string" table:style-name="ce7">
            <text:p>02141760138</text:p>
          </table:table-cell>
          <table:table-cell office:value-type="float" office:value="586.25" table:style-name="ce6">
            <text:p>586.25 €</text:p>
          </table:table-cell>
          <table:table-cell office:value-type="float" office:value="586.25" table:style-name="ce6">
            <text:p>586.25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COOPERATIVA LOMBARDA DI CONSUMO S.C.<text:s/></text:p>
          </table:table-cell>
          <table:table-cell office:value-type="string" table:style-name="ce7">
            <text:p>01002360152</text:p>
          </table:table-cell>
          <table:table-cell office:value-type="float" office:value="2173.2600000000002" table:style-name="ce6">
            <text:p>2,173.26 €</text:p>
          </table:table-cell>
          <table:table-cell office:value-type="float" office:value="2173.2600000000002" table:style-name="ce6">
            <text:p>2,173.26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BIOCELIA DI VILARDO VALENTINA<text:s/></text:p>
          </table:table-cell>
          <table:table-cell office:value-type="string" table:style-name="ce7">
            <text:p>09208360967</text:p>
          </table:table-cell>
          <table:table-cell office:value-type="float" office:value="40462.61" table:style-name="ce6">
            <text:p>40,462.61 €</text:p>
          </table:table-cell>
          <table:table-cell office:value-type="float" office:value="40462.61" table:style-name="ce6">
            <text:p>40,462.61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MANNA E DINTORNI 2009 SAS DI AMATI<text:s/></text:p>
          </table:table-cell>
          <table:table-cell office:value-type="string" table:style-name="ce7">
            <text:p>03338840139</text:p>
          </table:table-cell>
          <table:table-cell office:value-type="float" office:value="18877.23" table:style-name="ce6">
            <text:p>18,877.23 €</text:p>
          </table:table-cell>
          <table:table-cell office:value-type="float" office:value="18877.23" table:style-name="ce6">
            <text:p>18,877.23 €</text:p>
          </table:table-cell>
          <table:table-cell table:number-columns-repeated="16379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5">
            <text:p>LA BOUTIQUE DELL' INTOLLERANTE<text:s/></text:p>
          </table:table-cell>
          <table:table-cell office:value-type="string" table:style-name="ce7">
            <text:p>08465510967</text:p>
          </table:table-cell>
          <table:table-cell office:value-type="float" office:value="39182.620000000003" table:style-name="ce6">
            <text:p>39,182.62 €</text:p>
          </table:table-cell>
          <table:table-cell office:value-type="float" office:value="36040.720000000001" table:style-name="ce6">
            <text:p>36,040.72 €</text:p>
          </table:table-cell>
          <table:table-cell table:number-columns-repeated="16379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5">
            <text:p>ALCYON ITALIA SPA<text:s/></text:p>
          </table:table-cell>
          <table:table-cell office:value-type="string" table:style-name="ce7">
            <text:p>02241700042</text:p>
          </table:table-cell>
          <table:table-cell office:value-type="float" office:value="131.52000000000001" table:style-name="ce6">
            <text:p>131.52 €</text:p>
          </table:table-cell>
          <table:table-cell office:value-type="float" office:value="119.56" table:style-name="ce6">
            <text:p>119.56 €</text:p>
          </table:table-cell>
          <table:table-cell table:number-columns-repeated="16379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5">
            <text:p>ISTITUTO ZOOPR.SPERIMEMTALE UMBRIA MARCHE<text:s/></text:p>
          </table:table-cell>
          <table:table-cell office:value-type="string" table:style-name="ce7">
            <text:p>00150090546</text:p>
          </table:table-cell>
          <table:table-cell office:value-type="float" office:value="1278.25" table:style-name="ce6">
            <text:p>1,278.25 €</text:p>
          </table:table-cell>
          <table:table-cell office:value-type="float" office:value="1162.05" table:style-name="ce6">
            <text:p>1,162.05 €</text:p>
          </table:table-cell>
          <table:table-cell table:number-columns-repeated="16379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5">
            <text:p>MEDISER SRL<text:s/></text:p>
          </table:table-cell>
          <table:table-cell office:value-type="string" table:style-name="ce7">
            <text:p>00987750502</text:p>
          </table:table-cell>
          <table:table-cell office:value-type="float" office:value="1823.94" table:style-name="ce6">
            <text:p>1,823.94 €</text:p>
          </table:table-cell>
          <table:table-cell office:value-type="float" office:value="1576.09" table:style-name="ce6">
            <text:p>1,576.09 €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5">
            <text:p>LIOFILCHEM SRL<text:s/></text:p>
          </table:table-cell>
          <table:table-cell office:value-type="string" table:style-name="ce7">
            <text:p>00530130673</text:p>
          </table:table-cell>
          <table:table-cell office:value-type="float" office:value="577.4" table:style-name="ce6">
            <text:p>577.40 €</text:p>
          </table:table-cell>
          <table:table-cell office:value-type="float" office:value="473.27" table:style-name="ce6">
            <text:p>473.27 €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5">
            <text:p>PIKDARE SPA<text:s/></text:p>
          </table:table-cell>
          <table:table-cell office:value-type="string" table:style-name="ce7">
            <text:p>03690650134</text:p>
          </table:table-cell>
          <table:table-cell office:value-type="float" office:value="16065" table:style-name="ce6">
            <text:p>16,065.00 €</text:p>
          </table:table-cell>
          <table:table-cell office:value-type="float" office:value="15300" table:style-name="ce6">
            <text:p>15,300.00 €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5">
            <text:p>BIOLIFE ITALIANA SRL<text:s/></text:p>
          </table:table-cell>
          <table:table-cell office:value-type="string" table:style-name="ce7">
            <text:p>01149250159</text:p>
          </table:table-cell>
          <table:table-cell office:value-type="float" office:value="451.4" table:style-name="ce6">
            <text:p>451.40 €</text:p>
          </table:table-cell>
          <table:table-cell office:value-type="float" office:value="370" table:style-name="ce6">
            <text:p>370.00 €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5">
            <text:p>APTACA SPA<text:s/></text:p>
          </table:table-cell>
          <table:table-cell office:value-type="string" table:style-name="ce7">
            <text:p>00862050960</text:p>
          </table:table-cell>
          <table:table-cell office:value-type="float" office:value="103.7" table:style-name="ce6">
            <text:p>103.70 €</text:p>
          </table:table-cell>
          <table:table-cell office:value-type="float" office:value="85" table:style-name="ce6">
            <text:p>85.00 €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5">
            <text:p>DASIT SPA<text:s/></text:p>
          </table:table-cell>
          <table:table-cell office:value-type="string" table:style-name="ce7">
            <text:p>03222390159</text:p>
          </table:table-cell>
          <table:table-cell office:value-type="float" office:value="10799.21" table:style-name="ce6">
            <text:p>10,799.21 €</text:p>
          </table:table-cell>
          <table:table-cell office:value-type="float" office:value="8851.81" table:style-name="ce6">
            <text:p>8,851.81 €</text:p>
          </table:table-cell>
          <table:table-cell table:number-columns-repeated="16379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5">
            <text:p>BIOMERIEUX ITALIA S.P.A.<text:s/></text:p>
          </table:table-cell>
          <table:table-cell office:value-type="string" table:style-name="ce7">
            <text:p>01696821006</text:p>
          </table:table-cell>
          <table:table-cell office:value-type="float" office:value="2412.84" table:style-name="ce6">
            <text:p>2,412.84 €</text:p>
          </table:table-cell>
          <table:table-cell office:value-type="float" office:value="1977.74" table:style-name="ce6">
            <text:p>1,977.74 €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5">
            <text:p>DATAMARS ITALIA SRL<text:s/></text:p>
          </table:table-cell>
          <table:table-cell office:value-type="string" table:style-name="ce7">
            <text:p>01606960332</text:p>
          </table:table-cell>
          <table:table-cell office:value-type="float" office:value="242.23" table:style-name="ce6">
            <text:p>242.23 €</text:p>
          </table:table-cell>
          <table:table-cell office:value-type="float" office:value="198.55" table:style-name="ce6">
            <text:p>198.55 €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5">
            <text:p>LABOINDUSTRIA SPA<text:s/></text:p>
          </table:table-cell>
          <table:table-cell office:value-type="string" table:style-name="ce7">
            <text:p>00805390283</text:p>
          </table:table-cell>
          <table:table-cell office:value-type="float" office:value="951.6" table:style-name="ce6">
            <text:p>951.60 €</text:p>
          </table:table-cell>
          <table:table-cell office:value-type="float" office:value="780" table:style-name="ce6">
            <text:p>780.00 €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5">
            <text:p>APTACA SPA<text:s/></text:p>
          </table:table-cell>
          <table:table-cell office:value-type="string" table:style-name="ce7">
            <text:p>00862050960</text:p>
          </table:table-cell>
          <table:table-cell office:value-type="float" office:value="1190.23" table:style-name="ce6">
            <text:p>1,190.23 €</text:p>
          </table:table-cell>
          <table:table-cell office:value-type="float" office:value="975.6" table:style-name="ce6">
            <text:p>975.60 €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5">
            <text:p>O.PI.VI. SRL<text:s/></text:p>
          </table:table-cell>
          <table:table-cell office:value-type="string" table:style-name="ce7">
            <text:p>02834700151</text:p>
          </table:table-cell>
          <table:table-cell office:value-type="float" office:value="73.2" table:style-name="ce6">
            <text:p>73.20 €</text:p>
          </table:table-cell>
          <table:table-cell office:value-type="float" office:value="60" table:style-name="ce6">
            <text:p>60.00 €</text:p>
          </table:table-cell>
          <table:table-cell table:number-columns-repeated="16379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5">
            <text:p>ETTORE PASQUALI srl<text:s/></text:p>
          </table:table-cell>
          <table:table-cell office:value-type="string" table:style-name="ce7">
            <text:p>04892610157</text:p>
          </table:table-cell>
          <table:table-cell office:value-type="float" office:value="879.62" table:style-name="ce6">
            <text:p>879.62 €</text:p>
          </table:table-cell>
          <table:table-cell office:value-type="float" office:value="721" table:style-name="ce6">
            <text:p>721.00 €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5">
            <text:p>LA CASALINDA SRL<text:s/></text:p>
          </table:table-cell>
          <table:table-cell office:value-type="string" table:style-name="ce7">
            <text:p>00667690044</text:p>
          </table:table-cell>
          <table:table-cell office:value-type="float" office:value="585.58000000000004" table:style-name="ce6">
            <text:p>585.58 €</text:p>
          </table:table-cell>
          <table:table-cell office:value-type="float" office:value="479.98" table:style-name="ce6">
            <text:p>479.98 €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5">
            <text:p>CO.I.SE. SRL<text:s/></text:p>
          </table:table-cell>
          <table:table-cell office:value-type="string" table:style-name="ce7">
            <text:p>01726431008</text:p>
          </table:table-cell>
          <table:table-cell office:value-type="float" office:value="1199.42" table:style-name="ce6">
            <text:p>1,199.42 €</text:p>
          </table:table-cell>
          <table:table-cell office:value-type="float" office:value="983.13" table:style-name="ce6">
            <text:p>983.13 €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5">
            <text:p>ANTICIMEX SRL<text:s/></text:p>
          </table:table-cell>
          <table:table-cell office:value-type="string" table:style-name="ce7">
            <text:p>08046760966</text:p>
          </table:table-cell>
          <table:table-cell office:value-type="float" office:value="150.06" table:style-name="ce6">
            <text:p>150.06 €</text:p>
          </table:table-cell>
          <table:table-cell office:value-type="float" office:value="123" table:style-name="ce6">
            <text:p>123.00 €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5">
            <text:p>MARCHESI SRL<text:s/></text:p>
          </table:table-cell>
          <table:table-cell office:value-type="string" table:style-name="ce7">
            <text:p>11363700151</text:p>
          </table:table-cell>
          <table:table-cell office:value-type="float" office:value="915.98" table:style-name="ce6">
            <text:p>915.98 €</text:p>
          </table:table-cell>
          <table:table-cell office:value-type="float" office:value="750.8" table:style-name="ce6">
            <text:p>750.80 €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5">
            <text:p>CBM SRL<text:s/></text:p>
          </table:table-cell>
          <table:table-cell office:value-type="string" table:style-name="ce7">
            <text:p>03009670138</text:p>
          </table:table-cell>
          <table:table-cell office:value-type="float" office:value="136.27000000000001" table:style-name="ce6">
            <text:p>136.27 €</text:p>
          </table:table-cell>
          <table:table-cell office:value-type="float" office:value="111.7" table:style-name="ce6">
            <text:p>111.70 €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5">
            <text:p>ELLECIESSE FORNITURE DI TENTORI<text:s/></text:p>
          </table:table-cell>
          <table:table-cell office:value-type="string" table:style-name="ce7">
            <text:p>02587060134</text:p>
          </table:table-cell>
          <table:table-cell office:value-type="float" office:value="183" table:style-name="ce6">
            <text:p>183.00 €</text:p>
          </table:table-cell>
          <table:table-cell office:value-type="float" office:value="150" table:style-name="ce6">
            <text:p>150.00 €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5">
            <text:p>ANTINFORTUNISTICA SECURTRADING SRL<text:s/></text:p>
          </table:table-cell>
          <table:table-cell office:value-type="string" table:style-name="ce7">
            <text:p>03721640138</text:p>
          </table:table-cell>
          <table:table-cell office:value-type="float" office:value="76.010000000000005" table:style-name="ce6">
            <text:p>76.01 €</text:p>
          </table:table-cell>
          <table:table-cell office:value-type="float" office:value="62.3" table:style-name="ce6">
            <text:p>62.30 €</text:p>
          </table:table-cell>
          <table:table-cell table:number-columns-repeated="16379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5">
            <text:p>FACCHINI BRUNO SRL<text:s/></text:p>
          </table:table-cell>
          <table:table-cell office:value-type="string" table:style-name="ce7">
            <text:p>03357870132</text:p>
          </table:table-cell>
          <table:table-cell office:value-type="float" office:value="489.22" table:style-name="ce6">
            <text:p>489.22 €</text:p>
          </table:table-cell>
          <table:table-cell office:value-type="float" office:value="401" table:style-name="ce6">
            <text:p>401.00 €</text:p>
          </table:table-cell>
          <table:table-cell table:number-columns-repeated="16379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5">
            <text:p>METANO AUTO DESIO SRL<text:s/></text:p>
          </table:table-cell>
          <table:table-cell office:value-type="string" table:style-name="ce7">
            <text:p>04491210961</text:p>
          </table:table-cell>
          <table:table-cell office:value-type="float" office:value="336.39" table:style-name="ce6">
            <text:p>336.39 €</text:p>
          </table:table-cell>
          <table:table-cell office:value-type="float" office:value="275.73" table:style-name="ce6">
            <text:p>275.73 €</text:p>
          </table:table-cell>
          <table:table-cell table:number-columns-repeated="16379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5">
            <text:p>ACINQUE INNOVAZIONE SRL - SOC. UNIPERSONALE<text:s/></text:p>
          </table:table-cell>
          <table:table-cell office:value-type="string" table:style-name="ce7">
            <text:p>00802100149</text:p>
          </table:table-cell>
          <table:table-cell office:value-type="float" office:value="83.45" table:style-name="ce6">
            <text:p>83.45 €</text:p>
          </table:table-cell>
          <table:table-cell office:value-type="float" office:value="68.41" table:style-name="ce6">
            <text:p>68.41 €</text:p>
          </table:table-cell>
          <table:table-cell table:number-columns-repeated="16379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5">
            <text:p>KUWAIT PETROLEUM ITALIA Spa<text:s/></text:p>
          </table:table-cell>
          <table:table-cell office:value-type="string" table:style-name="ce7">
            <text:p>00891951006</text:p>
          </table:table-cell>
          <table:table-cell office:value-type="float" office:value="26344.12" table:style-name="ce6">
            <text:p>26,344.12 €</text:p>
          </table:table-cell>
          <table:table-cell office:value-type="float" office:value="21593.54" table:style-name="ce6">
            <text:p>21,593.54 €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5">
            <text:p>VALSECCHI CANCELLERIA S.R.L.<text:s/></text:p>
          </table:table-cell>
          <table:table-cell office:value-type="string" table:style-name="ce7">
            <text:p>09521810961</text:p>
          </table:table-cell>
          <table:table-cell office:value-type="float" office:value="11242.79" table:style-name="ce6">
            <text:p>11,242.79 €</text:p>
          </table:table-cell>
          <table:table-cell office:value-type="float" office:value="9215.4" table:style-name="ce6">
            <text:p>9,215.40 €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5">
            <text:p>INCISORIA PASTORMERLO<text:s/></text:p>
          </table:table-cell>
          <table:table-cell office:value-type="string" table:style-name="ce7">
            <text:p>13388910153</text:p>
          </table:table-cell>
          <table:table-cell office:value-type="float" office:value="83.08" table:style-name="ce6">
            <text:p>83.08 €</text:p>
          </table:table-cell>
          <table:table-cell office:value-type="float" office:value="68.099999999999994" table:style-name="ce6">
            <text:p>68.10 €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5">
            <text:p>LA TIPOGRAFIA MONZESE snc di RPollastri &amp; C. Pollastri &amp; C.</text:p>
          </table:table-cell>
          <table:table-cell office:value-type="string" table:style-name="ce7">
            <text:p>00767160963</text:p>
          </table:table-cell>
          <table:table-cell office:value-type="float" office:value="518.5" table:style-name="ce6">
            <text:p>518.50 €</text:p>
          </table:table-cell>
          <table:table-cell office:value-type="float" office:value="425" table:style-name="ce6">
            <text:p>425.00 €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5">
            <text:p>ERREBIAN S.P.A.<text:s/></text:p>
          </table:table-cell>
          <table:table-cell office:value-type="string" table:style-name="ce7">
            <text:p>02044501001</text:p>
          </table:table-cell>
          <table:table-cell office:value-type="float" office:value="1534.71" table:style-name="ce6">
            <text:p>1,534.71 €</text:p>
          </table:table-cell>
          <table:table-cell office:value-type="float" office:value="1257.96" table:style-name="ce6">
            <text:p>1,257.96 €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5">
            <text:p>FINBUC SRL<text:s/></text:p>
          </table:table-cell>
          <table:table-cell office:value-type="string" table:style-name="ce7">
            <text:p>08573761007</text:p>
          </table:table-cell>
          <table:table-cell office:value-type="float" office:value="955.69" table:style-name="ce6">
            <text:p>955.69 €</text:p>
          </table:table-cell>
          <table:table-cell office:value-type="float" office:value="783.35" table:style-name="ce6">
            <text:p>783.35 €</text:p>
          </table:table-cell>
          <table:table-cell table:number-columns-repeated="16379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5">
            <text:p>AGENZIA DELLE ENTRATE-RISCOSSIONE<text:s/></text:p>
          </table:table-cell>
          <table:table-cell office:value-type="string" table:style-name="ce7">
            <text:p>13756881002</text:p>
          </table:table-cell>
          <table:table-cell office:value-type="float" office:value="5305" table:style-name="ce6">
            <text:p>5,305.00 €</text:p>
          </table:table-cell>
          <table:table-cell office:value-type="float" office:value="5305" table:style-name="ce6">
            <text:p>5,305.00 €</text:p>
          </table:table-cell>
          <table:table-cell table:number-columns-repeated="16379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5">
            <text:p>TELPRESS ITALIA SRL<text:s/></text:p>
          </table:table-cell>
          <table:table-cell office:value-type="string" table:style-name="ce7">
            <text:p>00735000572</text:p>
          </table:table-cell>
          <table:table-cell office:value-type="float" office:value="3294" table:style-name="ce6">
            <text:p>3,294.00 €</text:p>
          </table:table-cell>
          <table:table-cell office:value-type="float" office:value="2700" table:style-name="ce6">
            <text:p>2,700.00 €</text:p>
          </table:table-cell>
          <table:table-cell table:number-columns-repeated="16379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5">
            <text:p>I.G.L.M. ELECTRONIC SRL<text:s/></text:p>
          </table:table-cell>
          <table:table-cell office:value-type="string" table:style-name="ce7">
            <text:p>07503831211</text:p>
          </table:table-cell>
          <table:table-cell office:value-type="float" office:value="82" table:style-name="ce6">
            <text:p>82.00 €</text:p>
          </table:table-cell>
          <table:table-cell office:value-type="float" office:value="67.209999999999994" table:style-name="ce6">
            <text:p>67.21 €</text:p>
          </table:table-cell>
          <table:table-cell table:number-columns-repeated="16379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5">
            <text:p>QUALITY PACK S.A.S. DI DANIELE CIMA C.<text:s/></text:p>
          </table:table-cell>
          <table:table-cell office:value-type="string" table:style-name="ce7">
            <text:p>09839630960</text:p>
          </table:table-cell>
          <table:table-cell office:value-type="float" office:value="542.9" table:style-name="ce6">
            <text:p>542.90 €</text:p>
          </table:table-cell>
          <table:table-cell office:value-type="float" office:value="445" table:style-name="ce6">
            <text:p>445.00 €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5">
            <text:p>VERCELLESI PAOLO RENATO<text:s/></text:p>
          </table:table-cell>
          <table:table-cell office:value-type="string" table:style-name="ce7">
            <text:p>06702540961</text:p>
          </table:table-cell>
          <table:table-cell office:value-type="float" office:value="3600" table:style-name="ce6">
            <text:p>3,600.00 €</text:p>
          </table:table-cell>
          <table:table-cell office:value-type="float" office:value="2880" table:style-name="ce6">
            <text:p>2,880.00 €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5">
            <text:p>MEDICI DI GUARDIA MEDICA<text:s/></text:p>
          </table:table-cell>
          <table:table-cell table:style-name="ce5"/>
          <table:table-cell office:value-type="float" office:value="424.21" table:style-name="ce6">
            <text:p>424.21 €</text:p>
          </table:table-cell>
          <table:table-cell office:value-type="float" office:value="424.21" table:style-name="ce6">
            <text:p>424.21 €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5">
            <text:p>LEONE GIUSEPPE<text:s/></text:p>
          </table:table-cell>
          <table:table-cell office:value-type="string" table:style-name="ce7">
            <text:p>01848370134</text:p>
          </table:table-cell>
          <table:table-cell office:value-type="float" office:value="1600" table:style-name="ce6">
            <text:p>1,600.00 €</text:p>
          </table:table-cell>
          <table:table-cell office:value-type="float" office:value="1280" table:style-name="ce6">
            <text:p>1,280.00 €</text:p>
          </table:table-cell>
          <table:table-cell table:number-columns-repeated="16379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5982009.8799999999" table:style-name="ce6">
            <text:p>5,982,009.88 €</text:p>
          </table:table-cell>
          <table:table-cell office:value-type="float" office:value="5982009.8799999999" table:style-name="ce6">
            <text:p>5,982,009.88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EB SPA FARM COM. DI BIRONE DI GIUSSANO - MI0869 COD MI0869</text:p>
          </table:table-cell>
          <table:table-cell office:value-type="string" table:style-name="ce7">
            <text:p>02641080961</text:p>
          </table:table-cell>
          <table:table-cell office:value-type="float" office:value="75955.16" table:style-name="ce6">
            <text:p>75,955.16 €</text:p>
          </table:table-cell>
          <table:table-cell office:value-type="float" office:value="75955.16" table:style-name="ce6">
            <text:p>75,955.16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.S.SO.FARM FED. AZIENDE<text:s/></text:p>
          </table:table-cell>
          <table:table-cell office:value-type="string" table:style-name="ce7">
            <text:p>06309101001</text:p>
          </table:table-cell>
          <table:table-cell office:value-type="float" office:value="3040.62" table:style-name="ce6">
            <text:p>3,040.62 €</text:p>
          </table:table-cell>
          <table:table-cell office:value-type="float" office:value="3040.62" table:style-name="ce6">
            <text:p>3,040.62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EB SPA <text:s/>FARMACIA COMUNALE 1 SEREGNO - MI0764COD. 0764 COD. 0764</text:p>
          </table:table-cell>
          <table:table-cell office:value-type="string" table:style-name="ce7">
            <text:p>02641080961</text:p>
          </table:table-cell>
          <table:table-cell office:value-type="float" office:value="148583.17000000001" table:style-name="ce6">
            <text:p>148,583.17 €</text:p>
          </table:table-cell>
          <table:table-cell office:value-type="float" office:value="148583.17000000001" table:style-name="ce6">
            <text:p>148,583.17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SSP SPA - FARMACIA COMUNALE 2 DI LIMBIATE MI8243<text:s/></text:p>
          </table:table-cell>
          <table:table-cell office:value-type="string" table:style-name="ce7">
            <text:p>02585280965</text:p>
          </table:table-cell>
          <table:table-cell office:value-type="float" office:value="228688.06" table:style-name="ce6">
            <text:p>228,688.06 €</text:p>
          </table:table-cell>
          <table:table-cell office:value-type="float" office:value="228688.06" table:style-name="ce6">
            <text:p>228,688.06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EB SPA FARMACIA COMUNALE 3 SEREGNO - MI1354COD. 1354 COD. 1354</text:p>
          </table:table-cell>
          <table:table-cell office:value-type="string" table:style-name="ce7">
            <text:p>02641080961</text:p>
          </table:table-cell>
          <table:table-cell office:value-type="float" office:value="165233.78" table:style-name="ce6">
            <text:p>165,233.78 €</text:p>
          </table:table-cell>
          <table:table-cell office:value-type="float" office:value="165233.78" table:style-name="ce6">
            <text:p>165,233.78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LISSONE FARMACIE SPA - FARM. COMUNALE 1 CORNATEMI8140 MI8140</text:p>
          </table:table-cell>
          <table:table-cell office:value-type="string" table:style-name="ce7">
            <text:p>02787850961</text:p>
          </table:table-cell>
          <table:table-cell office:value-type="float" office:value="142591.04999999999" table:style-name="ce6">
            <text:p>142,591.05 €</text:p>
          </table:table-cell>
          <table:table-cell office:value-type="float" office:value="142591.04999999999" table:style-name="ce6">
            <text:p>142,591.05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EB SPA FARM COM. S.SIRO BESANA IN BRIANZA MI0853COD 0853 COD 0853</text:p>
          </table:table-cell>
          <table:table-cell office:value-type="string" table:style-name="ce7">
            <text:p>02641080961</text:p>
          </table:table-cell>
          <table:table-cell office:value-type="float" office:value="103202.69" table:style-name="ce6">
            <text:p>103,202.69 €</text:p>
          </table:table-cell>
          <table:table-cell office:value-type="float" office:value="103202.69" table:style-name="ce6">
            <text:p>103,202.69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Z. SPEC. FARMACIE COM. VIMERCATESI MI1398FARM.COMUNALE NORD VIA PASSIRANO COD. 1398 FARM.COMUNALE NORD VIA PASSIRANO COD. 1398</text:p>
          </table:table-cell>
          <table:table-cell office:value-type="string" table:style-name="ce7">
            <text:p>02211980962</text:p>
          </table:table-cell>
          <table:table-cell office:value-type="float" office:value="187504.15" table:style-name="ce6">
            <text:p>187,504.15 €</text:p>
          </table:table-cell>
          <table:table-cell office:value-type="float" office:value="187504.15" table:style-name="ce6">
            <text:p>187,504.15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Z.SPEC.MULTISERVIZI MUGGIO' FARM.COM. 3 - MI1572COD. 1572 COD. 1572</text:p>
          </table:table-cell>
          <table:table-cell office:value-type="string" table:style-name="ce7">
            <text:p>02654490966</text:p>
          </table:table-cell>
          <table:table-cell office:value-type="float" office:value="119100.58" table:style-name="ce6">
            <text:p>119,100.58 €</text:p>
          </table:table-cell>
          <table:table-cell office:value-type="float" office:value="119100.58" table:style-name="ce6">
            <text:p>119,100.58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Z.SPEC.MULTISERVIZI MUGGIO' FARM.COM. 1 - MI0444COD. 444 COD. 444</text:p>
          </table:table-cell>
          <table:table-cell office:value-type="string" table:style-name="ce7">
            <text:p>02654490966</text:p>
          </table:table-cell>
          <table:table-cell office:value-type="float" office:value="182796.55" table:style-name="ce6">
            <text:p>182,796.55 €</text:p>
          </table:table-cell>
          <table:table-cell office:value-type="float" office:value="182796.55" table:style-name="ce6">
            <text:p>182,796.55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EB SPA - FARM COMUNALE BOVISIO MASCIAGO - MI8079<text:s/></text:p>
          </table:table-cell>
          <table:table-cell office:value-type="string" table:style-name="ce7">
            <text:p>02641080961</text:p>
          </table:table-cell>
          <table:table-cell office:value-type="float" office:value="79950.289999999994" table:style-name="ce6">
            <text:p>79,950.29 €</text:p>
          </table:table-cell>
          <table:table-cell office:value-type="float" office:value="79950.289999999994" table:style-name="ce6">
            <text:p>79,950.29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FARMACIA MRC BRIANZA - MRC SRLS - MI8223(COMUNALE VERANO BRIANZA) (COMUNALE VERANO BRIANZA)</text:p>
          </table:table-cell>
          <table:table-cell office:value-type="string" table:style-name="ce7">
            <text:p>01740210701</text:p>
          </table:table-cell>
          <table:table-cell office:value-type="float" office:value="53285.99" table:style-name="ce6">
            <text:p>53,285.99 €</text:p>
          </table:table-cell>
          <table:table-cell office:value-type="float" office:value="53285.99" table:style-name="ce6">
            <text:p>53,285.99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GLOBAL HEALTH DISTRIBUTION SRL - MI8047FARM COM. 1 SEVESO - COD MI8047 FARM COM. 1 SEVESO - COD MI8047</text:p>
          </table:table-cell>
          <table:table-cell office:value-type="string" table:style-name="ce7">
            <text:p>03348530985</text:p>
          </table:table-cell>
          <table:table-cell office:value-type="float" office:value="149060.92000000001" table:style-name="ce6">
            <text:p>149,060.92 €</text:p>
          </table:table-cell>
          <table:table-cell office:value-type="float" office:value="149060.92000000001" table:style-name="ce6">
            <text:p>149,060.92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FM SPAFARMACIA CREMELLA - LC0157 FARMACIA CREMELLA - LC0157</text:p>
          </table:table-cell>
          <table:table-cell office:value-type="string" table:style-name="ce7">
            <text:p>01809291204</text:p>
          </table:table-cell>
          <table:table-cell office:value-type="float" office:value="47095.99" table:style-name="ce6">
            <text:p>47,095.99 €</text:p>
          </table:table-cell>
          <table:table-cell office:value-type="float" office:value="47095.99" table:style-name="ce6">
            <text:p>47,095.99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SSP SPA - FARMACIA COM. MEDA - MI 8135COD.8135 COD.8135</text:p>
          </table:table-cell>
          <table:table-cell office:value-type="string" table:style-name="ce7">
            <text:p>02585280965</text:p>
          </table:table-cell>
          <table:table-cell office:value-type="float" office:value="243436.36" table:style-name="ce6">
            <text:p>243,436.36 €</text:p>
          </table:table-cell>
          <table:table-cell office:value-type="float" office:value="243436.36" table:style-name="ce6">
            <text:p>243,436.36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FARMACIA DI COPRENO SRL - MI0564COD. 564 COD. 564</text:p>
          </table:table-cell>
          <table:table-cell office:value-type="string" table:style-name="ce7">
            <text:p>02687600961</text:p>
          </table:table-cell>
          <table:table-cell office:value-type="float" office:value="75992.009999999995" table:style-name="ce6">
            <text:p>75,992.01 €</text:p>
          </table:table-cell>
          <table:table-cell office:value-type="float" office:value="75992.009999999995" table:style-name="ce6">
            <text:p>75,992.01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FEDERFARMA LOMBARDIA<text:s/></text:p>
          </table:table-cell>
          <table:table-cell table:style-name="ce5"/>
          <table:table-cell office:value-type="float" office:value="2719425.25" table:style-name="ce6">
            <text:p>2,719,425.25 €</text:p>
          </table:table-cell>
          <table:table-cell office:value-type="float" office:value="2719425.25" table:style-name="ce6">
            <text:p>2,719,425.25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EB SPA FARMACIA COMUNALE BIASSONO - MI0953COD. 0953 COD. 0953</text:p>
          </table:table-cell>
          <table:table-cell office:value-type="string" table:style-name="ce7">
            <text:p>02641080961</text:p>
          </table:table-cell>
          <table:table-cell office:value-type="float" office:value="134968.57999999999" table:style-name="ce6">
            <text:p>134,968.58 €</text:p>
          </table:table-cell>
          <table:table-cell office:value-type="float" office:value="134968.57999999999" table:style-name="ce6">
            <text:p>134,968.58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CIVICHE FARMACIE DESIO SPA - MI8020FARMACIA COM.3-VIA SEMPIONE 2 COD. 8020 FARMACIA COM.3-VIA SEMPIONE 2 COD. 8020</text:p>
          </table:table-cell>
          <table:table-cell office:value-type="string" table:style-name="ce7">
            <text:p>03754460966</text:p>
          </table:table-cell>
          <table:table-cell office:value-type="float" office:value="67223.929999999993" table:style-name="ce6">
            <text:p>67,223.93 €</text:p>
          </table:table-cell>
          <table:table-cell office:value-type="float" office:value="67223.929999999993" table:style-name="ce6">
            <text:p>67,223.93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EB SPA FARMACIA COMUNALE 2 SEREGNO - MI0839COD. 839 COD. 839</text:p>
          </table:table-cell>
          <table:table-cell office:value-type="string" table:style-name="ce7">
            <text:p>02641080961</text:p>
          </table:table-cell>
          <table:table-cell office:value-type="float" office:value="139721.67000000001" table:style-name="ce6">
            <text:p>139,721.67 €</text:p>
          </table:table-cell>
          <table:table-cell office:value-type="float" office:value="139721.67000000001" table:style-name="ce6">
            <text:p>139,721.67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ZIENDA SPECIALE SERVIZI AGRATE BRIANZA - MI0464FARMACIA COMUNALE 1 COD. 464 FARMACIA COMUNALE 1 COD. 464</text:p>
          </table:table-cell>
          <table:table-cell office:value-type="string" table:style-name="ce7">
            <text:p>02546390960</text:p>
          </table:table-cell>
          <table:table-cell office:value-type="float" office:value="312737.8" table:style-name="ce6">
            <text:p>312,737.80 €</text:p>
          </table:table-cell>
          <table:table-cell office:value-type="float" office:value="312737.8" table:style-name="ce6">
            <text:p>312,737.80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LISSONE FARMACIE SPA FARM.COM. 3 - MI1506<text:s/></text:p>
          </table:table-cell>
          <table:table-cell office:value-type="string" table:style-name="ce7">
            <text:p>02787850961</text:p>
          </table:table-cell>
          <table:table-cell office:value-type="float" office:value="202449" table:style-name="ce6">
            <text:p>202,449.00 €</text:p>
          </table:table-cell>
          <table:table-cell office:value-type="float" office:value="202449" table:style-name="ce6">
            <text:p>202,449.00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MI0084 AZ.SPEC.MULTISERVIZI MUGGIO' FARM. COM. 2COD. 84 COD. 84</text:p>
          </table:table-cell>
          <table:table-cell office:value-type="string" table:style-name="ce7">
            <text:p>02654490966</text:p>
          </table:table-cell>
          <table:table-cell office:value-type="float" office:value="122720.14" table:style-name="ce6">
            <text:p>122,720.14 €</text:p>
          </table:table-cell>
          <table:table-cell office:value-type="float" office:value="122720.14" table:style-name="ce6">
            <text:p>122,720.14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ZIENDA SPECIALE SERVIZI AGRATE BRIANZA - MI1167FARMACIA COMUNALE 2 COD.1167 FARMACIA COMUNALE 2 COD.1167</text:p>
          </table:table-cell>
          <table:table-cell office:value-type="string" table:style-name="ce7">
            <text:p>02546390960</text:p>
          </table:table-cell>
          <table:table-cell office:value-type="float" office:value="63682.41" table:style-name="ce6">
            <text:p>63,682.41 €</text:p>
          </table:table-cell>
          <table:table-cell office:value-type="float" office:value="63682.41" table:style-name="ce6">
            <text:p>63,682.41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CIVICHE FARMACIE DESIO SPA - MI0290FARMACIA CENTRALE-C.SO ITALIA 30 COD. 290 FARMACIA CENTRALE-C.SO ITALIA 30 COD. 290</text:p>
          </table:table-cell>
          <table:table-cell office:value-type="string" table:style-name="ce7">
            <text:p>03754460966</text:p>
          </table:table-cell>
          <table:table-cell office:value-type="float" office:value="136649.03" table:style-name="ce6">
            <text:p>136,649.03 €</text:p>
          </table:table-cell>
          <table:table-cell office:value-type="float" office:value="136649.03" table:style-name="ce6">
            <text:p>136,649.03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E.N.P.A.F. <text:s/>ACCREDITO ITALCASSE E</text:p>
          </table:table-cell>
          <table:table-cell office:value-type="string" table:style-name="ce7">
            <text:p>02116341005</text:p>
          </table:table-cell>
          <table:table-cell office:value-type="float" office:value="74187.179999999993" table:style-name="ce6">
            <text:p>74,187.18 €</text:p>
          </table:table-cell>
          <table:table-cell office:value-type="float" office:value="74187.179999999993" table:style-name="ce6">
            <text:p>74,187.18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LISSONE FARMACIE SPA FARM.COM. 2 - MI0818COD. 818 COD. 818</text:p>
          </table:table-cell>
          <table:table-cell office:value-type="string" table:style-name="ce7">
            <text:p>02787850961</text:p>
          </table:table-cell>
          <table:table-cell office:value-type="float" office:value="109487.09" table:style-name="ce6">
            <text:p>109,487.09 €</text:p>
          </table:table-cell>
          <table:table-cell office:value-type="float" office:value="109487.09" table:style-name="ce6">
            <text:p>109,487.09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FARMACIA COMUNALE DI ESINO LARIO - LC0019<text:s/></text:p>
          </table:table-cell>
          <table:table-cell office:value-type="string" table:style-name="ce7">
            <text:p>00432770139</text:p>
          </table:table-cell>
          <table:table-cell office:value-type="float" office:value="35608.26" table:style-name="ce6">
            <text:p>35,608.26 €</text:p>
          </table:table-cell>
          <table:table-cell office:value-type="float" office:value="35608.26" table:style-name="ce6">
            <text:p>35,608.26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SSP SPA - FARMACIA COM. LIMBIATE - MI8106<text:s/></text:p>
          </table:table-cell>
          <table:table-cell office:value-type="string" table:style-name="ce7">
            <text:p>02585280965</text:p>
          </table:table-cell>
          <table:table-cell office:value-type="float" office:value="103113.09" table:style-name="ce6">
            <text:p>103,113.09 €</text:p>
          </table:table-cell>
          <table:table-cell office:value-type="float" office:value="103113.09" table:style-name="ce6">
            <text:p>103,113.09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AZIENDA SPECIALE CONCOREZZESE COD. 731FARM. COM. 1 CONCOREZZO FARM. COM. 1 CONCOREZZO</text:p>
          </table:table-cell>
          <table:table-cell office:value-type="string" table:style-name="ce7">
            <text:p>02385940966</text:p>
          </table:table-cell>
          <table:table-cell office:value-type="float" office:value="244200.6" table:style-name="ce6">
            <text:p>244,200.60 €</text:p>
          </table:table-cell>
          <table:table-cell office:value-type="float" office:value="244200.6" table:style-name="ce6">
            <text:p>244,200.60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LISSONE FARMACIE SPA FARM.COM. 1 - MI0465COD. 465 COD. 465</text:p>
          </table:table-cell>
          <table:table-cell office:value-type="string" table:style-name="ce7">
            <text:p>02787850961</text:p>
          </table:table-cell>
          <table:table-cell office:value-type="float" office:value="109384.22" table:style-name="ce6">
            <text:p>109,384.22 €</text:p>
          </table:table-cell>
          <table:table-cell office:value-type="float" office:value="109384.22" table:style-name="ce6">
            <text:p>109,384.22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MI0900 AZ. SPEC. FARMACIE COM. VIMERCATESIFARM.COMUNALE N.1 MI0900 FARM.COMUNALE N.1 MI0900</text:p>
          </table:table-cell>
          <table:table-cell office:value-type="string" table:style-name="ce7">
            <text:p>02211980962</text:p>
          </table:table-cell>
          <table:table-cell office:value-type="float" office:value="131719.92000000001" table:style-name="ce6">
            <text:p>131,719.92 €</text:p>
          </table:table-cell>
          <table:table-cell office:value-type="float" office:value="131719.92000000001" table:style-name="ce6">
            <text:p>131,719.92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LISSONE FARMACIE SPA FARM.COM. 4 - MI8107COD. 8107 COD. 8107</text:p>
          </table:table-cell>
          <table:table-cell office:value-type="string" table:style-name="ce7">
            <text:p>02787850961</text:p>
          </table:table-cell>
          <table:table-cell office:value-type="float" office:value="128311.67" table:style-name="ce6">
            <text:p>128,311.67 €</text:p>
          </table:table-cell>
          <table:table-cell office:value-type="float" office:value="128311.67" table:style-name="ce6">
            <text:p>128,311.67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CIVICHE FARMACIE DESIO SPA - MI0419FARMACIA COM.1-VIA GARIBALDI 275 COD. 419 FARMACIA COM.1-VIA GARIBALDI 275 COD. 419</text:p>
          </table:table-cell>
          <table:table-cell office:value-type="string" table:style-name="ce7">
            <text:p>03754460966</text:p>
          </table:table-cell>
          <table:table-cell office:value-type="float" office:value="68520.91" table:style-name="ce6">
            <text:p>68,520.91 €</text:p>
          </table:table-cell>
          <table:table-cell office:value-type="float" office:value="68520.91" table:style-name="ce6">
            <text:p>68,520.91 €</text:p>
          </table:table-cell>
          <table:table-cell table:number-columns-repeated="16379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5">
            <text:p>FARMACIA COMUNALE DI CASARGO - LC0018<text:s/></text:p>
          </table:table-cell>
          <table:table-cell office:value-type="string" table:style-name="ce7">
            <text:p>00561530130</text:p>
          </table:table-cell>
          <table:table-cell office:value-type="float" office:value="34398.370000000003" table:style-name="ce6">
            <text:p>34,398.37 €</text:p>
          </table:table-cell>
          <table:table-cell office:value-type="float" office:value="34398.370000000003" table:style-name="ce6">
            <text:p>34,398.3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P S.R.L. - MI8215<text:s/></text:p>
          </table:table-cell>
          <table:table-cell office:value-type="string" table:style-name="ce7">
            <text:p>11495950963</text:p>
          </table:table-cell>
          <table:table-cell office:value-type="float" office:value="158775.94" table:style-name="ce6">
            <text:p>158,775.94 €</text:p>
          </table:table-cell>
          <table:table-cell office:value-type="float" office:value="157244.32" table:style-name="ce6">
            <text:p>157,244.3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RONDO' SAS - MI8227DEL DOTT. RONDANINI MARCO ALBERTO DEL DOTT. RONDANINI MARCO ALBERTO</text:p>
          </table:table-cell>
          <table:table-cell office:value-type="string" table:style-name="ce7">
            <text:p>12107610961</text:p>
          </table:table-cell>
          <table:table-cell office:value-type="float" office:value="72501.64" table:style-name="ce6">
            <text:p>72,501.64 €</text:p>
          </table:table-cell>
          <table:table-cell office:value-type="float" office:value="71881.97" table:style-name="ce6">
            <text:p>71,881.9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OMUNALE DI ESINO LARIO - LC0019<text:s/></text:p>
          </table:table-cell>
          <table:table-cell office:value-type="string" table:style-name="ce7">
            <text:p>00432770139</text:p>
          </table:table-cell>
          <table:table-cell office:value-type="float" office:value="2810.76" table:style-name="ce6">
            <text:p>2,810.76 €</text:p>
          </table:table-cell>
          <table:table-cell office:value-type="float" office:value="2303.89" table:style-name="ce6">
            <text:p>2,303.8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ONTEROSA - COD. 8150<text:s/></text:p>
          </table:table-cell>
          <table:table-cell office:value-type="string" table:style-name="ce7">
            <text:p>09910730960</text:p>
          </table:table-cell>
          <table:table-cell office:value-type="float" office:value="3895.32" table:style-name="ce6">
            <text:p>3,895.32 €</text:p>
          </table:table-cell>
          <table:table-cell office:value-type="float" office:value="3209.54" table:style-name="ce6">
            <text:p>3,209.5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ANZONI SAS - MI8157DR. A. MANDELLI DR. A. MANDELLI</text:p>
          </table:table-cell>
          <table:table-cell office:value-type="string" table:style-name="ce7">
            <text:p>10053060967</text:p>
          </table:table-cell>
          <table:table-cell office:value-type="float" office:value="93562.29" table:style-name="ce6">
            <text:p>93,562.29 €</text:p>
          </table:table-cell>
          <table:table-cell office:value-type="float" office:value="92718.89" table:style-name="ce6">
            <text:p>92,718.8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GIACALONE SRL - LC0199<text:s/></text:p>
          </table:table-cell>
          <table:table-cell office:value-type="string" table:style-name="ce7">
            <text:p>03927950133</text:p>
          </table:table-cell>
          <table:table-cell office:value-type="float" office:value="7521.43" table:style-name="ce6">
            <text:p>7,521.43 €</text:p>
          </table:table-cell>
          <table:table-cell office:value-type="float" office:value="6220.66" table:style-name="ce6">
            <text:p>6,220.6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ORRADA S.R.L. - MI8242<text:s/></text:p>
          </table:table-cell>
          <table:table-cell office:value-type="string" table:style-name="ce7">
            <text:p>12695920962</text:p>
          </table:table-cell>
          <table:table-cell office:value-type="float" office:value="65184.92" table:style-name="ce6">
            <text:p>65,184.92 €</text:p>
          </table:table-cell>
          <table:table-cell office:value-type="float" office:value="64699.33" table:style-name="ce6">
            <text:p>64,699.3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EB SPA FARMACIA COMUNALE 2 SEREGNO - MI0839COD. 839 COD. 839</text:p>
          </table:table-cell>
          <table:table-cell office:value-type="string" table:style-name="ce7">
            <text:p>02641080961</text:p>
          </table:table-cell>
          <table:table-cell office:value-type="float" office:value="7852.43" table:style-name="ce6">
            <text:p>7,852.43 €</text:p>
          </table:table-cell>
          <table:table-cell office:value-type="float" office:value="6436.42" table:style-name="ce6">
            <text:p>6,436.4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MI1567 FARMACIA FRANCO ARIANI COD. 1567</text:p>
          </table:table-cell>
          <table:table-cell office:value-type="string" table:style-name="ce7">
            <text:p>02674320961</text:p>
          </table:table-cell>
          <table:table-cell office:value-type="float" office:value="8147.13" table:style-name="ce6">
            <text:p>8,147.13 €</text:p>
          </table:table-cell>
          <table:table-cell office:value-type="float" office:value="6677.97" table:style-name="ce6">
            <text:p>6,677.9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ASTELLO SNC<text:s/></text:p>
          </table:table-cell>
          <table:table-cell office:value-type="string" table:style-name="ce7">
            <text:p>03551870136</text:p>
          </table:table-cell>
          <table:table-cell office:value-type="float" office:value="9566.2000000000007" table:style-name="ce6">
            <text:p>9,566.20 €</text:p>
          </table:table-cell>
          <table:table-cell office:value-type="float" office:value="8125.52" table:style-name="ce6">
            <text:p>8,125.5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AREGGIA SNC - MI8119<text:s/></text:p>
          </table:table-cell>
          <table:table-cell office:value-type="string" table:style-name="ce7">
            <text:p>08824230968</text:p>
          </table:table-cell>
          <table:table-cell office:value-type="float" office:value="2295.8200000000002" table:style-name="ce6">
            <text:p>2,295.82 €</text:p>
          </table:table-cell>
          <table:table-cell office:value-type="float" office:value="1881.81" table:style-name="ce6">
            <text:p>1,881.8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COPRENO SRL - MI0564COD. 564 COD. 564</text:p>
          </table:table-cell>
          <table:table-cell office:value-type="string" table:style-name="ce7">
            <text:p>02687600961</text:p>
          </table:table-cell>
          <table:table-cell office:value-type="float" office:value="4568.67" table:style-name="ce6">
            <text:p>4,568.67 €</text:p>
          </table:table-cell>
          <table:table-cell office:value-type="float" office:value="3744.81" table:style-name="ce6">
            <text:p>3,744.8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Z. SPEC. FARM. COM. BRUGHERIO FARM.COM.1 - MI1209COD. 1209 COD. 1209</text:p>
          </table:table-cell>
          <table:table-cell office:value-type="string" table:style-name="ce7">
            <text:p>03360950962</text:p>
          </table:table-cell>
          <table:table-cell office:value-type="float" office:value="8115.69" table:style-name="ce6">
            <text:p>8,115.69 €</text:p>
          </table:table-cell>
          <table:table-cell office:value-type="float" office:value="6652.2" table:style-name="ce6">
            <text:p>6,652.2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. CARLO DI FARMACIA PIROLA SAS<text:s/></text:p>
          </table:table-cell>
          <table:table-cell office:value-type="string" table:style-name="ce7">
            <text:p>02065110138</text:p>
          </table:table-cell>
          <table:table-cell office:value-type="float" office:value="7596.84" table:style-name="ce6">
            <text:p>7,596.84 €</text:p>
          </table:table-cell>
          <table:table-cell office:value-type="float" office:value="6226.92" table:style-name="ce6">
            <text:p>6,226.9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FRUTTUOSO SNC - MI8147<text:s/></text:p>
          </table:table-cell>
          <table:table-cell office:value-type="string" table:style-name="ce7">
            <text:p>09930590964</text:p>
          </table:table-cell>
          <table:table-cell office:value-type="float" office:value="118493.53" table:style-name="ce6">
            <text:p>118,493.53 €</text:p>
          </table:table-cell>
          <table:table-cell office:value-type="float" office:value="117428.25" table:style-name="ce6">
            <text:p>117,428.2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GILERA SRL - MI8183<text:s/></text:p>
          </table:table-cell>
          <table:table-cell office:value-type="string" table:style-name="ce7">
            <text:p>10557180964</text:p>
          </table:table-cell>
          <table:table-cell office:value-type="float" office:value="10330.35" table:style-name="ce6">
            <text:p>10,330.35 €</text:p>
          </table:table-cell>
          <table:table-cell office:value-type="float" office:value="8780.75" table:style-name="ce6">
            <text:p>8,780.7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RE S.A.S. DELLA DR.SSA CINZIA RE -MI8238<text:s/></text:p>
          </table:table-cell>
          <table:table-cell office:value-type="string" table:style-name="ce7">
            <text:p>12659850965</text:p>
          </table:table-cell>
          <table:table-cell office:value-type="float" office:value="191446.96" table:style-name="ce6">
            <text:p>191,446.96 €</text:p>
          </table:table-cell>
          <table:table-cell office:value-type="float" office:value="189825.91" table:style-name="ce6">
            <text:p>189,825.9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E.N.P.A.F. <text:s/>ACCREDITO ITALCASSE E</text:p>
          </table:table-cell>
          <table:table-cell office:value-type="string" table:style-name="ce7">
            <text:p>02116341005</text:p>
          </table:table-cell>
          <table:table-cell office:value-type="float" office:value="417102.24" table:style-name="ce6">
            <text:p>417,102.24 €</text:p>
          </table:table-cell>
          <table:table-cell office:value-type="float" office:value="417102.24" table:style-name="ce6">
            <text:p>417,102.2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FRANCESCO SNC<text:s/></text:p>
          </table:table-cell>
          <table:table-cell office:value-type="string" table:style-name="ce7">
            <text:p>02216720132</text:p>
          </table:table-cell>
          <table:table-cell office:value-type="float" office:value="11081.56" table:style-name="ce6">
            <text:p>11,081.56 €</text:p>
          </table:table-cell>
          <table:table-cell office:value-type="float" office:value="9083.25" table:style-name="ce6">
            <text:p>9,083.2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VALTORTA SRL - MI8201<text:s/></text:p>
          </table:table-cell>
          <table:table-cell office:value-type="string" table:style-name="ce7">
            <text:p>11029310965</text:p>
          </table:table-cell>
          <table:table-cell office:value-type="float" office:value="65659.839999999997" table:style-name="ce6">
            <text:p>65,659.84 €</text:p>
          </table:table-cell>
          <table:table-cell office:value-type="float" office:value="64825.64" table:style-name="ce6">
            <text:p>64,825.6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TRIVULZIO FACCHINETTI SNC DEL DRFERDINANDO ANDERLONI - MI 8136 FERDINANDO ANDERLONI - MI 8136</text:p>
          </table:table-cell>
          <table:table-cell office:value-type="string" table:style-name="ce7">
            <text:p>09718210967</text:p>
          </table:table-cell>
          <table:table-cell office:value-type="float" office:value="107653.59" table:style-name="ce6">
            <text:p>107,653.59 €</text:p>
          </table:table-cell>
          <table:table-cell office:value-type="float" office:value="106496.19" table:style-name="ce6">
            <text:p>106,496.1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VASCO SNC - MI8195<text:s/></text:p>
          </table:table-cell>
          <table:table-cell office:value-type="string" table:style-name="ce7">
            <text:p>10862440962</text:p>
          </table:table-cell>
          <table:table-cell office:value-type="float" office:value="1557.97" table:style-name="ce6">
            <text:p>1,557.97 €</text:p>
          </table:table-cell>
          <table:table-cell office:value-type="float" office:value="1277.03" table:style-name="ce6">
            <text:p>1,277.0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NUOVA FARMACIA MINERVA SRL - MI8224<text:s/></text:p>
          </table:table-cell>
          <table:table-cell office:value-type="string" table:style-name="ce7">
            <text:p>12108060968</text:p>
          </table:table-cell>
          <table:table-cell office:value-type="float" office:value="10523.03" table:style-name="ce6">
            <text:p>10,523.03 €</text:p>
          </table:table-cell>
          <table:table-cell office:value-type="float" office:value="8802.06" table:style-name="ce6">
            <text:p>8,802.0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LA FENICE DEL DOTT NERI ANDREA &amp; C. SNC MI8245<text:s/></text:p>
          </table:table-cell>
          <table:table-cell office:value-type="string" table:style-name="ce7">
            <text:p>12823630962</text:p>
          </table:table-cell>
          <table:table-cell office:value-type="float" office:value="31394.58" table:style-name="ce6">
            <text:p>31,394.58 €</text:p>
          </table:table-cell>
          <table:table-cell office:value-type="float" office:value="31259.46" table:style-name="ce6">
            <text:p>31,259.4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NUOVA FOSCO DOTT.GIULIANO - MI1386COD. 1386 COD. 1386</text:p>
          </table:table-cell>
          <table:table-cell office:value-type="string" table:style-name="ce7">
            <text:p>02263740967</text:p>
          </table:table-cell>
          <table:table-cell office:value-type="float" office:value="8011.09" table:style-name="ce6">
            <text:p>8,011.09 €</text:p>
          </table:table-cell>
          <table:table-cell office:value-type="float" office:value="6566.47" table:style-name="ce6">
            <text:p>6,566.4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LA MIA FARMACIA SRL - MI8194<text:s/></text:p>
          </table:table-cell>
          <table:table-cell office:value-type="string" table:style-name="ce7">
            <text:p>10967390963</text:p>
          </table:table-cell>
          <table:table-cell office:value-type="float" office:value="13244.22" table:style-name="ce6">
            <text:p>13,244.22 €</text:p>
          </table:table-cell>
          <table:table-cell office:value-type="float" office:value="12110.94" table:style-name="ce6">
            <text:p>12,110.9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ARIANO SRL - LC181<text:s/></text:p>
          </table:table-cell>
          <table:table-cell office:value-type="string" table:style-name="ce7">
            <text:p>03742920139</text:p>
          </table:table-cell>
          <table:table-cell office:value-type="float" office:value="7691.91" table:style-name="ce6">
            <text:p>7,691.91 €</text:p>
          </table:table-cell>
          <table:table-cell office:value-type="float" office:value="6304.84" table:style-name="ce6">
            <text:p>6,304.8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ECCARELLI SAS DI MONTI ANNAMARIA MI8240<text:s/></text:p>
          </table:table-cell>
          <table:table-cell office:value-type="string" table:style-name="ce7">
            <text:p>12676680965</text:p>
          </table:table-cell>
          <table:table-cell office:value-type="float" office:value="287974.78000000003" table:style-name="ce6">
            <text:p>287,974.78 €</text:p>
          </table:table-cell>
          <table:table-cell office:value-type="float" office:value="285372.25" table:style-name="ce6">
            <text:p>285,372.2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EB SPA - FARM COMUNALE BOVISIO MASCIAGO - MI8079<text:s/></text:p>
          </table:table-cell>
          <table:table-cell office:value-type="string" table:style-name="ce7">
            <text:p>02641080961</text:p>
          </table:table-cell>
          <table:table-cell office:value-type="float" office:value="4031.9" table:style-name="ce6">
            <text:p>4,031.90 €</text:p>
          </table:table-cell>
          <table:table-cell office:value-type="float" office:value="3304.84" table:style-name="ce6">
            <text:p>3,304.8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NTRALE GUSMANI S.A.S. DI SILVIA GUSMANI - MI8184 DOTT. GUSMANI PIETRO ROBERTO &amp; C.</text:p>
          </table:table-cell>
          <table:table-cell office:value-type="string" table:style-name="ce7">
            <text:p>10570720960</text:p>
          </table:table-cell>
          <table:table-cell office:value-type="float" office:value="6413.63" table:style-name="ce6">
            <text:p>6,413.63 €</text:p>
          </table:table-cell>
          <table:table-cell office:value-type="float" office:value="5257.07" table:style-name="ce6">
            <text:p>5,257.0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DR MAX ITALIA SRL - MI8241FARMACIA SAN BARTOLOMEO 1 BERNAREGGIO<text:s/></text:p>
          </table:table-cell>
          <table:table-cell office:value-type="string" table:style-name="ce7">
            <text:p>03664141201</text:p>
          </table:table-cell>
          <table:table-cell office:value-type="float" office:value="34584.78" table:style-name="ce6">
            <text:p>34,584.78 €</text:p>
          </table:table-cell>
          <table:table-cell office:value-type="float" office:value="34084.43" table:style-name="ce6">
            <text:p>34,084.4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ELVETTI SRL - LC0202<text:s/></text:p>
          </table:table-cell>
          <table:table-cell office:value-type="string" table:style-name="ce7">
            <text:p>03993080138</text:p>
          </table:table-cell>
          <table:table-cell office:value-type="float" office:value="5204.01" table:style-name="ce6">
            <text:p>5,204.01 €</text:p>
          </table:table-cell>
          <table:table-cell office:value-type="float" office:value="4366.67" table:style-name="ce6">
            <text:p>4,366.6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AGANONI SAS LC0124<text:s/></text:p>
          </table:table-cell>
          <table:table-cell office:value-type="string" table:style-name="ce7">
            <text:p>02990370138</text:p>
          </table:table-cell>
          <table:table-cell office:value-type="float" office:value="15483.9" table:style-name="ce6">
            <text:p>15,483.90 €</text:p>
          </table:table-cell>
          <table:table-cell office:value-type="float" office:value="12819.46" table:style-name="ce6">
            <text:p>12,819.4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E CORTES SNC<text:s/></text:p>
          </table:table-cell>
          <table:table-cell office:value-type="string" table:style-name="ce7">
            <text:p>03300240136</text:p>
          </table:table-cell>
          <table:table-cell office:value-type="float" office:value="5537.38" table:style-name="ce6">
            <text:p>5,537.38 €</text:p>
          </table:table-cell>
          <table:table-cell office:value-type="float" office:value="4538.8500000000004" table:style-name="ce6">
            <text:p>4,538.8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MARCELLINO<text:s/></text:p>
          </table:table-cell>
          <table:table-cell office:value-type="string" table:style-name="ce7">
            <text:p>05545700964</text:p>
          </table:table-cell>
          <table:table-cell office:value-type="float" office:value="2307.3200000000002" table:style-name="ce6">
            <text:p>2,307.32 €</text:p>
          </table:table-cell>
          <table:table-cell office:value-type="float" office:value="1891.24" table:style-name="ce6">
            <text:p>1,891.2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CERNUSCO LOMBARDONE SAS - LC0196DI MAURI DOTT. AUGUSTO DI MAURI DOTT. AUGUSTO</text:p>
          </table:table-cell>
          <table:table-cell office:value-type="string" table:style-name="ce7">
            <text:p>03916320132</text:p>
          </table:table-cell>
          <table:table-cell office:value-type="float" office:value="7810.47" table:style-name="ce6">
            <text:p>7,810.47 €</text:p>
          </table:table-cell>
          <table:table-cell office:value-type="float" office:value="6402.03" table:style-name="ce6">
            <text:p>6,402.0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EGRAMORA snc - MI8054COD. 8054 COD. 8054</text:p>
          </table:table-cell>
          <table:table-cell office:value-type="string" table:style-name="ce7">
            <text:p>05208110964</text:p>
          </table:table-cell>
          <table:table-cell office:value-type="float" office:value="11352.6" table:style-name="ce6">
            <text:p>11,352.60 €</text:p>
          </table:table-cell>
          <table:table-cell office:value-type="float" office:value="9305.41" table:style-name="ce6">
            <text:p>9,305.4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VERDI SNC - MI8177<text:s/></text:p>
          </table:table-cell>
          <table:table-cell office:value-type="string" table:style-name="ce7">
            <text:p>10257100965</text:p>
          </table:table-cell>
          <table:table-cell office:value-type="float" office:value="46893.93" table:style-name="ce6">
            <text:p>46,893.93 €</text:p>
          </table:table-cell>
          <table:table-cell office:value-type="float" office:value="46297.62" table:style-name="ce6">
            <text:p>46,297.6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ELLA FRANCESCA - MI8013<text:s/></text:p>
          </table:table-cell>
          <table:table-cell office:value-type="string" table:style-name="ce7">
            <text:p>02870670961</text:p>
          </table:table-cell>
          <table:table-cell office:value-type="float" office:value="121701.42" table:style-name="ce6">
            <text:p>121,701.42 €</text:p>
          </table:table-cell>
          <table:table-cell office:value-type="float" office:value="120408.16" table:style-name="ce6">
            <text:p>120,408.1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DERNA D.SSA CELENTANO - MI8103COD. 8103 COD. 8103</text:p>
          </table:table-cell>
          <table:table-cell office:value-type="string" table:style-name="ce7">
            <text:p>07567620963</text:p>
          </table:table-cell>
          <table:table-cell office:value-type="float" office:value="6961.8" table:style-name="ce6">
            <text:p>6,961.80 €</text:p>
          </table:table-cell>
          <table:table-cell office:value-type="float" office:value="5706.39" table:style-name="ce6">
            <text:p>5,706.3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CHIAVI SNC<text:s/></text:p>
          </table:table-cell>
          <table:table-cell office:value-type="string" table:style-name="ce7">
            <text:p>02948110131</text:p>
          </table:table-cell>
          <table:table-cell office:value-type="float" office:value="5374.02" table:style-name="ce6">
            <text:p>5,374.02 €</text:p>
          </table:table-cell>
          <table:table-cell office:value-type="float" office:value="4404.92" table:style-name="ce6">
            <text:p>4,404.9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ROBBIANO DOTT.SSA POZZOLI EMMA-MI1118COD. 1118 COD. 1118</text:p>
          </table:table-cell>
          <table:table-cell office:value-type="string" table:style-name="ce7">
            <text:p>00488230962</text:p>
          </table:table-cell>
          <table:table-cell office:value-type="float" office:value="16560.89" table:style-name="ce6">
            <text:p>16,560.89 €</text:p>
          </table:table-cell>
          <table:table-cell office:value-type="float" office:value="14320.4" table:style-name="ce6">
            <text:p>14,320.4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ZANABONI SNC - LC0114DOTT. LINO ZANABONI &amp; C. DOTT. LINO ZANABONI &amp; C.</text:p>
          </table:table-cell>
          <table:table-cell office:value-type="string" table:style-name="ce7">
            <text:p>02674880139</text:p>
          </table:table-cell>
          <table:table-cell office:value-type="float" office:value="3116.65" table:style-name="ce6">
            <text:p>3,116.65 €</text:p>
          </table:table-cell>
          <table:table-cell office:value-type="float" office:value="2554.63" table:style-name="ce6">
            <text:p>2,554.6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REDO SRL - MI8187<text:s/></text:p>
          </table:table-cell>
          <table:table-cell office:value-type="string" table:style-name="ce7">
            <text:p>10434170964</text:p>
          </table:table-cell>
          <table:table-cell office:value-type="float" office:value="68149.86" table:style-name="ce6">
            <text:p>68,149.86 €</text:p>
          </table:table-cell>
          <table:table-cell office:value-type="float" office:value="67376.179999999993" table:style-name="ce6">
            <text:p>67,376.1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ROBBIATI SAS - MI8235 - DI DR.SSA ROBBIATI DANIELA<text:s/></text:p>
          </table:table-cell>
          <table:table-cell office:value-type="string" table:style-name="ce7">
            <text:p>12461020963</text:p>
          </table:table-cell>
          <table:table-cell office:value-type="float" office:value="53977.02" table:style-name="ce6">
            <text:p>53,977.02 €</text:p>
          </table:table-cell>
          <table:table-cell office:value-type="float" office:value="53473.59" table:style-name="ce6">
            <text:p>53,473.5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ALLE GRAZIE DOTT. CASANOVA - MI8111E C. SAS <text:s text:c="4"/>COD. 8111 E C. SAS <text:s text:c="4"/>COD. 8111</text:p>
          </table:table-cell>
          <table:table-cell office:value-type="string" table:style-name="ce7">
            <text:p>07831300962</text:p>
          </table:table-cell>
          <table:table-cell office:value-type="float" office:value="136161.26" table:style-name="ce6">
            <text:p>136,161.26 €</text:p>
          </table:table-cell>
          <table:table-cell office:value-type="float" office:value="134931.70000000001" table:style-name="ce6">
            <text:p>134,931.7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EB SPA FARM COM. DI BIRONE DI GIUSSANO - MI0869 COD MI0869</text:p>
          </table:table-cell>
          <table:table-cell office:value-type="string" table:style-name="ce7">
            <text:p>02641080961</text:p>
          </table:table-cell>
          <table:table-cell office:value-type="float" office:value="4917.25" table:style-name="ce6">
            <text:p>4,917.25 €</text:p>
          </table:table-cell>
          <table:table-cell office:value-type="float" office:value="4030.53" table:style-name="ce6">
            <text:p>4,030.5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NEGRI SRL - MI8209 DI DR. ANTONELLA SENIGAGLIA &amp; C.</text:p>
          </table:table-cell>
          <table:table-cell office:value-type="string" table:style-name="ce7">
            <text:p>11475390966</text:p>
          </table:table-cell>
          <table:table-cell office:value-type="float" office:value="11373.86" table:style-name="ce6">
            <text:p>11,373.86 €</text:p>
          </table:table-cell>
          <table:table-cell office:value-type="float" office:value="9322.83" table:style-name="ce6">
            <text:p>9,322.8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UONARROTI SNC - MI8166 DR.SSE AIOLFI MARIA E FORZINETTI BARBARA <text:s/>DR.SSE AIOLFI MARIA E FORZINETTI BARBARA</text:p>
          </table:table-cell>
          <table:table-cell office:value-type="string" table:style-name="ce7">
            <text:p>09972590963</text:p>
          </table:table-cell>
          <table:table-cell office:value-type="float" office:value="7403.92" table:style-name="ce6">
            <text:p>7,403.92 €</text:p>
          </table:table-cell>
          <table:table-cell office:value-type="float" office:value="6885.12" table:style-name="ce6">
            <text:p>6,885.1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ASAGLIA SAS - MI8222DI BASAGLIA DOTT.SSA MARIA LUCIA CRISTINA &amp; C. DI BASAGLIA DOTT.SSA MARIA LUCIA CRISTINA &amp; C.</text:p>
          </table:table-cell>
          <table:table-cell office:value-type="string" table:style-name="ce7">
            <text:p>12047090969</text:p>
          </table:table-cell>
          <table:table-cell office:value-type="float" office:value="14001.53" table:style-name="ce6">
            <text:p>14,001.53 €</text:p>
          </table:table-cell>
          <table:table-cell office:value-type="float" office:value="11855.16" table:style-name="ce6">
            <text:p>11,855.1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ZIENDA SPECIALE SERVIZI AGRATE BRIANZA - MI0464FARMACIA COMUNALE 1 COD. 464 FARMACIA COMUNALE 1 COD. 464</text:p>
          </table:table-cell>
          <table:table-cell office:value-type="string" table:style-name="ce7">
            <text:p>02546390960</text:p>
          </table:table-cell>
          <table:table-cell office:value-type="float" office:value="13026.43" table:style-name="ce6">
            <text:p>13,026.43 €</text:p>
          </table:table-cell>
          <table:table-cell office:value-type="float" office:value="10677.4" table:style-name="ce6">
            <text:p>10,677.4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ESENZANI SAS - MI8110COD. 8110 COD. 8110</text:p>
          </table:table-cell>
          <table:table-cell office:value-type="string" table:style-name="ce7">
            <text:p>02324680962</text:p>
          </table:table-cell>
          <table:table-cell office:value-type="float" office:value="66565.89" table:style-name="ce6">
            <text:p>66,565.89 €</text:p>
          </table:table-cell>
          <table:table-cell office:value-type="float" office:value="65964.2" table:style-name="ce6">
            <text:p>65,964.2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ALDEGHI SNC<text:s/></text:p>
          </table:table-cell>
          <table:table-cell office:value-type="string" table:style-name="ce7">
            <text:p>02449410139</text:p>
          </table:table-cell>
          <table:table-cell office:value-type="float" office:value="5251.4" table:style-name="ce6">
            <text:p>5,251.40 €</text:p>
          </table:table-cell>
          <table:table-cell office:value-type="float" office:value="4304.41" table:style-name="ce6">
            <text:p>4,304.4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SEREGNO SAN SALVATORE SRL - MI8141<text:s/></text:p>
          </table:table-cell>
          <table:table-cell office:value-type="string" table:style-name="ce7">
            <text:p>09880040960</text:p>
          </table:table-cell>
          <table:table-cell office:value-type="float" office:value="3475.12" table:style-name="ce6">
            <text:p>3,475.12 €</text:p>
          </table:table-cell>
          <table:table-cell office:value-type="float" office:value="2848.46" table:style-name="ce6">
            <text:p>2,848.4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ARATI SRL - MI8196<text:s/></text:p>
          </table:table-cell>
          <table:table-cell office:value-type="string" table:style-name="ce7">
            <text:p>11026710969</text:p>
          </table:table-cell>
          <table:table-cell office:value-type="float" office:value="242667.13" table:style-name="ce6">
            <text:p>242,667.13 €</text:p>
          </table:table-cell>
          <table:table-cell office:value-type="float" office:value="240486.14" table:style-name="ce6">
            <text:p>240,486.1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LESMO SNC - MI8202<text:s/></text:p>
          </table:table-cell>
          <table:table-cell office:value-type="string" table:style-name="ce7">
            <text:p>11012480965</text:p>
          </table:table-cell>
          <table:table-cell office:value-type="float" office:value="9775.2900000000009" table:style-name="ce6">
            <text:p>9,775.29 €</text:p>
          </table:table-cell>
          <table:table-cell office:value-type="float" office:value="8794.27" table:style-name="ce6">
            <text:p>8,794.2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SSP SPA - FARMACIA COMUNALE 2 DI LIMBIATE MI8243<text:s/></text:p>
          </table:table-cell>
          <table:table-cell office:value-type="string" table:style-name="ce7">
            <text:p>02585280965</text:p>
          </table:table-cell>
          <table:table-cell office:value-type="float" office:value="9649.0400000000009" table:style-name="ce6">
            <text:p>9,649.04 €</text:p>
          </table:table-cell>
          <table:table-cell office:value-type="float" office:value="8100.35" table:style-name="ce6">
            <text:p>8,100.3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NTRALE SNC - MI1524COD. 1524 COD. 1524</text:p>
          </table:table-cell>
          <table:table-cell office:value-type="string" table:style-name="ce7">
            <text:p>02593060961</text:p>
          </table:table-cell>
          <table:table-cell office:value-type="float" office:value="18322.16" table:style-name="ce6">
            <text:p>18,322.16 €</text:p>
          </table:table-cell>
          <table:table-cell office:value-type="float" office:value="15666.42" table:style-name="ce6">
            <text:p>15,666.4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FUTURA DI VALLE RHO SAS - MI8125<text:s/></text:p>
          </table:table-cell>
          <table:table-cell office:value-type="string" table:style-name="ce7">
            <text:p>09165570962</text:p>
          </table:table-cell>
          <table:table-cell office:value-type="float" office:value="89004.54" table:style-name="ce6">
            <text:p>89,004.54 €</text:p>
          </table:table-cell>
          <table:table-cell office:value-type="float" office:value="88200.72" table:style-name="ce6">
            <text:p>88,200.7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FIORETTA - LC0191DI LAURA MARIA FIORETTA SAS DI LAURA MARIA FIORETTA SAS</text:p>
          </table:table-cell>
          <table:table-cell office:value-type="string" table:style-name="ce7">
            <text:p>03845730138</text:p>
          </table:table-cell>
          <table:table-cell office:value-type="float" office:value="8037.75" table:style-name="ce6">
            <text:p>8,037.75 €</text:p>
          </table:table-cell>
          <table:table-cell office:value-type="float" office:value="6588.32" table:style-name="ce6">
            <text:p>6,588.3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EDERFARMA LECCOASS. TITOLARI FARMACIA DELLA PROVINCIA DI LECCO ASS. TITOLARI FARMACIA DELLA PROVINCIA DI LECCO</text:p>
          </table:table-cell>
          <table:table-cell office:value-type="string" table:style-name="ce7">
            <text:p>92021070138</text:p>
          </table:table-cell>
          <table:table-cell office:value-type="float" office:value="34313.910000000003" table:style-name="ce6">
            <text:p>34,313.91 €</text:p>
          </table:table-cell>
          <table:table-cell office:value-type="float" office:value="34313.910000000003" table:style-name="ce6">
            <text:p>34,313.9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.ANTONIO S.R.L. MI8102 DEL DR. DAVIDE LUZZANI E C.</text:p>
          </table:table-cell>
          <table:table-cell office:value-type="string" table:style-name="ce7">
            <text:p>03272160965</text:p>
          </table:table-cell>
          <table:table-cell office:value-type="float" office:value="108218.8" table:style-name="ce6">
            <text:p>108,218.80 €</text:p>
          </table:table-cell>
          <table:table-cell office:value-type="float" office:value="106789.24" table:style-name="ce6">
            <text:p>106,789.2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LISSONE FARMACIE SPA FARM.COM. 2 - MI0818COD. 818 COD. 818</text:p>
          </table:table-cell>
          <table:table-cell office:value-type="string" table:style-name="ce7">
            <text:p>02787850961</text:p>
          </table:table-cell>
          <table:table-cell office:value-type="float" office:value="7561.45" table:style-name="ce6">
            <text:p>7,561.45 €</text:p>
          </table:table-cell>
          <table:table-cell office:value-type="float" office:value="6197.9" table:style-name="ce6">
            <text:p>6,197.9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.MARTINO <text:s/>- MI1581COD. 1581 COD. 1581</text:p>
          </table:table-cell>
          <table:table-cell office:value-type="string" table:style-name="ce7">
            <text:p>02769780962</text:p>
          </table:table-cell>
          <table:table-cell office:value-type="float" office:value="24150.46" table:style-name="ce6">
            <text:p>24,150.46 €</text:p>
          </table:table-cell>
          <table:table-cell office:value-type="float" office:value="21299.67" table:style-name="ce6">
            <text:p>21,299.6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OTTA SAS - LC0184DI MOTTA MARCO &amp; C. DI MOTTA MARCO &amp; C.</text:p>
          </table:table-cell>
          <table:table-cell office:value-type="string" table:style-name="ce7">
            <text:p>03761310139</text:p>
          </table:table-cell>
          <table:table-cell office:value-type="float" office:value="4180.08" table:style-name="ce6">
            <text:p>4,180.08 €</text:p>
          </table:table-cell>
          <table:table-cell office:value-type="float" office:value="3426.3" table:style-name="ce6">
            <text:p>3,426.3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CALIMERO SRLS - LC0192<text:s/></text:p>
          </table:table-cell>
          <table:table-cell office:value-type="string" table:style-name="ce7">
            <text:p>03870150137</text:p>
          </table:table-cell>
          <table:table-cell office:value-type="float" office:value="75681.59" table:style-name="ce6">
            <text:p>75,681.59 €</text:p>
          </table:table-cell>
          <table:table-cell office:value-type="float" office:value="74882.53" table:style-name="ce6">
            <text:p>74,882.5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ICURZIO SRL - MI8089<text:s/></text:p>
          </table:table-cell>
          <table:table-cell office:value-type="string" table:style-name="ce7">
            <text:p>06414670965</text:p>
          </table:table-cell>
          <table:table-cell office:value-type="float" office:value="9141.31" table:style-name="ce6">
            <text:p>9,141.31 €</text:p>
          </table:table-cell>
          <table:table-cell office:value-type="float" office:value="7492.88" table:style-name="ce6">
            <text:p>7,492.8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Z. SPEC. FARMACIE COMUNALE 2 BRUGHERIO - MI1445COD. 1445 COD. 1445</text:p>
          </table:table-cell>
          <table:table-cell office:value-type="string" table:style-name="ce7">
            <text:p>03360950962</text:p>
          </table:table-cell>
          <table:table-cell office:value-type="float" office:value="6529.27" table:style-name="ce6">
            <text:p>6,529.27 €</text:p>
          </table:table-cell>
          <table:table-cell office:value-type="float" office:value="5351.86" table:style-name="ce6">
            <text:p>5,351.8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.S.SO.FARM FED. AZIENDE<text:s/></text:p>
          </table:table-cell>
          <table:table-cell office:value-type="string" table:style-name="ce7">
            <text:p>06309101001</text:p>
          </table:table-cell>
          <table:table-cell office:value-type="float" office:value="8566.5300000000007" table:style-name="ce6">
            <text:p>8,566.53 €</text:p>
          </table:table-cell>
          <table:table-cell office:value-type="float" office:value="8566.5300000000007" table:style-name="ce6">
            <text:p>8,566.5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CIVICHE FARMACIE DESIO SPA - MI0419FARMACIA COM.1-VIA GARIBALDI 275 COD. 419 FARMACIA COM.1-VIA GARIBALDI 275 COD. 419</text:p>
          </table:table-cell>
          <table:table-cell office:value-type="string" table:style-name="ce7">
            <text:p>03754460966</text:p>
          </table:table-cell>
          <table:table-cell office:value-type="float" office:value="4389.84" table:style-name="ce6">
            <text:p>4,389.84 €</text:p>
          </table:table-cell>
          <table:table-cell office:value-type="float" office:value="3598.22" table:style-name="ce6">
            <text:p>3,598.2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ORTI - MI1081COD. 1081 COD. 1081</text:p>
          </table:table-cell>
          <table:table-cell office:value-type="string" table:style-name="ce7">
            <text:p>07070000158</text:p>
          </table:table-cell>
          <table:table-cell office:value-type="float" office:value="7673.53" table:style-name="ce6">
            <text:p>7,673.53 €</text:p>
          </table:table-cell>
          <table:table-cell office:value-type="float" office:value="6289.78" table:style-name="ce6">
            <text:p>6,289.7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ZIENDA COMUNALE DI SERVIZI - MI0779FARMACIA COMUNALE 2 MI779 FARMACIA COMUNALE 2 MI779</text:p>
          </table:table-cell>
          <table:table-cell office:value-type="string" table:style-name="ce7">
            <text:p>02641320961</text:p>
          </table:table-cell>
          <table:table-cell office:value-type="float" office:value="11795.06" table:style-name="ce6">
            <text:p>11,795.06 €</text:p>
          </table:table-cell>
          <table:table-cell office:value-type="float" office:value="9668.08" table:style-name="ce6">
            <text:p>9,668.0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LAGO E MONTI SNC - LC0171SEDE LECCO S. GIOVANNI SEDE LECCO S. GIOVANNI</text:p>
          </table:table-cell>
          <table:table-cell office:value-type="string" table:style-name="ce7">
            <text:p>03704940133</text:p>
          </table:table-cell>
          <table:table-cell office:value-type="float" office:value="11421.35" table:style-name="ce6">
            <text:p>11,421.35 €</text:p>
          </table:table-cell>
          <table:table-cell office:value-type="float" office:value="9361.77" table:style-name="ce6">
            <text:p>9,361.7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GIUSEPPE SNC - LC0172DR. A. INVERNIZZI S. ANNIBALDI DR. A. INVERNIZZI S. ANNIBALDI</text:p>
          </table:table-cell>
          <table:table-cell office:value-type="string" table:style-name="ce7">
            <text:p>03683520138</text:p>
          </table:table-cell>
          <table:table-cell office:value-type="float" office:value="6816.2" table:style-name="ce6">
            <text:p>6,816.20 €</text:p>
          </table:table-cell>
          <table:table-cell office:value-type="float" office:value="5587.04" table:style-name="ce6">
            <text:p>5,587.0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ONCUCCO SNC - MI8163DR R. E L. MAZZOLENI DR R. E L. MAZZOLENI</text:p>
          </table:table-cell>
          <table:table-cell office:value-type="string" table:style-name="ce7">
            <text:p>10107330960</text:p>
          </table:table-cell>
          <table:table-cell office:value-type="float" office:value="159436.89000000001" table:style-name="ce6">
            <text:p>159,436.89 €</text:p>
          </table:table-cell>
          <table:table-cell office:value-type="float" office:value="157896.10999999999" table:style-name="ce6">
            <text:p>157,896.1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GORA' BARLASSINA SRL - MI8144<text:s/></text:p>
          </table:table-cell>
          <table:table-cell office:value-type="string" table:style-name="ce7">
            <text:p>09906280962</text:p>
          </table:table-cell>
          <table:table-cell office:value-type="float" office:value="5910.26" table:style-name="ce6">
            <text:p>5,910.26 €</text:p>
          </table:table-cell>
          <table:table-cell office:value-type="float" office:value="5021.17" table:style-name="ce6">
            <text:p>5,021.1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.SSE G. MASCALI E L. BONTEMPO SNCMI8167 MI8167</text:p>
          </table:table-cell>
          <table:table-cell office:value-type="string" table:style-name="ce7">
            <text:p>10023600967</text:p>
          </table:table-cell>
          <table:table-cell office:value-type="float" office:value="6743.73" table:style-name="ce6">
            <text:p>6,743.73 €</text:p>
          </table:table-cell>
          <table:table-cell office:value-type="float" office:value="5527.66" table:style-name="ce6">
            <text:p>5,527.6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GIUSSANO SAS - MI 8219DEL DOTT. MAZZOLENI PAOLO E C. DEL DOTT. MAZZOLENI PAOLO E C.</text:p>
          </table:table-cell>
          <table:table-cell office:value-type="string" table:style-name="ce7">
            <text:p>11939170962</text:p>
          </table:table-cell>
          <table:table-cell office:value-type="float" office:value="9190.83" table:style-name="ce6">
            <text:p>9,190.83 €</text:p>
          </table:table-cell>
          <table:table-cell office:value-type="float" office:value="7533.47" table:style-name="ce6">
            <text:p>7,533.4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ASTOLI<text:s/></text:p>
          </table:table-cell>
          <table:table-cell office:value-type="string" table:style-name="ce7">
            <text:p>03586220968</text:p>
          </table:table-cell>
          <table:table-cell office:value-type="float" office:value="9243.9699999999993" table:style-name="ce6">
            <text:p>9,243.97 €</text:p>
          </table:table-cell>
          <table:table-cell office:value-type="float" office:value="7577.01" table:style-name="ce6">
            <text:p>7,577.0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E LAGO E MONTI SNC - LC0168FARMACIA DI BARZIO FARMACIA DI BARZIO</text:p>
          </table:table-cell>
          <table:table-cell office:value-type="string" table:style-name="ce7">
            <text:p>03704940133</text:p>
          </table:table-cell>
          <table:table-cell office:value-type="float" office:value="4592.84" table:style-name="ce6">
            <text:p>4,592.84 €</text:p>
          </table:table-cell>
          <table:table-cell office:value-type="float" office:value="3764.62" table:style-name="ce6">
            <text:p>3,764.6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. VALERIA DR. MASERA G. - MI8029COD. 8029 COD. 8029</text:p>
          </table:table-cell>
          <table:table-cell office:value-type="string" table:style-name="ce7">
            <text:p>02814540965</text:p>
          </table:table-cell>
          <table:table-cell office:value-type="float" office:value="10523.79" table:style-name="ce6">
            <text:p>10,523.79 €</text:p>
          </table:table-cell>
          <table:table-cell office:value-type="float" office:value="9223.73" table:style-name="ce6">
            <text:p>9,223.7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NATALE SAS - MI8114COD. 8114 COD. 8114</text:p>
          </table:table-cell>
          <table:table-cell office:value-type="string" table:style-name="ce7">
            <text:p>08014310968</text:p>
          </table:table-cell>
          <table:table-cell office:value-type="float" office:value="8032.32" table:style-name="ce6">
            <text:p>8,032.32 €</text:p>
          </table:table-cell>
          <table:table-cell office:value-type="float" office:value="6900.74" table:style-name="ce6">
            <text:p>6,900.7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ONSONNI SNC - LC0071DR.SSA GALLI ELENA &amp; C. DR.SSA GALLI ELENA &amp; C.</text:p>
          </table:table-cell>
          <table:table-cell office:value-type="string" table:style-name="ce7">
            <text:p>02066690138</text:p>
          </table:table-cell>
          <table:table-cell office:value-type="float" office:value="9576.39" table:style-name="ce6">
            <text:p>9,576.39 €</text:p>
          </table:table-cell>
          <table:table-cell office:value-type="float" office:value="7849.5" table:style-name="ce6">
            <text:p>7,849.5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RC BRIANZA - MRC SRLS - MI8223(COMUNALE VERANO BRIANZA) (COMUNALE VERANO BRIANZA)</text:p>
          </table:table-cell>
          <table:table-cell office:value-type="string" table:style-name="ce7">
            <text:p>01740210701</text:p>
          </table:table-cell>
          <table:table-cell office:value-type="float" office:value="4617.4799999999996" table:style-name="ce6">
            <text:p>4,617.48 €</text:p>
          </table:table-cell>
          <table:table-cell office:value-type="float" office:value="4145.13" table:style-name="ce6">
            <text:p>4,145.1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SSOCIAZ.CHIMICA FARMACEUTICA LOMBARDIA<text:s/></text:p>
          </table:table-cell>
          <table:table-cell office:value-type="string" table:style-name="ce7">
            <text:p>05082770156</text:p>
          </table:table-cell>
          <table:table-cell office:value-type="float" office:value="157237.84" table:style-name="ce6">
            <text:p>157,237.84 €</text:p>
          </table:table-cell>
          <table:table-cell office:value-type="float" office:value="157237.84" table:style-name="ce6">
            <text:p>157,237.8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MUELA MALESANI-NICOLA MOLICA SNC-MI8151<text:s/></text:p>
          </table:table-cell>
          <table:table-cell office:value-type="string" table:style-name="ce7">
            <text:p>09946130961</text:p>
          </table:table-cell>
          <table:table-cell office:value-type="float" office:value="5993.83" table:style-name="ce6">
            <text:p>5,993.83 €</text:p>
          </table:table-cell>
          <table:table-cell office:value-type="float" office:value="4912.96" table:style-name="ce6">
            <text:p>4,912.9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ROCCHI<text:s/></text:p>
          </table:table-cell>
          <table:table-cell office:value-type="string" table:style-name="ce7">
            <text:p>02445170133</text:p>
          </table:table-cell>
          <table:table-cell office:value-type="float" office:value="531.47" table:style-name="ce6">
            <text:p>531.47 €</text:p>
          </table:table-cell>
          <table:table-cell office:value-type="float" office:value="435.63" table:style-name="ce6">
            <text:p>435.6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ENESSERE DI MARTINO R.<text:s/></text:p>
          </table:table-cell>
          <table:table-cell office:value-type="string" table:style-name="ce7">
            <text:p>03138470137</text:p>
          </table:table-cell>
          <table:table-cell office:value-type="float" office:value="3669.52" table:style-name="ce6">
            <text:p>3,669.52 €</text:p>
          </table:table-cell>
          <table:table-cell office:value-type="float" office:value="3148.95" table:style-name="ce6">
            <text:p>3,148.9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ORGAZZI SNC - COD. 8156<text:s/></text:p>
          </table:table-cell>
          <table:table-cell office:value-type="string" table:style-name="ce7">
            <text:p>09972600960</text:p>
          </table:table-cell>
          <table:table-cell office:value-type="float" office:value="3453.4" table:style-name="ce6">
            <text:p>3,453.40 €</text:p>
          </table:table-cell>
          <table:table-cell office:value-type="float" office:value="2901.75" table:style-name="ce6">
            <text:p>2,901.7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NTRALE DR.SSA ZAGNOLI SRL - MI 8186<text:s/></text:p>
          </table:table-cell>
          <table:table-cell office:value-type="string" table:style-name="ce7">
            <text:p>10584930969</text:p>
          </table:table-cell>
          <table:table-cell office:value-type="float" office:value="121718.99" table:style-name="ce6">
            <text:p>121,718.99 €</text:p>
          </table:table-cell>
          <table:table-cell office:value-type="float" office:value="120490.64" table:style-name="ce6">
            <text:p>120,490.6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ODANO SAS - LC0187 DELLA DOTT. GATTI MATTEO DELLA DOTT.SSA SODANO ORNELLA</text:p>
          </table:table-cell>
          <table:table-cell office:value-type="string" table:style-name="ce7">
            <text:p>03797940131</text:p>
          </table:table-cell>
          <table:table-cell office:value-type="float" office:value="6038.64" table:style-name="ce6">
            <text:p>6,038.64 €</text:p>
          </table:table-cell>
          <table:table-cell office:value-type="float" office:value="4949.71" table:style-name="ce6">
            <text:p>4,949.7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ENESSERE S.R.L. - LC0210<text:s/></text:p>
          </table:table-cell>
          <table:table-cell office:value-type="string" table:style-name="ce7">
            <text:p>04124030133</text:p>
          </table:table-cell>
          <table:table-cell office:value-type="float" office:value="103685.29" table:style-name="ce6">
            <text:p>103,685.29 €</text:p>
          </table:table-cell>
          <table:table-cell office:value-type="float" office:value="102706.5" table:style-name="ce6">
            <text:p>102,706.5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ICCALUGA - MI8082DI PICCALUGA DR.SSA SILVIA DI PICCALUGA DR.SSA SILVIA</text:p>
          </table:table-cell>
          <table:table-cell office:value-type="string" table:style-name="ce7">
            <text:p>06168260963</text:p>
          </table:table-cell>
          <table:table-cell office:value-type="float" office:value="6495.99" table:style-name="ce6">
            <text:p>6,495.99 €</text:p>
          </table:table-cell>
          <table:table-cell office:value-type="float" office:value="5381.23" table:style-name="ce6">
            <text:p>5,381.2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EB SPA FARMACIA COMUNALE BIASSONO - MI0953COD. 0953 COD. 0953</text:p>
          </table:table-cell>
          <table:table-cell office:value-type="string" table:style-name="ce7">
            <text:p>02641080961</text:p>
          </table:table-cell>
          <table:table-cell office:value-type="float" office:value="9433.68" table:style-name="ce6">
            <text:p>9,433.68 €</text:p>
          </table:table-cell>
          <table:table-cell office:value-type="float" office:value="7732.52" table:style-name="ce6">
            <text:p>7,732.5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ELLEDO SNC<text:s/></text:p>
          </table:table-cell>
          <table:table-cell office:value-type="string" table:style-name="ce7">
            <text:p>02087890139</text:p>
          </table:table-cell>
          <table:table-cell office:value-type="float" office:value="9255.09" table:style-name="ce6">
            <text:p>9,255.09 €</text:p>
          </table:table-cell>
          <table:table-cell office:value-type="float" office:value="8280.11" table:style-name="ce6">
            <text:p>8,280.1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EUNITE<text:s/></text:p>
          </table:table-cell>
          <table:table-cell office:value-type="string" table:style-name="ce7">
            <text:p>03569800265</text:p>
          </table:table-cell>
          <table:table-cell office:value-type="float" office:value="624.37" table:style-name="ce6">
            <text:p>624.37 €</text:p>
          </table:table-cell>
          <table:table-cell office:value-type="float" office:value="624.37" table:style-name="ce6">
            <text:p>624.3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E LAGO E MONTI SNC - LC 0167FARMACIA BRAMBILLA FARMACIA BRAMBILLA</text:p>
          </table:table-cell>
          <table:table-cell office:value-type="string" table:style-name="ce7">
            <text:p>03704940133</text:p>
          </table:table-cell>
          <table:table-cell office:value-type="float" office:value="13836.98" table:style-name="ce6">
            <text:p>13,836.98 €</text:p>
          </table:table-cell>
          <table:table-cell office:value-type="float" office:value="12283.39" table:style-name="ce6">
            <text:p>12,283.3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VIGANO' DI RIVOLTA MARCO E C. SAS-MI8193<text:s/></text:p>
          </table:table-cell>
          <table:table-cell office:value-type="string" table:style-name="ce7">
            <text:p>10931580962</text:p>
          </table:table-cell>
          <table:table-cell office:value-type="float" office:value="9549.1299999999992" table:style-name="ce6">
            <text:p>9,549.13 €</text:p>
          </table:table-cell>
          <table:table-cell office:value-type="float" office:value="7827.16" table:style-name="ce6">
            <text:p>7,827.1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BENEDETTO - MI8058<text:s/></text:p>
          </table:table-cell>
          <table:table-cell office:value-type="string" table:style-name="ce7">
            <text:p>05268280962</text:p>
          </table:table-cell>
          <table:table-cell office:value-type="float" office:value="6252.34" table:style-name="ce6">
            <text:p>6,252.34 €</text:p>
          </table:table-cell>
          <table:table-cell office:value-type="float" office:value="5256.31" table:style-name="ce6">
            <text:p>5,256.3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ON BOSCO - MI1294COD 1294 COD 1294</text:p>
          </table:table-cell>
          <table:table-cell office:value-type="string" table:style-name="ce7">
            <text:p>10053680152</text:p>
          </table:table-cell>
          <table:table-cell office:value-type="float" office:value="5566.54" table:style-name="ce6">
            <text:p>5,566.54 €</text:p>
          </table:table-cell>
          <table:table-cell office:value-type="float" office:value="4562.74" table:style-name="ce6">
            <text:p>4,562.7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NTRALE DR.SSA DANIELA BOLLES - MI8126<text:s/></text:p>
          </table:table-cell>
          <table:table-cell office:value-type="string" table:style-name="ce7">
            <text:p>09216330960</text:p>
          </table:table-cell>
          <table:table-cell office:value-type="float" office:value="8758.99" table:style-name="ce6">
            <text:p>8,758.99 €</text:p>
          </table:table-cell>
          <table:table-cell office:value-type="float" office:value="7358.34" table:style-name="ce6">
            <text:p>7,358.3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OLGORA SRL - MI8198<text:s/></text:p>
          </table:table-cell>
          <table:table-cell office:value-type="string" table:style-name="ce7">
            <text:p>10868860965</text:p>
          </table:table-cell>
          <table:table-cell office:value-type="float" office:value="79890.47" table:style-name="ce6">
            <text:p>79,890.47 €</text:p>
          </table:table-cell>
          <table:table-cell office:value-type="float" office:value="79002.11" table:style-name="ce6">
            <text:p>79,002.1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NUOVA DR. DESIO SRL - MI8212<text:s/></text:p>
          </table:table-cell>
          <table:table-cell office:value-type="string" table:style-name="ce7">
            <text:p>11509870967</text:p>
          </table:table-cell>
          <table:table-cell office:value-type="float" office:value="11635.99" table:style-name="ce6">
            <text:p>11,635.99 €</text:p>
          </table:table-cell>
          <table:table-cell office:value-type="float" office:value="9537.7000000000007" table:style-name="ce6">
            <text:p>9,537.7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EB SPA FARMACIA COMUNALE 3 SEREGNO - MI1354COD. 1354 COD. 1354</text:p>
          </table:table-cell>
          <table:table-cell office:value-type="string" table:style-name="ce7">
            <text:p>02641080961</text:p>
          </table:table-cell>
          <table:table-cell office:value-type="float" office:value="8604.18" table:style-name="ce6">
            <text:p>8,604.18 €</text:p>
          </table:table-cell>
          <table:table-cell office:value-type="float" office:value="7052.61" table:style-name="ce6">
            <text:p>7,052.6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ODERNA DR AUTUORI SAS - MI8069<text:s/></text:p>
          </table:table-cell>
          <table:table-cell office:value-type="string" table:style-name="ce7">
            <text:p>05513070960</text:p>
          </table:table-cell>
          <table:table-cell office:value-type="float" office:value="9963.92" table:style-name="ce6">
            <text:p>9,963.92 €</text:p>
          </table:table-cell>
          <table:table-cell office:value-type="float" office:value="8596.48" table:style-name="ce6">
            <text:p>8,596.4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LOMAGNA SAS DEL DR. POLITO &amp; C. <text:s/>- LC0128<text:s/></text:p>
          </table:table-cell>
          <table:table-cell office:value-type="string" table:style-name="ce7">
            <text:p>03062300136</text:p>
          </table:table-cell>
          <table:table-cell office:value-type="float" office:value="135115.88" table:style-name="ce6">
            <text:p>135,115.88 €</text:p>
          </table:table-cell>
          <table:table-cell office:value-type="float" office:value="133899.24" table:style-name="ce6">
            <text:p>133,899.2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ONTEGRAPPA - LC0133<text:s/></text:p>
          </table:table-cell>
          <table:table-cell office:value-type="string" table:style-name="ce7">
            <text:p>03130970134</text:p>
          </table:table-cell>
          <table:table-cell office:value-type="float" office:value="156634.44" table:style-name="ce6">
            <text:p>156,634.44 €</text:p>
          </table:table-cell>
          <table:table-cell office:value-type="float" office:value="155373.24" table:style-name="ce6">
            <text:p>155,373.2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ROCCO - MI8038COD. 8038 COD. 8038</text:p>
          </table:table-cell>
          <table:table-cell office:value-type="string" table:style-name="ce7">
            <text:p>04127310961</text:p>
          </table:table-cell>
          <table:table-cell office:value-type="float" office:value="12014.24" table:style-name="ce6">
            <text:p>12,014.24 €</text:p>
          </table:table-cell>
          <table:table-cell office:value-type="float" office:value="9847.74" table:style-name="ce6">
            <text:p>9,847.7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ESCARENICO<text:s/></text:p>
          </table:table-cell>
          <table:table-cell office:value-type="string" table:style-name="ce7">
            <text:p>04131600969</text:p>
          </table:table-cell>
          <table:table-cell office:value-type="float" office:value="4909.62" table:style-name="ce6">
            <text:p>4,909.62 €</text:p>
          </table:table-cell>
          <table:table-cell office:value-type="float" office:value="4052.05" table:style-name="ce6">
            <text:p>4,052.0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VELASCA SNC - MI8179DI DANIELA BARBIERI E VILMA VISMARA DI DANIELA BARBIERI E VILMA VISMARA</text:p>
          </table:table-cell>
          <table:table-cell office:value-type="string" table:style-name="ce7">
            <text:p>10423100964</text:p>
          </table:table-cell>
          <table:table-cell office:value-type="float" office:value="3930.98" table:style-name="ce6">
            <text:p>3,930.98 €</text:p>
          </table:table-cell>
          <table:table-cell office:value-type="float" office:value="3222.12" table:style-name="ce6">
            <text:p>3,222.1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TAGOSTINO BARBONE LAURA - MI8172<text:s/></text:p>
          </table:table-cell>
          <table:table-cell office:value-type="string" table:style-name="ce7">
            <text:p>10366890969</text:p>
          </table:table-cell>
          <table:table-cell office:value-type="float" office:value="6960.98" table:style-name="ce6">
            <text:p>6,960.98 €</text:p>
          </table:table-cell>
          <table:table-cell office:value-type="float" office:value="5910.95" table:style-name="ce6">
            <text:p>5,910.9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BIRAGO SNC - MI8161DI DR F.SIMONETTO E D.SSA M.SANSONE DI DR F.SIMONETTO E D.SSA M.SANSONE</text:p>
          </table:table-cell>
          <table:table-cell office:value-type="string" table:style-name="ce7">
            <text:p>09924880967</text:p>
          </table:table-cell>
          <table:table-cell office:value-type="float" office:value="81900.03" table:style-name="ce6">
            <text:p>81,900.03 €</text:p>
          </table:table-cell>
          <table:table-cell office:value-type="float" office:value="80911.48" table:style-name="ce6">
            <text:p>80,911.4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NTRALE SAS - MI8221DOTT.SSA MARIA GRAZIA GUZZETTI &amp; C. DOTT.SSA MARIA GRAZIA GUZZETTI &amp; C.</text:p>
          </table:table-cell>
          <table:table-cell office:value-type="string" table:style-name="ce7">
            <text:p>12052190969</text:p>
          </table:table-cell>
          <table:table-cell office:value-type="float" office:value="12149.27" table:style-name="ce6">
            <text:p>12,149.27 €</text:p>
          </table:table-cell>
          <table:table-cell office:value-type="float" office:value="9958.43" table:style-name="ce6">
            <text:p>9,958.4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R. LIDIO BASAGLIA SRL - LC0205<text:s/></text:p>
          </table:table-cell>
          <table:table-cell office:value-type="string" table:style-name="ce7">
            <text:p>03988600130</text:p>
          </table:table-cell>
          <table:table-cell office:value-type="float" office:value="23082.98" table:style-name="ce6">
            <text:p>23,082.98 €</text:p>
          </table:table-cell>
          <table:table-cell office:value-type="float" office:value="19528.830000000002" table:style-name="ce6">
            <text:p>19,528.8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CIVICHE FARMACIE DESIO SPA - MI8020FARMACIA COM.3-VIA SEMPIONE 2 COD. 8020 FARMACIA COM.3-VIA SEMPIONE 2 COD. 8020</text:p>
          </table:table-cell>
          <table:table-cell office:value-type="string" table:style-name="ce7">
            <text:p>03754460966</text:p>
          </table:table-cell>
          <table:table-cell office:value-type="float" office:value="5167.93" table:style-name="ce6">
            <text:p>5,167.93 €</text:p>
          </table:table-cell>
          <table:table-cell office:value-type="float" office:value="4236" table:style-name="ce6">
            <text:p>4,236.0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TREVISAN - MI8063COD. 8063 COD. 8063</text:p>
          </table:table-cell>
          <table:table-cell office:value-type="string" table:style-name="ce7">
            <text:p>05325400967</text:p>
          </table:table-cell>
          <table:table-cell office:value-type="float" office:value="27359.55" table:style-name="ce6">
            <text:p>27,359.55 €</text:p>
          </table:table-cell>
          <table:table-cell office:value-type="float" office:value="25015.48" table:style-name="ce6">
            <text:p>25,015.4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Z. SPEC. FARMACIE COM. VIMERCATESI MI1398FARM.COMUNALE NORD VIA PASSIRANO COD. 1398 FARM.COMUNALE NORD VIA PASSIRANO COD. 1398</text:p>
          </table:table-cell>
          <table:table-cell office:value-type="string" table:style-name="ce7">
            <text:p>02211980962</text:p>
          </table:table-cell>
          <table:table-cell office:value-type="float" office:value="9714.76" table:style-name="ce6">
            <text:p>9,714.76 €</text:p>
          </table:table-cell>
          <table:table-cell office:value-type="float" office:value="7962.91" table:style-name="ce6">
            <text:p>7,962.9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NUOVA FARMACIA INTERNAZIONALE SRL - LC0150<text:s/></text:p>
          </table:table-cell>
          <table:table-cell office:value-type="string" table:style-name="ce7">
            <text:p>03387720133</text:p>
          </table:table-cell>
          <table:table-cell office:value-type="float" office:value="93356.35" table:style-name="ce6">
            <text:p>93,356.35 €</text:p>
          </table:table-cell>
          <table:table-cell office:value-type="float" office:value="92710.63" table:style-name="ce6">
            <text:p>92,710.6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ALLESTRASSE<text:s/></text:p>
          </table:table-cell>
          <table:table-cell office:value-type="string" table:style-name="ce7">
            <text:p>03078750134</text:p>
          </table:table-cell>
          <table:table-cell office:value-type="float" office:value="7288.66" table:style-name="ce6">
            <text:p>7,288.66 €</text:p>
          </table:table-cell>
          <table:table-cell office:value-type="float" office:value="5974.31" table:style-name="ce6">
            <text:p>5,974.3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IMBERSAGO SRL- LC0151 DI PAVARONE G. &amp; P . <text:s/>LC0151</text:p>
          </table:table-cell>
          <table:table-cell office:value-type="string" table:style-name="ce7">
            <text:p>03394260131</text:p>
          </table:table-cell>
          <table:table-cell office:value-type="float" office:value="7497.27" table:style-name="ce6">
            <text:p>7,497.27 €</text:p>
          </table:table-cell>
          <table:table-cell office:value-type="float" office:value="6177.51" table:style-name="ce6">
            <text:p>6,177.5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MCFARMA SRL - MI8206<text:s/></text:p>
          </table:table-cell>
          <table:table-cell office:value-type="string" table:style-name="ce7">
            <text:p>03897670133</text:p>
          </table:table-cell>
          <table:table-cell office:value-type="float" office:value="3101.78" table:style-name="ce6">
            <text:p>3,101.78 €</text:p>
          </table:table-cell>
          <table:table-cell office:value-type="float" office:value="2542.44" table:style-name="ce6">
            <text:p>2,542.4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UONARROTI SNC - MI8143DI F. GAMBINO E R. DAL LAGO DI F. GAMBINO E R. DAL LAGO</text:p>
          </table:table-cell>
          <table:table-cell office:value-type="string" table:style-name="ce7">
            <text:p>09934990962</text:p>
          </table:table-cell>
          <table:table-cell office:value-type="float" office:value="4027.02" table:style-name="ce6">
            <text:p>4,027.02 €</text:p>
          </table:table-cell>
          <table:table-cell office:value-type="float" office:value="3300.85" table:style-name="ce6">
            <text:p>3,300.8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ASERTA SNC - LC00182<text:s/></text:p>
          </table:table-cell>
          <table:table-cell office:value-type="string" table:style-name="ce7">
            <text:p>03720970130</text:p>
          </table:table-cell>
          <table:table-cell office:value-type="float" office:value="4320.75" table:style-name="ce6">
            <text:p>4,320.75 €</text:p>
          </table:table-cell>
          <table:table-cell office:value-type="float" office:value="3541.59" table:style-name="ce6">
            <text:p>3,541.5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TA RITA SNC MI8246<text:s/></text:p>
          </table:table-cell>
          <table:table-cell office:value-type="string" table:style-name="ce7">
            <text:p>12951050967</text:p>
          </table:table-cell>
          <table:table-cell office:value-type="float" office:value="41370.36" table:style-name="ce6">
            <text:p>41,370.36 €</text:p>
          </table:table-cell>
          <table:table-cell office:value-type="float" office:value="40963.550000000003" table:style-name="ce6">
            <text:p>40,963.5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CASATENOVO SNC - LC0164<text:s/></text:p>
          </table:table-cell>
          <table:table-cell office:value-type="string" table:style-name="ce7">
            <text:p>03616680132</text:p>
          </table:table-cell>
          <table:table-cell office:value-type="float" office:value="4852.34" table:style-name="ce6">
            <text:p>4,852.34 €</text:p>
          </table:table-cell>
          <table:table-cell office:value-type="float" office:value="3977.33" table:style-name="ce6">
            <text:p>3,977.3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TA RITA <text:s/>DR.SSA SIMONA SANTI BARAGLIA&amp; C. SAS - LC 0165 &amp; C. SAS - LC 0165</text:p>
          </table:table-cell>
          <table:table-cell office:value-type="string" table:style-name="ce7">
            <text:p>03671230138</text:p>
          </table:table-cell>
          <table:table-cell office:value-type="float" office:value="12823.35" table:style-name="ce6">
            <text:p>12,823.35 €</text:p>
          </table:table-cell>
          <table:table-cell office:value-type="float" office:value="11790.83" table:style-name="ce6">
            <text:p>11,790.8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IASSONO SNC - MI8168<text:s/></text:p>
          </table:table-cell>
          <table:table-cell office:value-type="string" table:style-name="ce7">
            <text:p>10023670960</text:p>
          </table:table-cell>
          <table:table-cell office:value-type="float" office:value="5557.33" table:style-name="ce6">
            <text:p>5,557.33 €</text:p>
          </table:table-cell>
          <table:table-cell office:value-type="float" office:value="4555.1899999999996" table:style-name="ce6">
            <text:p>4,555.1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LA NUOVA FARMACIA GATTI SRL - MI8218<text:s/></text:p>
          </table:table-cell>
          <table:table-cell office:value-type="string" table:style-name="ce7">
            <text:p>11852710968</text:p>
          </table:table-cell>
          <table:table-cell office:value-type="float" office:value="5940.08" table:style-name="ce6">
            <text:p>5,940.08 €</text:p>
          </table:table-cell>
          <table:table-cell office:value-type="float" office:value="4868.92" table:style-name="ce6">
            <text:p>4,868.9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ENNETTA SNC - MI8077DI PENNETTA A. &amp; COMI G. COD. 8077 DI PENNETTA A. &amp; COMI G. COD. 8077</text:p>
          </table:table-cell>
          <table:table-cell office:value-type="string" table:style-name="ce7">
            <text:p>05772650965</text:p>
          </table:table-cell>
          <table:table-cell office:value-type="float" office:value="8739.02" table:style-name="ce6">
            <text:p>8,739.02 €</text:p>
          </table:table-cell>
          <table:table-cell office:value-type="float" office:value="7189.8" table:style-name="ce6">
            <text:p>7,189.8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EREGO SNC - MI8072<text:s/></text:p>
          </table:table-cell>
          <table:table-cell office:value-type="string" table:style-name="ce7">
            <text:p>05669410960</text:p>
          </table:table-cell>
          <table:table-cell office:value-type="float" office:value="22775.7" table:style-name="ce6">
            <text:p>22,775.70 €</text:p>
          </table:table-cell>
          <table:table-cell office:value-type="float" office:value="20156.650000000001" table:style-name="ce6">
            <text:p>20,156.6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Z.SPEC.MULTISERVIZI MUGGIO' FARM.COM. 1 - MI0444COD. 444 COD. 444</text:p>
          </table:table-cell>
          <table:table-cell office:value-type="string" table:style-name="ce7">
            <text:p>02654490966</text:p>
          </table:table-cell>
          <table:table-cell office:value-type="float" office:value="9185.11" table:style-name="ce6">
            <text:p>9,185.11 €</text:p>
          </table:table-cell>
          <table:table-cell office:value-type="float" office:value="7528.77" table:style-name="ce6">
            <text:p>7,528.7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OTT. PAVARONE SNC - LC0144DI PAVARONE DOTT. PIERGIUSEPPE &amp; C. DI PAVARONE DOTT. PIERGIUSEPPE &amp; C.</text:p>
          </table:table-cell>
          <table:table-cell office:value-type="string" table:style-name="ce7">
            <text:p>03230770137</text:p>
          </table:table-cell>
          <table:table-cell office:value-type="float" office:value="12592.76" table:style-name="ce6">
            <text:p>12,592.76 €</text:p>
          </table:table-cell>
          <table:table-cell office:value-type="float" office:value="10690.32" table:style-name="ce6">
            <text:p>10,690.3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Z.SPEC.MULTISERVIZI MUGGIO' FARM.COM. 3 - MI1572COD. 1572 COD. 1572</text:p>
          </table:table-cell>
          <table:table-cell office:value-type="string" table:style-name="ce7">
            <text:p>02654490966</text:p>
          </table:table-cell>
          <table:table-cell office:value-type="float" office:value="6305.08" table:style-name="ce6">
            <text:p>6,305.08 €</text:p>
          </table:table-cell>
          <table:table-cell office:value-type="float" office:value="5168.09" table:style-name="ce6">
            <text:p>5,168.0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FRANCESCO SRL - LC0147 LC0147</text:p>
          </table:table-cell>
          <table:table-cell office:value-type="string" table:style-name="ce7">
            <text:p>03331750137</text:p>
          </table:table-cell>
          <table:table-cell office:value-type="float" office:value="128688.11" table:style-name="ce6">
            <text:p>128,688.11 €</text:p>
          </table:table-cell>
          <table:table-cell office:value-type="float" office:value="127568.94" table:style-name="ce6">
            <text:p>127,568.9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LA NUOVA FARMACIA GILARDELLI SRL - MI8203<text:s/></text:p>
          </table:table-cell>
          <table:table-cell office:value-type="string" table:style-name="ce7">
            <text:p>11066030963</text:p>
          </table:table-cell>
          <table:table-cell office:value-type="float" office:value="3885.8" table:style-name="ce6">
            <text:p>3,885.80 €</text:p>
          </table:table-cell>
          <table:table-cell office:value-type="float" office:value="3185.08" table:style-name="ce6">
            <text:p>3,185.0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RIVA SAS DI RIVA MARCO &amp; C. LC0209<text:s/></text:p>
          </table:table-cell>
          <table:table-cell office:value-type="string" table:style-name="ce7">
            <text:p>04122380134</text:p>
          </table:table-cell>
          <table:table-cell office:value-type="float" office:value="127706.61" table:style-name="ce6">
            <text:p>127,706.61 €</text:p>
          </table:table-cell>
          <table:table-cell office:value-type="float" office:value="126518.44" table:style-name="ce6">
            <text:p>126,518.4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CAVENAGO B. SERVIZI STRUMENTALI SPA - MI0093FARMACIA COD. 93 FARMACIA COD. 93</text:p>
          </table:table-cell>
          <table:table-cell office:value-type="string" table:style-name="ce7">
            <text:p>02546620960</text:p>
          </table:table-cell>
          <table:table-cell office:value-type="float" office:value="10422.530000000001" table:style-name="ce6">
            <text:p>10,422.53 €</text:p>
          </table:table-cell>
          <table:table-cell office:value-type="float" office:value="8543.0499999999993" table:style-name="ce6">
            <text:p>8,543.0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IZZOZERO DI CROCI SNC - MI1424COD. 1424 COD. 1424</text:p>
          </table:table-cell>
          <table:table-cell office:value-type="string" table:style-name="ce7">
            <text:p>02349550968</text:p>
          </table:table-cell>
          <table:table-cell office:value-type="float" office:value="9304.83" table:style-name="ce6">
            <text:p>9,304.83 €</text:p>
          </table:table-cell>
          <table:table-cell office:value-type="float" office:value="7626.91" table:style-name="ce6">
            <text:p>7,626.9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ESENZANI SAS - MI8032<text:s/></text:p>
          </table:table-cell>
          <table:table-cell office:value-type="string" table:style-name="ce7">
            <text:p>02324680962</text:p>
          </table:table-cell>
          <table:table-cell office:value-type="float" office:value="100089.65" table:style-name="ce6">
            <text:p>100,089.65 €</text:p>
          </table:table-cell>
          <table:table-cell office:value-type="float" office:value="99098.15" table:style-name="ce6">
            <text:p>99,098.1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LA FARMACIA DI MONTEVECCHIA SRL - LC0123 DEI DOTT. ALBERTO BERETTA E SILVIA LOCATI &amp; C.</text:p>
          </table:table-cell>
          <table:table-cell office:value-type="string" table:style-name="ce7">
            <text:p>02965180132</text:p>
          </table:table-cell>
          <table:table-cell office:value-type="float" office:value="10051.030000000001" table:style-name="ce6">
            <text:p>10,051.03 €</text:p>
          </table:table-cell>
          <table:table-cell office:value-type="float" office:value="8609.7000000000007" table:style-name="ce6">
            <text:p>8,609.7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ELLE BETULLE SNC - LC0169<text:s/></text:p>
          </table:table-cell>
          <table:table-cell office:value-type="string" table:style-name="ce7">
            <text:p>03703420137</text:p>
          </table:table-cell>
          <table:table-cell office:value-type="float" office:value="2181.31" table:style-name="ce6">
            <text:p>2,181.31 €</text:p>
          </table:table-cell>
          <table:table-cell office:value-type="float" office:value="1787.96" table:style-name="ce6">
            <text:p>1,787.9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ELVEZIA SRL - MI8171<text:s/></text:p>
          </table:table-cell>
          <table:table-cell office:value-type="string" table:style-name="ce7">
            <text:p>10283000965</text:p>
          </table:table-cell>
          <table:table-cell office:value-type="float" office:value="6553.38" table:style-name="ce6">
            <text:p>6,553.38 €</text:p>
          </table:table-cell>
          <table:table-cell office:value-type="float" office:value="6369.81" table:style-name="ce6">
            <text:p>6,369.8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ERATI SAS - MI8208 DI MERATI ALBERTO L &amp; C DI MERATI ALBERTO L &amp; C</text:p>
          </table:table-cell>
          <table:table-cell office:value-type="string" table:style-name="ce7">
            <text:p>11445820969</text:p>
          </table:table-cell>
          <table:table-cell office:value-type="float" office:value="21683.24" table:style-name="ce6">
            <text:p>21,683.24 €</text:p>
          </table:table-cell>
          <table:table-cell office:value-type="float" office:value="19322.23" table:style-name="ce6">
            <text:p>19,322.2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REDARI - MI1538<text:s/></text:p>
          </table:table-cell>
          <table:table-cell office:value-type="string" table:style-name="ce7">
            <text:p>02627140961</text:p>
          </table:table-cell>
          <table:table-cell office:value-type="float" office:value="121934.2" table:style-name="ce6">
            <text:p>121,934.20 €</text:p>
          </table:table-cell>
          <table:table-cell office:value-type="float" office:value="120843.56" table:style-name="ce6">
            <text:p>120,843.5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SSP SPA - FARMACIA COM.1 - MI0734COD. 734 COD. 734</text:p>
          </table:table-cell>
          <table:table-cell office:value-type="string" table:style-name="ce7">
            <text:p>02585280965</text:p>
          </table:table-cell>
          <table:table-cell office:value-type="float" office:value="6915.75" table:style-name="ce6">
            <text:p>6,915.75 €</text:p>
          </table:table-cell>
          <table:table-cell office:value-type="float" office:value="5668.65" table:style-name="ce6">
            <text:p>5,668.6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ISILLI - MI8095DOTT BARBARA PISILLI COD. 8095 DOTT BARBARA PISILLI COD. 8095</text:p>
          </table:table-cell>
          <table:table-cell office:value-type="string" table:style-name="ce7">
            <text:p>06867600964</text:p>
          </table:table-cell>
          <table:table-cell office:value-type="float" office:value="5761.84" table:style-name="ce6">
            <text:p>5,761.84 €</text:p>
          </table:table-cell>
          <table:table-cell office:value-type="float" office:value="4722.82" table:style-name="ce6">
            <text:p>4,722.8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IMPERATORI SAS<text:s/></text:p>
          </table:table-cell>
          <table:table-cell office:value-type="string" table:style-name="ce7">
            <text:p>03425510132</text:p>
          </table:table-cell>
          <table:table-cell office:value-type="float" office:value="15443.34" table:style-name="ce6">
            <text:p>15,443.34 €</text:p>
          </table:table-cell>
          <table:table-cell office:value-type="float" office:value="14506.87" table:style-name="ce6">
            <text:p>14,506.8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DR MAX ITALIA SRL - MI8229FARMACIA CORSO MILANO MONZA FARMACIA CORSO MILANO MONZA</text:p>
          </table:table-cell>
          <table:table-cell office:value-type="string" table:style-name="ce7">
            <text:p>03664141201</text:p>
          </table:table-cell>
          <table:table-cell office:value-type="float" office:value="145014.26" table:style-name="ce6">
            <text:p>145,014.26 €</text:p>
          </table:table-cell>
          <table:table-cell office:value-type="float" office:value="144152.82" table:style-name="ce6">
            <text:p>144,152.8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ZIENDA COMUNALE DI SERVIZI - MI0460FARMACIA COMUNALE 1 MI460 FARMACIA COMUNALE 1 MI460</text:p>
          </table:table-cell>
          <table:table-cell office:value-type="string" table:style-name="ce7">
            <text:p>02641320961</text:p>
          </table:table-cell>
          <table:table-cell office:value-type="float" office:value="6324.75" table:style-name="ce6">
            <text:p>6,324.75 €</text:p>
          </table:table-cell>
          <table:table-cell office:value-type="float" office:value="5298.63" table:style-name="ce6">
            <text:p>5,298.6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VILLAGGIO DEL SOLE - MI4066<text:s/></text:p>
          </table:table-cell>
          <table:table-cell office:value-type="string" table:style-name="ce7">
            <text:p>04714650969</text:p>
          </table:table-cell>
          <table:table-cell office:value-type="float" office:value="7900.66" table:style-name="ce6">
            <text:p>7,900.66 €</text:p>
          </table:table-cell>
          <table:table-cell office:value-type="float" office:value="6475.95" table:style-name="ce6">
            <text:p>6,475.9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OVISIO SRL - MI8173<text:s/></text:p>
          </table:table-cell>
          <table:table-cell office:value-type="string" table:style-name="ce7">
            <text:p>10276130969</text:p>
          </table:table-cell>
          <table:table-cell office:value-type="float" office:value="4787.9799999999996" table:style-name="ce6">
            <text:p>4,787.98 €</text:p>
          </table:table-cell>
          <table:table-cell office:value-type="float" office:value="3924.58" table:style-name="ce6">
            <text:p>3,924.5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.SSA DI VAIRA ANTONELLA - MI1549COD. 1549 COD. 1549</text:p>
          </table:table-cell>
          <table:table-cell office:value-type="string" table:style-name="ce7">
            <text:p>02639740964</text:p>
          </table:table-cell>
          <table:table-cell office:value-type="float" office:value="11183.1" table:style-name="ce6">
            <text:p>11,183.10 €</text:p>
          </table:table-cell>
          <table:table-cell office:value-type="float" office:value="9166.48" table:style-name="ce6">
            <text:p>9,166.4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GRANDI SNC - MI8192DI CLARA E MARINA GARAVAGLIA DI CLARA E MARINA GARAVAGLIA</text:p>
          </table:table-cell>
          <table:table-cell office:value-type="string" table:style-name="ce7">
            <text:p>10747540960</text:p>
          </table:table-cell>
          <table:table-cell office:value-type="float" office:value="6081.16" table:style-name="ce6">
            <text:p>6,081.16 €</text:p>
          </table:table-cell>
          <table:table-cell office:value-type="float" office:value="4984.5600000000004" table:style-name="ce6">
            <text:p>4,984.5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ZIENDA SPECIALE CONCOREZZESE COD. 731FARM. COM. 1 CONCOREZZO FARM. COM. 1 CONCOREZZO</text:p>
          </table:table-cell>
          <table:table-cell office:value-type="string" table:style-name="ce7">
            <text:p>02385940966</text:p>
          </table:table-cell>
          <table:table-cell office:value-type="float" office:value="12988.16" table:style-name="ce6">
            <text:p>12,988.16 €</text:p>
          </table:table-cell>
          <table:table-cell office:value-type="float" office:value="10646.03" table:style-name="ce6">
            <text:p>10,646.0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NTRALE SRL - MI8109<text:s/></text:p>
          </table:table-cell>
          <table:table-cell office:value-type="string" table:style-name="ce7">
            <text:p>07834960960</text:p>
          </table:table-cell>
          <table:table-cell office:value-type="float" office:value="6613.31" table:style-name="ce6">
            <text:p>6,613.31 €</text:p>
          </table:table-cell>
          <table:table-cell office:value-type="float" office:value="5420.74" table:style-name="ce6">
            <text:p>5,420.7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IRTORI S.N.C. DELLA DOTTORESSA PAOLA STELLA - LC0076<text:s/></text:p>
          </table:table-cell>
          <table:table-cell office:value-type="string" table:style-name="ce7">
            <text:p>02198760130</text:p>
          </table:table-cell>
          <table:table-cell office:value-type="float" office:value="7191.66" table:style-name="ce6">
            <text:p>7,191.66 €</text:p>
          </table:table-cell>
          <table:table-cell office:value-type="float" office:value="6189.78" table:style-name="ce6">
            <text:p>6,189.7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ONTIGGIA SRL - LC0190<text:s/></text:p>
          </table:table-cell>
          <table:table-cell office:value-type="string" table:style-name="ce7">
            <text:p>03852940133</text:p>
          </table:table-cell>
          <table:table-cell office:value-type="float" office:value="4022.04" table:style-name="ce6">
            <text:p>4,022.04 €</text:p>
          </table:table-cell>
          <table:table-cell office:value-type="float" office:value="3296.76" table:style-name="ce6">
            <text:p>3,296.7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CLEMENTE SNC - COD. 8152<text:s/></text:p>
          </table:table-cell>
          <table:table-cell office:value-type="string" table:style-name="ce7">
            <text:p>09902750968</text:p>
          </table:table-cell>
          <table:table-cell office:value-type="float" office:value="10750.32" table:style-name="ce6">
            <text:p>10,750.32 €</text:p>
          </table:table-cell>
          <table:table-cell office:value-type="float" office:value="9260.85" table:style-name="ce6">
            <text:p>9,260.8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ESIO SNC - MI8149DI CHIARA RIVA,MARTA RIVA,ISABELLA GAGLIAZZO DI CHIARA RIVA,MARTA RIVA,ISABELLA GAGLIAZZO</text:p>
          </table:table-cell>
          <table:table-cell office:value-type="string" table:style-name="ce7">
            <text:p>09950160961</text:p>
          </table:table-cell>
          <table:table-cell office:value-type="float" office:value="6623.92" table:style-name="ce6">
            <text:p>6,623.92 €</text:p>
          </table:table-cell>
          <table:table-cell office:value-type="float" office:value="5429.44" table:style-name="ce6">
            <text:p>5,429.4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ROMANO' DR. GRAZIANO - MI1282 COD. 1282</text:p>
          </table:table-cell>
          <table:table-cell office:value-type="string" table:style-name="ce7">
            <text:p>02010910962</text:p>
          </table:table-cell>
          <table:table-cell office:value-type="float" office:value="7464.22" table:style-name="ce6">
            <text:p>7,464.22 €</text:p>
          </table:table-cell>
          <table:table-cell office:value-type="float" office:value="6118.21" table:style-name="ce6">
            <text:p>6,118.2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. TERESA DOTT. CHIARULLI - MI1309COD. 1309 COD. 1309</text:p>
          </table:table-cell>
          <table:table-cell office:value-type="string" table:style-name="ce7">
            <text:p>02078020969</text:p>
          </table:table-cell>
          <table:table-cell office:value-type="float" office:value="6485.32" table:style-name="ce6">
            <text:p>6,485.32 €</text:p>
          </table:table-cell>
          <table:table-cell office:value-type="float" office:value="5952.15" table:style-name="ce6">
            <text:p>5,952.1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ZIENDA SPECIALE SERVIZI AGRATE BRIANZA - MI1167FARMACIA COMUNALE 2 COD.1167 FARMACIA COMUNALE 2 COD.1167</text:p>
          </table:table-cell>
          <table:table-cell office:value-type="string" table:style-name="ce7">
            <text:p>02546390960</text:p>
          </table:table-cell>
          <table:table-cell office:value-type="float" office:value="3556.22" table:style-name="ce6">
            <text:p>3,556.22 €</text:p>
          </table:table-cell>
          <table:table-cell office:value-type="float" office:value="2914.93" table:style-name="ce6">
            <text:p>2,914.9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GALBIATI SNC - MI8105<text:s/></text:p>
          </table:table-cell>
          <table:table-cell office:value-type="string" table:style-name="ce7">
            <text:p>07604320965</text:p>
          </table:table-cell>
          <table:table-cell office:value-type="float" office:value="12226.55" table:style-name="ce6">
            <text:p>12,226.55 €</text:p>
          </table:table-cell>
          <table:table-cell office:value-type="float" office:value="10070.65" table:style-name="ce6">
            <text:p>10,070.6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EL CORSO SNC - MI8121<text:s/></text:p>
          </table:table-cell>
          <table:table-cell office:value-type="string" table:style-name="ce7">
            <text:p>08875010962</text:p>
          </table:table-cell>
          <table:table-cell office:value-type="float" office:value="5210" table:style-name="ce6">
            <text:p>5,210.00 €</text:p>
          </table:table-cell>
          <table:table-cell office:value-type="float" office:value="4270.4799999999996" table:style-name="ce6">
            <text:p>4,270.4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GIORGIO - DR. CALO' FEDERICOCOD. 8124 COD. 8124</text:p>
          </table:table-cell>
          <table:table-cell office:value-type="string" table:style-name="ce7">
            <text:p>08977000960</text:p>
          </table:table-cell>
          <table:table-cell office:value-type="float" office:value="5179.2" table:style-name="ce6">
            <text:p>5,179.20 €</text:p>
          </table:table-cell>
          <table:table-cell office:value-type="float" office:value="4245.25" table:style-name="ce6">
            <text:p>4,245.2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ONATO<text:s/></text:p>
          </table:table-cell>
          <table:table-cell office:value-type="string" table:style-name="ce7">
            <text:p>01688870185</text:p>
          </table:table-cell>
          <table:table-cell office:value-type="float" office:value="4584.0200000000004" table:style-name="ce6">
            <text:p>4,584.02 €</text:p>
          </table:table-cell>
          <table:table-cell office:value-type="float" office:value="3757.39" table:style-name="ce6">
            <text:p>3,757.3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RAVASI DI RAVASI STEFANIA E C. SNC<text:s/></text:p>
          </table:table-cell>
          <table:table-cell office:value-type="string" table:style-name="ce7">
            <text:p>03509700138</text:p>
          </table:table-cell>
          <table:table-cell office:value-type="float" office:value="7645.26" table:style-name="ce6">
            <text:p>7,645.26 €</text:p>
          </table:table-cell>
          <table:table-cell office:value-type="float" office:value="6266.6" table:style-name="ce6">
            <text:p>6,266.6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RAMBILLA SNC - LC0180<text:s/></text:p>
          </table:table-cell>
          <table:table-cell office:value-type="string" table:style-name="ce7">
            <text:p>03738320138</text:p>
          </table:table-cell>
          <table:table-cell office:value-type="float" office:value="4639.53" table:style-name="ce6">
            <text:p>4,639.53 €</text:p>
          </table:table-cell>
          <table:table-cell office:value-type="float" office:value="3802.89" table:style-name="ce6">
            <text:p>3,802.8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LUS SNC - MI8204DEI DOTTORI ARAMU A. E SERPI M. DEI DOTTORI ARAMU A. E SERPI M.</text:p>
          </table:table-cell>
          <table:table-cell office:value-type="string" table:style-name="ce7">
            <text:p>10608560966</text:p>
          </table:table-cell>
          <table:table-cell office:value-type="float" office:value="78980.649999999994" table:style-name="ce6">
            <text:p>78,980.65 €</text:p>
          </table:table-cell>
          <table:table-cell office:value-type="float" office:value="78069.42" table:style-name="ce6">
            <text:p>78,069.4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ORIONE SRL - MI8174FARMACIA DR. MAX CORSO MILANO FARMACIA DR. MAX CORSO MILANO</text:p>
          </table:table-cell>
          <table:table-cell office:value-type="string" table:style-name="ce7">
            <text:p>03715001206</text:p>
          </table:table-cell>
          <table:table-cell office:value-type="float" office:value="45266.720000000001" table:style-name="ce6">
            <text:p>45,266.72 €</text:p>
          </table:table-cell>
          <table:table-cell office:value-type="float" office:value="45250.9" table:style-name="ce6">
            <text:p>45,250.9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CARLO SNC - MI8200DI ALESSANDRO E PAOLO MOTTA DI ALESSANDRO E PAOLO MOTTA</text:p>
          </table:table-cell>
          <table:table-cell office:value-type="string" table:style-name="ce7">
            <text:p>11040040963</text:p>
          </table:table-cell>
          <table:table-cell office:value-type="float" office:value="10576.98" table:style-name="ce6">
            <text:p>10,576.98 €</text:p>
          </table:table-cell>
          <table:table-cell office:value-type="float" office:value="8669.66" table:style-name="ce6">
            <text:p>8,669.6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ELLE GRIGNE SRL - LC0186<text:s/></text:p>
          </table:table-cell>
          <table:table-cell office:value-type="string" table:style-name="ce7">
            <text:p>03779240138</text:p>
          </table:table-cell>
          <table:table-cell office:value-type="float" office:value="74837.279999999999" table:style-name="ce6">
            <text:p>74,837.28 €</text:p>
          </table:table-cell>
          <table:table-cell office:value-type="float" office:value="74237.69" table:style-name="ce6">
            <text:p>74,237.6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FUSI SNC - LC0183DR.SSA FUSI ANNA ROSA DR.SSA FUSI ANNA ROSA</text:p>
          </table:table-cell>
          <table:table-cell office:value-type="string" table:style-name="ce7">
            <text:p>03724330133</text:p>
          </table:table-cell>
          <table:table-cell office:value-type="float" office:value="7168.79" table:style-name="ce6">
            <text:p>7,168.79 €</text:p>
          </table:table-cell>
          <table:table-cell office:value-type="float" office:value="5876.06" table:style-name="ce6">
            <text:p>5,876.0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LAFARMACIA.RENATE S.R.L. - MI8233<text:s/></text:p>
          </table:table-cell>
          <table:table-cell office:value-type="string" table:style-name="ce7">
            <text:p>12477150960</text:p>
          </table:table-cell>
          <table:table-cell office:value-type="float" office:value="80589.429999999993" table:style-name="ce6">
            <text:p>80,589.43 €</text:p>
          </table:table-cell>
          <table:table-cell office:value-type="float" office:value="79789.45" table:style-name="ce6">
            <text:p>79,789.4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ACCIA DR. CORTI ALBERTO - MI1281COD. 1281 COD. 1281</text:p>
          </table:table-cell>
          <table:table-cell office:value-type="string" table:style-name="ce7">
            <text:p>02013490962</text:p>
          </table:table-cell>
          <table:table-cell office:value-type="float" office:value="8943.0499999999993" table:style-name="ce6">
            <text:p>8,943.05 €</text:p>
          </table:table-cell>
          <table:table-cell office:value-type="float" office:value="7330.37" table:style-name="ce6">
            <text:p>7,330.3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. FRANCESCO DELLA D.SSA IDA BIZZARRI &amp; C SAS - MI8096 BIZZARRI DI SANDRA MOIOLI COD8096</text:p>
          </table:table-cell>
          <table:table-cell office:value-type="string" table:style-name="ce7">
            <text:p>06913450968</text:p>
          </table:table-cell>
          <table:table-cell office:value-type="float" office:value="12333.14" table:style-name="ce6">
            <text:p>12,333.14 €</text:p>
          </table:table-cell>
          <table:table-cell office:value-type="float" office:value="10109.129999999999" table:style-name="ce6">
            <text:p>10,109.1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OTT. OMATI NICOLA - MI8065COD. 8065 COD. 8065</text:p>
          </table:table-cell>
          <table:table-cell office:value-type="string" table:style-name="ce7">
            <text:p>05485510969</text:p>
          </table:table-cell>
          <table:table-cell office:value-type="float" office:value="10376.07" table:style-name="ce6">
            <text:p>10,376.07 €</text:p>
          </table:table-cell>
          <table:table-cell office:value-type="float" office:value="8504.9699999999993" table:style-name="ce6">
            <text:p>8,504.9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FM SPAFARMACIA CREMELLA - LC0157 FARMACIA CREMELLA - LC0157</text:p>
          </table:table-cell>
          <table:table-cell office:value-type="string" table:style-name="ce7">
            <text:p>01809291204</text:p>
          </table:table-cell>
          <table:table-cell office:value-type="float" office:value="2682.54" table:style-name="ce6">
            <text:p>2,682.54 €</text:p>
          </table:table-cell>
          <table:table-cell office:value-type="float" office:value="2198.8000000000002" table:style-name="ce6">
            <text:p>2,198.8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. ANTONIO SNC <text:s/>- LC0177DEI DOTT.RI ZULIANI C. &amp; MAFFEI D. DEI DOTT.RI ZULIANI C. &amp; MAFFEI D.</text:p>
          </table:table-cell>
          <table:table-cell office:value-type="string" table:style-name="ce7">
            <text:p>03717890135</text:p>
          </table:table-cell>
          <table:table-cell office:value-type="float" office:value="17801.84" table:style-name="ce6">
            <text:p>17,801.84 €</text:p>
          </table:table-cell>
          <table:table-cell office:value-type="float" office:value="16338.88" table:style-name="ce6">
            <text:p>16,338.8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TACCONI DI VILLA RAVERIO SAS - MI8197DI DOTT. MASSIMILIANO TACCONI E C. DI DOTT. MASSIMILIANO TACCONI E C.</text:p>
          </table:table-cell>
          <table:table-cell office:value-type="string" table:style-name="ce7">
            <text:p>10557510962</text:p>
          </table:table-cell>
          <table:table-cell office:value-type="float" office:value="10695.21" table:style-name="ce6">
            <text:p>10,695.21 €</text:p>
          </table:table-cell>
          <table:table-cell office:value-type="float" office:value="8766.57" table:style-name="ce6">
            <text:p>8,766.5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ERCURIO SNC - COD. 8146<text:s/></text:p>
          </table:table-cell>
          <table:table-cell office:value-type="string" table:style-name="ce7">
            <text:p>09953790962</text:p>
          </table:table-cell>
          <table:table-cell office:value-type="float" office:value="8214.06" table:style-name="ce6">
            <text:p>8,214.06 €</text:p>
          </table:table-cell>
          <table:table-cell office:value-type="float" office:value="6732.83" table:style-name="ce6">
            <text:p>6,732.8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ANACEA SRL - MI8182<text:s/></text:p>
          </table:table-cell>
          <table:table-cell office:value-type="string" table:style-name="ce7">
            <text:p>10370550963</text:p>
          </table:table-cell>
          <table:table-cell office:value-type="float" office:value="64710.93" table:style-name="ce6">
            <text:p>64,710.93 €</text:p>
          </table:table-cell>
          <table:table-cell office:value-type="float" office:value="63906.73" table:style-name="ce6">
            <text:p>63,906.7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R. ROSSI SRL - MI8093<text:s/></text:p>
          </table:table-cell>
          <table:table-cell office:value-type="string" table:style-name="ce7">
            <text:p>06679640968</text:p>
          </table:table-cell>
          <table:table-cell office:value-type="float" office:value="14038.47" table:style-name="ce6">
            <text:p>14,038.47 €</text:p>
          </table:table-cell>
          <table:table-cell office:value-type="float" office:value="12883.59" table:style-name="ce6">
            <text:p>12,883.5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S. MARIA NASCENTE SNC DOTT MARONI E CONSO - MI8087COD. 8087 COD. 8087</text:p>
          </table:table-cell>
          <table:table-cell office:value-type="string" table:style-name="ce7">
            <text:p>06376260961</text:p>
          </table:table-cell>
          <table:table-cell office:value-type="float" office:value="7853.8" table:style-name="ce6">
            <text:p>7,853.80 €</text:p>
          </table:table-cell>
          <table:table-cell office:value-type="float" office:value="6437.54" table:style-name="ce6">
            <text:p>6,437.5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CIVICHE FARMACIE DESIO SPA - MI0290FARMACIA CENTRALE-C.SO ITALIA 30 COD. 290 FARMACIA CENTRALE-C.SO ITALIA 30 COD. 290</text:p>
          </table:table-cell>
          <table:table-cell office:value-type="string" table:style-name="ce7">
            <text:p>03754460966</text:p>
          </table:table-cell>
          <table:table-cell office:value-type="float" office:value="10079.969999999999" table:style-name="ce6">
            <text:p>10,079.97 €</text:p>
          </table:table-cell>
          <table:table-cell office:value-type="float" office:value="8709.0400000000009" table:style-name="ce6">
            <text:p>8,709.0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RIANZA DOTT. SCALCHI<text:s/></text:p>
          </table:table-cell>
          <table:table-cell office:value-type="string" table:style-name="ce7">
            <text:p>04004980233</text:p>
          </table:table-cell>
          <table:table-cell office:value-type="float" office:value="2782.39" table:style-name="ce6">
            <text:p>2,782.39 €</text:p>
          </table:table-cell>
          <table:table-cell office:value-type="float" office:value="2280.65" table:style-name="ce6">
            <text:p>2,280.6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NTRALE S.N.C. - MI 8134(EX MI 0446) (EX MI 0446)</text:p>
          </table:table-cell>
          <table:table-cell office:value-type="string" table:style-name="ce7">
            <text:p>09697190966</text:p>
          </table:table-cell>
          <table:table-cell office:value-type="float" office:value="9000.7099999999991" table:style-name="ce6">
            <text:p>9,000.71 €</text:p>
          </table:table-cell>
          <table:table-cell office:value-type="float" office:value="7377.63" table:style-name="ce6">
            <text:p>7,377.6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RITTELLI SAS - MI8211<text:s/></text:p>
          </table:table-cell>
          <table:table-cell office:value-type="string" table:style-name="ce7">
            <text:p>11494240960</text:p>
          </table:table-cell>
          <table:table-cell office:value-type="float" office:value="124863.64" table:style-name="ce6">
            <text:p>124,863.64 €</text:p>
          </table:table-cell>
          <table:table-cell office:value-type="float" office:value="123412.79" table:style-name="ce6">
            <text:p>123,412.7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USE SNC DEL DR DUSE EMANUELE E C.<text:s/></text:p>
          </table:table-cell>
          <table:table-cell office:value-type="string" table:style-name="ce7">
            <text:p>12641910968</text:p>
          </table:table-cell>
          <table:table-cell office:value-type="float" office:value="102802.45" table:style-name="ce6">
            <text:p>102,802.45 €</text:p>
          </table:table-cell>
          <table:table-cell office:value-type="float" office:value="102029.25" table:style-name="ce6">
            <text:p>102,029.2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MI8043 FARMACIA COMUNALE DEL PARCOGEFA SRL COD. 8043 GEFA SRL COD. 8043</text:p>
          </table:table-cell>
          <table:table-cell office:value-type="string" table:style-name="ce7">
            <text:p>04149220966</text:p>
          </table:table-cell>
          <table:table-cell office:value-type="float" office:value="4892.71" table:style-name="ce6">
            <text:p>4,892.71 €</text:p>
          </table:table-cell>
          <table:table-cell office:value-type="float" office:value="4010.41" table:style-name="ce6">
            <text:p>4,010.4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EUROPA SNC - MI8098DI HIPPO 16 FARMA SRL DI HIPPO 16 FARMA SRL</text:p>
          </table:table-cell>
          <table:table-cell office:value-type="string" table:style-name="ce7">
            <text:p>07123010964</text:p>
          </table:table-cell>
          <table:table-cell office:value-type="float" office:value="5979.02" table:style-name="ce6">
            <text:p>5,979.02 €</text:p>
          </table:table-cell>
          <table:table-cell office:value-type="float" office:value="4900.83" table:style-name="ce6">
            <text:p>4,900.8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MI8117 FARMACIA DANTE DI DOTT COCCHI <text:s/>SNCCOD. 8117 COD. 8117</text:p>
          </table:table-cell>
          <table:table-cell office:value-type="string" table:style-name="ce7">
            <text:p>08421960967</text:p>
          </table:table-cell>
          <table:table-cell office:value-type="float" office:value="34116.199999999997" table:style-name="ce6">
            <text:p>34,116.20 €</text:p>
          </table:table-cell>
          <table:table-cell office:value-type="float" office:value="30019.59" table:style-name="ce6">
            <text:p>30,019.5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NUOVA SRL - MI8120<text:s/></text:p>
          </table:table-cell>
          <table:table-cell office:value-type="string" table:style-name="ce7">
            <text:p>08889070960</text:p>
          </table:table-cell>
          <table:table-cell office:value-type="float" office:value="192780.44" table:style-name="ce6">
            <text:p>192,780.44 €</text:p>
          </table:table-cell>
          <table:table-cell office:value-type="float" office:value="190843.22" table:style-name="ce6">
            <text:p>190,843.2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ELLAN<text:s/></text:p>
          </table:table-cell>
          <table:table-cell office:value-type="string" table:style-name="ce7">
            <text:p>03032830139</text:p>
          </table:table-cell>
          <table:table-cell office:value-type="float" office:value="7174.61" table:style-name="ce6">
            <text:p>7,174.61 €</text:p>
          </table:table-cell>
          <table:table-cell office:value-type="float" office:value="5880.83" table:style-name="ce6">
            <text:p>5,880.8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ORSO COMO SNC - MI8190DI CARDONA VAZQUEZ SUSANA VICTORIA E NESI MARINA DI CARDONA VAZQUEZ SUSANA VICTORIA E NESI MARINA</text:p>
          </table:table-cell>
          <table:table-cell office:value-type="string" table:style-name="ce7">
            <text:p>10754040961</text:p>
          </table:table-cell>
          <table:table-cell office:value-type="float" office:value="78652.47" table:style-name="ce6">
            <text:p>78,652.47 €</text:p>
          </table:table-cell>
          <table:table-cell office:value-type="float" office:value="77853.929999999993" table:style-name="ce6">
            <text:p>77,853.9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NTRALE CASTELLI SRL - MI8226 DI RICCARDO PIETRO DE BERNARDI</text:p>
          </table:table-cell>
          <table:table-cell office:value-type="string" table:style-name="ce7">
            <text:p>11442960966</text:p>
          </table:table-cell>
          <table:table-cell office:value-type="float" office:value="4441.46" table:style-name="ce6">
            <text:p>4,441.46 €</text:p>
          </table:table-cell>
          <table:table-cell office:value-type="float" office:value="3822.08" table:style-name="ce6">
            <text:p>3,822.0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OMBELLO SRL - MI8225<text:s/></text:p>
          </table:table-cell>
          <table:table-cell office:value-type="string" table:style-name="ce7">
            <text:p>12073190964</text:p>
          </table:table-cell>
          <table:table-cell office:value-type="float" office:value="99190.5" table:style-name="ce6">
            <text:p>99,190.50 €</text:p>
          </table:table-cell>
          <table:table-cell office:value-type="float" office:value="98218.72" table:style-name="ce6">
            <text:p>98,218.7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AGANONI DELLA DOTT. MARTA PAGANONI E C. S.A.S. LC0208<text:s/></text:p>
          </table:table-cell>
          <table:table-cell office:value-type="string" table:style-name="ce7">
            <text:p>02990370138</text:p>
          </table:table-cell>
          <table:table-cell office:value-type="float" office:value="3113.4" table:style-name="ce6">
            <text:p>3,113.40 €</text:p>
          </table:table-cell>
          <table:table-cell office:value-type="float" office:value="2551.96" table:style-name="ce6">
            <text:p>2,551.9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ORTI S.R.L. MI8247<text:s/></text:p>
          </table:table-cell>
          <table:table-cell office:value-type="string" table:style-name="ce7">
            <text:p>12410870963</text:p>
          </table:table-cell>
          <table:table-cell office:value-type="float" office:value="229498.78" table:style-name="ce6">
            <text:p>229,498.78 €</text:p>
          </table:table-cell>
          <table:table-cell office:value-type="float" office:value="228302.1" table:style-name="ce6">
            <text:p>228,302.1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NOVA - MI8042COD. 8042 COD. 8042</text:p>
          </table:table-cell>
          <table:table-cell office:value-type="string" table:style-name="ce7">
            <text:p>04150760967</text:p>
          </table:table-cell>
          <table:table-cell office:value-type="float" office:value="15507.99" table:style-name="ce6">
            <text:p>15,507.99 €</text:p>
          </table:table-cell>
          <table:table-cell office:value-type="float" office:value="13149.42" table:style-name="ce6">
            <text:p>13,149.4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IVA DI DR. DE BIASI S.EL. SNC - MI8016COD. 8016 COD. 8016</text:p>
          </table:table-cell>
          <table:table-cell office:value-type="string" table:style-name="ce7">
            <text:p>02786490967</text:p>
          </table:table-cell>
          <table:table-cell office:value-type="float" office:value="126011.86" table:style-name="ce6">
            <text:p>126,011.86 €</text:p>
          </table:table-cell>
          <table:table-cell office:value-type="float" office:value="124544.95" table:style-name="ce6">
            <text:p>124,544.9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VILLA DEL DR CORBISIERO ROBERTO MARIAMI8128 MI8128</text:p>
          </table:table-cell>
          <table:table-cell office:value-type="string" table:style-name="ce7">
            <text:p>07957990968</text:p>
          </table:table-cell>
          <table:table-cell office:value-type="float" office:value="96706.47" table:style-name="ce6">
            <text:p>96,706.47 €</text:p>
          </table:table-cell>
          <table:table-cell office:value-type="float" office:value="95509.56" table:style-name="ce6">
            <text:p>95,509.5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EDRANI S.A.S. DI PEDRANI ADELE CARLA &amp; C.<text:s/></text:p>
          </table:table-cell>
          <table:table-cell office:value-type="string" table:style-name="ce7">
            <text:p>04057780134</text:p>
          </table:table-cell>
          <table:table-cell office:value-type="float" office:value="37754.01" table:style-name="ce6">
            <text:p>37,754.01 €</text:p>
          </table:table-cell>
          <table:table-cell office:value-type="float" office:value="37189.629999999997" table:style-name="ce6">
            <text:p>37,189.6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ERETTA - MI8052<text:s/></text:p>
          </table:table-cell>
          <table:table-cell office:value-type="string" table:style-name="ce7">
            <text:p>05043420966</text:p>
          </table:table-cell>
          <table:table-cell office:value-type="float" office:value="6852.63" table:style-name="ce6">
            <text:p>6,852.63 €</text:p>
          </table:table-cell>
          <table:table-cell office:value-type="float" office:value="5616.9" table:style-name="ce6">
            <text:p>5,616.9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 4 SRL - MI8170<text:s/></text:p>
          </table:table-cell>
          <table:table-cell office:value-type="string" table:style-name="ce7">
            <text:p>05675640964</text:p>
          </table:table-cell>
          <table:table-cell office:value-type="float" office:value="8594.44" table:style-name="ce6">
            <text:p>8,594.44 €</text:p>
          </table:table-cell>
          <table:table-cell office:value-type="float" office:value="7044.63" table:style-name="ce6">
            <text:p>7,044.6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GLOBAL HEALTH DISTRIBUTION SRL - MI8047FARM COM. 1 SEVESO - COD MI8047 FARM COM. 1 SEVESO - COD MI8047</text:p>
          </table:table-cell>
          <table:table-cell office:value-type="string" table:style-name="ce7">
            <text:p>03348530985</text:p>
          </table:table-cell>
          <table:table-cell office:value-type="float" office:value="9122.89" table:style-name="ce6">
            <text:p>9,122.89 €</text:p>
          </table:table-cell>
          <table:table-cell office:value-type="float" office:value="8225.36" table:style-name="ce6">
            <text:p>8,225.3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EL CORSO SNC - LC0176<text:s/></text:p>
          </table:table-cell>
          <table:table-cell office:value-type="string" table:style-name="ce7">
            <text:p>03712470131</text:p>
          </table:table-cell>
          <table:table-cell office:value-type="float" office:value="5764.67" table:style-name="ce6">
            <text:p>5,764.67 €</text:p>
          </table:table-cell>
          <table:table-cell office:value-type="float" office:value="4725.1400000000003" table:style-name="ce6">
            <text:p>4,725.1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OIRAGHI - MI1556COD. 1556 COD. 1556</text:p>
          </table:table-cell>
          <table:table-cell office:value-type="string" table:style-name="ce7">
            <text:p>12140980157</text:p>
          </table:table-cell>
          <table:table-cell office:value-type="float" office:value="5611.67" table:style-name="ce6">
            <text:p>5,611.67 €</text:p>
          </table:table-cell>
          <table:table-cell office:value-type="float" office:value="4599.7299999999996" table:style-name="ce6">
            <text:p>4,599.7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EDERFARMA LOMBARDIA<text:s/></text:p>
          </table:table-cell>
          <table:table-cell table:style-name="ce5"/>
          <table:table-cell office:value-type="float" office:value="26710427.84" table:style-name="ce6">
            <text:p>26,710,427.84 €</text:p>
          </table:table-cell>
          <table:table-cell office:value-type="float" office:value="26710427.84" table:style-name="ce6">
            <text:p>26,710,427.8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AMERICANA DEL DR. ALBERTO SICCARDIMI 8123 MI 8123</text:p>
          </table:table-cell>
          <table:table-cell office:value-type="string" table:style-name="ce7">
            <text:p>04083340168</text:p>
          </table:table-cell>
          <table:table-cell office:value-type="float" office:value="185727.75" table:style-name="ce6">
            <text:p>185,727.75 €</text:p>
          </table:table-cell>
          <table:table-cell office:value-type="float" office:value="184384.23" table:style-name="ce6">
            <text:p>184,384.2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NTICA FARMACIA DEL LAGO SNC<text:s/></text:p>
          </table:table-cell>
          <table:table-cell office:value-type="string" table:style-name="ce7">
            <text:p>02637840139</text:p>
          </table:table-cell>
          <table:table-cell office:value-type="float" office:value="7104.28" table:style-name="ce6">
            <text:p>7,104.28 €</text:p>
          </table:table-cell>
          <table:table-cell office:value-type="float" office:value="5865.39" table:style-name="ce6">
            <text:p>5,865.3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LAISANT<text:s/></text:p>
          </table:table-cell>
          <table:table-cell office:value-type="string" table:style-name="ce7">
            <text:p>00276770138</text:p>
          </table:table-cell>
          <table:table-cell office:value-type="float" office:value="13591.15" table:style-name="ce6">
            <text:p>13,591.15 €</text:p>
          </table:table-cell>
          <table:table-cell office:value-type="float" office:value="11209.15" table:style-name="ce6">
            <text:p>11,209.1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CARLO SNC DEL DR. S. RIVABENE E C.MI 8133 MI 8133</text:p>
          </table:table-cell>
          <table:table-cell office:value-type="string" table:style-name="ce7">
            <text:p>09698090967</text:p>
          </table:table-cell>
          <table:table-cell office:value-type="float" office:value="15158.57" table:style-name="ce6">
            <text:p>15,158.57 €</text:p>
          </table:table-cell>
          <table:table-cell office:value-type="float" office:value="13643.32" table:style-name="ce6">
            <text:p>13,643.3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I.D.A. SNC DI ANNA GANDINI - MI8162<text:s/></text:p>
          </table:table-cell>
          <table:table-cell office:value-type="string" table:style-name="ce7">
            <text:p>09950040965</text:p>
          </table:table-cell>
          <table:table-cell office:value-type="float" office:value="3554.23" table:style-name="ce6">
            <text:p>3,554.23 €</text:p>
          </table:table-cell>
          <table:table-cell office:value-type="float" office:value="2998.32" table:style-name="ce6">
            <text:p>2,998.3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INCREA SNC - MI8169DR. A. MASSARA E N.N. PRATICO' DR. A. MASSARA E N.N. PRATICO'</text:p>
          </table:table-cell>
          <table:table-cell office:value-type="string" table:style-name="ce7">
            <text:p>10029310967</text:p>
          </table:table-cell>
          <table:table-cell office:value-type="float" office:value="4082.24" table:style-name="ce6">
            <text:p>4,082.24 €</text:p>
          </table:table-cell>
          <table:table-cell office:value-type="float" office:value="3513.82" table:style-name="ce6">
            <text:p>3,513.8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R. RANIERI DI L.R. E C. SAS MI8244<text:s/></text:p>
          </table:table-cell>
          <table:table-cell office:value-type="string" table:style-name="ce7">
            <text:p>13054390961</text:p>
          </table:table-cell>
          <table:table-cell office:value-type="float" office:value="351692.97" table:style-name="ce6">
            <text:p>351,692.97 €</text:p>
          </table:table-cell>
          <table:table-cell office:value-type="float" office:value="348932.63" table:style-name="ce6">
            <text:p>348,932.6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BRUGAROLO SNC - COD. 0178<text:s/></text:p>
          </table:table-cell>
          <table:table-cell office:value-type="string" table:style-name="ce7">
            <text:p>03713850133</text:p>
          </table:table-cell>
          <table:table-cell office:value-type="float" office:value="170741.78" table:style-name="ce6">
            <text:p>170,741.78 €</text:p>
          </table:table-cell>
          <table:table-cell office:value-type="float" office:value="169320.1" table:style-name="ce6">
            <text:p>169,320.1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ACHERIO DOTT. ARIENTI - MI1340COD. 1340 COD. 1340</text:p>
          </table:table-cell>
          <table:table-cell office:value-type="string" table:style-name="ce7">
            <text:p>02127090963</text:p>
          </table:table-cell>
          <table:table-cell office:value-type="float" office:value="8436.26" table:style-name="ce6">
            <text:p>8,436.26 €</text:p>
          </table:table-cell>
          <table:table-cell office:value-type="float" office:value="6914.97" table:style-name="ce6">
            <text:p>6,914.9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EDERFARMA<text:s/></text:p>
          </table:table-cell>
          <table:table-cell office:value-type="string" table:style-name="ce7">
            <text:p>97006310581</text:p>
          </table:table-cell>
          <table:table-cell office:value-type="float" office:value="8961.59" table:style-name="ce6">
            <text:p>8,961.59 €</text:p>
          </table:table-cell>
          <table:table-cell office:value-type="float" office:value="8961.59" table:style-name="ce6">
            <text:p>8,961.5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OTTURA E BEVILACQUA SNC - MI1455COD 1455 COD 1455</text:p>
          </table:table-cell>
          <table:table-cell office:value-type="string" table:style-name="ce7">
            <text:p>02361320969</text:p>
          </table:table-cell>
          <table:table-cell office:value-type="float" office:value="13611.29" table:style-name="ce6">
            <text:p>13,611.29 €</text:p>
          </table:table-cell>
          <table:table-cell office:value-type="float" office:value="11156.79" table:style-name="ce6">
            <text:p>11,156.7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ARENNO DI DI MAIRA FIORELLA E BARBONE FLAVIO &amp; C. SNC - LC0139 DI DI MAIRA F. E BARBONE T. &amp; C.</text:p>
          </table:table-cell>
          <table:table-cell office:value-type="string" table:style-name="ce7">
            <text:p>03180590139</text:p>
          </table:table-cell>
          <table:table-cell office:value-type="float" office:value="37836.76" table:style-name="ce6">
            <text:p>37,836.76 €</text:p>
          </table:table-cell>
          <table:table-cell office:value-type="float" office:value="37417.56" table:style-name="ce6">
            <text:p>37,417.5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AOLETTI SAS - LC0185DI PAOLETTI LUCIA &amp; C. DI PAOLETTI LUCIA &amp; C.</text:p>
          </table:table-cell>
          <table:table-cell office:value-type="string" table:style-name="ce7">
            <text:p>03761240138</text:p>
          </table:table-cell>
          <table:table-cell office:value-type="float" office:value="7376.43" table:style-name="ce6">
            <text:p>7,376.43 €</text:p>
          </table:table-cell>
          <table:table-cell office:value-type="float" office:value="6046.25" table:style-name="ce6">
            <text:p>6,046.2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GHIOZZI SAS DI FERNANDA GHIOZZI &amp; C.MI 08130 MI 08130</text:p>
          </table:table-cell>
          <table:table-cell office:value-type="string" table:style-name="ce7">
            <text:p>08318030965</text:p>
          </table:table-cell>
          <table:table-cell office:value-type="float" office:value="98260.22" table:style-name="ce6">
            <text:p>98,260.22 €</text:p>
          </table:table-cell>
          <table:table-cell office:value-type="float" office:value="97706.27" table:style-name="ce6">
            <text:p>97,706.2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EB SPA <text:s/>FARMACIA COMUNALE 1 SEREGNO - MI0764COD. 0764 COD. 0764</text:p>
          </table:table-cell>
          <table:table-cell office:value-type="string" table:style-name="ce7">
            <text:p>02641080961</text:p>
          </table:table-cell>
          <table:table-cell office:value-type="float" office:value="7354.41" table:style-name="ce6">
            <text:p>7,354.41 €</text:p>
          </table:table-cell>
          <table:table-cell office:value-type="float" office:value="6028.2" table:style-name="ce6">
            <text:p>6,028.2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GENZIA DELLE ENTRATE-RISCOSSIONE<text:s/></text:p>
          </table:table-cell>
          <table:table-cell office:value-type="string" table:style-name="ce7">
            <text:p>13756881002</text:p>
          </table:table-cell>
          <table:table-cell office:value-type="float" office:value="413464.56" table:style-name="ce6">
            <text:p>413,464.56 €</text:p>
          </table:table-cell>
          <table:table-cell office:value-type="float" office:value="413464.56" table:style-name="ce6">
            <text:p>413,464.5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MIRO SRL - LC0189<text:s/></text:p>
          </table:table-cell>
          <table:table-cell office:value-type="string" table:style-name="ce7">
            <text:p>03816140135</text:p>
          </table:table-cell>
          <table:table-cell office:value-type="float" office:value="5430.62" table:style-name="ce6">
            <text:p>5,430.62 €</text:p>
          </table:table-cell>
          <table:table-cell office:value-type="float" office:value="4451.33" table:style-name="ce6">
            <text:p>4,451.3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. ANTONIO SNC <text:s/>- LC0197DEI DOTT.RI ZULIANI C. &amp; MAFFEI D. DEI DOTT.RI ZULIANI C. &amp; MAFFEI D.</text:p>
          </table:table-cell>
          <table:table-cell office:value-type="string" table:style-name="ce7">
            <text:p>03717890135</text:p>
          </table:table-cell>
          <table:table-cell office:value-type="float" office:value="6474.29" table:style-name="ce6">
            <text:p>6,474.29 €</text:p>
          </table:table-cell>
          <table:table-cell office:value-type="float" office:value="6005.58" table:style-name="ce6">
            <text:p>6,005.5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NUOVA BRIANZA SNC - COD. 8153<text:s/></text:p>
          </table:table-cell>
          <table:table-cell office:value-type="string" table:style-name="ce7">
            <text:p>09915760962</text:p>
          </table:table-cell>
          <table:table-cell office:value-type="float" office:value="59892.17" table:style-name="ce6">
            <text:p>59,892.17 €</text:p>
          </table:table-cell>
          <table:table-cell office:value-type="float" office:value="59256.79" table:style-name="ce6">
            <text:p>59,256.7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FRANCESCO SNC - MI8160DI BRANCATO FILIPPA E C DI BRANCATO FILIPPA E C</text:p>
          </table:table-cell>
          <table:table-cell office:value-type="string" table:style-name="ce7">
            <text:p>09899680962</text:p>
          </table:table-cell>
          <table:table-cell office:value-type="float" office:value="106457.86" table:style-name="ce6">
            <text:p>106,457.86 €</text:p>
          </table:table-cell>
          <table:table-cell office:value-type="float" office:value="105694.68" table:style-name="ce6">
            <text:p>105,694.6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 ACQUISITION SRL - MI8175FARMACIA LIMBIATE FARMACIA LIMBIATE</text:p>
          </table:table-cell>
          <table:table-cell office:value-type="string" table:style-name="ce7">
            <text:p>02489000998</text:p>
          </table:table-cell>
          <table:table-cell office:value-type="float" office:value="88603.93" table:style-name="ce6">
            <text:p>88,603.93 €</text:p>
          </table:table-cell>
          <table:table-cell office:value-type="float" office:value="88334.21" table:style-name="ce6">
            <text:p>88,334.2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LISSONE FARMACIE SPA FARM.COM. 1 - MI0465COD. 465 COD. 465</text:p>
          </table:table-cell>
          <table:table-cell office:value-type="string" table:style-name="ce7">
            <text:p>02787850961</text:p>
          </table:table-cell>
          <table:table-cell office:value-type="float" office:value="5624.85" table:style-name="ce6">
            <text:p>5,624.85 €</text:p>
          </table:table-cell>
          <table:table-cell office:value-type="float" office:value="4610.54" table:style-name="ce6">
            <text:p>4,610.5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GIGLIO DR. COSIMO SRL - LC0154<text:s/></text:p>
          </table:table-cell>
          <table:table-cell office:value-type="string" table:style-name="ce7">
            <text:p>03413810130</text:p>
          </table:table-cell>
          <table:table-cell office:value-type="float" office:value="10025.120000000001" table:style-name="ce6">
            <text:p>10,025.12 €</text:p>
          </table:table-cell>
          <table:table-cell office:value-type="float" office:value="8721.84" table:style-name="ce6">
            <text:p>8,721.8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ROMAGNA SNC - MI 8132DR. ESPOSITO PIETRO DR. ESPOSITO PIETRO</text:p>
          </table:table-cell>
          <table:table-cell office:value-type="string" table:style-name="ce7">
            <text:p>09686390965</text:p>
          </table:table-cell>
          <table:table-cell office:value-type="float" office:value="199274.23" table:style-name="ce6">
            <text:p>199,274.23 €</text:p>
          </table:table-cell>
          <table:table-cell office:value-type="float" office:value="197379.99" table:style-name="ce6">
            <text:p>197,379.9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TRIANTE DI FARMACIA SPINA SAS - MI8165DEL DR. SAMARITANI GIUSEPPE &amp; C. DEL DR. SAMARITANI GIUSEPPE &amp; C.</text:p>
          </table:table-cell>
          <table:table-cell office:value-type="string" table:style-name="ce7">
            <text:p>10135240967</text:p>
          </table:table-cell>
          <table:table-cell office:value-type="float" office:value="21469.42" table:style-name="ce6">
            <text:p>21,469.42 €</text:p>
          </table:table-cell>
          <table:table-cell office:value-type="float" office:value="19039.73" table:style-name="ce6">
            <text:p>19,039.7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ELLA BRIANZA S.A.S. - MI8234 - DI CONSIGLIA FELICIA CAROLINA LONGO &amp; C.<text:s/></text:p>
          </table:table-cell>
          <table:table-cell office:value-type="string" table:style-name="ce7">
            <text:p>12402890961</text:p>
          </table:table-cell>
          <table:table-cell office:value-type="float" office:value="116306.83" table:style-name="ce6">
            <text:p>116,306.83 €</text:p>
          </table:table-cell>
          <table:table-cell office:value-type="float" office:value="115453.67" table:style-name="ce6">
            <text:p>115,453.6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AURI SRL - MI8085<text:s/></text:p>
          </table:table-cell>
          <table:table-cell office:value-type="string" table:style-name="ce7">
            <text:p>06284510960</text:p>
          </table:table-cell>
          <table:table-cell office:value-type="float" office:value="6973.87" table:style-name="ce6">
            <text:p>6,973.87 €</text:p>
          </table:table-cell>
          <table:table-cell office:value-type="float" office:value="5716.29" table:style-name="ce6">
            <text:p>5,716.2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EB SPA FARM COM. S.SIRO BESANA IN BRIANZA MI0853COD 0853 COD 0853</text:p>
          </table:table-cell>
          <table:table-cell office:value-type="string" table:style-name="ce7">
            <text:p>02641080961</text:p>
          </table:table-cell>
          <table:table-cell office:value-type="float" office:value="5897.24" table:style-name="ce6">
            <text:p>5,897.24 €</text:p>
          </table:table-cell>
          <table:table-cell office:value-type="float" office:value="4833.8100000000004" table:style-name="ce6">
            <text:p>4,833.8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ANZERI<text:s/></text:p>
          </table:table-cell>
          <table:table-cell office:value-type="string" table:style-name="ce7">
            <text:p>02088010133</text:p>
          </table:table-cell>
          <table:table-cell office:value-type="float" office:value="7012.56" table:style-name="ce6">
            <text:p>7,012.56 €</text:p>
          </table:table-cell>
          <table:table-cell office:value-type="float" office:value="5748" table:style-name="ce6">
            <text:p>5,748.0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T'EMILIA SNC - COD. 8154<text:s/></text:p>
          </table:table-cell>
          <table:table-cell office:value-type="string" table:style-name="ce7">
            <text:p>09948190963</text:p>
          </table:table-cell>
          <table:table-cell office:value-type="float" office:value="3211.13" table:style-name="ce6">
            <text:p>3,211.13 €</text:p>
          </table:table-cell>
          <table:table-cell office:value-type="float" office:value="2632.07" table:style-name="ce6">
            <text:p>2,632.0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ROVASI SRL - LC0200<text:s/></text:p>
          </table:table-cell>
          <table:table-cell office:value-type="string" table:style-name="ce7">
            <text:p>03927910137</text:p>
          </table:table-cell>
          <table:table-cell office:value-type="float" office:value="10000.61" table:style-name="ce6">
            <text:p>10,000.61 €</text:p>
          </table:table-cell>
          <table:table-cell office:value-type="float" office:value="8197.2199999999993" table:style-name="ce6">
            <text:p>8,197.2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ORETTI SIMONA - MI8086COD. MI 8086 COD. MI 8086</text:p>
          </table:table-cell>
          <table:table-cell office:value-type="string" table:style-name="ce7">
            <text:p>02590070963</text:p>
          </table:table-cell>
          <table:table-cell office:value-type="float" office:value="9194.74" table:style-name="ce6">
            <text:p>9,194.74 €</text:p>
          </table:table-cell>
          <table:table-cell office:value-type="float" office:value="8005.66" table:style-name="ce6">
            <text:p>8,005.6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NTRALE SNC DOTT GIANOTTI - MI8092COD. <text:s/>MI8092 COD. <text:s/>MI8092</text:p>
          </table:table-cell>
          <table:table-cell office:value-type="string" table:style-name="ce7">
            <text:p>06663680962</text:p>
          </table:table-cell>
          <table:table-cell office:value-type="float" office:value="14719.95" table:style-name="ce6">
            <text:p>14,719.95 €</text:p>
          </table:table-cell>
          <table:table-cell office:value-type="float" office:value="13424.72" table:style-name="ce6">
            <text:p>13,424.7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RIZZI DR. MASSIMO - MI1558COD. 1558 COD. 1558</text:p>
          </table:table-cell>
          <table:table-cell office:value-type="string" table:style-name="ce7">
            <text:p>02700020965</text:p>
          </table:table-cell>
          <table:table-cell office:value-type="float" office:value="17053.55" table:style-name="ce6">
            <text:p>17,053.55 €</text:p>
          </table:table-cell>
          <table:table-cell office:value-type="float" office:value="13978.32" table:style-name="ce6">
            <text:p>13,978.3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SSP SPA - FARMACIA COM. 4 - MI8099COD. 8099 COD. 8099</text:p>
          </table:table-cell>
          <table:table-cell office:value-type="string" table:style-name="ce7">
            <text:p>02585280965</text:p>
          </table:table-cell>
          <table:table-cell office:value-type="float" office:value="5203" table:style-name="ce6">
            <text:p>5,203.00 €</text:p>
          </table:table-cell>
          <table:table-cell office:value-type="float" office:value="4309.1899999999996" table:style-name="ce6">
            <text:p>4,309.1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RIVA<text:s/></text:p>
          </table:table-cell>
          <table:table-cell office:value-type="string" table:style-name="ce7">
            <text:p>02354070134</text:p>
          </table:table-cell>
          <table:table-cell office:value-type="float" office:value="3242.13" table:style-name="ce6">
            <text:p>3,242.13 €</text:p>
          </table:table-cell>
          <table:table-cell office:value-type="float" office:value="2657.48" table:style-name="ce6">
            <text:p>2,657.4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LISSONE FARMACIE SPA - FARM. COMUNALE 1 CORNATEMI8140 MI8140</text:p>
          </table:table-cell>
          <table:table-cell office:value-type="string" table:style-name="ce7">
            <text:p>02787850961</text:p>
          </table:table-cell>
          <table:table-cell office:value-type="float" office:value="7580.24" table:style-name="ce6">
            <text:p>7,580.24 €</text:p>
          </table:table-cell>
          <table:table-cell office:value-type="float" office:value="6227.75" table:style-name="ce6">
            <text:p>6,227.7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TACCONA SNC - MI8176<text:s/></text:p>
          </table:table-cell>
          <table:table-cell office:value-type="string" table:style-name="ce7">
            <text:p>10307540962</text:p>
          </table:table-cell>
          <table:table-cell office:value-type="float" office:value="126151.25" table:style-name="ce6">
            <text:p>126,151.25 €</text:p>
          </table:table-cell>
          <table:table-cell office:value-type="float" office:value="124840.57" table:style-name="ce6">
            <text:p>124,840.5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GIOVANNI BOSCO SNC - MI8230<text:s/></text:p>
          </table:table-cell>
          <table:table-cell office:value-type="string" table:style-name="ce7">
            <text:p>11838630967</text:p>
          </table:table-cell>
          <table:table-cell office:value-type="float" office:value="208261.2" table:style-name="ce6">
            <text:p>208,261.20 €</text:p>
          </table:table-cell>
          <table:table-cell office:value-type="float" office:value="207299.54" table:style-name="ce6">
            <text:p>207,299.5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SEREGNO SAN SALVATORE SRL - MI8236<text:s/></text:p>
          </table:table-cell>
          <table:table-cell office:value-type="string" table:style-name="ce7">
            <text:p>09880040960</text:p>
          </table:table-cell>
          <table:table-cell office:value-type="float" office:value="60734.74" table:style-name="ce6">
            <text:p>60,734.74 €</text:p>
          </table:table-cell>
          <table:table-cell office:value-type="float" office:value="60170.04" table:style-name="ce6">
            <text:p>60,170.0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ATTEUCCI S.N.C. DEL DR PAOLO MATTEUCCI - LC0207<text:s/></text:p>
          </table:table-cell>
          <table:table-cell office:value-type="string" table:style-name="ce7">
            <text:p>04092560137</text:p>
          </table:table-cell>
          <table:table-cell office:value-type="float" office:value="34315.65" table:style-name="ce6">
            <text:p>34,315.65 €</text:p>
          </table:table-cell>
          <table:table-cell office:value-type="float" office:value="33920.17" table:style-name="ce6">
            <text:p>33,920.1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NOBILE SNC - MI8108<text:s/></text:p>
          </table:table-cell>
          <table:table-cell office:value-type="string" table:style-name="ce7">
            <text:p>07799940965</text:p>
          </table:table-cell>
          <table:table-cell office:value-type="float" office:value="7030.43" table:style-name="ce6">
            <text:p>7,030.43 €</text:p>
          </table:table-cell>
          <table:table-cell office:value-type="float" office:value="5762.65" table:style-name="ce6">
            <text:p>5,762.6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PATARO SRL - LC0174<text:s/></text:p>
          </table:table-cell>
          <table:table-cell office:value-type="string" table:style-name="ce7">
            <text:p>03714770132</text:p>
          </table:table-cell>
          <table:table-cell office:value-type="float" office:value="9749.26" table:style-name="ce6">
            <text:p>9,749.26 €</text:p>
          </table:table-cell>
          <table:table-cell office:value-type="float" office:value="7991.2" table:style-name="ce6">
            <text:p>7,991.2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CCOLINI SAS DEL DR CECCOLINI GUIDO<text:s/></text:p>
          </table:table-cell>
          <table:table-cell office:value-type="string" table:style-name="ce7">
            <text:p>12662800965</text:p>
          </table:table-cell>
          <table:table-cell office:value-type="float" office:value="118796.21" table:style-name="ce6">
            <text:p>118,796.21 €</text:p>
          </table:table-cell>
          <table:table-cell office:value-type="float" office:value="117653.99" table:style-name="ce6">
            <text:p>117,653.9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DR MAX ITALIA SRL - MI8232 FARMACIA DI VIMERCATE FARMACIA ORENO DI VIMERCATE</text:p>
          </table:table-cell>
          <table:table-cell office:value-type="string" table:style-name="ce7">
            <text:p>03664141201</text:p>
          </table:table-cell>
          <table:table-cell office:value-type="float" office:value="170197.58" table:style-name="ce6">
            <text:p>170,197.58 €</text:p>
          </table:table-cell>
          <table:table-cell office:value-type="float" office:value="169135.49" table:style-name="ce6">
            <text:p>169,135.4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MI1335 FARMACIA DI PAINA DI TABORELLI A.COD. 1335 COD. 1335</text:p>
          </table:table-cell>
          <table:table-cell office:value-type="string" table:style-name="ce7">
            <text:p>02438450138</text:p>
          </table:table-cell>
          <table:table-cell office:value-type="float" office:value="21734.29" table:style-name="ce6">
            <text:p>21,734.29 €</text:p>
          </table:table-cell>
          <table:table-cell office:value-type="float" office:value="18077.14" table:style-name="ce6">
            <text:p>18,077.1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NUOVA DOTT. R. N. MARELLI - MI8008COD. 8008 COD. 8008</text:p>
          </table:table-cell>
          <table:table-cell office:value-type="string" table:style-name="ce7">
            <text:p>02812880967</text:p>
          </table:table-cell>
          <table:table-cell office:value-type="float" office:value="7248.82" table:style-name="ce6">
            <text:p>7,248.82 €</text:p>
          </table:table-cell>
          <table:table-cell office:value-type="float" office:value="5941.66" table:style-name="ce6">
            <text:p>5,941.6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SSP SPA - FARM.COM. VAREDO - MI8057COD. 8057 COD. 8057</text:p>
          </table:table-cell>
          <table:table-cell office:value-type="string" table:style-name="ce7">
            <text:p>02585280965</text:p>
          </table:table-cell>
          <table:table-cell office:value-type="float" office:value="4606.6899999999996" table:style-name="ce6">
            <text:p>4,606.69 €</text:p>
          </table:table-cell>
          <table:table-cell office:value-type="float" office:value="3775.97" table:style-name="ce6">
            <text:p>3,775.9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NICOLO' SNC<text:s/></text:p>
          </table:table-cell>
          <table:table-cell office:value-type="string" table:style-name="ce7">
            <text:p>03081270138</text:p>
          </table:table-cell>
          <table:table-cell office:value-type="float" office:value="2281.6" table:style-name="ce6">
            <text:p>2,281.60 €</text:p>
          </table:table-cell>
          <table:table-cell office:value-type="float" office:value="1870.16" table:style-name="ce6">
            <text:p>1,870.1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ALLAVICINI - LC0156<text:s/></text:p>
          </table:table-cell>
          <table:table-cell office:value-type="string" table:style-name="ce7">
            <text:p>03483730135</text:p>
          </table:table-cell>
          <table:table-cell office:value-type="float" office:value="199161.93" table:style-name="ce6">
            <text:p>199,161.93 €</text:p>
          </table:table-cell>
          <table:table-cell office:value-type="float" office:value="197476.09" table:style-name="ce6">
            <text:p>197,476.0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. DESENZANI SAS DI G. E S. DESENZANI MI8137<text:s/></text:p>
          </table:table-cell>
          <table:table-cell office:value-type="string" table:style-name="ce7">
            <text:p>02324680962</text:p>
          </table:table-cell>
          <table:table-cell office:value-type="float" office:value="49914.400000000001" table:style-name="ce6">
            <text:p>49,914.40 €</text:p>
          </table:table-cell>
          <table:table-cell office:value-type="float" office:value="49580.32" table:style-name="ce6">
            <text:p>49,580.3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EL VILLAGGIO 2 SNC - MI8100COD. 8100 <text:s/>(EX 15000783) COD. 8100 <text:s/>(EX 15000783)</text:p>
          </table:table-cell>
          <table:table-cell office:value-type="string" table:style-name="ce7">
            <text:p>07354790961</text:p>
          </table:table-cell>
          <table:table-cell office:value-type="float" office:value="5180.18" table:style-name="ce6">
            <text:p>5,180.18 €</text:p>
          </table:table-cell>
          <table:table-cell office:value-type="float" office:value="4246.05" table:style-name="ce6">
            <text:p>4,246.0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LARIANA DI NODO BANDIERA SRL - LC0188<text:s/></text:p>
          </table:table-cell>
          <table:table-cell office:value-type="string" table:style-name="ce7">
            <text:p>08870730960</text:p>
          </table:table-cell>
          <table:table-cell office:value-type="float" office:value="10167.33" table:style-name="ce6">
            <text:p>10,167.33 €</text:p>
          </table:table-cell>
          <table:table-cell office:value-type="float" office:value="9018.89" table:style-name="ce6">
            <text:p>9,018.8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FLORIO MARABELLO SNC - LC0193<text:s/></text:p>
          </table:table-cell>
          <table:table-cell office:value-type="string" table:style-name="ce7">
            <text:p>03898070135</text:p>
          </table:table-cell>
          <table:table-cell office:value-type="float" office:value="112954.5" table:style-name="ce6">
            <text:p>112,954.50 €</text:p>
          </table:table-cell>
          <table:table-cell office:value-type="float" office:value="111948.04" table:style-name="ce6">
            <text:p>111,948.0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ELCHIONDA DR. o snc - MI1384COD. 1384 COD. 1384</text:p>
          </table:table-cell>
          <table:table-cell office:value-type="string" table:style-name="ce7">
            <text:p>02252590969</text:p>
          </table:table-cell>
          <table:table-cell office:value-type="float" office:value="9012.2900000000009" table:style-name="ce6">
            <text:p>9,012.29 €</text:p>
          </table:table-cell>
          <table:table-cell office:value-type="float" office:value="7387.12" table:style-name="ce6">
            <text:p>7,387.1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TA RITA SAS - MI8104<text:s/></text:p>
          </table:table-cell>
          <table:table-cell office:value-type="string" table:style-name="ce7">
            <text:p>07544550960</text:p>
          </table:table-cell>
          <table:table-cell office:value-type="float" office:value="138305.35" table:style-name="ce6">
            <text:p>138,305.35 €</text:p>
          </table:table-cell>
          <table:table-cell office:value-type="float" office:value="137286.04" table:style-name="ce6">
            <text:p>137,286.0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LA NUOVA FARMACIA GARIBALDI SRL - MI8216<text:s/></text:p>
          </table:table-cell>
          <table:table-cell office:value-type="string" table:style-name="ce7">
            <text:p>11561260966</text:p>
          </table:table-cell>
          <table:table-cell office:value-type="float" office:value="1092.99" table:style-name="ce6">
            <text:p>1,092.99 €</text:p>
          </table:table-cell>
          <table:table-cell office:value-type="float" office:value="895.89" table:style-name="ce6">
            <text:p>895.8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NUOVA SNC - MI8217DI PELASSA E FERRARI DI PELASSA E FERRARI</text:p>
          </table:table-cell>
          <table:table-cell office:value-type="string" table:style-name="ce7">
            <text:p>11743560960</text:p>
          </table:table-cell>
          <table:table-cell office:value-type="float" office:value="8868.91" table:style-name="ce6">
            <text:p>8,868.91 €</text:p>
          </table:table-cell>
          <table:table-cell office:value-type="float" office:value="7269.59" table:style-name="ce6">
            <text:p>7,269.5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.CO.M. Spa<text:s/></text:p>
          </table:table-cell>
          <table:table-cell office:value-type="string" table:style-name="ce7">
            <text:p>02730670961</text:p>
          </table:table-cell>
          <table:table-cell office:value-type="float" office:value="69252.23" table:style-name="ce6">
            <text:p>69,252.23 €</text:p>
          </table:table-cell>
          <table:table-cell office:value-type="float" office:value="56764.11" table:style-name="ce6">
            <text:p>56,764.1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MI0084 AZ.SPEC.MULTISERVIZI MUGGIO' FARM. COM. 2COD. 84 COD. 84</text:p>
          </table:table-cell>
          <table:table-cell office:value-type="string" table:style-name="ce7">
            <text:p>02654490966</text:p>
          </table:table-cell>
          <table:table-cell office:value-type="float" office:value="6625.28" table:style-name="ce6">
            <text:p>6,625.28 €</text:p>
          </table:table-cell>
          <table:table-cell office:value-type="float" office:value="5430.56" table:style-name="ce6">
            <text:p>5,430.5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SSP SPA - FARMACIA COM. 2 - MI0481COD. 481 COD. 481</text:p>
          </table:table-cell>
          <table:table-cell office:value-type="string" table:style-name="ce7">
            <text:p>02585280965</text:p>
          </table:table-cell>
          <table:table-cell office:value-type="float" office:value="7529.7" table:style-name="ce6">
            <text:p>7,529.70 €</text:p>
          </table:table-cell>
          <table:table-cell office:value-type="float" office:value="6325.43" table:style-name="ce6">
            <text:p>6,325.4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ASANOVA - MI8112COD. 8112 COD. 8112</text:p>
          </table:table-cell>
          <table:table-cell office:value-type="string" table:style-name="ce7">
            <text:p>07831280966</text:p>
          </table:table-cell>
          <table:table-cell office:value-type="float" office:value="116514.38" table:style-name="ce6">
            <text:p>116,514.38 €</text:p>
          </table:table-cell>
          <table:table-cell office:value-type="float" office:value="115510" table:style-name="ce6">
            <text:p>115,510.0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. GEROLAMO <text:s/>DR.SSA R. GRENA - LC0166<text:s/></text:p>
          </table:table-cell>
          <table:table-cell office:value-type="string" table:style-name="ce7">
            <text:p>03709760130</text:p>
          </table:table-cell>
          <table:table-cell office:value-type="float" office:value="11876.82" table:style-name="ce6">
            <text:p>11,876.82 €</text:p>
          </table:table-cell>
          <table:table-cell office:value-type="float" office:value="9735.1" table:style-name="ce6">
            <text:p>9,735.1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LA CA' SNC - MI8178<text:s/></text:p>
          </table:table-cell>
          <table:table-cell office:value-type="string" table:style-name="ce7">
            <text:p>10348360966</text:p>
          </table:table-cell>
          <table:table-cell office:value-type="float" office:value="95478.080000000002" table:style-name="ce6">
            <text:p>95,478.08 €</text:p>
          </table:table-cell>
          <table:table-cell office:value-type="float" office:value="94355.98" table:style-name="ce6">
            <text:p>94,355.9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.SIRO MAMBRETTI FRANCESCO - MI4020COD 4020 COD 4020</text:p>
          </table:table-cell>
          <table:table-cell office:value-type="string" table:style-name="ce7">
            <text:p>03447010962</text:p>
          </table:table-cell>
          <table:table-cell office:value-type="float" office:value="10055.52" table:style-name="ce6">
            <text:p>10,055.52 €</text:p>
          </table:table-cell>
          <table:table-cell office:value-type="float" office:value="8242.23" table:style-name="ce6">
            <text:p>8,242.2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PAOLO DOTT. BONFANTI CARLO<text:s/></text:p>
          </table:table-cell>
          <table:table-cell office:value-type="string" table:style-name="ce7">
            <text:p>03538220132</text:p>
          </table:table-cell>
          <table:table-cell office:value-type="float" office:value="8540.35" table:style-name="ce6">
            <text:p>8,540.35 €</text:p>
          </table:table-cell>
          <table:table-cell office:value-type="float" office:value="7000.28" table:style-name="ce6">
            <text:p>7,000.2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OTTA SRL - MI8180<text:s/></text:p>
          </table:table-cell>
          <table:table-cell office:value-type="string" table:style-name="ce7">
            <text:p>10516380960</text:p>
          </table:table-cell>
          <table:table-cell office:value-type="float" office:value="7476.58" table:style-name="ce6">
            <text:p>7,476.58 €</text:p>
          </table:table-cell>
          <table:table-cell office:value-type="float" office:value="6128.35" table:style-name="ce6">
            <text:p>6,128.3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GRIFFINI 1932 SAS - LC0204DELLA DOTT.SSA ANNA CLELIA COMOTTI E C. DELLA DOTT.SSA ANNA CLELIA COMOTTI E C.</text:p>
          </table:table-cell>
          <table:table-cell office:value-type="string" table:style-name="ce7">
            <text:p>04017710130</text:p>
          </table:table-cell>
          <table:table-cell office:value-type="float" office:value="191059.51" table:style-name="ce6">
            <text:p>191,059.51 €</text:p>
          </table:table-cell>
          <table:table-cell office:value-type="float" office:value="189179.4" table:style-name="ce6">
            <text:p>189,179.4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ANDELLI s.n.c. - MI8005COD. 8005 COD. 8005</text:p>
          </table:table-cell>
          <table:table-cell office:value-type="string" table:style-name="ce7">
            <text:p>02817320969</text:p>
          </table:table-cell>
          <table:table-cell office:value-type="float" office:value="11994.28" table:style-name="ce6">
            <text:p>11,994.28 €</text:p>
          </table:table-cell>
          <table:table-cell office:value-type="float" office:value="9831.3799999999992" table:style-name="ce6">
            <text:p>9,831.3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VANNINI DR.SSA FUMI E C.<text:s/></text:p>
          </table:table-cell>
          <table:table-cell office:value-type="string" table:style-name="ce7">
            <text:p>03194130138</text:p>
          </table:table-cell>
          <table:table-cell office:value-type="float" office:value="13338.74" table:style-name="ce6">
            <text:p>13,338.74 €</text:p>
          </table:table-cell>
          <table:table-cell office:value-type="float" office:value="10933.39" table:style-name="ce6">
            <text:p>10,933.3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ASTELLI VEDANO <text:s/>AL LAMBRO SRL - MI8138<text:s/></text:p>
          </table:table-cell>
          <table:table-cell office:value-type="string" table:style-name="ce7">
            <text:p>09720920967</text:p>
          </table:table-cell>
          <table:table-cell office:value-type="float" office:value="246764.12" table:style-name="ce6">
            <text:p>246,764.12 €</text:p>
          </table:table-cell>
          <table:table-cell office:value-type="float" office:value="244502.45" table:style-name="ce6">
            <text:p>244,502.4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GALLO - MI1223COD 1223 COD 1223</text:p>
          </table:table-cell>
          <table:table-cell office:value-type="string" table:style-name="ce7">
            <text:p>00258210962</text:p>
          </table:table-cell>
          <table:table-cell office:value-type="float" office:value="12362.97" table:style-name="ce6">
            <text:p>12,362.97 €</text:p>
          </table:table-cell>
          <table:table-cell office:value-type="float" office:value="10196.629999999999" table:style-name="ce6">
            <text:p>10,196.6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UZZOCREA<text:s/></text:p>
          </table:table-cell>
          <table:table-cell office:value-type="string" table:style-name="ce7">
            <text:p>02526880139</text:p>
          </table:table-cell>
          <table:table-cell office:value-type="float" office:value="5371.85" table:style-name="ce6">
            <text:p>5,371.85 €</text:p>
          </table:table-cell>
          <table:table-cell office:value-type="float" office:value="4403.16" table:style-name="ce6">
            <text:p>4,403.1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COLICO DI LUCA LACORTE SRL - LC0145<text:s/></text:p>
          </table:table-cell>
          <table:table-cell office:value-type="string" table:style-name="ce7">
            <text:p>03223210133</text:p>
          </table:table-cell>
          <table:table-cell office:value-type="float" office:value="7656.29" table:style-name="ce6">
            <text:p>7,656.29 €</text:p>
          </table:table-cell>
          <table:table-cell office:value-type="float" office:value="6275.64" table:style-name="ce6">
            <text:p>6,275.6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MI0900 AZ. SPEC. FARMACIE COM. VIMERCATESIFARM.COMUNALE N.1 MI0900 FARM.COMUNALE N.1 MI0900</text:p>
          </table:table-cell>
          <table:table-cell office:value-type="string" table:style-name="ce7">
            <text:p>02211980962</text:p>
          </table:table-cell>
          <table:table-cell office:value-type="float" office:value="8075.08" table:style-name="ce6">
            <text:p>8,075.08 €</text:p>
          </table:table-cell>
          <table:table-cell office:value-type="float" office:value="6618.91" table:style-name="ce6">
            <text:p>6,618.9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ZIENDA COMUNALE DI SERVIZI - MI1578FARMACIA COMUNALE 3 MI1578 FARMACIA COMUNALE 3 MI1578</text:p>
          </table:table-cell>
          <table:table-cell office:value-type="string" table:style-name="ce7">
            <text:p>02641320961</text:p>
          </table:table-cell>
          <table:table-cell office:value-type="float" office:value="7516.59" table:style-name="ce6">
            <text:p>7,516.59 €</text:p>
          </table:table-cell>
          <table:table-cell office:value-type="float" office:value="6301.1" table:style-name="ce6">
            <text:p>6,301.1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ALLA MADONNA SAS - MI8139DR. PAOLO VINTANI &amp; C. DR. PAOLO VINTANI &amp; C.</text:p>
          </table:table-cell>
          <table:table-cell office:value-type="string" table:style-name="ce7">
            <text:p>09860840967</text:p>
          </table:table-cell>
          <table:table-cell office:value-type="float" office:value="174640.94" table:style-name="ce6">
            <text:p>174,640.94 €</text:p>
          </table:table-cell>
          <table:table-cell office:value-type="float" office:value="173014.42" table:style-name="ce6">
            <text:p>173,014.4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AMPOFIORENZO SNC - LC 0179DR. LUCA BARZAGHI &amp; C. DR. LUCA BARZAGHI &amp; C.</text:p>
          </table:table-cell>
          <table:table-cell office:value-type="string" table:style-name="ce7">
            <text:p>09909400963</text:p>
          </table:table-cell>
          <table:table-cell office:value-type="float" office:value="14072.38" table:style-name="ce6">
            <text:p>14,072.38 €</text:p>
          </table:table-cell>
          <table:table-cell office:value-type="float" office:value="11817.33" table:style-name="ce6">
            <text:p>11,817.3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IROVANO DR. GIOVANNI - MI0327COD. 327 COD. 327</text:p>
          </table:table-cell>
          <table:table-cell office:value-type="string" table:style-name="ce7">
            <text:p>00473110963</text:p>
          </table:table-cell>
          <table:table-cell office:value-type="float" office:value="14596.53" table:style-name="ce6">
            <text:p>14,596.53 €</text:p>
          </table:table-cell>
          <table:table-cell office:value-type="float" office:value="12313.4" table:style-name="ce6">
            <text:p>12,313.4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MERATI<text:s/></text:p>
          </table:table-cell>
          <table:table-cell office:value-type="string" table:style-name="ce7">
            <text:p>02330450962</text:p>
          </table:table-cell>
          <table:table-cell office:value-type="float" office:value="3762.6" table:style-name="ce6">
            <text:p>3,762.60 €</text:p>
          </table:table-cell>
          <table:table-cell office:value-type="float" office:value="3084.1" table:style-name="ce6">
            <text:p>3,084.1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GARIMBERTI<text:s/></text:p>
          </table:table-cell>
          <table:table-cell office:value-type="string" table:style-name="ce7">
            <text:p>02650960137</text:p>
          </table:table-cell>
          <table:table-cell office:value-type="float" office:value="5347.43" table:style-name="ce6">
            <text:p>5,347.43 €</text:p>
          </table:table-cell>
          <table:table-cell office:value-type="float" office:value="4383.1400000000003" table:style-name="ce6">
            <text:p>4,383.1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NTRALE DI ROBBIO DUE - LC0155<text:s/></text:p>
          </table:table-cell>
          <table:table-cell office:value-type="string" table:style-name="ce7">
            <text:p>03460710134</text:p>
          </table:table-cell>
          <table:table-cell office:value-type="float" office:value="167786.36" table:style-name="ce6">
            <text:p>167,786.36 €</text:p>
          </table:table-cell>
          <table:table-cell office:value-type="float" office:value="166577.37" table:style-name="ce6">
            <text:p>166,577.3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ONTE VECCHIO SNC - LC0175<text:s/></text:p>
          </table:table-cell>
          <table:table-cell office:value-type="string" table:style-name="ce7">
            <text:p>03713570137</text:p>
          </table:table-cell>
          <table:table-cell office:value-type="float" office:value="9705.7199999999993" table:style-name="ce6">
            <text:p>9,705.72 €</text:p>
          </table:table-cell>
          <table:table-cell office:value-type="float" office:value="9122.77" table:style-name="ce6">
            <text:p>9,122.7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CALCO<text:s/></text:p>
          </table:table-cell>
          <table:table-cell office:value-type="string" table:style-name="ce7">
            <text:p>02197440130</text:p>
          </table:table-cell>
          <table:table-cell office:value-type="float" office:value="5200.1099999999997" table:style-name="ce6">
            <text:p>5,200.11 €</text:p>
          </table:table-cell>
          <table:table-cell office:value-type="float" office:value="4262.3900000000003" table:style-name="ce6">
            <text:p>4,262.3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OMUNALE DI CASARGO - LC0018<text:s/></text:p>
          </table:table-cell>
          <table:table-cell office:value-type="string" table:style-name="ce7">
            <text:p>00561530130</text:p>
          </table:table-cell>
          <table:table-cell office:value-type="float" office:value="4575.66" table:style-name="ce6">
            <text:p>4,575.66 €</text:p>
          </table:table-cell>
          <table:table-cell office:value-type="float" office:value="4144.32" table:style-name="ce6">
            <text:p>4,144.3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GIACOMO SNC - MI8181DI GIUSEPPE PETTITI E PAOLA SCARRONE DI GIUSEPPE PETTITI E PAOLA SCARRONE</text:p>
          </table:table-cell>
          <table:table-cell office:value-type="string" table:style-name="ce7">
            <text:p>10402940968</text:p>
          </table:table-cell>
          <table:table-cell office:value-type="float" office:value="5632.17" table:style-name="ce6">
            <text:p>5,632.17 €</text:p>
          </table:table-cell>
          <table:table-cell office:value-type="float" office:value="4616.53" table:style-name="ce6">
            <text:p>4,616.5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AGLIATE SRL - MI8213<text:s/></text:p>
          </table:table-cell>
          <table:table-cell office:value-type="string" table:style-name="ce7">
            <text:p>11464780961</text:p>
          </table:table-cell>
          <table:table-cell office:value-type="float" office:value="4161.87" table:style-name="ce6">
            <text:p>4,161.87 €</text:p>
          </table:table-cell>
          <table:table-cell office:value-type="float" office:value="3629.98" table:style-name="ce6">
            <text:p>3,629.9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VALERIO<text:s/></text:p>
          </table:table-cell>
          <table:table-cell office:value-type="string" table:style-name="ce7">
            <text:p>01503050138</text:p>
          </table:table-cell>
          <table:table-cell office:value-type="float" office:value="8321.35" table:style-name="ce6">
            <text:p>8,321.35 €</text:p>
          </table:table-cell>
          <table:table-cell office:value-type="float" office:value="6820.77" table:style-name="ce6">
            <text:p>6,820.7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ROGOREDO SAS - LC0137<text:s/></text:p>
          </table:table-cell>
          <table:table-cell office:value-type="string" table:style-name="ce7">
            <text:p>03168330136</text:p>
          </table:table-cell>
          <table:table-cell office:value-type="float" office:value="6240.15" table:style-name="ce6">
            <text:p>6,240.15 €</text:p>
          </table:table-cell>
          <table:table-cell office:value-type="float" office:value="5114.87" table:style-name="ce6">
            <text:p>5,114.8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RVINI SNC - LC0173DEI DR.I GIAMPAOLO E CHIARA CERVINI DEI DR.I GIAMPAOLO E CHIARA CERVINI</text:p>
          </table:table-cell>
          <table:table-cell office:value-type="string" table:style-name="ce7">
            <text:p>03709970135</text:p>
          </table:table-cell>
          <table:table-cell office:value-type="float" office:value="13653.04" table:style-name="ce6">
            <text:p>13,653.04 €</text:p>
          </table:table-cell>
          <table:table-cell office:value-type="float" office:value="11191.02" table:style-name="ce6">
            <text:p>11,191.0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ROSSINO - LC0094<text:s/></text:p>
          </table:table-cell>
          <table:table-cell office:value-type="string" table:style-name="ce7">
            <text:p>02486380161</text:p>
          </table:table-cell>
          <table:table-cell office:value-type="float" office:value="4081.11" table:style-name="ce6">
            <text:p>4,081.11 €</text:p>
          </table:table-cell>
          <table:table-cell office:value-type="float" office:value="3345.17" table:style-name="ce6">
            <text:p>3,345.1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RUDENZANO<text:s/></text:p>
          </table:table-cell>
          <table:table-cell office:value-type="string" table:style-name="ce7">
            <text:p>01892070135</text:p>
          </table:table-cell>
          <table:table-cell office:value-type="float" office:value="5563.89" table:style-name="ce6">
            <text:p>5,563.89 €</text:p>
          </table:table-cell>
          <table:table-cell office:value-type="float" office:value="4560.5600000000004" table:style-name="ce6">
            <text:p>4,560.5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IROLA SAS - LC0084<text:s/></text:p>
          </table:table-cell>
          <table:table-cell office:value-type="string" table:style-name="ce7">
            <text:p>02065110138</text:p>
          </table:table-cell>
          <table:table-cell office:value-type="float" office:value="7304.1" table:style-name="ce6">
            <text:p>7,304.10 €</text:p>
          </table:table-cell>
          <table:table-cell office:value-type="float" office:value="5986.96" table:style-name="ce6">
            <text:p>5,986.9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VENTURA SAS - MI8214DEL DR. MICHELE VENTURA &amp; C. DEL DR. MICHELE VENTURA &amp; C.</text:p>
          </table:table-cell>
          <table:table-cell office:value-type="string" table:style-name="ce7">
            <text:p>11513700960</text:p>
          </table:table-cell>
          <table:table-cell office:value-type="float" office:value="15746.92" table:style-name="ce6">
            <text:p>15,746.92 €</text:p>
          </table:table-cell>
          <table:table-cell office:value-type="float" office:value="13953.62" table:style-name="ce6">
            <text:p>13,953.6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.G.S. SRL - LC0195<text:s/></text:p>
          </table:table-cell>
          <table:table-cell office:value-type="string" table:style-name="ce7">
            <text:p>03898510130</text:p>
          </table:table-cell>
          <table:table-cell office:value-type="float" office:value="9011.4" table:style-name="ce6">
            <text:p>9,011.40 €</text:p>
          </table:table-cell>
          <table:table-cell office:value-type="float" office:value="7386.4" table:style-name="ce6">
            <text:p>7,386.4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EI MILLE SAS - MI8210DI STAGNATI PIETRO ANDREA DI STAGNATI PIETRO ANDREA</text:p>
          </table:table-cell>
          <table:table-cell office:value-type="string" table:style-name="ce7">
            <text:p>11411540963</text:p>
          </table:table-cell>
          <table:table-cell office:value-type="float" office:value="140484.23000000001" table:style-name="ce6">
            <text:p>140,484.23 €</text:p>
          </table:table-cell>
          <table:table-cell office:value-type="float" office:value="139253.82" table:style-name="ce6">
            <text:p>139,253.8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E' MEDICI SNC - MI8155<text:s/></text:p>
          </table:table-cell>
          <table:table-cell office:value-type="string" table:style-name="ce7">
            <text:p>09937290964</text:p>
          </table:table-cell>
          <table:table-cell office:value-type="float" office:value="211777.36" table:style-name="ce6">
            <text:p>211,777.36 €</text:p>
          </table:table-cell>
          <table:table-cell office:value-type="float" office:value="209324" table:style-name="ce6">
            <text:p>209,324.0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TA CROCE OLGINATE SRL - LC0194<text:s/></text:p>
          </table:table-cell>
          <table:table-cell office:value-type="string" table:style-name="ce7">
            <text:p>03872640135</text:p>
          </table:table-cell>
          <table:table-cell office:value-type="float" office:value="4751.24" table:style-name="ce6">
            <text:p>4,751.24 €</text:p>
          </table:table-cell>
          <table:table-cell office:value-type="float" office:value="3894.46" table:style-name="ce6">
            <text:p>3,894.4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AMBROSIANA SAS - MI8018<text:s/></text:p>
          </table:table-cell>
          <table:table-cell office:value-type="string" table:style-name="ce7">
            <text:p>02941110963</text:p>
          </table:table-cell>
          <table:table-cell office:value-type="float" office:value="15359" table:style-name="ce6">
            <text:p>15,359.00 €</text:p>
          </table:table-cell>
          <table:table-cell office:value-type="float" office:value="13795.41" table:style-name="ce6">
            <text:p>13,795.4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LAMBRUGHI<text:s/></text:p>
          </table:table-cell>
          <table:table-cell office:value-type="string" table:style-name="ce7">
            <text:p>03174120133</text:p>
          </table:table-cell>
          <table:table-cell office:value-type="float" office:value="6909.54" table:style-name="ce6">
            <text:p>6,909.54 €</text:p>
          </table:table-cell>
          <table:table-cell office:value-type="float" office:value="6336.12" table:style-name="ce6">
            <text:p>6,336.1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ASTELLANI SNC - LC0163<text:s/></text:p>
          </table:table-cell>
          <table:table-cell office:value-type="string" table:style-name="ce7">
            <text:p>03578760138</text:p>
          </table:table-cell>
          <table:table-cell office:value-type="float" office:value="16078.3" table:style-name="ce6">
            <text:p>16,078.30 €</text:p>
          </table:table-cell>
          <table:table-cell office:value-type="float" office:value="13905.75" table:style-name="ce6">
            <text:p>13,905.75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ARBONE SNC<text:s/></text:p>
          </table:table-cell>
          <table:table-cell office:value-type="string" table:style-name="ce7">
            <text:p>03552840138</text:p>
          </table:table-cell>
          <table:table-cell office:value-type="float" office:value="4703.91" table:style-name="ce6">
            <text:p>4,703.91 €</text:p>
          </table:table-cell>
          <table:table-cell office:value-type="float" office:value="3855.67" table:style-name="ce6">
            <text:p>3,855.6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T'AMBROGIO SNC<text:s/></text:p>
          </table:table-cell>
          <table:table-cell office:value-type="string" table:style-name="ce7">
            <text:p>02557050131</text:p>
          </table:table-cell>
          <table:table-cell office:value-type="float" office:value="8437.15" table:style-name="ce6">
            <text:p>8,437.15 €</text:p>
          </table:table-cell>
          <table:table-cell office:value-type="float" office:value="7273.69" table:style-name="ce6">
            <text:p>7,273.6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EGLI ANGELI CUSTODI SNC - MI8205<text:s/></text:p>
          </table:table-cell>
          <table:table-cell office:value-type="string" table:style-name="ce7">
            <text:p>11315400967</text:p>
          </table:table-cell>
          <table:table-cell office:value-type="float" office:value="4197.71" table:style-name="ce6">
            <text:p>4,197.71 €</text:p>
          </table:table-cell>
          <table:table-cell office:value-type="float" office:value="3659.56" table:style-name="ce6">
            <text:p>3,659.5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DAMIANO SAS - MI8148<text:s/></text:p>
          </table:table-cell>
          <table:table-cell office:value-type="string" table:style-name="ce7">
            <text:p>09989520961</text:p>
          </table:table-cell>
          <table:table-cell office:value-type="float" office:value="7975.84" table:style-name="ce6">
            <text:p>7,975.84 €</text:p>
          </table:table-cell>
          <table:table-cell office:value-type="float" office:value="6537.57" table:style-name="ce6">
            <text:p>6,537.5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POZZOLI SNC - MI8189DI D. E R. POZZOLI - SEDE 10 CESANO MADERNO DI D. E R. POZZOLI - SEDE 10 CESANO MADERNO</text:p>
          </table:table-cell>
          <table:table-cell office:value-type="string" table:style-name="ce7">
            <text:p>10473410966</text:p>
          </table:table-cell>
          <table:table-cell office:value-type="float" office:value="7743.55" table:style-name="ce6">
            <text:p>7,743.55 €</text:p>
          </table:table-cell>
          <table:table-cell office:value-type="float" office:value="6462.69" table:style-name="ce6">
            <text:p>6,462.6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NICOLINI SAS - MI8228DR. GIANNOPULO DR. GIANNOPULO</text:p>
          </table:table-cell>
          <table:table-cell office:value-type="string" table:style-name="ce7">
            <text:p>12122850964</text:p>
          </table:table-cell>
          <table:table-cell office:value-type="float" office:value="9409.32" table:style-name="ce6">
            <text:p>9,409.32 €</text:p>
          </table:table-cell>
          <table:table-cell office:value-type="float" office:value="7712.56" table:style-name="ce6">
            <text:p>7,712.5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LISSONE FARMACIE SPA FARM.COM. 3 - MI1506<text:s/></text:p>
          </table:table-cell>
          <table:table-cell office:value-type="string" table:style-name="ce7">
            <text:p>02787850961</text:p>
          </table:table-cell>
          <table:table-cell office:value-type="float" office:value="10178.629999999999" table:style-name="ce6">
            <text:p>10,178.63 €</text:p>
          </table:table-cell>
          <table:table-cell office:value-type="float" office:value="8853" table:style-name="ce6">
            <text:p>8,853.0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TIZZONI SNC DI TIZZONI B. - LC0149<text:s/></text:p>
          </table:table-cell>
          <table:table-cell office:value-type="string" table:style-name="ce7">
            <text:p>03390200131</text:p>
          </table:table-cell>
          <table:table-cell office:value-type="float" office:value="2764.17" table:style-name="ce6">
            <text:p>2,764.17 €</text:p>
          </table:table-cell>
          <table:table-cell office:value-type="float" office:value="2265.71" table:style-name="ce6">
            <text:p>2,265.7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AMPAGNER SAS - MI8220DR.SSA PATRIZIA CAMPAGNER E C. DR.SSA PATRIZIA CAMPAGNER E C.</text:p>
          </table:table-cell>
          <table:table-cell office:value-type="string" table:style-name="ce7">
            <text:p>11929110960</text:p>
          </table:table-cell>
          <table:table-cell office:value-type="float" office:value="16613.900000000001" table:style-name="ce6">
            <text:p>16,613.90 €</text:p>
          </table:table-cell>
          <table:table-cell office:value-type="float" office:value="15248.12" table:style-name="ce6">
            <text:p>15,248.1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NUOVA FARMACIA DEL PONTE SNC - LC0203<text:s/></text:p>
          </table:table-cell>
          <table:table-cell office:value-type="string" table:style-name="ce7">
            <text:p>03995650136</text:p>
          </table:table-cell>
          <table:table-cell office:value-type="float" office:value="125950.66" table:style-name="ce6">
            <text:p>125,950.66 €</text:p>
          </table:table-cell>
          <table:table-cell office:value-type="float" office:value="124555.91" table:style-name="ce6">
            <text:p>124,555.9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PIETRO SNC - MI8231<text:s/></text:p>
          </table:table-cell>
          <table:table-cell office:value-type="string" table:style-name="ce7">
            <text:p>12375030967</text:p>
          </table:table-cell>
          <table:table-cell office:value-type="float" office:value="150502.32" table:style-name="ce6">
            <text:p>150,502.32 €</text:p>
          </table:table-cell>
          <table:table-cell office:value-type="float" office:value="148758.24" table:style-name="ce6">
            <text:p>148,758.2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VAREDO - COD 8081DI ANDREA MANDELLI &amp; C. SAS DI ANDREA MANDELLI &amp; C. SAS</text:p>
          </table:table-cell>
          <table:table-cell office:value-type="string" table:style-name="ce7">
            <text:p>06095950967</text:p>
          </table:table-cell>
          <table:table-cell office:value-type="float" office:value="208607.1" table:style-name="ce6">
            <text:p>208,607.10 €</text:p>
          </table:table-cell>
          <table:table-cell office:value-type="float" office:value="206955.86" table:style-name="ce6">
            <text:p>206,955.8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LISSONE FARMACIE SPA FARM.COM. 4 - MI8107COD. 8107 COD. 8107</text:p>
          </table:table-cell>
          <table:table-cell office:value-type="string" table:style-name="ce7">
            <text:p>02787850961</text:p>
          </table:table-cell>
          <table:table-cell office:value-type="float" office:value="12563.59" table:style-name="ce6">
            <text:p>12,563.59 €</text:p>
          </table:table-cell>
          <table:table-cell office:value-type="float" office:value="11249.92" table:style-name="ce6">
            <text:p>11,249.9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VARISCO SRL - MI8207<text:s/></text:p>
          </table:table-cell>
          <table:table-cell office:value-type="string" table:style-name="ce7">
            <text:p>11217330965</text:p>
          </table:table-cell>
          <table:table-cell office:value-type="float" office:value="301723.42" table:style-name="ce6">
            <text:p>301,723.42 €</text:p>
          </table:table-cell>
          <table:table-cell office:value-type="float" office:value="298658.49" table:style-name="ce6">
            <text:p>298,658.4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ACCIA SAS - MI8185DR. CLAUDIO SPADA &amp; C. DR. CLAUDIO SPADA &amp; C.</text:p>
          </table:table-cell>
          <table:table-cell office:value-type="string" table:style-name="ce7">
            <text:p>10564390960</text:p>
          </table:table-cell>
          <table:table-cell office:value-type="float" office:value="12695.88" table:style-name="ce6">
            <text:p>12,695.88 €</text:p>
          </table:table-cell>
          <table:table-cell office:value-type="float" office:value="10605.29" table:style-name="ce6">
            <text:p>10,605.2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BURAGO MOLGORA SNC - MI1375DEI DOTT FRANCESCO SANTANGELO E MARIA GRAZIA FELLI DEI DOTT FRANCESCO SANTANGELO E MARIA GRAZIA FELLI</text:p>
          </table:table-cell>
          <table:table-cell office:value-type="string" table:style-name="ce7">
            <text:p>02252610965</text:p>
          </table:table-cell>
          <table:table-cell office:value-type="float" office:value="10047.299999999999" table:style-name="ce6">
            <text:p>10,047.30 €</text:p>
          </table:table-cell>
          <table:table-cell office:value-type="float" office:value="8508.7000000000007" table:style-name="ce6">
            <text:p>8,508.70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SSP SPA - FARMACIA COM. 3 - MI0223COD. 223 COD. 223</text:p>
          </table:table-cell>
          <table:table-cell office:value-type="string" table:style-name="ce7">
            <text:p>02585280965</text:p>
          </table:table-cell>
          <table:table-cell office:value-type="float" office:value="7669.42" table:style-name="ce6">
            <text:p>7,669.42 €</text:p>
          </table:table-cell>
          <table:table-cell office:value-type="float" office:value="6309.74" table:style-name="ce6">
            <text:p>6,309.74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OLGINATE DR.SSA A. FEDELI E C. SNCLC0170 LC0170</text:p>
          </table:table-cell>
          <table:table-cell office:value-type="string" table:style-name="ce7">
            <text:p>03707520130</text:p>
          </table:table-cell>
          <table:table-cell office:value-type="float" office:value="13250.17" table:style-name="ce6">
            <text:p>13,250.17 €</text:p>
          </table:table-cell>
          <table:table-cell office:value-type="float" office:value="11457.59" table:style-name="ce6">
            <text:p>11,457.5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CENTRALE SAS - LC0198DEL DOTTOR ANTONIO MASOLO &amp; C. DEL DOTTOR ANTONIO MASOLO &amp; C.</text:p>
          </table:table-cell>
          <table:table-cell office:value-type="string" table:style-name="ce7">
            <text:p>02993560131</text:p>
          </table:table-cell>
          <table:table-cell office:value-type="float" office:value="2745.35" table:style-name="ce6">
            <text:p>2,745.35 €</text:p>
          </table:table-cell>
          <table:table-cell office:value-type="float" office:value="2250.29" table:style-name="ce6">
            <text:p>2,250.29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SSP SPA - FARMACIA COM. LIMBIATE - MI8106<text:s/></text:p>
          </table:table-cell>
          <table:table-cell office:value-type="string" table:style-name="ce7">
            <text:p>02585280965</text:p>
          </table:table-cell>
          <table:table-cell office:value-type="float" office:value="7921.74" table:style-name="ce6">
            <text:p>7,921.74 €</text:p>
          </table:table-cell>
          <table:table-cell office:value-type="float" office:value="6768.33" table:style-name="ce6">
            <text:p>6,768.33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FRANCESCO SNC - MI8142DI MARRAMAO ANGELA MARIA E SAGGIO GIULIANA DI MARRAMAO ANGELA MARIA E SAGGIO GIULIANA</text:p>
          </table:table-cell>
          <table:table-cell office:value-type="string" table:style-name="ce7">
            <text:p>09891440969</text:p>
          </table:table-cell>
          <table:table-cell office:value-type="float" office:value="6231.12" table:style-name="ce6">
            <text:p>6,231.12 €</text:p>
          </table:table-cell>
          <table:table-cell office:value-type="float" office:value="5107.47" table:style-name="ce6">
            <text:p>5,107.47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MI8022 FARMACIA ZECCACOD. 8022 COD. 8022</text:p>
          </table:table-cell>
          <table:table-cell office:value-type="string" table:style-name="ce7">
            <text:p>02930430968</text:p>
          </table:table-cell>
          <table:table-cell office:value-type="float" office:value="5088.5200000000004" table:style-name="ce6">
            <text:p>5,088.52 €</text:p>
          </table:table-cell>
          <table:table-cell office:value-type="float" office:value="4170.91" table:style-name="ce6">
            <text:p>4,170.91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ASSP SPA - FARMACIA COM. MEDA - MI 8135COD.8135 COD.8135</text:p>
          </table:table-cell>
          <table:table-cell office:value-type="string" table:style-name="ce7">
            <text:p>02585280965</text:p>
          </table:table-cell>
          <table:table-cell office:value-type="float" office:value="14321.15" table:style-name="ce6">
            <text:p>14,321.15 €</text:p>
          </table:table-cell>
          <table:table-cell office:value-type="float" office:value="11879.96" table:style-name="ce6">
            <text:p>11,879.96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SAN DALMAZIO SNC - MI 8145<text:s/></text:p>
          </table:table-cell>
          <table:table-cell office:value-type="string" table:style-name="ce7">
            <text:p>09909960966</text:p>
          </table:table-cell>
          <table:table-cell office:value-type="float" office:value="139659.69" table:style-name="ce6">
            <text:p>139,659.69 €</text:p>
          </table:table-cell>
          <table:table-cell office:value-type="float" office:value="138535.38" table:style-name="ce6">
            <text:p>138,535.3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BRAVI FARMACIE SRL - MI8188SEDE LISSONE SEDE LISSONE</text:p>
          </table:table-cell>
          <table:table-cell office:value-type="string" table:style-name="ce7">
            <text:p>02943240982</text:p>
          </table:table-cell>
          <table:table-cell office:value-type="float" office:value="533496.35" table:style-name="ce6">
            <text:p>533,496.35 €</text:p>
          </table:table-cell>
          <table:table-cell office:value-type="float" office:value="529631.42000000004" table:style-name="ce6">
            <text:p>529,631.4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RAVASI DOTT. CARLO ALBERTO - MI8191<text:s/></text:p>
          </table:table-cell>
          <table:table-cell office:value-type="string" table:style-name="ce7">
            <text:p>10884060962</text:p>
          </table:table-cell>
          <table:table-cell office:value-type="float" office:value="18841.95" table:style-name="ce6">
            <text:p>18,841.95 €</text:p>
          </table:table-cell>
          <table:table-cell office:value-type="float" office:value="16801.18" table:style-name="ce6">
            <text:p>16,801.18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DI CREMENO SAS-LC0201 DOTT.SSA VALSECCHI PATRIZIA DOTT. RUSCONI AMBROGIO E C.</text:p>
          </table:table-cell>
          <table:table-cell office:value-type="string" table:style-name="ce7">
            <text:p>03987140138</text:p>
          </table:table-cell>
          <table:table-cell office:value-type="float" office:value="3459.22" table:style-name="ce6">
            <text:p>3,459.22 €</text:p>
          </table:table-cell>
          <table:table-cell office:value-type="float" office:value="2835.42" table:style-name="ce6">
            <text:p>2,835.42 €</text:p>
          </table:table-cell>
          <table:table-cell table:number-columns-repeated="16379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5">
            <text:p>FARMACIA APPENNINI S.N.C. - MI1503COD. 1503 COD. 1503</text:p>
          </table:table-cell>
          <table:table-cell office:value-type="string" table:style-name="ce7">
            <text:p>02348830965</text:p>
          </table:table-cell>
          <table:table-cell office:value-type="float" office:value="10537.89" table:style-name="ce6">
            <text:p>10,537.89 €</text:p>
          </table:table-cell>
          <table:table-cell office:value-type="float" office:value="8637.61" table:style-name="ce6">
            <text:p>8,637.61 €</text:p>
          </table:table-cell>
          <table:table-cell table:number-columns-repeated="16379"/>
        </table:table-row>
        <table:table-row table:style-name="ro1">
          <table:table-cell office:value-type="float" office:value="3107" table:style-name="ce5">
            <text:p>3107</text:p>
          </table:table-cell>
          <table:table-cell office:value-type="string" table:style-name="ce5">
            <text:p>FONDAZIONE IRCCS SAN GERARDO DEI TINTORI<text:s/></text:p>
          </table:table-cell>
          <table:table-cell office:value-type="string" table:style-name="ce7">
            <text:p>12698710964</text:p>
          </table:table-cell>
          <table:table-cell office:value-type="float" office:value="14326391.699999999" table:style-name="ce6">
            <text:p>14,326,391.70 €</text:p>
          </table:table-cell>
          <table:table-cell office:value-type="float" office:value="14326391.699999999" table:style-name="ce6">
            <text:p>14,326,391.70 €</text:p>
          </table:table-cell>
          <table:table-cell table:number-columns-repeated="16379"/>
        </table:table-row>
        <table:table-row table:style-name="ro1">
          <table:table-cell office:value-type="float" office:value="3107" table:style-name="ce5">
            <text:p>3107</text:p>
          </table:table-cell>
          <table:table-cell office:value-type="string" table:style-name="ce5">
            <text:p>INRCA ISTITUTO NAZIONALE DI RIPOSO<text:s/></text:p>
          </table:table-cell>
          <table:table-cell office:value-type="string" table:style-name="ce7">
            <text:p>00204480420</text:p>
          </table:table-cell>
          <table:table-cell office:value-type="float" office:value="415552.9" table:style-name="ce6">
            <text:p>415,552.90 €</text:p>
          </table:table-cell>
          <table:table-cell office:value-type="float" office:value="415552.9" table:style-name="ce6">
            <text:p>415,552.90 €</text:p>
          </table:table-cell>
          <table:table-cell table:number-columns-repeated="16379"/>
        </table:table-row>
        <table:table-row table:style-name="ro1">
          <table:table-cell office:value-type="float" office:value="3107" table:style-name="ce5">
            <text:p>3107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16389820.199999999" table:style-name="ce6">
            <text:p>16,389,820.20 €</text:p>
          </table:table-cell>
          <table:table-cell office:value-type="float" office:value="16389820.199999999" table:style-name="ce6">
            <text:p>16,389,820.20 €</text:p>
          </table:table-cell>
          <table:table-cell table:number-columns-repeated="16379"/>
        </table:table-row>
        <table:table-row table:style-name="ro1">
          <table:table-cell office:value-type="float" office:value="3107" table:style-name="ce5">
            <text:p>3107</text:p>
          </table:table-cell>
          <table:table-cell office:value-type="string" table:style-name="ce5">
            <text:p>AZIENDA SOCIOSANITARIA TERRITORIALE (ASST) <text:s/>LECCO<text:s/></text:p>
          </table:table-cell>
          <table:table-cell office:value-type="string" table:style-name="ce7">
            <text:p>03622120131</text:p>
          </table:table-cell>
          <table:table-cell office:value-type="float" office:value="11974707" table:style-name="ce6">
            <text:p>11,974,707.00 €</text:p>
          </table:table-cell>
          <table:table-cell office:value-type="float" office:value="11974707" table:style-name="ce6">
            <text:p>11,974,707.0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GIMAR SRL<text:s/></text:p>
          </table:table-cell>
          <table:table-cell office:value-type="string" table:style-name="ce7">
            <text:p>02536600139</text:p>
          </table:table-cell>
          <table:table-cell office:value-type="float" office:value="170717.85" table:style-name="ce6">
            <text:p>170,717.85 €</text:p>
          </table:table-cell>
          <table:table-cell office:value-type="float" office:value="170717.85" table:style-name="ce6">
            <text:p>170,717.8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Z. SPEC. FARMACIE COM. VIMERCATESI MI1398FARM.COMUNALE NORD VIA PASSIRANO COD. 1398 FARM.COMUNALE NORD VIA PASSIRANO COD. 1398</text:p>
          </table:table-cell>
          <table:table-cell office:value-type="string" table:style-name="ce7">
            <text:p>02211980962</text:p>
          </table:table-cell>
          <table:table-cell office:value-type="float" office:value="64.02" table:style-name="ce6">
            <text:p>64.02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SMART DENTAL CLINIC SRL (EX PENTADENT SRL)AMBULATORIO ODONTOIATRICO AMBULATORIO ODONTOIATRICO</text:p>
          </table:table-cell>
          <table:table-cell office:value-type="string" table:style-name="ce7">
            <text:p>13416790155</text:p>
          </table:table-cell>
          <table:table-cell office:value-type="float" office:value="16502.55" table:style-name="ce6">
            <text:p>16,502.55 €</text:p>
          </table:table-cell>
          <table:table-cell office:value-type="float" office:value="16502.55" table:style-name="ce6">
            <text:p>16,502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SSP SPA - FARMACIA COM. MEDA - MI 8135COD.8135 COD.8135</text:p>
          </table:table-cell>
          <table:table-cell office:value-type="string" table:style-name="ce7">
            <text:p>02585280965</text:p>
          </table:table-cell>
          <table:table-cell office:value-type="float" office:value="96.03" table:style-name="ce6">
            <text:p>96.03 €</text:p>
          </table:table-cell>
          <table:table-cell office:value-type="float" office:value="87.3" table:style-name="ce6">
            <text:p>87.3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MI0084 AZ.SPEC.MULTISERVIZI MUGGIO' FARM. COM. 2COD. 84 COD. 84</text:p>
          </table:table-cell>
          <table:table-cell office:value-type="string" table:style-name="ce7">
            <text:p>02654490966</text:p>
          </table:table-cell>
          <table:table-cell office:value-type="float" office:value="48" table:style-name="ce6">
            <text:p>48.00 €</text:p>
          </table:table-cell>
          <table:table-cell office:value-type="float" office:value="43.64" table:style-name="ce6">
            <text:p>43.64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CONGREGAZIONE SUORE INFERMIERE ADDOLORATA VALDUCE<text:s/></text:p>
          </table:table-cell>
          <table:table-cell office:value-type="string" table:style-name="ce7">
            <text:p>00278770136</text:p>
          </table:table-cell>
          <table:table-cell office:value-type="float" office:value="610495.94999999995" table:style-name="ce6">
            <text:p>610,495.95 €</text:p>
          </table:table-cell>
          <table:table-cell office:value-type="float" office:value="610495.94999999995" table:style-name="ce6">
            <text:p>610,495.9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MELCHIONDA DR. o snc - MI1384COD. 1384 COD. 1384</text:p>
          </table:table-cell>
          <table:table-cell office:value-type="string" table:style-name="ce7">
            <text:p>02252590969</text:p>
          </table:table-cell>
          <table:table-cell office:value-type="float" office:value="141" table:style-name="ce6">
            <text:p>141.00 €</text:p>
          </table:table-cell>
          <table:table-cell office:value-type="float" office:value="128.18" table:style-name="ce6">
            <text:p>128.18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DESENZANI SAS - MI8110COD. 8110 COD. 8110</text:p>
          </table:table-cell>
          <table:table-cell office:value-type="string" table:style-name="ce7">
            <text:p>02324680962</text:p>
          </table:table-cell>
          <table:table-cell office:value-type="float" office:value="192" table:style-name="ce6">
            <text:p>192.00 €</text:p>
          </table:table-cell>
          <table:table-cell office:value-type="float" office:value="174.55" table:style-name="ce6">
            <text:p>17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NEGRI SRL - MI8209 DI DR. ANTONELLA SENIGAGLIA &amp; C.</text:p>
          </table:table-cell>
          <table:table-cell office:value-type="string" table:style-name="ce7">
            <text:p>11475390966</text:p>
          </table:table-cell>
          <table:table-cell office:value-type="float" office:value="48" table:style-name="ce6">
            <text:p>48.00 €</text:p>
          </table:table-cell>
          <table:table-cell office:value-type="float" office:value="43.63" table:style-name="ce6">
            <text:p>43.63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AMUELA MALESANI-NICOLA MOLICA SNC-MI8151<text:s/></text:p>
          </table:table-cell>
          <table:table-cell office:value-type="string" table:style-name="ce7">
            <text:p>09946130961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ISTITUTI CLINICI SCIENTIFICI MAUGERI SPA SB<text:s/></text:p>
          </table:table-cell>
          <table:table-cell office:value-type="string" table:style-name="ce7">
            <text:p>02631650187</text:p>
          </table:table-cell>
          <table:table-cell office:value-type="float" office:value="400496.55" table:style-name="ce6">
            <text:p>400,496.55 €</text:p>
          </table:table-cell>
          <table:table-cell office:value-type="float" office:value="400496.55" table:style-name="ce6">
            <text:p>400,496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MP S.R.L. - MI8215<text:s/></text:p>
          </table:table-cell>
          <table:table-cell office:value-type="string" table:style-name="ce7">
            <text:p>11495950963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CENTRO MEDICINA DELLO SPORT S.R.L.<text:s/></text:p>
          </table:table-cell>
          <table:table-cell office:value-type="string" table:style-name="ce7">
            <text:p>00864900964</text:p>
          </table:table-cell>
          <table:table-cell office:value-type="float" office:value="107946.6" table:style-name="ce6">
            <text:p>107,946.60 €</text:p>
          </table:table-cell>
          <table:table-cell office:value-type="float" office:value="107946.6" table:style-name="ce6">
            <text:p>107,946.6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APPENNINI S.N.C. - MI1503COD. 1503 COD. 1503</text:p>
          </table:table-cell>
          <table:table-cell office:value-type="string" table:style-name="ce7">
            <text:p>02348830965</text:p>
          </table:table-cell>
          <table:table-cell office:value-type="float" office:value="64.02" table:style-name="ce6">
            <text:p>64.02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SSP SPA - FARMACIA COM.1 - MI0734COD. 734 COD. 734</text:p>
          </table:table-cell>
          <table:table-cell office:value-type="string" table:style-name="ce7">
            <text:p>02585280965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 ACQUISITION SRL - MI8175FARMACIA LIMBIATE FARMACIA LIMBIATE</text:p>
          </table:table-cell>
          <table:table-cell office:value-type="string" table:style-name="ce7">
            <text:p>02489000998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SINTHESIS SRLCENTRO FISIOTERAPICO CENTRO FISIOTERAPICO</text:p>
          </table:table-cell>
          <table:table-cell office:value-type="string" table:style-name="ce7">
            <text:p>02366150965</text:p>
          </table:table-cell>
          <table:table-cell office:value-type="float" office:value="175719" table:style-name="ce6">
            <text:p>175,719.00 €</text:p>
          </table:table-cell>
          <table:table-cell office:value-type="float" office:value="175719" table:style-name="ce6">
            <text:p>175,719.0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SSP SPA - FARMACIA COM. 3 - MI0223COD. 223 COD. 223</text:p>
          </table:table-cell>
          <table:table-cell office:value-type="string" table:style-name="ce7">
            <text:p>02585280965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BIASSONO SNC - MI8168<text:s/></text:p>
          </table:table-cell>
          <table:table-cell office:value-type="string" table:style-name="ce7">
            <text:p>10023670960</text:p>
          </table:table-cell>
          <table:table-cell office:value-type="float" office:value="16" table:style-name="ce6">
            <text:p>16.00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NUOVA FOSCO DOTT.GIULIANO - MI1386COD. 1386 COD. 1386</text:p>
          </table:table-cell>
          <table:table-cell office:value-type="string" table:style-name="ce7">
            <text:p>02263740967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EB SPA <text:s/>FARMACIA COMUNALE 1 SEREGNO - MI0764COD. 0764 COD. 0764</text:p>
          </table:table-cell>
          <table:table-cell office:value-type="string" table:style-name="ce7">
            <text:p>02641080961</text:p>
          </table:table-cell>
          <table:table-cell office:value-type="float" office:value="96.04" table:style-name="ce6">
            <text:p>96.04 €</text:p>
          </table:table-cell>
          <table:table-cell office:value-type="float" office:value="87.3" table:style-name="ce6">
            <text:p>87.3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CMS LECCO S.R.L.<text:s/></text:p>
          </table:table-cell>
          <table:table-cell office:value-type="string" table:style-name="ce7">
            <text:p>12974500964</text:p>
          </table:table-cell>
          <table:table-cell office:value-type="float" office:value="62443.8" table:style-name="ce6">
            <text:p>62,443.80 €</text:p>
          </table:table-cell>
          <table:table-cell office:value-type="float" office:value="62443.8" table:style-name="ce6">
            <text:p>62,443.8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ALUS SNC - MI8204DEI DOTTORI ARAMU A. E SERPI M. DEI DOTTORI ARAMU A. E SERPI M.</text:p>
          </table:table-cell>
          <table:table-cell office:value-type="string" table:style-name="ce7">
            <text:p>10608560966</text:p>
          </table:table-cell>
          <table:table-cell office:value-type="float" office:value="16" table:style-name="ce6">
            <text:p>16.00 €</text:p>
          </table:table-cell>
          <table:table-cell office:value-type="float" office:value="14.54" table:style-name="ce6">
            <text:p>14.54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ISIOCENTER CENTRO STUDI MEDICO DIAGNOSTICI SRL<text:s/></text:p>
          </table:table-cell>
          <table:table-cell office:value-type="string" table:style-name="ce7">
            <text:p>02410840967</text:p>
          </table:table-cell>
          <table:table-cell office:value-type="float" office:value="138376.04999999999" table:style-name="ce6">
            <text:p>138,376.05 €</text:p>
          </table:table-cell>
          <table:table-cell office:value-type="float" office:value="138376.04999999999" table:style-name="ce6">
            <text:p>138,376.0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. FRANCESCO DELLA D.SSA IDA BIZZARRI &amp; C SAS - MI8096 BIZZARRI DI SANDRA MOIOLI COD8096</text:p>
          </table:table-cell>
          <table:table-cell office:value-type="string" table:style-name="ce7">
            <text:p>06913450968</text:p>
          </table:table-cell>
          <table:table-cell office:value-type="float" office:value="143.04" table:style-name="ce6">
            <text:p>143.04 €</text:p>
          </table:table-cell>
          <table:table-cell office:value-type="float" office:value="130.04" table:style-name="ce6">
            <text:p>130.04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SSP SPA - FARM.COM. VAREDO - MI8057COD. 8057 COD. 8057</text:p>
          </table:table-cell>
          <table:table-cell office:value-type="string" table:style-name="ce7">
            <text:p>02585280965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STUDIO DENTISTICO DR. EZIO FRENI SRL<text:s/></text:p>
          </table:table-cell>
          <table:table-cell office:value-type="string" table:style-name="ce7">
            <text:p>02706760135</text:p>
          </table:table-cell>
          <table:table-cell office:value-type="float" office:value="21113.8" table:style-name="ce6">
            <text:p>21,113.80 €</text:p>
          </table:table-cell>
          <table:table-cell office:value-type="float" office:value="21113.8" table:style-name="ce6">
            <text:p>21,113.8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CENTRALE S.N.C. - MI 8134(EX MI 0446) (EX MI 0446)</text:p>
          </table:table-cell>
          <table:table-cell office:value-type="string" table:style-name="ce7">
            <text:p>09697190966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CENTRALE CASTELLI SRL - MI8226 DI RICCARDO PIETRO DE BERNARDI</text:p>
          </table:table-cell>
          <table:table-cell office:value-type="string" table:style-name="ce7">
            <text:p>11442960966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MACHERIO DOTT. ARIENTI - MI1340COD. 1340 COD. 1340</text:p>
          </table:table-cell>
          <table:table-cell office:value-type="string" table:style-name="ce7">
            <text:p>02127090963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MANDELLI s.n.c. - MI8005COD. 8005 COD. 8005</text:p>
          </table:table-cell>
          <table:table-cell office:value-type="string" table:style-name="ce7">
            <text:p>02817320969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DI COPRENO SRL - MI0564COD. 564 COD. 564</text:p>
          </table:table-cell>
          <table:table-cell office:value-type="string" table:style-name="ce7">
            <text:p>02687600961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.CO.M. Spa<text:s/></text:p>
          </table:table-cell>
          <table:table-cell office:value-type="string" table:style-name="ce7">
            <text:p>02730670961</text:p>
          </table:table-cell>
          <table:table-cell office:value-type="float" office:value="304.16000000000003" table:style-name="ce6">
            <text:p>304.16 €</text:p>
          </table:table-cell>
          <table:table-cell office:value-type="float" office:value="276.45" table:style-name="ce6">
            <text:p>276.4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MODERNA DR AUTUORI SAS - MI8069<text:s/></text:p>
          </table:table-cell>
          <table:table-cell office:value-type="string" table:style-name="ce7">
            <text:p>05513070960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LLIANCE MEDICAL DIAGNOSTIC SRLCENTRO STUDI RADIOLOGICI-CENTRO RADIOLOG.LISSONESE CENTRO STUDI RADIOLOGICI-CENTRO RADIOLOG.LISSONESE</text:p>
          </table:table-cell>
          <table:table-cell office:value-type="string" table:style-name="ce7">
            <text:p>02846000616</text:p>
          </table:table-cell>
          <table:table-cell office:value-type="float" office:value="1299948" table:style-name="ce6">
            <text:p>1,299,948.00 €</text:p>
          </table:table-cell>
          <table:table-cell office:value-type="float" office:value="1299948" table:style-name="ce6">
            <text:p>1,299,948.0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MANZONI SAS - MI8157DR. A. MANDELLI DR. A. MANDELLI</text:p>
          </table:table-cell>
          <table:table-cell office:value-type="string" table:style-name="ce7">
            <text:p>10053060967</text:p>
          </table:table-cell>
          <table:table-cell office:value-type="float" office:value="32" table:style-name="ce6">
            <text:p>32.00 €</text:p>
          </table:table-cell>
          <table:table-cell office:value-type="float" office:value="29.09" table:style-name="ce6">
            <text:p>29.09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GHIOZZI SAS DI FERNANDA GHIOZZI &amp; C.MI 08130 MI 08130</text:p>
          </table:table-cell>
          <table:table-cell office:value-type="string" table:style-name="ce7">
            <text:p>08318030965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DELLA BRIANZA S.A.S. - MI8234 - DI CONSIGLIA FELICIA CAROLINA LONGO &amp; C.<text:s/></text:p>
          </table:table-cell>
          <table:table-cell office:value-type="string" table:style-name="ce7">
            <text:p>12402890961</text:p>
          </table:table-cell>
          <table:table-cell office:value-type="float" office:value="80.03" table:style-name="ce6">
            <text:p>80.03 €</text:p>
          </table:table-cell>
          <table:table-cell office:value-type="float" office:value="72.75" table:style-name="ce6">
            <text:p>72.7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CENTRALE DR.SSA DANIELA BOLLES - MI8126<text:s/></text:p>
          </table:table-cell>
          <table:table-cell office:value-type="string" table:style-name="ce7">
            <text:p>09216330960</text:p>
          </table:table-cell>
          <table:table-cell office:value-type="float" office:value="155" table:style-name="ce6">
            <text:p>155.00 €</text:p>
          </table:table-cell>
          <table:table-cell office:value-type="float" office:value="140.91" table:style-name="ce6">
            <text:p>140.91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DR. ROSSI SRL - MI8093<text:s/></text:p>
          </table:table-cell>
          <table:table-cell office:value-type="string" table:style-name="ce7">
            <text:p>06679640968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.ANTONIO S.R.L. MI8102 DEL DR. DAVIDE LUZZANI E C.</text:p>
          </table:table-cell>
          <table:table-cell office:value-type="string" table:style-name="ce7">
            <text:p>03272160965</text:p>
          </table:table-cell>
          <table:table-cell office:value-type="float" office:value="32.020000000000003" table:style-name="ce6">
            <text:p>32.02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ISTITUTI CLINICI ZUCCHI SPA<text:s/></text:p>
          </table:table-cell>
          <table:table-cell office:value-type="string" table:style-name="ce7">
            <text:p>00697570968</text:p>
          </table:table-cell>
          <table:table-cell office:value-type="float" office:value="2517316.9500000002" table:style-name="ce6">
            <text:p>2,517,316.95 €</text:p>
          </table:table-cell>
          <table:table-cell office:value-type="float" office:value="2517316.9500000002" table:style-name="ce6">
            <text:p>2,517,316.9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MI1335 FARMACIA DI PAINA DI TABORELLI A.COD. 1335 COD. 1335</text:p>
          </table:table-cell>
          <table:table-cell office:value-type="string" table:style-name="ce7">
            <text:p>02438450138</text:p>
          </table:table-cell>
          <table:table-cell office:value-type="float" office:value="128" table:style-name="ce6">
            <text:p>128.00 €</text:p>
          </table:table-cell>
          <table:table-cell office:value-type="float" office:value="116.36" table:style-name="ce6">
            <text:p>116.36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PARATI SRL - MI8196<text:s/></text:p>
          </table:table-cell>
          <table:table-cell office:value-type="string" table:style-name="ce7">
            <text:p>11026710969</text:p>
          </table:table-cell>
          <table:table-cell office:value-type="float" office:value="64.03" table:style-name="ce6">
            <text:p>64.03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LISSONE FARMACIE SPA FARM.COM. 3 - MI1506<text:s/></text:p>
          </table:table-cell>
          <table:table-cell office:value-type="string" table:style-name="ce7">
            <text:p>02787850961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EGRAMORA snc - MI8054COD. 8054 COD. 8054</text:p>
          </table:table-cell>
          <table:table-cell office:value-type="string" table:style-name="ce7">
            <text:p>05208110964</text:p>
          </table:table-cell>
          <table:table-cell office:value-type="float" office:value="24.99" table:style-name="ce6">
            <text:p>24.99 €</text:p>
          </table:table-cell>
          <table:table-cell office:value-type="float" office:value="22.72" table:style-name="ce6">
            <text:p>22.72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CENTRALE SRL - MI8109<text:s/></text:p>
          </table:table-cell>
          <table:table-cell office:value-type="string" table:style-name="ce7">
            <text:p>07834960960</text:p>
          </table:table-cell>
          <table:table-cell office:value-type="float" office:value="175.05" table:style-name="ce6">
            <text:p>175.05 €</text:p>
          </table:table-cell>
          <table:table-cell office:value-type="float" office:value="159.13999999999999" table:style-name="ce6">
            <text:p>159.14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ODONTOIATRICO SEREGNO SRL<text:s/></text:p>
          </table:table-cell>
          <table:table-cell office:value-type="string" table:style-name="ce7">
            <text:p>08091960966</text:p>
          </table:table-cell>
          <table:table-cell office:value-type="float" office:value="15681" table:style-name="ce6">
            <text:p>15,681.00 €</text:p>
          </table:table-cell>
          <table:table-cell office:value-type="float" office:value="15681" table:style-name="ce6">
            <text:p>15,681.0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. TERESA DOTT. CHIARULLI - MI1309COD. 1309 COD. 1309</text:p>
          </table:table-cell>
          <table:table-cell office:value-type="string" table:style-name="ce7">
            <text:p>02078020969</text:p>
          </table:table-cell>
          <table:table-cell office:value-type="float" office:value="80.03" table:style-name="ce6">
            <text:p>80.03 €</text:p>
          </table:table-cell>
          <table:table-cell office:value-type="float" office:value="72.75" table:style-name="ce6">
            <text:p>72.7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RE S.A.S. DELLA DR.SSA CINZIA RE -MI8238<text:s/></text:p>
          </table:table-cell>
          <table:table-cell office:value-type="string" table:style-name="ce7">
            <text:p>12659850965</text:p>
          </table:table-cell>
          <table:table-cell office:value-type="float" office:value="173" table:style-name="ce6">
            <text:p>173.00 €</text:p>
          </table:table-cell>
          <table:table-cell office:value-type="float" office:value="157.27000000000001" table:style-name="ce6">
            <text:p>157.27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ISTITUTO AUXOLOGICO ITALIANO<text:s/></text:p>
          </table:table-cell>
          <table:table-cell office:value-type="string" table:style-name="ce7">
            <text:p>02703120150</text:p>
          </table:table-cell>
          <table:table-cell office:value-type="float" office:value="750801.45" table:style-name="ce6">
            <text:p>750,801.45 €</text:p>
          </table:table-cell>
          <table:table-cell office:value-type="float" office:value="750801.45" table:style-name="ce6">
            <text:p>750,801.4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POLITERAPICO S.R.L.<text:s/></text:p>
          </table:table-cell>
          <table:table-cell office:value-type="string" table:style-name="ce7">
            <text:p>00809530967</text:p>
          </table:table-cell>
          <table:table-cell office:value-type="float" office:value="729842.55" table:style-name="ce6">
            <text:p>729,842.55 €</text:p>
          </table:table-cell>
          <table:table-cell office:value-type="float" office:value="729842.55" table:style-name="ce6">
            <text:p>729,842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STUDIO RADIOLOGICO BERNASCONI SRL<text:s/></text:p>
          </table:table-cell>
          <table:table-cell office:value-type="string" table:style-name="ce7">
            <text:p>00829210962</text:p>
          </table:table-cell>
          <table:table-cell office:value-type="float" office:value="470777.25" table:style-name="ce6">
            <text:p>470,777.25 €</text:p>
          </table:table-cell>
          <table:table-cell office:value-type="float" office:value="470777.25" table:style-name="ce6">
            <text:p>470,777.2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CIVICHE FARMACIE DESIO SPA - MI0290FARMACIA CENTRALE-C.SO ITALIA 30 COD. 290 FARMACIA CENTRALE-C.SO ITALIA 30 COD. 290</text:p>
          </table:table-cell>
          <table:table-cell office:value-type="string" table:style-name="ce7">
            <text:p>03754460966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GLOBAL HEALTH DISTRIBUTION SRL - MI8047FARM COM. 1 SEVESO - COD MI8047 FARM COM. 1 SEVESO - COD MI8047</text:p>
          </table:table-cell>
          <table:table-cell office:value-type="string" table:style-name="ce7">
            <text:p>03348530985</text:p>
          </table:table-cell>
          <table:table-cell office:value-type="float" office:value="79" table:style-name="ce6">
            <text:p>79.00 €</text:p>
          </table:table-cell>
          <table:table-cell office:value-type="float" office:value="71.819999999999993" table:style-name="ce6">
            <text:p>71.82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. VALERIA DR. MASERA G. - MI8029COD. 8029 COD. 8029</text:p>
          </table:table-cell>
          <table:table-cell office:value-type="string" table:style-name="ce7">
            <text:p>02814540965</text:p>
          </table:table-cell>
          <table:table-cell office:value-type="float" office:value="118.95" table:style-name="ce6">
            <text:p>118.95 €</text:p>
          </table:table-cell>
          <table:table-cell office:value-type="float" office:value="97.5" table:style-name="ce6">
            <text:p>97.5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CENTRO DIAGNOSTICO MISSORI SRL<text:s/></text:p>
          </table:table-cell>
          <table:table-cell office:value-type="string" table:style-name="ce7">
            <text:p>02420640969</text:p>
          </table:table-cell>
          <table:table-cell office:value-type="float" office:value="253855.2" table:style-name="ce6">
            <text:p>253,855.20 €</text:p>
          </table:table-cell>
          <table:table-cell office:value-type="float" office:value="253855.2" table:style-name="ce6">
            <text:p>253,855.2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AN DAMIANO SAS - MI8148<text:s/></text:p>
          </table:table-cell>
          <table:table-cell office:value-type="string" table:style-name="ce7">
            <text:p>09989520961</text:p>
          </table:table-cell>
          <table:table-cell office:value-type="float" office:value="239" table:style-name="ce6">
            <text:p>239.00 €</text:p>
          </table:table-cell>
          <table:table-cell office:value-type="float" office:value="217.27" table:style-name="ce6">
            <text:p>217.27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VILLAGGIO DEL SOLE - MI4066<text:s/></text:p>
          </table:table-cell>
          <table:table-cell office:value-type="string" table:style-name="ce7">
            <text:p>04714650969</text:p>
          </table:table-cell>
          <table:table-cell office:value-type="float" office:value="78" table:style-name="ce6">
            <text:p>78.00 €</text:p>
          </table:table-cell>
          <table:table-cell office:value-type="float" office:value="70.91" table:style-name="ce6">
            <text:p>70.91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NOVA - MI8042COD. 8042 COD. 8042</text:p>
          </table:table-cell>
          <table:table-cell office:value-type="string" table:style-name="ce7">
            <text:p>04150760967</text:p>
          </table:table-cell>
          <table:table-cell office:value-type="float" office:value="80.03" table:style-name="ce6">
            <text:p>80.03 €</text:p>
          </table:table-cell>
          <table:table-cell office:value-type="float" office:value="72.75" table:style-name="ce6">
            <text:p>72.7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S. MARIA NASCENTE SNC DOTT MARONI E CONSO - MI8087COD. 8087 COD. 8087</text:p>
          </table:table-cell>
          <table:table-cell office:value-type="string" table:style-name="ce7">
            <text:p>06376260961</text:p>
          </table:table-cell>
          <table:table-cell office:value-type="float" office:value="219.07" table:style-name="ce6">
            <text:p>219.07 €</text:p>
          </table:table-cell>
          <table:table-cell office:value-type="float" office:value="199.15" table:style-name="ce6">
            <text:p>199.1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SSP SPA - FARMACIA COM. 2 - MI0481COD. 481 COD. 481</text:p>
          </table:table-cell>
          <table:table-cell office:value-type="string" table:style-name="ce7">
            <text:p>02585280965</text:p>
          </table:table-cell>
          <table:table-cell office:value-type="float" office:value="96.04" table:style-name="ce6">
            <text:p>96.04 €</text:p>
          </table:table-cell>
          <table:table-cell office:value-type="float" office:value="87.3" table:style-name="ce6">
            <text:p>87.3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MRC BRIANZA - MRC SRLS - MI8223(COMUNALE VERANO BRIANZA) (COMUNALE VERANO BRIANZA)</text:p>
          </table:table-cell>
          <table:table-cell office:value-type="string" table:style-name="ce7">
            <text:p>01740210701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MI8117 FARMACIA DANTE DI DOTT COCCHI <text:s/>SNCCOD. 8117 COD. 8117</text:p>
          </table:table-cell>
          <table:table-cell office:value-type="string" table:style-name="ce7">
            <text:p>08421960967</text:p>
          </table:table-cell>
          <table:table-cell office:value-type="float" office:value="96" table:style-name="ce6">
            <text:p>96.00 €</text:p>
          </table:table-cell>
          <table:table-cell office:value-type="float" office:value="87.27" table:style-name="ce6">
            <text:p>87.27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DEGLI ANGELI CUSTODI SNC - MI8205<text:s/></text:p>
          </table:table-cell>
          <table:table-cell office:value-type="string" table:style-name="ce7">
            <text:p>11315400967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ROMANO' DR. GRAZIANO - MI1282 COD. 1282</text:p>
          </table:table-cell>
          <table:table-cell office:value-type="string" table:style-name="ce7">
            <text:p>02010910962</text:p>
          </table:table-cell>
          <table:table-cell office:value-type="float" office:value="47" table:style-name="ce6">
            <text:p>47.00 €</text:p>
          </table:table-cell>
          <table:table-cell office:value-type="float" office:value="42.73" table:style-name="ce6">
            <text:p>42.73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VILLA DEL DR CORBISIERO ROBERTO MARIAMI8128 MI8128</text:p>
          </table:table-cell>
          <table:table-cell office:value-type="string" table:style-name="ce7">
            <text:p>07957990968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CIVICHE FARMACIE DESIO SPA - MI8020FARMACIA COM.3-VIA SEMPIONE 2 COD. 8020 FARMACIA COM.3-VIA SEMPIONE 2 COD. 8020</text:p>
          </table:table-cell>
          <table:table-cell office:value-type="string" table:style-name="ce7">
            <text:p>03754460966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MEDIPLUS DI NASCA G. E GORLA C. SNC<text:s/></text:p>
          </table:table-cell>
          <table:table-cell office:value-type="string" table:style-name="ce7">
            <text:p>03118570963</text:p>
          </table:table-cell>
          <table:table-cell office:value-type="float" office:value="41008.949999999997" table:style-name="ce6">
            <text:p>41,008.95 €</text:p>
          </table:table-cell>
          <table:table-cell office:value-type="float" office:value="41008.949999999997" table:style-name="ce6">
            <text:p>41,008.9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SSP SPA - FARMACIA COM. 4 - MI8099COD. 8099 COD. 8099</text:p>
          </table:table-cell>
          <table:table-cell office:value-type="string" table:style-name="ce7">
            <text:p>02585280965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PANACEA SRL - MI8182<text:s/></text:p>
          </table:table-cell>
          <table:table-cell office:value-type="string" table:style-name="ce7">
            <text:p>10370550963</text:p>
          </table:table-cell>
          <table:table-cell office:value-type="float" office:value="80" table:style-name="ce6">
            <text:p>80.00 €</text:p>
          </table:table-cell>
          <table:table-cell office:value-type="float" office:value="72.73" table:style-name="ce6">
            <text:p>72.73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M.MISERICORDINE - CASA DI RIPOSOCONG.SUORE MISERICORDINE S.GERARD0 BEATO TALAMONI CONG.SUORE MISERICORDINE S.GERARD0 BEATO TALAMONI</text:p>
          </table:table-cell>
          <table:table-cell office:value-type="string" table:style-name="ce7">
            <text:p>00701570962</text:p>
          </table:table-cell>
          <table:table-cell office:value-type="float" office:value="1048644.28" table:style-name="ce6">
            <text:p>1,048,644.28 €</text:p>
          </table:table-cell>
          <table:table-cell office:value-type="float" office:value="1048644.28" table:style-name="ce6">
            <text:p>1,048,644.28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RIZZI DR. MASSIMO - MI1558COD. 1558 COD. 1558</text:p>
          </table:table-cell>
          <table:table-cell office:value-type="string" table:style-name="ce7">
            <text:p>02700020965</text:p>
          </table:table-cell>
          <table:table-cell office:value-type="float" office:value="240.08" table:style-name="ce6">
            <text:p>240.08 €</text:p>
          </table:table-cell>
          <table:table-cell office:value-type="float" office:value="218.25" table:style-name="ce6">
            <text:p>218.2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D.SSA DI VAIRA ANTONELLA - MI1549COD. 1549 COD. 1549</text:p>
          </table:table-cell>
          <table:table-cell office:value-type="string" table:style-name="ce7">
            <text:p>02639740964</text:p>
          </table:table-cell>
          <table:table-cell office:value-type="float" office:value="176.06" table:style-name="ce6">
            <text:p>176.06 €</text:p>
          </table:table-cell>
          <table:table-cell office:value-type="float" office:value="160.05000000000001" table:style-name="ce6">
            <text:p>160.0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POLICLINICO DI MONZA<text:s/></text:p>
          </table:table-cell>
          <table:table-cell office:value-type="string" table:style-name="ce7">
            <text:p>11514130159</text:p>
          </table:table-cell>
          <table:table-cell office:value-type="float" office:value="4966620" table:style-name="ce6">
            <text:p>4,966,620.00 €</text:p>
          </table:table-cell>
          <table:table-cell office:value-type="float" office:value="4966620" table:style-name="ce6">
            <text:p>4,966,620.0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CACCIA DR. CORTI ALBERTO - MI1281COD. 1281 COD. 1281</text:p>
          </table:table-cell>
          <table:table-cell office:value-type="string" table:style-name="ce7">
            <text:p>02013490962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SSOCIAZIONE LA NOSTRA FAMIGLIA<text:s/></text:p>
          </table:table-cell>
          <table:table-cell office:value-type="string" table:style-name="ce7">
            <text:p>00307430132</text:p>
          </table:table-cell>
          <table:table-cell office:value-type="float" office:value="533916.15" table:style-name="ce6">
            <text:p>533,916.15 €</text:p>
          </table:table-cell>
          <table:table-cell office:value-type="float" office:value="533916.15" table:style-name="ce6">
            <text:p>533,916.1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ONDAZIONE IRCCS SAN GERARDO DEI TINTORI<text:s/></text:p>
          </table:table-cell>
          <table:table-cell office:value-type="string" table:style-name="ce7">
            <text:p>12698710964</text:p>
          </table:table-cell>
          <table:table-cell office:value-type="float" office:value="429709.35" table:style-name="ce6">
            <text:p>429,709.35 €</text:p>
          </table:table-cell>
          <table:table-cell office:value-type="float" office:value="429709.35" table:style-name="ce6">
            <text:p>429,709.3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GALBIATI SNC - MI8105<text:s/></text:p>
          </table:table-cell>
          <table:table-cell office:value-type="string" table:style-name="ce7">
            <text:p>07604320965</text:p>
          </table:table-cell>
          <table:table-cell office:value-type="float" office:value="206" table:style-name="ce6">
            <text:p>206.00 €</text:p>
          </table:table-cell>
          <table:table-cell office:value-type="float" office:value="187.27" table:style-name="ce6">
            <text:p>187.27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D.SSE G. MASCALI E L. BONTEMPO SNCMI8167 MI8167</text:p>
          </table:table-cell>
          <table:table-cell office:value-type="string" table:style-name="ce7">
            <text:p>10023600967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BASAGLIA SAS - MI8222DI BASAGLIA DOTT.SSA MARIA LUCIA CRISTINA &amp; C. DI BASAGLIA DOTT.SSA MARIA LUCIA CRISTINA &amp; C.</text:p>
          </table:table-cell>
          <table:table-cell office:value-type="string" table:style-name="ce7">
            <text:p>12047090969</text:p>
          </table:table-cell>
          <table:table-cell office:value-type="float" office:value="96.02" table:style-name="ce6">
            <text:p>96.02 €</text:p>
          </table:table-cell>
          <table:table-cell office:value-type="float" office:value="87.29" table:style-name="ce6">
            <text:p>87.29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GALLO - MI1223COD 1223 COD 1223</text:p>
          </table:table-cell>
          <table:table-cell office:value-type="string" table:style-name="ce7">
            <text:p>00258210962</text:p>
          </table:table-cell>
          <table:table-cell office:value-type="float" office:value="80" table:style-name="ce6">
            <text:p>80.00 €</text:p>
          </table:table-cell>
          <table:table-cell office:value-type="float" office:value="72.73" table:style-name="ce6">
            <text:p>72.73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AN BENEDETTO - MI8058<text:s/></text:p>
          </table:table-cell>
          <table:table-cell office:value-type="string" table:style-name="ce7">
            <text:p>05268280962</text:p>
          </table:table-cell>
          <table:table-cell office:value-type="float" office:value="96.04" table:style-name="ce6">
            <text:p>96.04 €</text:p>
          </table:table-cell>
          <table:table-cell office:value-type="float" office:value="87.3" table:style-name="ce6">
            <text:p>87.3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CENTRO MEDICINA SPORTIVA SRL<text:s/></text:p>
          </table:table-cell>
          <table:table-cell office:value-type="string" table:style-name="ce7">
            <text:p>01620970135</text:p>
          </table:table-cell>
          <table:table-cell office:value-type="float" office:value="41245.5" table:style-name="ce6">
            <text:p>41,245.50 €</text:p>
          </table:table-cell>
          <table:table-cell office:value-type="float" office:value="41245.5" table:style-name="ce6">
            <text:p>41,245.5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DOTT. OMATI NICOLA - MI8065COD. 8065 COD. 8065</text:p>
          </table:table-cell>
          <table:table-cell office:value-type="string" table:style-name="ce7">
            <text:p>05485510969</text:p>
          </table:table-cell>
          <table:table-cell office:value-type="float" office:value="80.03" table:style-name="ce6">
            <text:p>80.03 €</text:p>
          </table:table-cell>
          <table:table-cell office:value-type="float" office:value="72.75" table:style-name="ce6">
            <text:p>72.7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ALLA MADONNA SAS - MI8139DR. PAOLO VINTANI &amp; C. DR. PAOLO VINTANI &amp; C.</text:p>
          </table:table-cell>
          <table:table-cell office:value-type="string" table:style-name="ce7">
            <text:p>09860840967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CASANOVA - MI8112COD. 8112 COD. 8112</text:p>
          </table:table-cell>
          <table:table-cell office:value-type="string" table:style-name="ce7">
            <text:p>07831280966</text:p>
          </table:table-cell>
          <table:table-cell office:value-type="float" office:value="31" table:style-name="ce6">
            <text:p>31.00 €</text:p>
          </table:table-cell>
          <table:table-cell office:value-type="float" office:value="28.18" table:style-name="ce6">
            <text:p>28.18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ZIENDA COMUNALE DI SERVIZI - MI1578FARMACIA COMUNALE 3 MI1578 FARMACIA COMUNALE 3 MI1578</text:p>
          </table:table-cell>
          <table:table-cell office:value-type="string" table:style-name="ce7">
            <text:p>02641320961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DI BIRAGO SNC - MI8161DI DR F.SIMONETTO E D.SSA M.SANSONE DI DR F.SIMONETTO E D.SSA M.SANSONE</text:p>
          </table:table-cell>
          <table:table-cell office:value-type="string" table:style-name="ce7">
            <text:p>09924880967</text:p>
          </table:table-cell>
          <table:table-cell office:value-type="float" office:value="48" table:style-name="ce6">
            <text:p>48.00 €</text:p>
          </table:table-cell>
          <table:table-cell office:value-type="float" office:value="43.64" table:style-name="ce6">
            <text:p>43.64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LABORATORIO ANALISI MEDICHE ALFA SRL<text:s/></text:p>
          </table:table-cell>
          <table:table-cell office:value-type="string" table:style-name="ce7">
            <text:p>00776880965</text:p>
          </table:table-cell>
          <table:table-cell office:value-type="float" office:value="124921.5" table:style-name="ce6">
            <text:p>124,921.50 €</text:p>
          </table:table-cell>
          <table:table-cell office:value-type="float" office:value="124921.5" table:style-name="ce6">
            <text:p>124,921.5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TREVISAN - MI8063COD. 8063 COD. 8063</text:p>
          </table:table-cell>
          <table:table-cell office:value-type="string" table:style-name="ce7">
            <text:p>05325400967</text:p>
          </table:table-cell>
          <table:table-cell office:value-type="float" office:value="96.04" table:style-name="ce6">
            <text:p>96.04 €</text:p>
          </table:table-cell>
          <table:table-cell office:value-type="float" office:value="87.3" table:style-name="ce6">
            <text:p>87.3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AN ROCCO - MI8038COD. 8038 COD. 8038</text:p>
          </table:table-cell>
          <table:table-cell office:value-type="string" table:style-name="ce7">
            <text:p>04127310961</text:p>
          </table:table-cell>
          <table:table-cell office:value-type="float" office:value="128.04" table:style-name="ce6">
            <text:p>128.04 €</text:p>
          </table:table-cell>
          <table:table-cell office:value-type="float" office:value="116.4" table:style-name="ce6">
            <text:p>116.4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AN DALMAZIO SNC - MI 8145<text:s/></text:p>
          </table:table-cell>
          <table:table-cell office:value-type="string" table:style-name="ce7">
            <text:p>09909960966</text:p>
          </table:table-cell>
          <table:table-cell office:value-type="float" office:value="195.05" table:style-name="ce6">
            <text:p>195.05 €</text:p>
          </table:table-cell>
          <table:table-cell office:value-type="float" office:value="177.32" table:style-name="ce6">
            <text:p>177.32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MONCUCCO SNC - MI8163DR R. E L. MAZZOLENI DR R. E L. MAZZOLENI</text:p>
          </table:table-cell>
          <table:table-cell office:value-type="string" table:style-name="ce7">
            <text:p>10107330960</text:p>
          </table:table-cell>
          <table:table-cell office:value-type="float" office:value="64" table:style-name="ce6">
            <text:p>64.00 €</text:p>
          </table:table-cell>
          <table:table-cell office:value-type="float" office:value="58.18" table:style-name="ce6">
            <text:p>58.18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TRIANTE DI FARMACIA SPINA SAS - MI8165DEL DR. SAMARITANI GIUSEPPE &amp; C. DEL DR. SAMARITANI GIUSEPPE &amp; C.</text:p>
          </table:table-cell>
          <table:table-cell office:value-type="string" table:style-name="ce7">
            <text:p>10135240967</text:p>
          </table:table-cell>
          <table:table-cell office:value-type="float" office:value="372.27" table:style-name="ce6">
            <text:p>372.27 €</text:p>
          </table:table-cell>
          <table:table-cell office:value-type="float" office:value="354.54" table:style-name="ce6">
            <text:p>354.54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CORTI - MI1081COD. 1081 COD. 1081</text:p>
          </table:table-cell>
          <table:table-cell office:value-type="string" table:style-name="ce7">
            <text:p>07070000158</text:p>
          </table:table-cell>
          <table:table-cell office:value-type="float" office:value="112.04" table:style-name="ce6">
            <text:p>112.04 €</text:p>
          </table:table-cell>
          <table:table-cell office:value-type="float" office:value="101.85" table:style-name="ce6">
            <text:p>101.8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CASTELLI VEDANO <text:s/>AL LAMBRO SRL - MI8138<text:s/></text:p>
          </table:table-cell>
          <table:table-cell office:value-type="string" table:style-name="ce7">
            <text:p>09720920967</text:p>
          </table:table-cell>
          <table:table-cell office:value-type="float" office:value="143.05000000000001" table:style-name="ce6">
            <text:p>143.05 €</text:p>
          </table:table-cell>
          <table:table-cell office:value-type="float" office:value="130.04" table:style-name="ce6">
            <text:p>130.04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G.B. MANGIONI HOSPITAL S.P.A.<text:s/></text:p>
          </table:table-cell>
          <table:table-cell office:value-type="string" table:style-name="ce7">
            <text:p>00205160138</text:p>
          </table:table-cell>
          <table:table-cell office:value-type="float" office:value="637599.44999999995" table:style-name="ce6">
            <text:p>637,599.45 €</text:p>
          </table:table-cell>
          <table:table-cell office:value-type="float" office:value="637599.44999999995" table:style-name="ce6">
            <text:p>637,599.4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RISANA DIAGNOSTICA SRL<text:s/></text:p>
          </table:table-cell>
          <table:table-cell office:value-type="string" table:style-name="ce7">
            <text:p>03253250967</text:p>
          </table:table-cell>
          <table:table-cell office:value-type="float" office:value="114208.9" table:style-name="ce6">
            <text:p>114,208.90 €</text:p>
          </table:table-cell>
          <table:table-cell office:value-type="float" office:value="114208.9" table:style-name="ce6">
            <text:p>114,208.9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CEDERNA D.SSA CELENTANO - MI8103COD. 8103 COD. 8103</text:p>
          </table:table-cell>
          <table:table-cell office:value-type="string" table:style-name="ce7">
            <text:p>07567620963</text:p>
          </table:table-cell>
          <table:table-cell office:value-type="float" office:value="48.02" table:style-name="ce6">
            <text:p>48.02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ANTA RITA SAS - MI8104<text:s/></text:p>
          </table:table-cell>
          <table:table-cell office:value-type="string" table:style-name="ce7">
            <text:p>07544550960</text:p>
          </table:table-cell>
          <table:table-cell office:value-type="float" office:value="16" table:style-name="ce6">
            <text:p>16.00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ISIOMED 2000 SRL<text:s/></text:p>
          </table:table-cell>
          <table:table-cell office:value-type="string" table:style-name="ce7">
            <text:p>03018650964</text:p>
          </table:table-cell>
          <table:table-cell office:value-type="float" office:value="67412.320000000007" table:style-name="ce6">
            <text:p>67,412.32 €</text:p>
          </table:table-cell>
          <table:table-cell office:value-type="float" office:value="67412.320000000007" table:style-name="ce6">
            <text:p>67,412.32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ALLE GRAZIE DOTT. CASANOVA - MI8111E C. SAS <text:s text:c="4"/>COD. 8111 E C. SAS <text:s text:c="4"/>COD. 8111</text:p>
          </table:table-cell>
          <table:table-cell office:value-type="string" table:style-name="ce7">
            <text:p>07831300962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AN FRANCESCO SNC - MI8142DI MARRAMAO ANGELA MARIA E SAGGIO GIULIANA DI MARRAMAO ANGELA MARIA E SAGGIO GIULIANA</text:p>
          </table:table-cell>
          <table:table-cell office:value-type="string" table:style-name="ce7">
            <text:p>09891440969</text:p>
          </table:table-cell>
          <table:table-cell office:value-type="float" office:value="80" table:style-name="ce6">
            <text:p>80.00 €</text:p>
          </table:table-cell>
          <table:table-cell office:value-type="float" office:value="72.73" table:style-name="ce6">
            <text:p>72.73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EB SPA FARMACIA COMUNALE 3 SEREGNO - MI1354COD. 1354 COD. 1354</text:p>
          </table:table-cell>
          <table:table-cell office:value-type="string" table:style-name="ce7">
            <text:p>02641080961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BIOBETA SRLSOCIETA' UNIPERSONALE SOCIETA' UNIPERSONALE</text:p>
          </table:table-cell>
          <table:table-cell office:value-type="string" table:style-name="ce7">
            <text:p>05869040153</text:p>
          </table:table-cell>
          <table:table-cell office:value-type="float" office:value="61389.3" table:style-name="ce6">
            <text:p>61,389.30 €</text:p>
          </table:table-cell>
          <table:table-cell office:value-type="float" office:value="61389.3" table:style-name="ce6">
            <text:p>61,389.3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LISSONE FARMACIE SPA FARM.COM. 4 - MI8107COD. 8107 COD. 8107</text:p>
          </table:table-cell>
          <table:table-cell office:value-type="string" table:style-name="ce7">
            <text:p>02787850961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CENTRO FISIOTERAPICO VALSASSINESE DI CAUCIA C. S<text:s/></text:p>
          </table:table-cell>
          <table:table-cell office:value-type="string" table:style-name="ce7">
            <text:p>01542610132</text:p>
          </table:table-cell>
          <table:table-cell office:value-type="float" office:value="17635.45" table:style-name="ce6">
            <text:p>17,635.45 €</text:p>
          </table:table-cell>
          <table:table-cell office:value-type="float" office:value="17635.45" table:style-name="ce6">
            <text:p>17,635.4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AN CARLO SNC DEL DR. S. RIVABENE E C.MI 8133 MI 8133</text:p>
          </table:table-cell>
          <table:table-cell office:value-type="string" table:style-name="ce7">
            <text:p>09698090967</text:p>
          </table:table-cell>
          <table:table-cell office:value-type="float" office:value="78" table:style-name="ce6">
            <text:p>78.00 €</text:p>
          </table:table-cell>
          <table:table-cell office:value-type="float" office:value="70.91" table:style-name="ce6">
            <text:p>70.91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VAREDO - COD 8081DI ANDREA MANDELLI &amp; C. SAS DI ANDREA MANDELLI &amp; C. SAS</text:p>
          </table:table-cell>
          <table:table-cell office:value-type="string" table:style-name="ce7">
            <text:p>06095950967</text:p>
          </table:table-cell>
          <table:table-cell office:value-type="float" office:value="32" table:style-name="ce6">
            <text:p>32.00 €</text:p>
          </table:table-cell>
          <table:table-cell office:value-type="float" office:value="29.09" table:style-name="ce6">
            <text:p>29.09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VELASCA SNC - MI8179DI DANIELA BARBIERI E VILMA VISMARA DI DANIELA BARBIERI E VILMA VISMARA</text:p>
          </table:table-cell>
          <table:table-cell office:value-type="string" table:style-name="ce7">
            <text:p>10423100964</text:p>
          </table:table-cell>
          <table:table-cell office:value-type="float" office:value="32" table:style-name="ce6">
            <text:p>32.00 €</text:p>
          </table:table-cell>
          <table:table-cell office:value-type="float" office:value="29.09" table:style-name="ce6">
            <text:p>29.09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GORA' BARLASSINA SRL - MI8144<text:s/></text:p>
          </table:table-cell>
          <table:table-cell office:value-type="string" table:style-name="ce7">
            <text:p>09906280962</text:p>
          </table:table-cell>
          <table:table-cell office:value-type="float" office:value="38.409999999999997" table:style-name="ce6">
            <text:p>38.41 €</text:p>
          </table:table-cell>
          <table:table-cell office:value-type="float" office:value="34.92" table:style-name="ce6">
            <text:p>34.92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NOVA MEDICAL CENTER S.N.C.DI BARBIERO JENNY &amp; C. DI BARBIERO JENNY &amp; C.</text:p>
          </table:table-cell>
          <table:table-cell office:value-type="string" table:style-name="ce7">
            <text:p>07456380968</text:p>
          </table:table-cell>
          <table:table-cell office:value-type="float" office:value="36291.9" table:style-name="ce6">
            <text:p>36,291.90 €</text:p>
          </table:table-cell>
          <table:table-cell office:value-type="float" office:value="36291.9" table:style-name="ce6">
            <text:p>36,291.9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LA CA' SNC - MI8178<text:s/></text:p>
          </table:table-cell>
          <table:table-cell office:value-type="string" table:style-name="ce7">
            <text:p>10348360966</text:p>
          </table:table-cell>
          <table:table-cell office:value-type="float" office:value="63" table:style-name="ce6">
            <text:p>63.00 €</text:p>
          </table:table-cell>
          <table:table-cell office:value-type="float" office:value="57.27" table:style-name="ce6">
            <text:p>57.27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ISIOCENTER BRUGHERIO SRL<text:s/></text:p>
          </table:table-cell>
          <table:table-cell office:value-type="string" table:style-name="ce7">
            <text:p>03011320961</text:p>
          </table:table-cell>
          <table:table-cell office:value-type="float" office:value="90641.7" table:style-name="ce6">
            <text:p>90,641.70 €</text:p>
          </table:table-cell>
          <table:table-cell office:value-type="float" office:value="90641.7" table:style-name="ce6">
            <text:p>90,641.7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AN CARLO SNC - MI8200DI ALESSANDRO E PAOLO MOTTA DI ALESSANDRO E PAOLO MOTTA</text:p>
          </table:table-cell>
          <table:table-cell office:value-type="string" table:style-name="ce7">
            <text:p>11040040963</text:p>
          </table:table-cell>
          <table:table-cell office:value-type="float" office:value="112.04" table:style-name="ce6">
            <text:p>112.04 €</text:p>
          </table:table-cell>
          <table:table-cell office:value-type="float" office:value="101.85" table:style-name="ce6">
            <text:p>101.8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POZZOLI SNC - MI8189DI D. E R. POZZOLI - SEDE 10 CESANO MADERNO DI D. E R. POZZOLI - SEDE 10 CESANO MADERNO</text:p>
          </table:table-cell>
          <table:table-cell office:value-type="string" table:style-name="ce7">
            <text:p>10473410966</text:p>
          </table:table-cell>
          <table:table-cell office:value-type="float" office:value="16" table:style-name="ce6">
            <text:p>16.00 €</text:p>
          </table:table-cell>
          <table:table-cell office:value-type="float" office:value="14.54" table:style-name="ce6">
            <text:p>14.54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CENTRO MEDICO PBM S.R.L.<text:s/></text:p>
          </table:table-cell>
          <table:table-cell office:value-type="string" table:style-name="ce7">
            <text:p>12912880965</text:p>
          </table:table-cell>
          <table:table-cell office:value-type="float" office:value="46207.05" table:style-name="ce6">
            <text:p>46,207.05 €</text:p>
          </table:table-cell>
          <table:table-cell office:value-type="float" office:value="46207.05" table:style-name="ce6">
            <text:p>46,207.0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CASA DI CURA MULTIMEDICA S.P.A.<text:s/></text:p>
          </table:table-cell>
          <table:table-cell office:value-type="string" table:style-name="ce7">
            <text:p>06781690968</text:p>
          </table:table-cell>
          <table:table-cell office:value-type="float" office:value="449358" table:style-name="ce6">
            <text:p>449,358.00 €</text:p>
          </table:table-cell>
          <table:table-cell office:value-type="float" office:value="449358" table:style-name="ce6">
            <text:p>449,358.0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.T.C. SASSTUDIO DI FISIOCHINESITERAPIA STUDIO DI FISIOCHINESITERAPIA</text:p>
          </table:table-cell>
          <table:table-cell office:value-type="string" table:style-name="ce7">
            <text:p>04328170966</text:p>
          </table:table-cell>
          <table:table-cell office:value-type="float" office:value="40071" table:style-name="ce6">
            <text:p>40,071.00 €</text:p>
          </table:table-cell>
          <table:table-cell office:value-type="float" office:value="40071" table:style-name="ce6">
            <text:p>40,071.0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ZIENDA SOCIOSANITARIA TERRITORIALE (ASST) <text:s/>LECCO<text:s/></text:p>
          </table:table-cell>
          <table:table-cell office:value-type="string" table:style-name="ce7">
            <text:p>03622120131</text:p>
          </table:table-cell>
          <table:table-cell office:value-type="float" office:value="353700" table:style-name="ce6">
            <text:p>353,700.00 €</text:p>
          </table:table-cell>
          <table:table-cell office:value-type="float" office:value="353700" table:style-name="ce6">
            <text:p>353,700.0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DELLA FRANCESCA - MI8013<text:s/></text:p>
          </table:table-cell>
          <table:table-cell office:value-type="string" table:style-name="ce7">
            <text:p>02870670961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LISSONE FARMACIE SPA - FARM. COMUNALE 1 CORNATEMI8140 MI8140</text:p>
          </table:table-cell>
          <table:table-cell office:value-type="string" table:style-name="ce7">
            <text:p>02787850961</text:p>
          </table:table-cell>
          <table:table-cell office:value-type="float" office:value="48.03" table:style-name="ce6">
            <text:p>48.03 €</text:p>
          </table:table-cell>
          <table:table-cell office:value-type="float" office:value="43.65" table:style-name="ce6">
            <text:p>43.6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MOLGORA SRL - MI8198<text:s/></text:p>
          </table:table-cell>
          <table:table-cell office:value-type="string" table:style-name="ce7">
            <text:p>10868860965</text:p>
          </table:table-cell>
          <table:table-cell office:value-type="float" office:value="159.05000000000001" table:style-name="ce6">
            <text:p>159.05 €</text:p>
          </table:table-cell>
          <table:table-cell office:value-type="float" office:value="144.59" table:style-name="ce6">
            <text:p>144.59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MI8043 FARMACIA COMUNALE DEL PARCOGEFA SRL COD. 8043 GEFA SRL COD. 8043</text:p>
          </table:table-cell>
          <table:table-cell office:value-type="string" table:style-name="ce7">
            <text:p>04149220966</text:p>
          </table:table-cell>
          <table:table-cell office:value-type="float" office:value="31" table:style-name="ce6">
            <text:p>31.00 €</text:p>
          </table:table-cell>
          <table:table-cell office:value-type="float" office:value="28.18" table:style-name="ce6">
            <text:p>28.18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 4 SRL - MI8170<text:s/></text:p>
          </table:table-cell>
          <table:table-cell office:value-type="string" table:style-name="ce7">
            <text:p>05675640964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CAVENAGO B. SERVIZI STRUMENTALI SPA - MI0093FARMACIA COD. 93 FARMACIA COD. 93</text:p>
          </table:table-cell>
          <table:table-cell office:value-type="string" table:style-name="ce7">
            <text:p>02546620960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AMERICANA DEL DR. ALBERTO SICCARDIMI 8123 MI 8123</text:p>
          </table:table-cell>
          <table:table-cell office:value-type="string" table:style-name="ce7">
            <text:p>04083340168</text:p>
          </table:table-cell>
          <table:table-cell office:value-type="float" office:value="64" table:style-name="ce6">
            <text:p>64.00 €</text:p>
          </table:table-cell>
          <table:table-cell office:value-type="float" office:value="58.18" table:style-name="ce6">
            <text:p>58.18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Z.SPEC.MULTISERVIZI MUGGIO' FARM.COM. 1 - MI0444COD. 444 COD. 444</text:p>
          </table:table-cell>
          <table:table-cell office:value-type="string" table:style-name="ce7">
            <text:p>02654490966</text:p>
          </table:table-cell>
          <table:table-cell office:value-type="float" office:value="96" table:style-name="ce6">
            <text:p>96.00 €</text:p>
          </table:table-cell>
          <table:table-cell office:value-type="float" office:value="87.27" table:style-name="ce6">
            <text:p>87.27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ZIENDA SPECIALE SERVIZI AGRATE BRIANZA - MI0464FARMACIA COMUNALE 1 COD. 464 FARMACIA COMUNALE 1 COD. 464</text:p>
          </table:table-cell>
          <table:table-cell office:value-type="string" table:style-name="ce7">
            <text:p>02546390960</text:p>
          </table:table-cell>
          <table:table-cell office:value-type="float" office:value="80.03" table:style-name="ce6">
            <text:p>80.03 €</text:p>
          </table:table-cell>
          <table:table-cell office:value-type="float" office:value="72.75" table:style-name="ce6">
            <text:p>72.7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MBULATORIO ORTOPEDICOFISIOTERAPICO SRL - UNIPERSONALE FISIOTERAPICO SRL - UNIPERSONALE</text:p>
          </table:table-cell>
          <table:table-cell office:value-type="string" table:style-name="ce7">
            <text:p>04600750964</text:p>
          </table:table-cell>
          <table:table-cell office:value-type="float" office:value="65980.350000000006" table:style-name="ce6">
            <text:p>65,980.35 €</text:p>
          </table:table-cell>
          <table:table-cell office:value-type="float" office:value="65980.350000000006" table:style-name="ce6">
            <text:p>65,980.3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BOTTURA E BEVILACQUA SNC - MI1455COD 1455 COD 1455</text:p>
          </table:table-cell>
          <table:table-cell office:value-type="string" table:style-name="ce7">
            <text:p>02361320969</text:p>
          </table:table-cell>
          <table:table-cell office:value-type="float" office:value="180" table:style-name="ce6">
            <text:p>180.00 €</text:p>
          </table:table-cell>
          <table:table-cell office:value-type="float" office:value="163.63999999999999" table:style-name="ce6">
            <text:p>163.64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EB SPA FARM COM. S.SIRO BESANA IN BRIANZA MI0853COD 0853 COD 0853</text:p>
          </table:table-cell>
          <table:table-cell office:value-type="string" table:style-name="ce7">
            <text:p>02641080961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CACCIA SAS - MI8185DR. CLAUDIO SPADA &amp; C. DR. CLAUDIO SPADA &amp; C.</text:p>
          </table:table-cell>
          <table:table-cell office:value-type="string" table:style-name="ce7">
            <text:p>10564390960</text:p>
          </table:table-cell>
          <table:table-cell office:value-type="float" office:value="64.03" table:style-name="ce6">
            <text:p>64.03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SSP SPA - FARMACIA COMUNALE 2 DI LIMBIATE MI8243<text:s/></text:p>
          </table:table-cell>
          <table:table-cell office:value-type="string" table:style-name="ce7">
            <text:p>02585280965</text:p>
          </table:table-cell>
          <table:table-cell office:value-type="float" office:value="32.01" table:style-name="ce6">
            <text:p>32.01 €</text:p>
          </table:table-cell>
          <table:table-cell office:value-type="float" office:value="29.1" table:style-name="ce6">
            <text:p>29.1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Z.SPEC.MULTISERVIZI MUGGIO' FARM.COM. 3 - MI1572COD. 1572 COD. 1572</text:p>
          </table:table-cell>
          <table:table-cell office:value-type="string" table:style-name="ce7">
            <text:p>02654490966</text:p>
          </table:table-cell>
          <table:table-cell office:value-type="float" office:value="48" table:style-name="ce6">
            <text:p>48.00 €</text:p>
          </table:table-cell>
          <table:table-cell office:value-type="float" office:value="43.63" table:style-name="ce6">
            <text:p>43.63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LA MIA FARMACIA SRL - MI8194<text:s/></text:p>
          </table:table-cell>
          <table:table-cell office:value-type="string" table:style-name="ce7">
            <text:p>10967390963</text:p>
          </table:table-cell>
          <table:table-cell office:value-type="float" office:value="48" table:style-name="ce6">
            <text:p>48.00 €</text:p>
          </table:table-cell>
          <table:table-cell office:value-type="float" office:value="43.64" table:style-name="ce6">
            <text:p>43.64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NUOVA SNC - MI8217DI PELASSA E FERRARI DI PELASSA E FERRARI</text:p>
          </table:table-cell>
          <table:table-cell office:value-type="string" table:style-name="ce7">
            <text:p>11743560960</text:p>
          </table:table-cell>
          <table:table-cell office:value-type="float" office:value="64.02" table:style-name="ce6">
            <text:p>64.02 €</text:p>
          </table:table-cell>
          <table:table-cell office:value-type="float" office:value="58.2" table:style-name="ce6">
            <text:p>58.2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938471.4" table:style-name="ce6">
            <text:p>938,471.40 €</text:p>
          </table:table-cell>
          <table:table-cell office:value-type="float" office:value="938471.4" table:style-name="ce6">
            <text:p>938,471.4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SAN FRUTTUOSO SNC - MI8147<text:s/></text:p>
          </table:table-cell>
          <table:table-cell office:value-type="string" table:style-name="ce7">
            <text:p>09930590964</text:p>
          </table:table-cell>
          <table:table-cell office:value-type="float" office:value="143" table:style-name="ce6">
            <text:p>143.00 €</text:p>
          </table:table-cell>
          <table:table-cell office:value-type="float" office:value="130" table:style-name="ce6">
            <text:p>130.0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SYNLAB ITALIA SRL<text:s/></text:p>
          </table:table-cell>
          <table:table-cell office:value-type="string" table:style-name="ce7">
            <text:p>00577680176</text:p>
          </table:table-cell>
          <table:table-cell office:value-type="float" office:value="849622.7" table:style-name="ce6">
            <text:p>849,622.70 €</text:p>
          </table:table-cell>
          <table:table-cell office:value-type="float" office:value="849622.7" table:style-name="ce6">
            <text:p>849,622.70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FARMACIA DR. RANIERI DI L.R. E C. SAS MI8244<text:s/></text:p>
          </table:table-cell>
          <table:table-cell office:value-type="string" table:style-name="ce7">
            <text:p>13054390961</text:p>
          </table:table-cell>
          <table:table-cell office:value-type="float" office:value="16.010000000000002" table:style-name="ce6">
            <text:p>16.01 €</text:p>
          </table:table-cell>
          <table:table-cell office:value-type="float" office:value="14.55" table:style-name="ce6">
            <text:p>14.55 €</text:p>
          </table:table-cell>
          <table:table-cell table:number-columns-repeated="16379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5">
            <text:p>BIANALISI SRL LAB BIANALISI - LAB MERAVIGLI LAB BIANALISI - LAB MERAVIGLI</text:p>
          </table:table-cell>
          <table:table-cell office:value-type="string" table:style-name="ce7">
            <text:p>00731780961</text:p>
          </table:table-cell>
          <table:table-cell office:value-type="float" office:value="2321519" table:style-name="ce6">
            <text:p>2,321,519.00 €</text:p>
          </table:table-cell>
          <table:table-cell office:value-type="float" office:value="2321519" table:style-name="ce6">
            <text:p>2,321,519.00 €</text:p>
          </table:table-cell>
          <table:table-cell table:number-columns-repeated="16379"/>
        </table:table-row>
        <table:table-row table:style-name="ro1">
          <table:table-cell office:value-type="float" office:value="3112" table:style-name="ce5">
            <text:p>3112</text:p>
          </table:table-cell>
          <table:table-cell office:value-type="string" table:style-name="ce5">
            <text:p>COOPERATIVA SOCIALE DI BESSIMO ONLUS<text:s/></text:p>
          </table:table-cell>
          <table:table-cell office:value-type="string" table:style-name="ce7">
            <text:p>01091620177</text:p>
          </table:table-cell>
          <table:table-cell office:value-type="float" office:value="17919.919999999998" table:style-name="ce6">
            <text:p>17,919.92 €</text:p>
          </table:table-cell>
          <table:table-cell office:value-type="float" office:value="17066.59" table:style-name="ce6">
            <text:p>17,066.5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.SIRO MAMBRETTI FRANCESCO - MI4020COD 4020 COD 4020</text:p>
          </table:table-cell>
          <table:table-cell office:value-type="string" table:style-name="ce7">
            <text:p>03447010962</text:p>
          </table:table-cell>
          <table:table-cell office:value-type="float" office:value="9799.76" table:style-name="ce6">
            <text:p>9,799.76 €</text:p>
          </table:table-cell>
          <table:table-cell office:value-type="float" office:value="9403.5300000000007" table:style-name="ce6">
            <text:p>9,403.5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NTRALE S.N.C. - MI 8134(EX MI 0446) (EX MI 0446)</text:p>
          </table:table-cell>
          <table:table-cell office:value-type="string" table:style-name="ce7">
            <text:p>09697190966</text:p>
          </table:table-cell>
          <table:table-cell office:value-type="float" office:value="13057.35" table:style-name="ce6">
            <text:p>13,057.35 €</text:p>
          </table:table-cell>
          <table:table-cell office:value-type="float" office:value="12241.81" table:style-name="ce6">
            <text:p>12,241.8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MUELA MALESANI-NICOLA MOLICA SNC-MI8151<text:s/></text:p>
          </table:table-cell>
          <table:table-cell office:value-type="string" table:style-name="ce7">
            <text:p>09946130961</text:p>
          </table:table-cell>
          <table:table-cell office:value-type="float" office:value="3786.79" table:style-name="ce6">
            <text:p>3,786.79 €</text:p>
          </table:table-cell>
          <table:table-cell office:value-type="float" office:value="3586.04" table:style-name="ce6">
            <text:p>3,586.0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ROVASI SRL - LC0200<text:s/></text:p>
          </table:table-cell>
          <table:table-cell office:value-type="string" table:style-name="ce7">
            <text:p>03927910137</text:p>
          </table:table-cell>
          <table:table-cell office:value-type="float" office:value="8756.15" table:style-name="ce6">
            <text:p>8,756.15 €</text:p>
          </table:table-cell>
          <table:table-cell office:value-type="float" office:value="8410.9599999999991" table:style-name="ce6">
            <text:p>8,410.9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NICOLINI SAS - MI8228DR. GIANNOPULO DR. GIANNOPULO</text:p>
          </table:table-cell>
          <table:table-cell office:value-type="string" table:style-name="ce7">
            <text:p>12122850964</text:p>
          </table:table-cell>
          <table:table-cell office:value-type="float" office:value="11477.54" table:style-name="ce6">
            <text:p>11,477.54 €</text:p>
          </table:table-cell>
          <table:table-cell office:value-type="float" office:value="10937.49" table:style-name="ce6">
            <text:p>10,937.4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. VALERIA DR. MASERA G. - MI8029COD. 8029 COD. 8029</text:p>
          </table:table-cell>
          <table:table-cell office:value-type="string" table:style-name="ce7">
            <text:p>02814540965</text:p>
          </table:table-cell>
          <table:table-cell office:value-type="float" office:value="2749.9" table:style-name="ce6">
            <text:p>2,749.90 €</text:p>
          </table:table-cell>
          <table:table-cell office:value-type="float" office:value="2625.55" table:style-name="ce6">
            <text:p>2,625.5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NATALE SAS - MI8114COD. 8114 COD. 8114</text:p>
          </table:table-cell>
          <table:table-cell office:value-type="string" table:style-name="ce7">
            <text:p>08014310968</text:p>
          </table:table-cell>
          <table:table-cell office:value-type="float" office:value="13793.09" table:style-name="ce6">
            <text:p>13,793.09 €</text:p>
          </table:table-cell>
          <table:table-cell office:value-type="float" office:value="12782.38" table:style-name="ce6">
            <text:p>12,782.3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GARIMBERTI<text:s/></text:p>
          </table:table-cell>
          <table:table-cell office:value-type="string" table:style-name="ce7">
            <text:p>02650960137</text:p>
          </table:table-cell>
          <table:table-cell office:value-type="float" office:value="4489.28" table:style-name="ce6">
            <text:p>4,489.28 €</text:p>
          </table:table-cell>
          <table:table-cell office:value-type="float" office:value="4311.75" table:style-name="ce6">
            <text:p>4,311.7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ZANABONI SNC - LC0114DOTT. LINO ZANABONI &amp; C. DOTT. LINO ZANABONI &amp; C.</text:p>
          </table:table-cell>
          <table:table-cell office:value-type="string" table:style-name="ce7">
            <text:p>02674880139</text:p>
          </table:table-cell>
          <table:table-cell office:value-type="float" office:value="4258.78" table:style-name="ce6">
            <text:p>4,258.78 €</text:p>
          </table:table-cell>
          <table:table-cell office:value-type="float" office:value="4065.84" table:style-name="ce6">
            <text:p>4,065.8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IMPERATORI SAS<text:s/></text:p>
          </table:table-cell>
          <table:table-cell office:value-type="string" table:style-name="ce7">
            <text:p>03425510132</text:p>
          </table:table-cell>
          <table:table-cell office:value-type="float" office:value="5186.58" table:style-name="ce6">
            <text:p>5,186.58 €</text:p>
          </table:table-cell>
          <table:table-cell office:value-type="float" office:value="4984.3500000000004" table:style-name="ce6">
            <text:p>4,984.3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LISSONE FARMACIE SPA - FARM. COMUNALE 1 CORNATEMI8140 MI8140</text:p>
          </table:table-cell>
          <table:table-cell office:value-type="string" table:style-name="ce7">
            <text:p>02787850961</text:p>
          </table:table-cell>
          <table:table-cell office:value-type="float" office:value="7050.6" table:style-name="ce6">
            <text:p>7,050.60 €</text:p>
          </table:table-cell>
          <table:table-cell office:value-type="float" office:value="6774.84" table:style-name="ce6">
            <text:p>6,774.8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T'EMILIA SNC - COD. 8154<text:s/></text:p>
          </table:table-cell>
          <table:table-cell office:value-type="string" table:style-name="ce7">
            <text:p>09948190963</text:p>
          </table:table-cell>
          <table:table-cell office:value-type="float" office:value="5092.38" table:style-name="ce6">
            <text:p>5,092.38 €</text:p>
          </table:table-cell>
          <table:table-cell office:value-type="float" office:value="4790.96" table:style-name="ce6">
            <text:p>4,790.9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IROVANO DR. GIOVANNI - MI0327COD. 327 COD. 327</text:p>
          </table:table-cell>
          <table:table-cell office:value-type="string" table:style-name="ce7">
            <text:p>00473110963</text:p>
          </table:table-cell>
          <table:table-cell office:value-type="float" office:value="34778.81" table:style-name="ce6">
            <text:p>34,778.81 €</text:p>
          </table:table-cell>
          <table:table-cell office:value-type="float" office:value="32721.95" table:style-name="ce6">
            <text:p>32,721.9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URAGO MOLGORA SNC - MI1375DEI DOTT FRANCESCO SANTANGELO E MARIA GRAZIA FELLI DEI DOTT FRANCESCO SANTANGELO E MARIA GRAZIA FELLI</text:p>
          </table:table-cell>
          <table:table-cell office:value-type="string" table:style-name="ce7">
            <text:p>02252610965</text:p>
          </table:table-cell>
          <table:table-cell office:value-type="float" office:value="11765.74" table:style-name="ce6">
            <text:p>11,765.74 €</text:p>
          </table:table-cell>
          <table:table-cell office:value-type="float" office:value="11151.26" table:style-name="ce6">
            <text:p>11,151.2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MI0084 AZ.SPEC.MULTISERVIZI MUGGIO' FARM. COM. 2COD. 84 COD. 84</text:p>
          </table:table-cell>
          <table:table-cell office:value-type="string" table:style-name="ce7">
            <text:p>02654490966</text:p>
          </table:table-cell>
          <table:table-cell office:value-type="float" office:value="7358.1" table:style-name="ce6">
            <text:p>7,358.10 €</text:p>
          </table:table-cell>
          <table:table-cell office:value-type="float" office:value="7003.41" table:style-name="ce6">
            <text:p>7,003.4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ASTELLO SNC<text:s/></text:p>
          </table:table-cell>
          <table:table-cell office:value-type="string" table:style-name="ce7">
            <text:p>03551870136</text:p>
          </table:table-cell>
          <table:table-cell office:value-type="float" office:value="10682.81" table:style-name="ce6">
            <text:p>10,682.81 €</text:p>
          </table:table-cell>
          <table:table-cell office:value-type="float" office:value="10271.93" table:style-name="ce6">
            <text:p>10,271.9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NTRALE SNC - MI1524COD. 1524 COD. 1524</text:p>
          </table:table-cell>
          <table:table-cell office:value-type="string" table:style-name="ce7">
            <text:p>02593060961</text:p>
          </table:table-cell>
          <table:table-cell office:value-type="float" office:value="9869.74" table:style-name="ce6">
            <text:p>9,869.74 €</text:p>
          </table:table-cell>
          <table:table-cell office:value-type="float" office:value="9468.69" table:style-name="ce6">
            <text:p>9,468.6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ELCHIONDA DR. o snc - MI1384COD. 1384 COD. 1384</text:p>
          </table:table-cell>
          <table:table-cell office:value-type="string" table:style-name="ce7">
            <text:p>02252590969</text:p>
          </table:table-cell>
          <table:table-cell office:value-type="float" office:value="13017.78" table:style-name="ce6">
            <text:p>13,017.78 €</text:p>
          </table:table-cell>
          <table:table-cell office:value-type="float" office:value="12483.99" table:style-name="ce6">
            <text:p>12,483.9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EB SPA FARM COM. DI BIRONE DI GIUSSANO - MI0869 COD MI0869</text:p>
          </table:table-cell>
          <table:table-cell office:value-type="string" table:style-name="ce7">
            <text:p>02641080961</text:p>
          </table:table-cell>
          <table:table-cell office:value-type="float" office:value="2929.69" table:style-name="ce6">
            <text:p>2,929.69 €</text:p>
          </table:table-cell>
          <table:table-cell office:value-type="float" office:value="2817.01" table:style-name="ce6">
            <text:p>2,817.0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FUTURA DI VALLE RHO SAS - MI8125<text:s/></text:p>
          </table:table-cell>
          <table:table-cell office:value-type="string" table:style-name="ce7">
            <text:p>09165570962</text:p>
          </table:table-cell>
          <table:table-cell office:value-type="float" office:value="3102.85" table:style-name="ce6">
            <text:p>3,102.85 €</text:p>
          </table:table-cell>
          <table:table-cell office:value-type="float" office:value="2929.89" table:style-name="ce6">
            <text:p>2,929.8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NUOVA DR. DESIO SRL - MI8212<text:s/></text:p>
          </table:table-cell>
          <table:table-cell office:value-type="string" table:style-name="ce7">
            <text:p>11509870967</text:p>
          </table:table-cell>
          <table:table-cell office:value-type="float" office:value="6972.04" table:style-name="ce6">
            <text:p>6,972.04 €</text:p>
          </table:table-cell>
          <table:table-cell office:value-type="float" office:value="6693.87" table:style-name="ce6">
            <text:p>6,693.8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ACCIA SAS - MI8185DR. CLAUDIO SPADA &amp; C. DR. CLAUDIO SPADA &amp; C.</text:p>
          </table:table-cell>
          <table:table-cell office:value-type="string" table:style-name="ce7">
            <text:p>10564390960</text:p>
          </table:table-cell>
          <table:table-cell office:value-type="float" office:value="10848.02" table:style-name="ce6">
            <text:p>10,848.02 €</text:p>
          </table:table-cell>
          <table:table-cell office:value-type="float" office:value="10338.23" table:style-name="ce6">
            <text:p>10,338.2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ONTE VECCHIO SNC - LC0175<text:s/></text:p>
          </table:table-cell>
          <table:table-cell office:value-type="string" table:style-name="ce7">
            <text:p>03713570137</text:p>
          </table:table-cell>
          <table:table-cell office:value-type="float" office:value="2835.29" table:style-name="ce6">
            <text:p>2,835.29 €</text:p>
          </table:table-cell>
          <table:table-cell office:value-type="float" office:value="2716.51" table:style-name="ce6">
            <text:p>2,716.5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ROMANO' DR. GRAZIANO - MI1282 COD. 1282</text:p>
          </table:table-cell>
          <table:table-cell office:value-type="string" table:style-name="ce7">
            <text:p>02010910962</text:p>
          </table:table-cell>
          <table:table-cell office:value-type="float" office:value="4497.88" table:style-name="ce6">
            <text:p>4,497.88 €</text:p>
          </table:table-cell>
          <table:table-cell office:value-type="float" office:value="4275.84" table:style-name="ce6">
            <text:p>4,275.8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S. MARIA NASCENTE SNC DOTT MARONI E CONSO - MI8087COD. 8087 COD. 8087</text:p>
          </table:table-cell>
          <table:table-cell office:value-type="string" table:style-name="ce7">
            <text:p>06376260961</text:p>
          </table:table-cell>
          <table:table-cell office:value-type="float" office:value="14864.57" table:style-name="ce6">
            <text:p>14,864.57 €</text:p>
          </table:table-cell>
          <table:table-cell office:value-type="float" office:value="14277.86" table:style-name="ce6">
            <text:p>14,277.8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SSP SPA - FARMACIA COM.1 - MI0734COD. 734 COD. 734</text:p>
          </table:table-cell>
          <table:table-cell office:value-type="string" table:style-name="ce7">
            <text:p>02585280965</text:p>
          </table:table-cell>
          <table:table-cell office:value-type="float" office:value="5427.2" table:style-name="ce6">
            <text:p>5,427.20 €</text:p>
          </table:table-cell>
          <table:table-cell office:value-type="float" office:value="5189.12" table:style-name="ce6">
            <text:p>5,189.1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ASTELLANI SNC - LC0163<text:s/></text:p>
          </table:table-cell>
          <table:table-cell office:value-type="string" table:style-name="ce7">
            <text:p>03578760138</text:p>
          </table:table-cell>
          <table:table-cell office:value-type="float" office:value="10913.94" table:style-name="ce6">
            <text:p>10,913.94 €</text:p>
          </table:table-cell>
          <table:table-cell office:value-type="float" office:value="10494.17" table:style-name="ce6">
            <text:p>10,494.1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USE SNC DEL DR DUSE EMANUELE E C.<text:s/></text:p>
          </table:table-cell>
          <table:table-cell office:value-type="string" table:style-name="ce7">
            <text:p>12641910968</text:p>
          </table:table-cell>
          <table:table-cell office:value-type="float" office:value="3653.62" table:style-name="ce6">
            <text:p>3,653.62 €</text:p>
          </table:table-cell>
          <table:table-cell office:value-type="float" office:value="3445.57" table:style-name="ce6">
            <text:p>3,445.5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NUOVA FARMACIA MINERVA SRL - MI8224<text:s/></text:p>
          </table:table-cell>
          <table:table-cell office:value-type="string" table:style-name="ce7">
            <text:p>12108060968</text:p>
          </table:table-cell>
          <table:table-cell office:value-type="float" office:value="9496.4699999999993" table:style-name="ce6">
            <text:p>9,496.47 €</text:p>
          </table:table-cell>
          <table:table-cell office:value-type="float" office:value="9103.36" table:style-name="ce6">
            <text:p>9,103.3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ORETTI SIMONA - MI8086COD. MI 8086 COD. MI 8086</text:p>
          </table:table-cell>
          <table:table-cell office:value-type="string" table:style-name="ce7">
            <text:p>02590070963</text:p>
          </table:table-cell>
          <table:table-cell office:value-type="float" office:value="10498.04" table:style-name="ce6">
            <text:p>10,498.04 €</text:p>
          </table:table-cell>
          <table:table-cell office:value-type="float" office:value="10086.26" table:style-name="ce6">
            <text:p>10,086.2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P S.R.L. - MI8215<text:s/></text:p>
          </table:table-cell>
          <table:table-cell office:value-type="string" table:style-name="ce7">
            <text:p>11495950963</text:p>
          </table:table-cell>
          <table:table-cell office:value-type="float" office:value="9423.52" table:style-name="ce6">
            <text:p>9,423.52 €</text:p>
          </table:table-cell>
          <table:table-cell office:value-type="float" office:value="8841.92" table:style-name="ce6">
            <text:p>8,841.9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LA MIA FARMACIA SRL - MI8194<text:s/></text:p>
          </table:table-cell>
          <table:table-cell office:value-type="string" table:style-name="ce7">
            <text:p>10967390963</text:p>
          </table:table-cell>
          <table:table-cell office:value-type="float" office:value="6054.45" table:style-name="ce6">
            <text:p>6,054.45 €</text:p>
          </table:table-cell>
          <table:table-cell office:value-type="float" office:value="5705.02" table:style-name="ce6">
            <text:p>5,705.0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ACCIA DR. CORTI ALBERTO - MI1281COD. 1281 COD. 1281</text:p>
          </table:table-cell>
          <table:table-cell office:value-type="string" table:style-name="ce7">
            <text:p>02013490962</text:p>
          </table:table-cell>
          <table:table-cell office:value-type="float" office:value="5925.37" table:style-name="ce6">
            <text:p>5,925.37 €</text:p>
          </table:table-cell>
          <table:table-cell office:value-type="float" office:value="5685.29" table:style-name="ce6">
            <text:p>5,685.2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IZZOZERO DI CROCI SNC - MI1424COD. 1424 COD. 1424</text:p>
          </table:table-cell>
          <table:table-cell office:value-type="string" table:style-name="ce7">
            <text:p>02349550968</text:p>
          </table:table-cell>
          <table:table-cell office:value-type="float" office:value="10122.36" table:style-name="ce6">
            <text:p>10,122.36 €</text:p>
          </table:table-cell>
          <table:table-cell office:value-type="float" office:value="9677.44" table:style-name="ce6">
            <text:p>9,677.4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RIANZA DOTT. SCALCHI<text:s/></text:p>
          </table:table-cell>
          <table:table-cell office:value-type="string" table:style-name="ce7">
            <text:p>04004980233</text:p>
          </table:table-cell>
          <table:table-cell office:value-type="float" office:value="930.54" table:style-name="ce6">
            <text:p>930.54 €</text:p>
          </table:table-cell>
          <table:table-cell office:value-type="float" office:value="894.75" table:style-name="ce6">
            <text:p>894.7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LAISANT<text:s/></text:p>
          </table:table-cell>
          <table:table-cell office:value-type="string" table:style-name="ce7">
            <text:p>00276770138</text:p>
          </table:table-cell>
          <table:table-cell office:value-type="float" office:value="15204.77" table:style-name="ce6">
            <text:p>15,204.77 €</text:p>
          </table:table-cell>
          <table:table-cell office:value-type="float" office:value="14619.97" table:style-name="ce6">
            <text:p>14,619.9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TA CROCE OLGINATE SRL - LC0194<text:s/></text:p>
          </table:table-cell>
          <table:table-cell office:value-type="string" table:style-name="ce7">
            <text:p>03872640135</text:p>
          </table:table-cell>
          <table:table-cell office:value-type="float" office:value="1291.05" table:style-name="ce6">
            <text:p>1,291.05 €</text:p>
          </table:table-cell>
          <table:table-cell office:value-type="float" office:value="1221.92" table:style-name="ce6">
            <text:p>1,221.9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GILERA SRL - MI8183<text:s/></text:p>
          </table:table-cell>
          <table:table-cell office:value-type="string" table:style-name="ce7">
            <text:p>10557180964</text:p>
          </table:table-cell>
          <table:table-cell office:value-type="float" office:value="12666.27" table:style-name="ce6">
            <text:p>12,666.27 €</text:p>
          </table:table-cell>
          <table:table-cell office:value-type="float" office:value="12135.02" table:style-name="ce6">
            <text:p>12,135.0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ERATI SAS - MI8208 DI MERATI ALBERTO L &amp; C DI MERATI ALBERTO L &amp; C</text:p>
          </table:table-cell>
          <table:table-cell office:value-type="string" table:style-name="ce7">
            <text:p>11445820969</text:p>
          </table:table-cell>
          <table:table-cell office:value-type="float" office:value="24826.25" table:style-name="ce6">
            <text:p>24,826.25 €</text:p>
          </table:table-cell>
          <table:table-cell office:value-type="float" office:value="23169.919999999998" table:style-name="ce6">
            <text:p>23,169.9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NTRALE SAS - MI8221DOTT.SSA MARIA GRAZIA GUZZETTI &amp; C. DOTT.SSA MARIA GRAZIA GUZZETTI &amp; C.</text:p>
          </table:table-cell>
          <table:table-cell office:value-type="string" table:style-name="ce7">
            <text:p>12052190969</text:p>
          </table:table-cell>
          <table:table-cell office:value-type="float" office:value="5466.91" table:style-name="ce6">
            <text:p>5,466.91 €</text:p>
          </table:table-cell>
          <table:table-cell office:value-type="float" office:value="5244.53" table:style-name="ce6">
            <text:p>5,244.5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RC BRIANZA - MRC SRLS - MI8223(COMUNALE VERANO BRIANZA) (COMUNALE VERANO BRIANZA)</text:p>
          </table:table-cell>
          <table:table-cell office:value-type="string" table:style-name="ce7">
            <text:p>01740210701</text:p>
          </table:table-cell>
          <table:table-cell office:value-type="float" office:value="702.36" table:style-name="ce6">
            <text:p>702.36 €</text:p>
          </table:table-cell>
          <table:table-cell office:value-type="float" office:value="675.36" table:style-name="ce6">
            <text:p>675.3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RONDO' SAS - MI8227DEL DOTT. RONDANINI MARCO ALBERTO DEL DOTT. RONDANINI MARCO ALBERTO</text:p>
          </table:table-cell>
          <table:table-cell office:value-type="string" table:style-name="ce7">
            <text:p>12107610961</text:p>
          </table:table-cell>
          <table:table-cell office:value-type="float" office:value="40835.56" table:style-name="ce6">
            <text:p>40,835.56 €</text:p>
          </table:table-cell>
          <table:table-cell office:value-type="float" office:value="37407.33" table:style-name="ce6">
            <text:p>37,407.3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REDARI - MI1538<text:s/></text:p>
          </table:table-cell>
          <table:table-cell office:value-type="string" table:style-name="ce7">
            <text:p>02627140961</text:p>
          </table:table-cell>
          <table:table-cell office:value-type="float" office:value="5029.37" table:style-name="ce6">
            <text:p>5,029.37 €</text:p>
          </table:table-cell>
          <table:table-cell office:value-type="float" office:value="4808.66" table:style-name="ce6">
            <text:p>4,808.6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MI8117 FARMACIA DANTE DI DOTT COCCHI <text:s/>SNCCOD. 8117 COD. 8117</text:p>
          </table:table-cell>
          <table:table-cell office:value-type="string" table:style-name="ce7">
            <text:p>08421960967</text:p>
          </table:table-cell>
          <table:table-cell office:value-type="float" office:value="29161.4" table:style-name="ce6">
            <text:p>29,161.40 €</text:p>
          </table:table-cell>
          <table:table-cell office:value-type="float" office:value="27765.79" table:style-name="ce6">
            <text:p>27,765.7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GHIOZZI SAS DI FERNANDA GHIOZZI &amp; C.MI 08130 MI 08130</text:p>
          </table:table-cell>
          <table:table-cell office:value-type="string" table:style-name="ce7">
            <text:p>08318030965</text:p>
          </table:table-cell>
          <table:table-cell office:value-type="float" office:value="3642.24" table:style-name="ce6">
            <text:p>3,642.24 €</text:p>
          </table:table-cell>
          <table:table-cell office:value-type="float" office:value="3486.56" table:style-name="ce6">
            <text:p>3,486.5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UONARROTI SNC - MI8143DI F. GAMBINO E R. DAL LAGO DI F. GAMBINO E R. DAL LAGO</text:p>
          </table:table-cell>
          <table:table-cell office:value-type="string" table:style-name="ce7">
            <text:p>09934990962</text:p>
          </table:table-cell>
          <table:table-cell office:value-type="float" office:value="3452.48" table:style-name="ce6">
            <text:p>3,452.48 €</text:p>
          </table:table-cell>
          <table:table-cell office:value-type="float" office:value="3319.69" table:style-name="ce6">
            <text:p>3,319.6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VAREDO - COD 8081DI ANDREA MANDELLI &amp; C. SAS DI ANDREA MANDELLI &amp; C. SAS</text:p>
          </table:table-cell>
          <table:table-cell office:value-type="string" table:style-name="ce7">
            <text:p>06095950967</text:p>
          </table:table-cell>
          <table:table-cell office:value-type="float" office:value="10406.959999999999" table:style-name="ce6">
            <text:p>10,406.96 €</text:p>
          </table:table-cell>
          <table:table-cell office:value-type="float" office:value="9932.17" table:style-name="ce6">
            <text:p>9,932.1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ROSSINO - LC0094<text:s/></text:p>
          </table:table-cell>
          <table:table-cell office:value-type="string" table:style-name="ce7">
            <text:p>02486380161</text:p>
          </table:table-cell>
          <table:table-cell office:value-type="float" office:value="6937.48" table:style-name="ce6">
            <text:p>6,937.48 €</text:p>
          </table:table-cell>
          <table:table-cell office:value-type="float" office:value="6666.09" table:style-name="ce6">
            <text:p>6,666.0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I.D.A. SNC DI ANNA GANDINI - MI8162<text:s/></text:p>
          </table:table-cell>
          <table:table-cell office:value-type="string" table:style-name="ce7">
            <text:p>09950040965</text:p>
          </table:table-cell>
          <table:table-cell office:value-type="float" office:value="2448.15" table:style-name="ce6">
            <text:p>2,448.15 €</text:p>
          </table:table-cell>
          <table:table-cell office:value-type="float" office:value="2351.23" table:style-name="ce6">
            <text:p>2,351.2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ZIENDA COMUNALE DI SERVIZI - MI0460FARMACIA COMUNALE 1 MI460 FARMACIA COMUNALE 1 MI460</text:p>
          </table:table-cell>
          <table:table-cell office:value-type="string" table:style-name="ce7">
            <text:p>02641320961</text:p>
          </table:table-cell>
          <table:table-cell office:value-type="float" office:value="4905.74" table:style-name="ce6">
            <text:p>4,905.74 €</text:p>
          </table:table-cell>
          <table:table-cell office:value-type="float" office:value="4665.63" table:style-name="ce6">
            <text:p>4,665.6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VILLAGGIO DEL SOLE - MI4066<text:s/></text:p>
          </table:table-cell>
          <table:table-cell office:value-type="string" table:style-name="ce7">
            <text:p>04714650969</text:p>
          </table:table-cell>
          <table:table-cell office:value-type="float" office:value="5707.04" table:style-name="ce6">
            <text:p>5,707.04 €</text:p>
          </table:table-cell>
          <table:table-cell office:value-type="float" office:value="5487.54" table:style-name="ce6">
            <text:p>5,487.5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GIGLIO DR. COSIMO SRL - LC0154<text:s/></text:p>
          </table:table-cell>
          <table:table-cell office:value-type="string" table:style-name="ce7">
            <text:p>03413810130</text:p>
          </table:table-cell>
          <table:table-cell office:value-type="float" office:value="7112.95" table:style-name="ce6">
            <text:p>7,112.95 €</text:p>
          </table:table-cell>
          <table:table-cell office:value-type="float" office:value="6831.49" table:style-name="ce6">
            <text:p>6,831.4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VARISCO SRL - MI8207<text:s/></text:p>
          </table:table-cell>
          <table:table-cell office:value-type="string" table:style-name="ce7">
            <text:p>11217330965</text:p>
          </table:table-cell>
          <table:table-cell office:value-type="float" office:value="19429.82" table:style-name="ce6">
            <text:p>19,429.82 €</text:p>
          </table:table-cell>
          <table:table-cell office:value-type="float" office:value="18045.13" table:style-name="ce6">
            <text:p>18,045.1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LESMO SNC - MI8202<text:s/></text:p>
          </table:table-cell>
          <table:table-cell office:value-type="string" table:style-name="ce7">
            <text:p>11012480965</text:p>
          </table:table-cell>
          <table:table-cell office:value-type="float" office:value="4109.49" table:style-name="ce6">
            <text:p>4,109.49 €</text:p>
          </table:table-cell>
          <table:table-cell office:value-type="float" office:value="3920.21" table:style-name="ce6">
            <text:p>3,920.2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DERNA D.SSA CELENTANO - MI8103COD. 8103 COD. 8103</text:p>
          </table:table-cell>
          <table:table-cell office:value-type="string" table:style-name="ce7">
            <text:p>07567620963</text:p>
          </table:table-cell>
          <table:table-cell office:value-type="float" office:value="3974.28" table:style-name="ce6">
            <text:p>3,974.28 €</text:p>
          </table:table-cell>
          <table:table-cell office:value-type="float" office:value="3815.66" table:style-name="ce6">
            <text:p>3,815.6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FRUTTUOSO SNC - MI8147<text:s/></text:p>
          </table:table-cell>
          <table:table-cell office:value-type="string" table:style-name="ce7">
            <text:p>09930590964</text:p>
          </table:table-cell>
          <table:table-cell office:value-type="float" office:value="4914.8100000000004" table:style-name="ce6">
            <text:p>4,914.81 €</text:p>
          </table:table-cell>
          <table:table-cell office:value-type="float" office:value="4707.1499999999996" table:style-name="ce6">
            <text:p>4,707.1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GIOVANNI BOSCO SNC - MI8230<text:s/></text:p>
          </table:table-cell>
          <table:table-cell office:value-type="string" table:style-name="ce7">
            <text:p>11838630967</text:p>
          </table:table-cell>
          <table:table-cell office:value-type="float" office:value="1841.6" table:style-name="ce6">
            <text:p>1,841.60 €</text:p>
          </table:table-cell>
          <table:table-cell office:value-type="float" office:value="1743.3" table:style-name="ce6">
            <text:p>1,743.3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R. RANIERI DI L.R. E C. SAS MI8244<text:s/></text:p>
          </table:table-cell>
          <table:table-cell office:value-type="string" table:style-name="ce7">
            <text:p>13054390961</text:p>
          </table:table-cell>
          <table:table-cell office:value-type="float" office:value="18380.23" table:style-name="ce6">
            <text:p>18,380.23 €</text:p>
          </table:table-cell>
          <table:table-cell office:value-type="float" office:value="17472.400000000001" table:style-name="ce6">
            <text:p>17,472.4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ATTEUCCI S.N.C. DEL DR PAOLO MATTEUCCI - LC0207<text:s/></text:p>
          </table:table-cell>
          <table:table-cell office:value-type="string" table:style-name="ce7">
            <text:p>04092560137</text:p>
          </table:table-cell>
          <table:table-cell office:value-type="float" office:value="2727.32" table:style-name="ce6">
            <text:p>2,727.32 €</text:p>
          </table:table-cell>
          <table:table-cell office:value-type="float" office:value="2590.6799999999998" table:style-name="ce6">
            <text:p>2,590.6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Z.SPEC.MULTISERVIZI MUGGIO' FARM.COM. 1 - MI0444COD. 444 COD. 444</text:p>
          </table:table-cell>
          <table:table-cell office:value-type="string" table:style-name="ce7">
            <text:p>02654490966</text:p>
          </table:table-cell>
          <table:table-cell office:value-type="float" office:value="3964.57" table:style-name="ce6">
            <text:p>3,964.57 €</text:p>
          </table:table-cell>
          <table:table-cell office:value-type="float" office:value="3803.21" table:style-name="ce6">
            <text:p>3,803.2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CIVICHE FARMACIE DESIO SPA - MI0290FARMACIA CENTRALE-C.SO ITALIA 30 COD. 290 FARMACIA CENTRALE-C.SO ITALIA 30 COD. 290</text:p>
          </table:table-cell>
          <table:table-cell office:value-type="string" table:style-name="ce7">
            <text:p>03754460966</text:p>
          </table:table-cell>
          <table:table-cell office:value-type="float" office:value="6384.1" table:style-name="ce6">
            <text:p>6,384.10 €</text:p>
          </table:table-cell>
          <table:table-cell office:value-type="float" office:value="6056.32" table:style-name="ce6">
            <text:p>6,056.3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. CARLO DI FARMACIA PIROLA SAS<text:s/></text:p>
          </table:table-cell>
          <table:table-cell office:value-type="string" table:style-name="ce7">
            <text:p>02065110138</text:p>
          </table:table-cell>
          <table:table-cell office:value-type="float" office:value="5785.15" table:style-name="ce6">
            <text:p>5,785.15 €</text:p>
          </table:table-cell>
          <table:table-cell office:value-type="float" office:value="5523.69" table:style-name="ce6">
            <text:p>5,523.6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DR MAX ITALIA SRL - MI8241FARMACIA SAN BARTOLOMEO 1 BERNAREGGIO<text:s/></text:p>
          </table:table-cell>
          <table:table-cell office:value-type="string" table:style-name="ce7">
            <text:p>03664141201</text:p>
          </table:table-cell>
          <table:table-cell office:value-type="float" office:value="1067.54" table:style-name="ce6">
            <text:p>1,067.54 €</text:p>
          </table:table-cell>
          <table:table-cell office:value-type="float" office:value="1013.67" table:style-name="ce6">
            <text:p>1,013.6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NUOVA FOSCO DOTT.GIULIANO - MI1386COD. 1386 COD. 1386</text:p>
          </table:table-cell>
          <table:table-cell office:value-type="string" table:style-name="ce7">
            <text:p>02263740967</text:p>
          </table:table-cell>
          <table:table-cell office:value-type="float" office:value="8929.5499999999993" table:style-name="ce6">
            <text:p>8,929.55 €</text:p>
          </table:table-cell>
          <table:table-cell office:value-type="float" office:value="8523.08" table:style-name="ce6">
            <text:p>8,523.0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LISSONE FARMACIE SPA FARM.COM. 2 - MI0818COD. 818 COD. 818</text:p>
          </table:table-cell>
          <table:table-cell office:value-type="string" table:style-name="ce7">
            <text:p>02787850961</text:p>
          </table:table-cell>
          <table:table-cell office:value-type="float" office:value="3752.22" table:style-name="ce6">
            <text:p>3,752.22 €</text:p>
          </table:table-cell>
          <table:table-cell office:value-type="float" office:value="3571.3" table:style-name="ce6">
            <text:p>3,571.3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GLOBAL HEALTH DISTRIBUTION SRL - MI8047FARM COM. 1 SEVESO - COD MI8047 FARM COM. 1 SEVESO - COD MI8047</text:p>
          </table:table-cell>
          <table:table-cell office:value-type="string" table:style-name="ce7">
            <text:p>03348530985</text:p>
          </table:table-cell>
          <table:table-cell office:value-type="float" office:value="7985.52" table:style-name="ce6">
            <text:p>7,985.52 €</text:p>
          </table:table-cell>
          <table:table-cell office:value-type="float" office:value="7602.2" table:style-name="ce6">
            <text:p>7,602.2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ONATO<text:s/></text:p>
          </table:table-cell>
          <table:table-cell office:value-type="string" table:style-name="ce7">
            <text:p>01688870185</text:p>
          </table:table-cell>
          <table:table-cell office:value-type="float" office:value="4441.55" table:style-name="ce6">
            <text:p>4,441.55 €</text:p>
          </table:table-cell>
          <table:table-cell office:value-type="float" office:value="4255.91" table:style-name="ce6">
            <text:p>4,255.9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NTRALE DI ROBBIO DUE - LC0155<text:s/></text:p>
          </table:table-cell>
          <table:table-cell office:value-type="string" table:style-name="ce7">
            <text:p>03460710134</text:p>
          </table:table-cell>
          <table:table-cell office:value-type="float" office:value="5433.7" table:style-name="ce6">
            <text:p>5,433.70 €</text:p>
          </table:table-cell>
          <table:table-cell office:value-type="float" office:value="5213.29" table:style-name="ce6">
            <text:p>5,213.2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GENZIA DELLE ENTRATE-RISCOSSIONE<text:s/></text:p>
          </table:table-cell>
          <table:table-cell office:value-type="string" table:style-name="ce7">
            <text:p>13756881002</text:p>
          </table:table-cell>
          <table:table-cell office:value-type="float" office:value="19761.25" table:style-name="ce6">
            <text:p>19,761.25 €</text:p>
          </table:table-cell>
          <table:table-cell office:value-type="float" office:value="19761.25" table:style-name="ce6">
            <text:p>19,761.2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VASCO SNC - MI8195<text:s/></text:p>
          </table:table-cell>
          <table:table-cell office:value-type="string" table:style-name="ce7">
            <text:p>10862440962</text:p>
          </table:table-cell>
          <table:table-cell office:value-type="float" office:value="746.9" table:style-name="ce6">
            <text:p>746.90 €</text:p>
          </table:table-cell>
          <table:table-cell office:value-type="float" office:value="695.88" table:style-name="ce6">
            <text:p>695.8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ZIENDA SPECIALE SERVIZI AGRATE BRIANZA - MI0464FARMACIA COMUNALE 1 COD. 464 FARMACIA COMUNALE 1 COD. 464</text:p>
          </table:table-cell>
          <table:table-cell office:value-type="string" table:style-name="ce7">
            <text:p>02546390960</text:p>
          </table:table-cell>
          <table:table-cell office:value-type="float" office:value="16884.77" table:style-name="ce6">
            <text:p>16,884.77 €</text:p>
          </table:table-cell>
          <table:table-cell office:value-type="float" office:value="16096.96" table:style-name="ce6">
            <text:p>16,096.9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ELLE GRIGNE SRL - LC0186<text:s/></text:p>
          </table:table-cell>
          <table:table-cell office:value-type="string" table:style-name="ce7">
            <text:p>03779240138</text:p>
          </table:table-cell>
          <table:table-cell office:value-type="float" office:value="4044.71" table:style-name="ce6">
            <text:p>4,044.71 €</text:p>
          </table:table-cell>
          <table:table-cell office:value-type="float" office:value="3857.75" table:style-name="ce6">
            <text:p>3,857.7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AGLIATE SRL - MI8213<text:s/></text:p>
          </table:table-cell>
          <table:table-cell office:value-type="string" table:style-name="ce7">
            <text:p>11464780961</text:p>
          </table:table-cell>
          <table:table-cell office:value-type="float" office:value="2300.13" table:style-name="ce6">
            <text:p>2,300.13 €</text:p>
          </table:table-cell>
          <table:table-cell office:value-type="float" office:value="2197.3000000000002" table:style-name="ce6">
            <text:p>2,197.3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NOBILE SNC - MI8108<text:s/></text:p>
          </table:table-cell>
          <table:table-cell office:value-type="string" table:style-name="ce7">
            <text:p>07799940965</text:p>
          </table:table-cell>
          <table:table-cell office:value-type="float" office:value="8503.08" table:style-name="ce6">
            <text:p>8,503.08 €</text:p>
          </table:table-cell>
          <table:table-cell office:value-type="float" office:value="7908.57" table:style-name="ce6">
            <text:p>7,908.5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ELLEDO SNC<text:s/></text:p>
          </table:table-cell>
          <table:table-cell office:value-type="string" table:style-name="ce7">
            <text:p>02087890139</text:p>
          </table:table-cell>
          <table:table-cell office:value-type="float" office:value="2737.33" table:style-name="ce6">
            <text:p>2,737.33 €</text:p>
          </table:table-cell>
          <table:table-cell office:value-type="float" office:value="2618.38" table:style-name="ce6">
            <text:p>2,618.3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ROGOREDO SAS - LC0137<text:s/></text:p>
          </table:table-cell>
          <table:table-cell office:value-type="string" table:style-name="ce7">
            <text:p>03168330136</text:p>
          </table:table-cell>
          <table:table-cell office:value-type="float" office:value="6082.97" table:style-name="ce6">
            <text:p>6,082.97 €</text:p>
          </table:table-cell>
          <table:table-cell office:value-type="float" office:value="5833.12" table:style-name="ce6">
            <text:p>5,833.1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IRTORI S.N.C. DELLA DOTTORESSA PAOLA STELLA - LC0076<text:s/></text:p>
          </table:table-cell>
          <table:table-cell office:value-type="string" table:style-name="ce7">
            <text:p>02198760130</text:p>
          </table:table-cell>
          <table:table-cell office:value-type="float" office:value="3358.66" table:style-name="ce6">
            <text:p>3,358.66 €</text:p>
          </table:table-cell>
          <table:table-cell office:value-type="float" office:value="3229.48" table:style-name="ce6">
            <text:p>3,229.4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ELLE BETULLE SNC - LC0169<text:s/></text:p>
          </table:table-cell>
          <table:table-cell office:value-type="string" table:style-name="ce7">
            <text:p>03703420137</text:p>
          </table:table-cell>
          <table:table-cell office:value-type="float" office:value="317.51" table:style-name="ce6">
            <text:p>317.51 €</text:p>
          </table:table-cell>
          <table:table-cell office:value-type="float" office:value="305.3" table:style-name="ce6">
            <text:p>305.3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RAMBILLA SNC - LC0180<text:s/></text:p>
          </table:table-cell>
          <table:table-cell office:value-type="string" table:style-name="ce7">
            <text:p>03738320138</text:p>
          </table:table-cell>
          <table:table-cell office:value-type="float" office:value="2898.65" table:style-name="ce6">
            <text:p>2,898.65 €</text:p>
          </table:table-cell>
          <table:table-cell office:value-type="float" office:value="2787.16" table:style-name="ce6">
            <text:p>2,787.1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OZZOLI SNC - MI8189DI D. E R. POZZOLI - SEDE 10 CESANO MADERNO DI D. E R. POZZOLI - SEDE 10 CESANO MADERNO</text:p>
          </table:table-cell>
          <table:table-cell office:value-type="string" table:style-name="ce7">
            <text:p>10473410966</text:p>
          </table:table-cell>
          <table:table-cell office:value-type="float" office:value="6317.39" table:style-name="ce6">
            <text:p>6,317.39 €</text:p>
          </table:table-cell>
          <table:table-cell office:value-type="float" office:value="5894.88" table:style-name="ce6">
            <text:p>5,894.8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LAFARMACIA.RENATE S.R.L. - MI8233<text:s/></text:p>
          </table:table-cell>
          <table:table-cell office:value-type="string" table:style-name="ce7">
            <text:p>12477150960</text:p>
          </table:table-cell>
          <table:table-cell office:value-type="float" office:value="1204.57" table:style-name="ce6">
            <text:p>1,204.57 €</text:p>
          </table:table-cell>
          <table:table-cell office:value-type="float" office:value="1140.95" table:style-name="ce6">
            <text:p>1,140.9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ISILLI - MI8095DOTT BARBARA PISILLI COD. 8095 DOTT BARBARA PISILLI COD. 8095</text:p>
          </table:table-cell>
          <table:table-cell office:value-type="string" table:style-name="ce7">
            <text:p>06867600964</text:p>
          </table:table-cell>
          <table:table-cell office:value-type="float" office:value="2432.87" table:style-name="ce6">
            <text:p>2,432.87 €</text:p>
          </table:table-cell>
          <table:table-cell office:value-type="float" office:value="2331.5100000000002" table:style-name="ce6">
            <text:p>2,331.5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GALBIATI SNC - MI8105<text:s/></text:p>
          </table:table-cell>
          <table:table-cell office:value-type="string" table:style-name="ce7">
            <text:p>07604320965</text:p>
          </table:table-cell>
          <table:table-cell office:value-type="float" office:value="7825.44" table:style-name="ce6">
            <text:p>7,825.44 €</text:p>
          </table:table-cell>
          <table:table-cell office:value-type="float" office:value="7463.47" table:style-name="ce6">
            <text:p>7,463.4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TA RITA <text:s/>DR.SSA SIMONA SANTI BARAGLIA&amp; C. SAS - LC 0165 &amp; C. SAS - LC 0165</text:p>
          </table:table-cell>
          <table:table-cell office:value-type="string" table:style-name="ce7">
            <text:p>03671230138</text:p>
          </table:table-cell>
          <table:table-cell office:value-type="float" office:value="6897.23" table:style-name="ce6">
            <text:p>6,897.23 €</text:p>
          </table:table-cell>
          <table:table-cell office:value-type="float" office:value="6631.95" table:style-name="ce6">
            <text:p>6,631.9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VELASCA SNC - MI8179DI DANIELA BARBIERI E VILMA VISMARA DI DANIELA BARBIERI E VILMA VISMARA</text:p>
          </table:table-cell>
          <table:table-cell office:value-type="string" table:style-name="ce7">
            <text:p>10423100964</text:p>
          </table:table-cell>
          <table:table-cell office:value-type="float" office:value="2133.5700000000002" table:style-name="ce6">
            <text:p>2,133.57 €</text:p>
          </table:table-cell>
          <table:table-cell office:value-type="float" office:value="2044.43" table:style-name="ce6">
            <text:p>2,044.4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NTRALE DR.SSA ZAGNOLI SRL - MI 8186<text:s/></text:p>
          </table:table-cell>
          <table:table-cell office:value-type="string" table:style-name="ce7">
            <text:p>10584930969</text:p>
          </table:table-cell>
          <table:table-cell office:value-type="float" office:value="5418.12" table:style-name="ce6">
            <text:p>5,418.12 €</text:p>
          </table:table-cell>
          <table:table-cell office:value-type="float" office:value="5201.66" table:style-name="ce6">
            <text:p>5,201.6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NUOVA SNC - MI8217DI PELASSA E FERRARI DI PELASSA E FERRARI</text:p>
          </table:table-cell>
          <table:table-cell office:value-type="string" table:style-name="ce7">
            <text:p>11743560960</text:p>
          </table:table-cell>
          <table:table-cell office:value-type="float" office:value="8081.43" table:style-name="ce6">
            <text:p>8,081.43 €</text:p>
          </table:table-cell>
          <table:table-cell office:value-type="float" office:value="7684.23" table:style-name="ce6">
            <text:p>7,684.2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ONTEGRAPPA - LC0133<text:s/></text:p>
          </table:table-cell>
          <table:table-cell office:value-type="string" table:style-name="ce7">
            <text:p>03130970134</text:p>
          </table:table-cell>
          <table:table-cell office:value-type="float" office:value="9891.69" table:style-name="ce6">
            <text:p>9,891.69 €</text:p>
          </table:table-cell>
          <table:table-cell office:value-type="float" office:value="9501.73" table:style-name="ce6">
            <text:p>9,501.7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ELLAN<text:s/></text:p>
          </table:table-cell>
          <table:table-cell office:value-type="string" table:style-name="ce7">
            <text:p>03032830139</text:p>
          </table:table-cell>
          <table:table-cell office:value-type="float" office:value="14342.08" table:style-name="ce6">
            <text:p>14,342.08 €</text:p>
          </table:table-cell>
          <table:table-cell office:value-type="float" office:value="13545.88" table:style-name="ce6">
            <text:p>13,545.8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CERNUSCO LOMBARDONE SAS - LC0196DI MAURI DOTT. AUGUSTO DI MAURI DOTT. AUGUSTO</text:p>
          </table:table-cell>
          <table:table-cell office:value-type="string" table:style-name="ce7">
            <text:p>03916320132</text:p>
          </table:table-cell>
          <table:table-cell office:value-type="float" office:value="12665.76" table:style-name="ce6">
            <text:p>12,665.76 €</text:p>
          </table:table-cell>
          <table:table-cell office:value-type="float" office:value="12141.75" table:style-name="ce6">
            <text:p>12,141.7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NUOVA BRIANZA SNC - COD. 8153<text:s/></text:p>
          </table:table-cell>
          <table:table-cell office:value-type="string" table:style-name="ce7">
            <text:p>09915760962</text:p>
          </table:table-cell>
          <table:table-cell office:value-type="float" office:value="2307.0100000000002" table:style-name="ce6">
            <text:p>2,307.01 €</text:p>
          </table:table-cell>
          <table:table-cell office:value-type="float" office:value="2218.27" table:style-name="ce6">
            <text:p>2,218.2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GIUSSANO SAS - MI 8219DEL DOTT. MAZZOLENI PAOLO E C. DEL DOTT. MAZZOLENI PAOLO E C.</text:p>
          </table:table-cell>
          <table:table-cell office:value-type="string" table:style-name="ce7">
            <text:p>11939170962</text:p>
          </table:table-cell>
          <table:table-cell office:value-type="float" office:value="7487.57" table:style-name="ce6">
            <text:p>7,487.57 €</text:p>
          </table:table-cell>
          <table:table-cell office:value-type="float" office:value="7188.43" table:style-name="ce6">
            <text:p>7,188.4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DR MAX ITALIA SRL - MI8229FARMACIA CORSO MILANO MONZA FARMACIA CORSO MILANO MONZA</text:p>
          </table:table-cell>
          <table:table-cell office:value-type="string" table:style-name="ce7">
            <text:p>03664141201</text:p>
          </table:table-cell>
          <table:table-cell office:value-type="float" office:value="22876.46" table:style-name="ce6">
            <text:p>22,876.46 €</text:p>
          </table:table-cell>
          <table:table-cell office:value-type="float" office:value="20949.28" table:style-name="ce6">
            <text:p>20,949.2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.CO.M. Spa<text:s/></text:p>
          </table:table-cell>
          <table:table-cell office:value-type="string" table:style-name="ce7">
            <text:p>02730670961</text:p>
          </table:table-cell>
          <table:table-cell office:value-type="float" office:value="63760.29" table:style-name="ce6">
            <text:p>63,760.29 €</text:p>
          </table:table-cell>
          <table:table-cell office:value-type="float" office:value="61112.95" table:style-name="ce6">
            <text:p>61,112.9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BENEDETTO - MI8058<text:s/></text:p>
          </table:table-cell>
          <table:table-cell office:value-type="string" table:style-name="ce7">
            <text:p>05268280962</text:p>
          </table:table-cell>
          <table:table-cell office:value-type="float" office:value="7621.7" table:style-name="ce6">
            <text:p>7,621.70 €</text:p>
          </table:table-cell>
          <table:table-cell office:value-type="float" office:value="7303.94" table:style-name="ce6">
            <text:p>7,303.9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ALLAVICINI - LC0156<text:s/></text:p>
          </table:table-cell>
          <table:table-cell office:value-type="string" table:style-name="ce7">
            <text:p>03483730135</text:p>
          </table:table-cell>
          <table:table-cell office:value-type="float" office:value="5245.96" table:style-name="ce6">
            <text:p>5,245.96 €</text:p>
          </table:table-cell>
          <table:table-cell office:value-type="float" office:value="5040.38" table:style-name="ce6">
            <text:p>5,040.3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FLORIO MARABELLO SNC - LC0193<text:s/></text:p>
          </table:table-cell>
          <table:table-cell office:value-type="string" table:style-name="ce7">
            <text:p>03898070135</text:p>
          </table:table-cell>
          <table:table-cell office:value-type="float" office:value="10343.74" table:style-name="ce6">
            <text:p>10,343.74 €</text:p>
          </table:table-cell>
          <table:table-cell office:value-type="float" office:value="9715.0300000000007" table:style-name="ce6">
            <text:p>9,715.0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EB SPA FARM COM. S.SIRO BESANA IN BRIANZA MI0853COD 0853 COD 0853</text:p>
          </table:table-cell>
          <table:table-cell office:value-type="string" table:style-name="ce7">
            <text:p>02641080961</text:p>
          </table:table-cell>
          <table:table-cell office:value-type="float" office:value="16494.080000000002" table:style-name="ce6">
            <text:p>16,494.08 €</text:p>
          </table:table-cell>
          <table:table-cell office:value-type="float" office:value="15375.07" table:style-name="ce6">
            <text:p>15,375.0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BRUGAROLO SNC - COD. 0178<text:s/></text:p>
          </table:table-cell>
          <table:table-cell office:value-type="string" table:style-name="ce7">
            <text:p>03713850133</text:p>
          </table:table-cell>
          <table:table-cell office:value-type="float" office:value="5201.68" table:style-name="ce6">
            <text:p>5,201.68 €</text:p>
          </table:table-cell>
          <table:table-cell office:value-type="float" office:value="4997.18" table:style-name="ce6">
            <text:p>4,997.1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ONTIGGIA SRL - LC0190<text:s/></text:p>
          </table:table-cell>
          <table:table-cell office:value-type="string" table:style-name="ce7">
            <text:p>03852940133</text:p>
          </table:table-cell>
          <table:table-cell office:value-type="float" office:value="3040.22" table:style-name="ce6">
            <text:p>3,040.22 €</text:p>
          </table:table-cell>
          <table:table-cell office:value-type="float" office:value="2909.92" table:style-name="ce6">
            <text:p>2,909.9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EB SPA FARMACIA COMUNALE 2 SEREGNO - MI0839COD. 839 COD. 839</text:p>
          </table:table-cell>
          <table:table-cell office:value-type="string" table:style-name="ce7">
            <text:p>02641080961</text:p>
          </table:table-cell>
          <table:table-cell office:value-type="float" office:value="6649.13" table:style-name="ce6">
            <text:p>6,649.13 €</text:p>
          </table:table-cell>
          <table:table-cell office:value-type="float" office:value="6342.1" table:style-name="ce6">
            <text:p>6,342.1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.MARTINO <text:s/>- MI1581COD. 1581 COD. 1581</text:p>
          </table:table-cell>
          <table:table-cell office:value-type="string" table:style-name="ce7">
            <text:p>02769780962</text:p>
          </table:table-cell>
          <table:table-cell office:value-type="float" office:value="13796.17" table:style-name="ce6">
            <text:p>13,796.17 €</text:p>
          </table:table-cell>
          <table:table-cell office:value-type="float" office:value="13090.07" table:style-name="ce6">
            <text:p>13,090.0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MI1567 FARMACIA FRANCO ARIANI COD. 1567</text:p>
          </table:table-cell>
          <table:table-cell office:value-type="string" table:style-name="ce7">
            <text:p>02674320961</text:p>
          </table:table-cell>
          <table:table-cell office:value-type="float" office:value="9999.4" table:style-name="ce6">
            <text:p>9,999.40 €</text:p>
          </table:table-cell>
          <table:table-cell office:value-type="float" office:value="9611.17" table:style-name="ce6">
            <text:p>9,611.1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SSP SPA - FARMACIA COM. 2 - MI0481COD. 481 COD. 481</text:p>
          </table:table-cell>
          <table:table-cell office:value-type="string" table:style-name="ce7">
            <text:p>02585280965</text:p>
          </table:table-cell>
          <table:table-cell office:value-type="float" office:value="6560.27" table:style-name="ce6">
            <text:p>6,560.27 €</text:p>
          </table:table-cell>
          <table:table-cell office:value-type="float" office:value="6287.81" table:style-name="ce6">
            <text:p>6,287.8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VENTURA SAS - MI8214DEL DR. MICHELE VENTURA &amp; C. DEL DR. MICHELE VENTURA &amp; C.</text:p>
          </table:table-cell>
          <table:table-cell office:value-type="string" table:style-name="ce7">
            <text:p>11513700960</text:p>
          </table:table-cell>
          <table:table-cell office:value-type="float" office:value="9024.2999999999993" table:style-name="ce6">
            <text:p>9,024.30 €</text:p>
          </table:table-cell>
          <table:table-cell office:value-type="float" office:value="8635.81" table:style-name="ce6">
            <text:p>8,635.8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TRIANTE DI FARMACIA SPINA SAS - MI8165DEL DR. SAMARITANI GIUSEPPE &amp; C. DEL DR. SAMARITANI GIUSEPPE &amp; C.</text:p>
          </table:table-cell>
          <table:table-cell office:value-type="string" table:style-name="ce7">
            <text:p>10135240967</text:p>
          </table:table-cell>
          <table:table-cell office:value-type="float" office:value="11289.52" table:style-name="ce6">
            <text:p>11,289.52 €</text:p>
          </table:table-cell>
          <table:table-cell office:value-type="float" office:value="10818.08" table:style-name="ce6">
            <text:p>10,818.0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AMPOFIORENZO SNC - LC 0179DR. LUCA BARZAGHI &amp; C. DR. LUCA BARZAGHI &amp; C.</text:p>
          </table:table-cell>
          <table:table-cell office:value-type="string" table:style-name="ce7">
            <text:p>09909400963</text:p>
          </table:table-cell>
          <table:table-cell office:value-type="float" office:value="11825.01" table:style-name="ce6">
            <text:p>11,825.01 €</text:p>
          </table:table-cell>
          <table:table-cell office:value-type="float" office:value="11335.95" table:style-name="ce6">
            <text:p>11,335.9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EB SPA - FARM COMUNALE BOVISIO MASCIAGO - MI8079<text:s/></text:p>
          </table:table-cell>
          <table:table-cell office:value-type="string" table:style-name="ce7">
            <text:p>02641080961</text:p>
          </table:table-cell>
          <table:table-cell office:value-type="float" office:value="3944.24" table:style-name="ce6">
            <text:p>3,944.24 €</text:p>
          </table:table-cell>
          <table:table-cell office:value-type="float" office:value="3792.54" table:style-name="ce6">
            <text:p>3,792.5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NUOVA SRL - MI8120<text:s/></text:p>
          </table:table-cell>
          <table:table-cell office:value-type="string" table:style-name="ce7">
            <text:p>08889070960</text:p>
          </table:table-cell>
          <table:table-cell office:value-type="float" office:value="5846.93" table:style-name="ce6">
            <text:p>5,846.93 €</text:p>
          </table:table-cell>
          <table:table-cell office:value-type="float" office:value="5567.55" table:style-name="ce6">
            <text:p>5,567.5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GRANDI SNC - MI8192DI CLARA E MARINA GARAVAGLIA DI CLARA E MARINA GARAVAGLIA</text:p>
          </table:table-cell>
          <table:table-cell office:value-type="string" table:style-name="ce7">
            <text:p>10747540960</text:p>
          </table:table-cell>
          <table:table-cell office:value-type="float" office:value="2666.78" table:style-name="ce6">
            <text:p>2,666.78 €</text:p>
          </table:table-cell>
          <table:table-cell office:value-type="float" office:value="2500.69" table:style-name="ce6">
            <text:p>2,500.6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ODANO SAS - LC0187 DELLA DOTT. GATTI MATTEO DELLA DOTT.SSA SODANO ORNELLA</text:p>
          </table:table-cell>
          <table:table-cell office:value-type="string" table:style-name="ce7">
            <text:p>03797940131</text:p>
          </table:table-cell>
          <table:table-cell office:value-type="float" office:value="7258.78" table:style-name="ce6">
            <text:p>7,258.78 €</text:p>
          </table:table-cell>
          <table:table-cell office:value-type="float" office:value="6979.6" table:style-name="ce6">
            <text:p>6,979.6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UONARROTI SNC - MI8166 DR.SSE AIOLFI MARIA E FORZINETTI BARBARA <text:s/>DR.SSE AIOLFI MARIA E FORZINETTI BARBARA</text:p>
          </table:table-cell>
          <table:table-cell office:value-type="string" table:style-name="ce7">
            <text:p>09972590963</text:p>
          </table:table-cell>
          <table:table-cell office:value-type="float" office:value="1132.18" table:style-name="ce6">
            <text:p>1,132.18 €</text:p>
          </table:table-cell>
          <table:table-cell office:value-type="float" office:value="1057.8599999999999" table:style-name="ce6">
            <text:p>1,057.8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AGANONI DELLA DOTT. MARTA PAGANONI E C. S.A.S. LC0208<text:s/></text:p>
          </table:table-cell>
          <table:table-cell office:value-type="string" table:style-name="ce7">
            <text:p>02990370138</text:p>
          </table:table-cell>
          <table:table-cell office:value-type="float" office:value="2236.0700000000002" table:style-name="ce6">
            <text:p>2,236.07 €</text:p>
          </table:table-cell>
          <table:table-cell office:value-type="float" office:value="2150.0700000000002" table:style-name="ce6">
            <text:p>2,150.0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NUOVA DOTT. R. N. MARELLI - MI8008COD. 8008 COD. 8008</text:p>
          </table:table-cell>
          <table:table-cell office:value-type="string" table:style-name="ce7">
            <text:p>02812880967</text:p>
          </table:table-cell>
          <table:table-cell office:value-type="float" office:value="6094.14" table:style-name="ce6">
            <text:p>6,094.14 €</text:p>
          </table:table-cell>
          <table:table-cell office:value-type="float" office:value="5842.49" table:style-name="ce6">
            <text:p>5,842.4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OTT. PAVARONE SNC - LC0144DI PAVARONE DOTT. PIERGIUSEPPE &amp; C. DI PAVARONE DOTT. PIERGIUSEPPE &amp; C.</text:p>
          </table:table-cell>
          <table:table-cell office:value-type="string" table:style-name="ce7">
            <text:p>03230770137</text:p>
          </table:table-cell>
          <table:table-cell office:value-type="float" office:value="8140.59" table:style-name="ce6">
            <text:p>8,140.59 €</text:p>
          </table:table-cell>
          <table:table-cell office:value-type="float" office:value="7814.23" table:style-name="ce6">
            <text:p>7,814.2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NICOLO' SNC<text:s/></text:p>
          </table:table-cell>
          <table:table-cell office:value-type="string" table:style-name="ce7">
            <text:p>03081270138</text:p>
          </table:table-cell>
          <table:table-cell office:value-type="float" office:value="4085.4" table:style-name="ce6">
            <text:p>4,085.40 €</text:p>
          </table:table-cell>
          <table:table-cell office:value-type="float" office:value="3928.28" table:style-name="ce6">
            <text:p>3,928.2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BIRAGO SNC - MI8161DI DR F.SIMONETTO E D.SSA M.SANSONE DI DR F.SIMONETTO E D.SSA M.SANSONE</text:p>
          </table:table-cell>
          <table:table-cell office:value-type="string" table:style-name="ce7">
            <text:p>09924880967</text:p>
          </table:table-cell>
          <table:table-cell office:value-type="float" office:value="3628.78" table:style-name="ce6">
            <text:p>3,628.78 €</text:p>
          </table:table-cell>
          <table:table-cell office:value-type="float" office:value="3475.36" table:style-name="ce6">
            <text:p>3,475.3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.SSA DI VAIRA ANTONELLA - MI1549COD. 1549 COD. 1549</text:p>
          </table:table-cell>
          <table:table-cell office:value-type="string" table:style-name="ce7">
            <text:p>02639740964</text:p>
          </table:table-cell>
          <table:table-cell office:value-type="float" office:value="10685.75" table:style-name="ce6">
            <text:p>10,685.75 €</text:p>
          </table:table-cell>
          <table:table-cell office:value-type="float" office:value="10121.86" table:style-name="ce6">
            <text:p>10,121.8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EI MILLE SAS - MI8210DI STAGNATI PIETRO ANDREA DI STAGNATI PIETRO ANDREA</text:p>
          </table:table-cell>
          <table:table-cell office:value-type="string" table:style-name="ce7">
            <text:p>11411540963</text:p>
          </table:table-cell>
          <table:table-cell office:value-type="float" office:value="5580.52" table:style-name="ce6">
            <text:p>5,580.52 €</text:p>
          </table:table-cell>
          <table:table-cell office:value-type="float" office:value="5365.88" table:style-name="ce6">
            <text:p>5,365.8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OTT. OMATI NICOLA - MI8065COD. 8065 COD. 8065</text:p>
          </table:table-cell>
          <table:table-cell office:value-type="string" table:style-name="ce7">
            <text:p>05485510969</text:p>
          </table:table-cell>
          <table:table-cell office:value-type="float" office:value="14795.75" table:style-name="ce6">
            <text:p>14,795.75 €</text:p>
          </table:table-cell>
          <table:table-cell office:value-type="float" office:value="14139.06" table:style-name="ce6">
            <text:p>14,139.0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AGANONI SAS LC0124<text:s/></text:p>
          </table:table-cell>
          <table:table-cell office:value-type="string" table:style-name="ce7">
            <text:p>02990370138</text:p>
          </table:table-cell>
          <table:table-cell office:value-type="float" office:value="9485.6" table:style-name="ce6">
            <text:p>9,485.60 €</text:p>
          </table:table-cell>
          <table:table-cell office:value-type="float" office:value="9085.4699999999993" table:style-name="ce6">
            <text:p>9,085.4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FRANCESCO SNC - MI8142DI MARRAMAO ANGELA MARIA E SAGGIO GIULIANA DI MARRAMAO ANGELA MARIA E SAGGIO GIULIANA</text:p>
          </table:table-cell>
          <table:table-cell office:value-type="string" table:style-name="ce7">
            <text:p>09891440969</text:p>
          </table:table-cell>
          <table:table-cell office:value-type="float" office:value="2928.21" table:style-name="ce6">
            <text:p>2,928.21 €</text:p>
          </table:table-cell>
          <table:table-cell office:value-type="float" office:value="2811.29" table:style-name="ce6">
            <text:p>2,811.2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ROBBIANO DOTT.SSA POZZOLI EMMA-MI1118COD. 1118 COD. 1118</text:p>
          </table:table-cell>
          <table:table-cell office:value-type="string" table:style-name="ce7">
            <text:p>00488230962</text:p>
          </table:table-cell>
          <table:table-cell office:value-type="float" office:value="12745.34" table:style-name="ce6">
            <text:p>12,745.34 €</text:p>
          </table:table-cell>
          <table:table-cell office:value-type="float" office:value="12212.89" table:style-name="ce6">
            <text:p>12,212.8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NOVA - MI8042COD. 8042 COD. 8042</text:p>
          </table:table-cell>
          <table:table-cell office:value-type="string" table:style-name="ce7">
            <text:p>04150760967</text:p>
          </table:table-cell>
          <table:table-cell office:value-type="float" office:value="13089.86" table:style-name="ce6">
            <text:p>13,089.86 €</text:p>
          </table:table-cell>
          <table:table-cell office:value-type="float" office:value="12519.39" table:style-name="ce6">
            <text:p>12,519.3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ICCALUGA - MI8082DI PICCALUGA DR.SSA SILVIA DI PICCALUGA DR.SSA SILVIA</text:p>
          </table:table-cell>
          <table:table-cell office:value-type="string" table:style-name="ce7">
            <text:p>06168260963</text:p>
          </table:table-cell>
          <table:table-cell office:value-type="float" office:value="7510.78" table:style-name="ce6">
            <text:p>7,510.78 €</text:p>
          </table:table-cell>
          <table:table-cell office:value-type="float" office:value="7160.92" table:style-name="ce6">
            <text:p>7,160.9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NTRALE SRL - MI8109<text:s/></text:p>
          </table:table-cell>
          <table:table-cell office:value-type="string" table:style-name="ce7">
            <text:p>07834960960</text:p>
          </table:table-cell>
          <table:table-cell office:value-type="float" office:value="5824.68" table:style-name="ce6">
            <text:p>5,824.68 €</text:p>
          </table:table-cell>
          <table:table-cell office:value-type="float" office:value="5516.69" table:style-name="ce6">
            <text:p>5,516.6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CHIAVI SNC<text:s/></text:p>
          </table:table-cell>
          <table:table-cell office:value-type="string" table:style-name="ce7">
            <text:p>02948110131</text:p>
          </table:table-cell>
          <table:table-cell office:value-type="float" office:value="7114.22" table:style-name="ce6">
            <text:p>7,114.22 €</text:p>
          </table:table-cell>
          <table:table-cell office:value-type="float" office:value="6563.48" table:style-name="ce6">
            <text:p>6,563.4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GIUSEPPE SNC - LC0172DR. A. INVERNIZZI S. ANNIBALDI DR. A. INVERNIZZI S. ANNIBALDI</text:p>
          </table:table-cell>
          <table:table-cell office:value-type="string" table:style-name="ce7">
            <text:p>03683520138</text:p>
          </table:table-cell>
          <table:table-cell office:value-type="float" office:value="6304.37" table:style-name="ce6">
            <text:p>6,304.37 €</text:p>
          </table:table-cell>
          <table:table-cell office:value-type="float" office:value="6056.19" table:style-name="ce6">
            <text:p>6,056.1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ROMAGNA SNC - MI 8132DR. ESPOSITO PIETRO DR. ESPOSITO PIETRO</text:p>
          </table:table-cell>
          <table:table-cell office:value-type="string" table:style-name="ce7">
            <text:p>09686390965</text:p>
          </table:table-cell>
          <table:table-cell office:value-type="float" office:value="11801.2" table:style-name="ce6">
            <text:p>11,801.20 €</text:p>
          </table:table-cell>
          <table:table-cell office:value-type="float" office:value="11299.5" table:style-name="ce6">
            <text:p>11,299.5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CLEMENTE SNC - COD. 8152<text:s/></text:p>
          </table:table-cell>
          <table:table-cell office:value-type="string" table:style-name="ce7">
            <text:p>09902750968</text:p>
          </table:table-cell>
          <table:table-cell office:value-type="float" office:value="9172.64" table:style-name="ce6">
            <text:p>9,172.64 €</text:p>
          </table:table-cell>
          <table:table-cell office:value-type="float" office:value="8667.01" table:style-name="ce6">
            <text:p>8,667.0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ORTI S.R.L. MI8247<text:s/></text:p>
          </table:table-cell>
          <table:table-cell office:value-type="string" table:style-name="ce7">
            <text:p>12410870963</text:p>
          </table:table-cell>
          <table:table-cell office:value-type="float" office:value="4672.46" table:style-name="ce6">
            <text:p>4,672.46 €</text:p>
          </table:table-cell>
          <table:table-cell office:value-type="float" office:value="4464.5600000000004" table:style-name="ce6">
            <text:p>4,464.5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CAVENAGO B. SERVIZI STRUMENTALI SPA - MI0093FARMACIA COD. 93 FARMACIA COD. 93</text:p>
          </table:table-cell>
          <table:table-cell office:value-type="string" table:style-name="ce7">
            <text:p>02546620960</text:p>
          </table:table-cell>
          <table:table-cell office:value-type="float" office:value="7508.28" table:style-name="ce6">
            <text:p>7,508.28 €</text:p>
          </table:table-cell>
          <table:table-cell office:value-type="float" office:value="7186.93" table:style-name="ce6">
            <text:p>7,186.9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ACHERIO DOTT. ARIENTI - MI1340COD. 1340 COD. 1340</text:p>
          </table:table-cell>
          <table:table-cell office:value-type="string" table:style-name="ce7">
            <text:p>02127090963</text:p>
          </table:table-cell>
          <table:table-cell office:value-type="float" office:value="6973.85" table:style-name="ce6">
            <text:p>6,973.85 €</text:p>
          </table:table-cell>
          <table:table-cell office:value-type="float" office:value="6694.55" table:style-name="ce6">
            <text:p>6,694.5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ANZERI<text:s/></text:p>
          </table:table-cell>
          <table:table-cell office:value-type="string" table:style-name="ce7">
            <text:p>02088010133</text:p>
          </table:table-cell>
          <table:table-cell office:value-type="float" office:value="6470.32" table:style-name="ce6">
            <text:p>6,470.32 €</text:p>
          </table:table-cell>
          <table:table-cell office:value-type="float" office:value="6177.63" table:style-name="ce6">
            <text:p>6,177.6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FRANCESCO SRL - LC0147 LC0147</text:p>
          </table:table-cell>
          <table:table-cell office:value-type="string" table:style-name="ce7">
            <text:p>03331750137</text:p>
          </table:table-cell>
          <table:table-cell office:value-type="float" office:value="6081.39" table:style-name="ce6">
            <text:p>6,081.39 €</text:p>
          </table:table-cell>
          <table:table-cell office:value-type="float" office:value="5789.68" table:style-name="ce6">
            <text:p>5,789.6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ESCARENICO<text:s/></text:p>
          </table:table-cell>
          <table:table-cell office:value-type="string" table:style-name="ce7">
            <text:p>04131600969</text:p>
          </table:table-cell>
          <table:table-cell office:value-type="float" office:value="10928.85" table:style-name="ce6">
            <text:p>10,928.85 €</text:p>
          </table:table-cell>
          <table:table-cell office:value-type="float" office:value="10377.98" table:style-name="ce6">
            <text:p>10,377.9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 ACQUISITION SRL - MI8175FARMACIA LIMBIATE FARMACIA LIMBIATE</text:p>
          </table:table-cell>
          <table:table-cell office:value-type="string" table:style-name="ce7">
            <text:p>02489000998</text:p>
          </table:table-cell>
          <table:table-cell office:value-type="float" office:value="2543.48" table:style-name="ce6">
            <text:p>2,543.48 €</text:p>
          </table:table-cell>
          <table:table-cell office:value-type="float" office:value="2423.13" table:style-name="ce6">
            <text:p>2,423.1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TA RITA SNC MI8246<text:s/></text:p>
          </table:table-cell>
          <table:table-cell office:value-type="string" table:style-name="ce7">
            <text:p>12951050967</text:p>
          </table:table-cell>
          <table:table-cell office:value-type="float" office:value="452.18" table:style-name="ce6">
            <text:p>452.18 €</text:p>
          </table:table-cell>
          <table:table-cell office:value-type="float" office:value="433.3" table:style-name="ce6">
            <text:p>433.3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ALLA MADONNA SAS - MI8139DR. PAOLO VINTANI &amp; C. DR. PAOLO VINTANI &amp; C.</text:p>
          </table:table-cell>
          <table:table-cell office:value-type="string" table:style-name="ce7">
            <text:p>09860840967</text:p>
          </table:table-cell>
          <table:table-cell office:value-type="float" office:value="24377.51" table:style-name="ce6">
            <text:p>24,377.51 €</text:p>
          </table:table-cell>
          <table:table-cell office:value-type="float" office:value="22884.84" table:style-name="ce6">
            <text:p>22,884.8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PATARO SRL - LC0174<text:s/></text:p>
          </table:table-cell>
          <table:table-cell office:value-type="string" table:style-name="ce7">
            <text:p>03714770132</text:p>
          </table:table-cell>
          <table:table-cell office:value-type="float" office:value="7720.35" table:style-name="ce6">
            <text:p>7,720.35 €</text:p>
          </table:table-cell>
          <table:table-cell office:value-type="float" office:value="7413.23" table:style-name="ce6">
            <text:p>7,413.2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LA CA' SNC - MI8178<text:s/></text:p>
          </table:table-cell>
          <table:table-cell office:value-type="string" table:style-name="ce7">
            <text:p>10348360966</text:p>
          </table:table-cell>
          <table:table-cell office:value-type="float" office:value="7187.58" table:style-name="ce6">
            <text:p>7,187.58 €</text:p>
          </table:table-cell>
          <table:table-cell office:value-type="float" office:value="6911.14" table:style-name="ce6">
            <text:p>6,911.1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GORA' BARLASSINA SRL - MI8144<text:s/></text:p>
          </table:table-cell>
          <table:table-cell office:value-type="string" table:style-name="ce7">
            <text:p>09906280962</text:p>
          </table:table-cell>
          <table:table-cell office:value-type="float" office:value="3923.71" table:style-name="ce6">
            <text:p>3,923.71 €</text:p>
          </table:table-cell>
          <table:table-cell office:value-type="float" office:value="3768.26" table:style-name="ce6">
            <text:p>3,768.2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TREVISAN - MI8063COD. 8063 COD. 8063</text:p>
          </table:table-cell>
          <table:table-cell office:value-type="string" table:style-name="ce7">
            <text:p>05325400967</text:p>
          </table:table-cell>
          <table:table-cell office:value-type="float" office:value="18826.98" table:style-name="ce6">
            <text:p>18,826.98 €</text:p>
          </table:table-cell>
          <table:table-cell office:value-type="float" office:value="18024.759999999998" table:style-name="ce6">
            <text:p>18,024.7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. TERESA DOTT. CHIARULLI - MI1309COD. 1309 COD. 1309</text:p>
          </table:table-cell>
          <table:table-cell office:value-type="string" table:style-name="ce7">
            <text:p>02078020969</text:p>
          </table:table-cell>
          <table:table-cell office:value-type="float" office:value="5694.16" table:style-name="ce6">
            <text:p>5,694.16 €</text:p>
          </table:table-cell>
          <table:table-cell office:value-type="float" office:value="5444.1" table:style-name="ce6">
            <text:p>5,444.1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GIORGIO - DR. CALO' FEDERICOCOD. 8124 COD. 8124</text:p>
          </table:table-cell>
          <table:table-cell office:value-type="string" table:style-name="ce7">
            <text:p>08977000960</text:p>
          </table:table-cell>
          <table:table-cell office:value-type="float" office:value="1407.7" table:style-name="ce6">
            <text:p>1,407.70 €</text:p>
          </table:table-cell>
          <table:table-cell office:value-type="float" office:value="1353.56" table:style-name="ce6">
            <text:p>1,353.5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VANNINI DR.SSA FUMI E C.<text:s/></text:p>
          </table:table-cell>
          <table:table-cell office:value-type="string" table:style-name="ce7">
            <text:p>03194130138</text:p>
          </table:table-cell>
          <table:table-cell office:value-type="float" office:value="9352.6" table:style-name="ce6">
            <text:p>9,352.60 €</text:p>
          </table:table-cell>
          <table:table-cell office:value-type="float" office:value="8979.1" table:style-name="ce6">
            <text:p>8,979.1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ENESSERE DI MARTINO R.<text:s/></text:p>
          </table:table-cell>
          <table:table-cell office:value-type="string" table:style-name="ce7">
            <text:p>03138470137</text:p>
          </table:table-cell>
          <table:table-cell office:value-type="float" office:value="2219.9299999999998" table:style-name="ce6">
            <text:p>2,219.93 €</text:p>
          </table:table-cell>
          <table:table-cell office:value-type="float" office:value="2119.36" table:style-name="ce6">
            <text:p>2,119.3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. GEROLAMO <text:s/>DR.SSA R. GRENA - LC0166<text:s/></text:p>
          </table:table-cell>
          <table:table-cell office:value-type="string" table:style-name="ce7">
            <text:p>03709760130</text:p>
          </table:table-cell>
          <table:table-cell office:value-type="float" office:value="8184.79" table:style-name="ce6">
            <text:p>8,184.79 €</text:p>
          </table:table-cell>
          <table:table-cell office:value-type="float" office:value="7701.29" table:style-name="ce6">
            <text:p>7,701.2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DALMAZIO SNC - MI 8145<text:s/></text:p>
          </table:table-cell>
          <table:table-cell office:value-type="string" table:style-name="ce7">
            <text:p>09909960966</text:p>
          </table:table-cell>
          <table:table-cell office:value-type="float" office:value="7351.33" table:style-name="ce6">
            <text:p>7,351.33 €</text:p>
          </table:table-cell>
          <table:table-cell office:value-type="float" office:value="7040.28" table:style-name="ce6">
            <text:p>7,040.2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TACCONI DI VILLA RAVERIO SAS - MI8197DI DOTT. MASSIMILIANO TACCONI E C. DI DOTT. MASSIMILIANO TACCONI E C.</text:p>
          </table:table-cell>
          <table:table-cell office:value-type="string" table:style-name="ce7">
            <text:p>10557510962</text:p>
          </table:table-cell>
          <table:table-cell office:value-type="float" office:value="14935.49" table:style-name="ce6">
            <text:p>14,935.49 €</text:p>
          </table:table-cell>
          <table:table-cell office:value-type="float" office:value="13851.59" table:style-name="ce6">
            <text:p>13,851.5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MI0900 AZ. SPEC. FARMACIE COM. VIMERCATESIFARM.COMUNALE N.1 MI0900 FARM.COMUNALE N.1 MI0900</text:p>
          </table:table-cell>
          <table:table-cell office:value-type="string" table:style-name="ce7">
            <text:p>02211980962</text:p>
          </table:table-cell>
          <table:table-cell office:value-type="float" office:value="9257.6" table:style-name="ce6">
            <text:p>9,257.60 €</text:p>
          </table:table-cell>
          <table:table-cell office:value-type="float" office:value="8862.7800000000007" table:style-name="ce6">
            <text:p>8,862.7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EUROPA SNC - MI8098DI HIPPO 16 FARMA SRL DI HIPPO 16 FARMA SRL</text:p>
          </table:table-cell>
          <table:table-cell office:value-type="string" table:style-name="ce7">
            <text:p>07123010964</text:p>
          </table:table-cell>
          <table:table-cell office:value-type="float" office:value="5756.13" table:style-name="ce6">
            <text:p>5,756.13 €</text:p>
          </table:table-cell>
          <table:table-cell office:value-type="float" office:value="5343.77" table:style-name="ce6">
            <text:p>5,343.7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CASATENOVO SNC - LC0164<text:s/></text:p>
          </table:table-cell>
          <table:table-cell office:value-type="string" table:style-name="ce7">
            <text:p>03616680132</text:p>
          </table:table-cell>
          <table:table-cell office:value-type="float" office:value="2811.73" table:style-name="ce6">
            <text:p>2,811.73 €</text:p>
          </table:table-cell>
          <table:table-cell office:value-type="float" office:value="2703.58" table:style-name="ce6">
            <text:p>2,703.5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LA NUOVA FARMACIA GILARDELLI SRL - MI8203<text:s/></text:p>
          </table:table-cell>
          <table:table-cell office:value-type="string" table:style-name="ce7">
            <text:p>11066030963</text:p>
          </table:table-cell>
          <table:table-cell office:value-type="float" office:value="1789.67" table:style-name="ce6">
            <text:p>1,789.67 €</text:p>
          </table:table-cell>
          <table:table-cell office:value-type="float" office:value="1720.84" table:style-name="ce6">
            <text:p>1,720.8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VALTORTA SRL - MI8201<text:s/></text:p>
          </table:table-cell>
          <table:table-cell office:value-type="string" table:style-name="ce7">
            <text:p>11029310965</text:p>
          </table:table-cell>
          <table:table-cell office:value-type="float" office:value="15720.68" table:style-name="ce6">
            <text:p>15,720.68 €</text:p>
          </table:table-cell>
          <table:table-cell office:value-type="float" office:value="14692.36" table:style-name="ce6">
            <text:p>14,692.3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ENNETTA SNC - MI8077DI PENNETTA A. &amp; COMI G. COD. 8077 DI PENNETTA A. &amp; COMI G. COD. 8077</text:p>
          </table:table-cell>
          <table:table-cell office:value-type="string" table:style-name="ce7">
            <text:p>05772650965</text:p>
          </table:table-cell>
          <table:table-cell office:value-type="float" office:value="7435.4" table:style-name="ce6">
            <text:p>7,435.40 €</text:p>
          </table:table-cell>
          <table:table-cell office:value-type="float" office:value="7148.98" table:style-name="ce6">
            <text:p>7,148.9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LISSONE FARMACIE SPA FARM.COM. 1 - MI0465COD. 465 COD. 465</text:p>
          </table:table-cell>
          <table:table-cell office:value-type="string" table:style-name="ce7">
            <text:p>02787850961</text:p>
          </table:table-cell>
          <table:table-cell office:value-type="float" office:value="2257.44" table:style-name="ce6">
            <text:p>2,257.44 €</text:p>
          </table:table-cell>
          <table:table-cell office:value-type="float" office:value="2143.9499999999998" table:style-name="ce6">
            <text:p>2,143.9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FM SPAFARMACIA CREMELLA - LC0157 FARMACIA CREMELLA - LC0157</text:p>
          </table:table-cell>
          <table:table-cell office:value-type="string" table:style-name="ce7">
            <text:p>01809291204</text:p>
          </table:table-cell>
          <table:table-cell office:value-type="float" office:value="2291.34" table:style-name="ce6">
            <text:p>2,291.34 €</text:p>
          </table:table-cell>
          <table:table-cell office:value-type="float" office:value="2203.21" table:style-name="ce6">
            <text:p>2,203.2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VILLA DEL DR CORBISIERO ROBERTO MARIAMI8128 MI8128</text:p>
          </table:table-cell>
          <table:table-cell office:value-type="string" table:style-name="ce7">
            <text:p>07957990968</text:p>
          </table:table-cell>
          <table:table-cell office:value-type="float" office:value="4537.3100000000004" table:style-name="ce6">
            <text:p>4,537.31 €</text:p>
          </table:table-cell>
          <table:table-cell office:value-type="float" office:value="4324.79" table:style-name="ce6">
            <text:p>4,324.7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SEREGNO SAN SALVATORE SRL - MI8141<text:s/></text:p>
          </table:table-cell>
          <table:table-cell office:value-type="string" table:style-name="ce7">
            <text:p>09880040960</text:p>
          </table:table-cell>
          <table:table-cell office:value-type="float" office:value="4521.8" table:style-name="ce6">
            <text:p>4,521.80 €</text:p>
          </table:table-cell>
          <table:table-cell office:value-type="float" office:value="4329.92" table:style-name="ce6">
            <text:p>4,329.9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OTTA SAS - LC0184DI MOTTA MARCO &amp; C. DI MOTTA MARCO &amp; C.</text:p>
          </table:table-cell>
          <table:table-cell office:value-type="string" table:style-name="ce7">
            <text:p>03761310139</text:p>
          </table:table-cell>
          <table:table-cell office:value-type="float" office:value="3749.22" table:style-name="ce6">
            <text:p>3,749.22 €</text:p>
          </table:table-cell>
          <table:table-cell office:value-type="float" office:value="3594.43" table:style-name="ce6">
            <text:p>3,594.4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GIACALONE SRL - LC0199<text:s/></text:p>
          </table:table-cell>
          <table:table-cell office:value-type="string" table:style-name="ce7">
            <text:p>03927950133</text:p>
          </table:table-cell>
          <table:table-cell office:value-type="float" office:value="6698.8" table:style-name="ce6">
            <text:p>6,698.80 €</text:p>
          </table:table-cell>
          <table:table-cell office:value-type="float" office:value="6424.02" table:style-name="ce6">
            <text:p>6,424.0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RIVA SAS DI RIVA MARCO &amp; C. LC0209<text:s/></text:p>
          </table:table-cell>
          <table:table-cell office:value-type="string" table:style-name="ce7">
            <text:p>04122380134</text:p>
          </table:table-cell>
          <table:table-cell office:value-type="float" office:value="7358.11" table:style-name="ce6">
            <text:p>7,358.11 €</text:p>
          </table:table-cell>
          <table:table-cell office:value-type="float" office:value="6973.83" table:style-name="ce6">
            <text:p>6,973.8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CIVICHE FARMACIE DESIO SPA - MI8020FARMACIA COM.3-VIA SEMPIONE 2 COD. 8020 FARMACIA COM.3-VIA SEMPIONE 2 COD. 8020</text:p>
          </table:table-cell>
          <table:table-cell office:value-type="string" table:style-name="ce7">
            <text:p>03754460966</text:p>
          </table:table-cell>
          <table:table-cell office:value-type="float" office:value="7624.01" table:style-name="ce6">
            <text:p>7,624.01 €</text:p>
          </table:table-cell>
          <table:table-cell office:value-type="float" office:value="7276.65" table:style-name="ce6">
            <text:p>7,276.6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R. ROSSI SRL - MI8093<text:s/></text:p>
          </table:table-cell>
          <table:table-cell office:value-type="string" table:style-name="ce7">
            <text:p>06679640968</text:p>
          </table:table-cell>
          <table:table-cell office:value-type="float" office:value="5360.81" table:style-name="ce6">
            <text:p>5,360.81 €</text:p>
          </table:table-cell>
          <table:table-cell office:value-type="float" office:value="5111.45" table:style-name="ce6">
            <text:p>5,111.4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IVA DI DR. DE BIASI S.EL. SNC - MI8016COD. 8016 COD. 8016</text:p>
          </table:table-cell>
          <table:table-cell office:value-type="string" table:style-name="ce7">
            <text:p>02786490967</text:p>
          </table:table-cell>
          <table:table-cell office:value-type="float" office:value="8706.7800000000007" table:style-name="ce6">
            <text:p>8,706.78 €</text:p>
          </table:table-cell>
          <table:table-cell office:value-type="float" office:value="8219.94" table:style-name="ce6">
            <text:p>8,219.9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NTRALE GUSMANI S.A.S. DI SILVIA GUSMANI - MI8184 DOTT. GUSMANI PIETRO ROBERTO &amp; C.</text:p>
          </table:table-cell>
          <table:table-cell office:value-type="string" table:style-name="ce7">
            <text:p>10570720960</text:p>
          </table:table-cell>
          <table:table-cell office:value-type="float" office:value="12773.85" table:style-name="ce6">
            <text:p>12,773.85 €</text:p>
          </table:table-cell>
          <table:table-cell office:value-type="float" office:value="11812.86" table:style-name="ce6">
            <text:p>11,812.8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NTRALE CASTELLI SRL - MI8226 DI RICCARDO PIETRO DE BERNARDI</text:p>
          </table:table-cell>
          <table:table-cell office:value-type="string" table:style-name="ce7">
            <text:p>11442960966</text:p>
          </table:table-cell>
          <table:table-cell office:value-type="float" office:value="6052.11" table:style-name="ce6">
            <text:p>6,052.11 €</text:p>
          </table:table-cell>
          <table:table-cell office:value-type="float" office:value="5813.44" table:style-name="ce6">
            <text:p>5,813.4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CIVICHE FARMACIE DESIO SPA - MI0419FARMACIA COM.1-VIA GARIBALDI 275 COD. 419 FARMACIA COM.1-VIA GARIBALDI 275 COD. 419</text:p>
          </table:table-cell>
          <table:table-cell office:value-type="string" table:style-name="ce7">
            <text:p>03754460966</text:p>
          </table:table-cell>
          <table:table-cell office:value-type="float" office:value="5622.77" table:style-name="ce6">
            <text:p>5,622.77 €</text:p>
          </table:table-cell>
          <table:table-cell office:value-type="float" office:value="5406.51" table:style-name="ce6">
            <text:p>5,406.5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RAVASI DI RAVASI STEFANIA E C. SNC<text:s/></text:p>
          </table:table-cell>
          <table:table-cell office:value-type="string" table:style-name="ce7">
            <text:p>03509700138</text:p>
          </table:table-cell>
          <table:table-cell office:value-type="float" office:value="5280.09" table:style-name="ce6">
            <text:p>5,280.09 €</text:p>
          </table:table-cell>
          <table:table-cell office:value-type="float" office:value="5062.68" table:style-name="ce6">
            <text:p>5,062.6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TRIVULZIO FACCHINETTI SNC DEL DRFERDINANDO ANDERLONI - MI 8136 FERDINANDO ANDERLONI - MI 8136</text:p>
          </table:table-cell>
          <table:table-cell office:value-type="string" table:style-name="ce7">
            <text:p>09718210967</text:p>
          </table:table-cell>
          <table:table-cell office:value-type="float" office:value="10773.51" table:style-name="ce6">
            <text:p>10,773.51 €</text:p>
          </table:table-cell>
          <table:table-cell office:value-type="float" office:value="10347.89" table:style-name="ce6">
            <text:p>10,347.8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IASSONO SNC - MI8168<text:s/></text:p>
          </table:table-cell>
          <table:table-cell office:value-type="string" table:style-name="ce7">
            <text:p>10023670960</text:p>
          </table:table-cell>
          <table:table-cell office:value-type="float" office:value="2694.58" table:style-name="ce6">
            <text:p>2,694.58 €</text:p>
          </table:table-cell>
          <table:table-cell office:value-type="float" office:value="2570.6" table:style-name="ce6">
            <text:p>2,570.6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ELLA BRIANZA S.A.S. - MI8234 - DI CONSIGLIA FELICIA CAROLINA LONGO &amp; C.<text:s/></text:p>
          </table:table-cell>
          <table:table-cell office:value-type="string" table:style-name="ce7">
            <text:p>12402890961</text:p>
          </table:table-cell>
          <table:table-cell office:value-type="float" office:value="7014.67" table:style-name="ce6">
            <text:p>7,014.67 €</text:p>
          </table:table-cell>
          <table:table-cell office:value-type="float" office:value="6736.25" table:style-name="ce6">
            <text:p>6,736.2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RE S.A.S. DELLA DR.SSA CINZIA RE -MI8238<text:s/></text:p>
          </table:table-cell>
          <table:table-cell office:value-type="string" table:style-name="ce7">
            <text:p>12659850965</text:p>
          </table:table-cell>
          <table:table-cell office:value-type="float" office:value="10174.35" table:style-name="ce6">
            <text:p>10,174.35 €</text:p>
          </table:table-cell>
          <table:table-cell office:value-type="float" office:value="9707.34" table:style-name="ce6">
            <text:p>9,707.3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COPRENO SRL - MI0564COD. 564 COD. 564</text:p>
          </table:table-cell>
          <table:table-cell office:value-type="string" table:style-name="ce7">
            <text:p>02687600961</text:p>
          </table:table-cell>
          <table:table-cell office:value-type="float" office:value="1983.14" table:style-name="ce6">
            <text:p>1,983.14 €</text:p>
          </table:table-cell>
          <table:table-cell office:value-type="float" office:value="1840.48" table:style-name="ce6">
            <text:p>1,840.4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ON BOSCO - MI1294COD 1294 COD 1294</text:p>
          </table:table-cell>
          <table:table-cell office:value-type="string" table:style-name="ce7">
            <text:p>10053680152</text:p>
          </table:table-cell>
          <table:table-cell office:value-type="float" office:value="8190.15" table:style-name="ce6">
            <text:p>8,190.15 €</text:p>
          </table:table-cell>
          <table:table-cell office:value-type="float" office:value="7875.14" table:style-name="ce6">
            <text:p>7,875.1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LA NUOVA FARMACIA GARIBALDI SRL - MI8216<text:s/></text:p>
          </table:table-cell>
          <table:table-cell office:value-type="string" table:style-name="ce7">
            <text:p>11561260966</text:p>
          </table:table-cell>
          <table:table-cell office:value-type="float" office:value="588.39" table:style-name="ce6">
            <text:p>588.39 €</text:p>
          </table:table-cell>
          <table:table-cell office:value-type="float" office:value="535.61" table:style-name="ce6">
            <text:p>535.6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SSP SPA - FARMACIA COM. 3 - MI0223COD. 223 COD. 223</text:p>
          </table:table-cell>
          <table:table-cell office:value-type="string" table:style-name="ce7">
            <text:p>02585280965</text:p>
          </table:table-cell>
          <table:table-cell office:value-type="float" office:value="3749.34" table:style-name="ce6">
            <text:p>3,749.34 €</text:p>
          </table:table-cell>
          <table:table-cell office:value-type="float" office:value="3552.03" table:style-name="ce6">
            <text:p>3,552.0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OMUNALE DI ESINO LARIO - LC0019<text:s/></text:p>
          </table:table-cell>
          <table:table-cell office:value-type="string" table:style-name="ce7">
            <text:p>00432770139</text:p>
          </table:table-cell>
          <table:table-cell office:value-type="float" office:value="1131.72" table:style-name="ce6">
            <text:p>1,131.72 €</text:p>
          </table:table-cell>
          <table:table-cell office:value-type="float" office:value="1088.19" table:style-name="ce6">
            <text:p>1,088.1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VIGANO' DI RIVOLTA MARCO E C. SAS-MI8193<text:s/></text:p>
          </table:table-cell>
          <table:table-cell office:value-type="string" table:style-name="ce7">
            <text:p>10931580962</text:p>
          </table:table-cell>
          <table:table-cell office:value-type="float" office:value="5832.77" table:style-name="ce6">
            <text:p>5,832.77 €</text:p>
          </table:table-cell>
          <table:table-cell office:value-type="float" office:value="5594.65" table:style-name="ce6">
            <text:p>5,594.6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FUSI SNC - LC0183DR.SSA FUSI ANNA ROSA DR.SSA FUSI ANNA ROSA</text:p>
          </table:table-cell>
          <table:table-cell office:value-type="string" table:style-name="ce7">
            <text:p>03724330133</text:p>
          </table:table-cell>
          <table:table-cell office:value-type="float" office:value="5291.75" table:style-name="ce6">
            <text:p>5,291.75 €</text:p>
          </table:table-cell>
          <table:table-cell office:value-type="float" office:value="5068.63" table:style-name="ce6">
            <text:p>5,068.6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NUOVA FARMACIA INTERNAZIONALE SRL - LC0150<text:s/></text:p>
          </table:table-cell>
          <table:table-cell office:value-type="string" table:style-name="ce7">
            <text:p>03387720133</text:p>
          </table:table-cell>
          <table:table-cell office:value-type="float" office:value="25927.07" table:style-name="ce6">
            <text:p>25,927.07 €</text:p>
          </table:table-cell>
          <table:table-cell office:value-type="float" office:value="23787.16" table:style-name="ce6">
            <text:p>23,787.1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IMBERSAGO SRL- LC0151 DI PAVARONE G. &amp; P . <text:s/>LC0151</text:p>
          </table:table-cell>
          <table:table-cell office:value-type="string" table:style-name="ce7">
            <text:p>03394260131</text:p>
          </table:table-cell>
          <table:table-cell office:value-type="float" office:value="4516.1099999999997" table:style-name="ce6">
            <text:p>4,516.11 €</text:p>
          </table:table-cell>
          <table:table-cell office:value-type="float" office:value="4319.4399999999996" table:style-name="ce6">
            <text:p>4,319.4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E' MEDICI SNC - MI8155<text:s/></text:p>
          </table:table-cell>
          <table:table-cell office:value-type="string" table:style-name="ce7">
            <text:p>09937290964</text:p>
          </table:table-cell>
          <table:table-cell office:value-type="float" office:value="14119.08" table:style-name="ce6">
            <text:p>14,119.08 €</text:p>
          </table:table-cell>
          <table:table-cell office:value-type="float" office:value="13520.74" table:style-name="ce6">
            <text:p>13,520.7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ECCARELLI SAS DI MONTI ANNAMARIA MI8240<text:s/></text:p>
          </table:table-cell>
          <table:table-cell office:value-type="string" table:style-name="ce7">
            <text:p>12676680965</text:p>
          </table:table-cell>
          <table:table-cell office:value-type="float" office:value="20205.72" table:style-name="ce6">
            <text:p>20,205.72 €</text:p>
          </table:table-cell>
          <table:table-cell office:value-type="float" office:value="19266.75" table:style-name="ce6">
            <text:p>19,266.7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ANDELLI s.n.c. - MI8005COD. 8005 COD. 8005</text:p>
          </table:table-cell>
          <table:table-cell office:value-type="string" table:style-name="ce7">
            <text:p>02817320969</text:p>
          </table:table-cell>
          <table:table-cell office:value-type="float" office:value="9436.56" table:style-name="ce6">
            <text:p>9,436.56 €</text:p>
          </table:table-cell>
          <table:table-cell office:value-type="float" office:value="9006.1299999999992" table:style-name="ce6">
            <text:p>9,006.1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NTRALE SNC DOTT GIANOTTI - MI8092COD. <text:s/>MI8092 COD. <text:s/>MI8092</text:p>
          </table:table-cell>
          <table:table-cell office:value-type="string" table:style-name="ce7">
            <text:p>06663680962</text:p>
          </table:table-cell>
          <table:table-cell office:value-type="float" office:value="7082.84" table:style-name="ce6">
            <text:p>7,082.84 €</text:p>
          </table:table-cell>
          <table:table-cell office:value-type="float" office:value="6756.6" table:style-name="ce6">
            <text:p>6,756.6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RIZZI DR. MASSIMO - MI1558COD. 1558 COD. 1558</text:p>
          </table:table-cell>
          <table:table-cell office:value-type="string" table:style-name="ce7">
            <text:p>02700020965</text:p>
          </table:table-cell>
          <table:table-cell office:value-type="float" office:value="9114.4699999999993" table:style-name="ce6">
            <text:p>9,114.47 €</text:p>
          </table:table-cell>
          <table:table-cell office:value-type="float" office:value="8748.2000000000007" table:style-name="ce6">
            <text:p>8,748.2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CALCO<text:s/></text:p>
          </table:table-cell>
          <table:table-cell office:value-type="string" table:style-name="ce7">
            <text:p>02197440130</text:p>
          </table:table-cell>
          <table:table-cell office:value-type="float" office:value="5090.37" table:style-name="ce6">
            <text:p>5,090.37 €</text:p>
          </table:table-cell>
          <table:table-cell office:value-type="float" office:value="4894.59" table:style-name="ce6">
            <text:p>4,894.5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LAGO E MONTI SNC - LC0171SEDE LECCO S. GIOVANNI SEDE LECCO S. GIOVANNI</text:p>
          </table:table-cell>
          <table:table-cell office:value-type="string" table:style-name="ce7">
            <text:p>03704940133</text:p>
          </table:table-cell>
          <table:table-cell office:value-type="float" office:value="7807.84" table:style-name="ce6">
            <text:p>7,807.84 €</text:p>
          </table:table-cell>
          <table:table-cell office:value-type="float" office:value="7502.21" table:style-name="ce6">
            <text:p>7,502.2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REDO SRL - MI8187<text:s/></text:p>
          </table:table-cell>
          <table:table-cell office:value-type="string" table:style-name="ce7">
            <text:p>10434170964</text:p>
          </table:table-cell>
          <table:table-cell office:value-type="float" office:value="1538.1" table:style-name="ce6">
            <text:p>1,538.10 €</text:p>
          </table:table-cell>
          <table:table-cell office:value-type="float" office:value="1471" table:style-name="ce6">
            <text:p>1,471.0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DAMIANO SAS - MI8148<text:s/></text:p>
          </table:table-cell>
          <table:table-cell office:value-type="string" table:style-name="ce7">
            <text:p>09989520961</text:p>
          </table:table-cell>
          <table:table-cell office:value-type="float" office:value="8555.84" table:style-name="ce6">
            <text:p>8,555.84 €</text:p>
          </table:table-cell>
          <table:table-cell office:value-type="float" office:value="8182.27" table:style-name="ce6">
            <text:p>8,182.2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CARLO SNC DEL DR. S. RIVABENE E C.MI 8133 MI 8133</text:p>
          </table:table-cell>
          <table:table-cell office:value-type="string" table:style-name="ce7">
            <text:p>09698090967</text:p>
          </table:table-cell>
          <table:table-cell office:value-type="float" office:value="8881.7999999999993" table:style-name="ce6">
            <text:p>8,881.80 €</text:p>
          </table:table-cell>
          <table:table-cell office:value-type="float" office:value="8369.73" table:style-name="ce6">
            <text:p>8,369.7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OLGORA SRL - MI8198<text:s/></text:p>
          </table:table-cell>
          <table:table-cell office:value-type="string" table:style-name="ce7">
            <text:p>10868860965</text:p>
          </table:table-cell>
          <table:table-cell office:value-type="float" office:value="6010.03" table:style-name="ce6">
            <text:p>6,010.03 €</text:p>
          </table:table-cell>
          <table:table-cell office:value-type="float" office:value="5713.15" table:style-name="ce6">
            <text:p>5,713.1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FRANCESCO SNC - MI8160DI BRANCATO FILIPPA E C DI BRANCATO FILIPPA E C</text:p>
          </table:table-cell>
          <table:table-cell office:value-type="string" table:style-name="ce7">
            <text:p>09899680962</text:p>
          </table:table-cell>
          <table:table-cell office:value-type="float" office:value="2834.77" table:style-name="ce6">
            <text:p>2,834.77 €</text:p>
          </table:table-cell>
          <table:table-cell office:value-type="float" office:value="2706.93" table:style-name="ce6">
            <text:p>2,706.9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LARIANA DI NODO BANDIERA SRL - LC0188<text:s/></text:p>
          </table:table-cell>
          <table:table-cell office:value-type="string" table:style-name="ce7">
            <text:p>08870730960</text:p>
          </table:table-cell>
          <table:table-cell office:value-type="float" office:value="3520.43" table:style-name="ce6">
            <text:p>3,520.43 €</text:p>
          </table:table-cell>
          <table:table-cell office:value-type="float" office:value="3365.55" table:style-name="ce6">
            <text:p>3,365.5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CALIMERO SRLS - LC0192<text:s/></text:p>
          </table:table-cell>
          <table:table-cell office:value-type="string" table:style-name="ce7">
            <text:p>03870150137</text:p>
          </table:table-cell>
          <table:table-cell office:value-type="float" office:value="679.49" table:style-name="ce6">
            <text:p>679.49 €</text:p>
          </table:table-cell>
          <table:table-cell office:value-type="float" office:value="653.36" table:style-name="ce6">
            <text:p>653.3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ASAGLIA SAS - MI8222DI BASAGLIA DOTT.SSA MARIA LUCIA CRISTINA &amp; C. DI BASAGLIA DOTT.SSA MARIA LUCIA CRISTINA &amp; C.</text:p>
          </table:table-cell>
          <table:table-cell office:value-type="string" table:style-name="ce7">
            <text:p>12047090969</text:p>
          </table:table-cell>
          <table:table-cell office:value-type="float" office:value="12855.11" table:style-name="ce6">
            <text:p>12,855.11 €</text:p>
          </table:table-cell>
          <table:table-cell office:value-type="float" office:value="12339.8" table:style-name="ce6">
            <text:p>12,339.8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AMPAGNER SAS - MI8220DR.SSA PATRIZIA CAMPAGNER E C. DR.SSA PATRIZIA CAMPAGNER E C.</text:p>
          </table:table-cell>
          <table:table-cell office:value-type="string" table:style-name="ce7">
            <text:p>11929110960</text:p>
          </table:table-cell>
          <table:table-cell office:value-type="float" office:value="10746.95" table:style-name="ce6">
            <text:p>10,746.95 €</text:p>
          </table:table-cell>
          <table:table-cell office:value-type="float" office:value="10296.709999999999" table:style-name="ce6">
            <text:p>10,296.7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SEREGNO SAN SALVATORE SRL - MI8236<text:s/></text:p>
          </table:table-cell>
          <table:table-cell office:value-type="string" table:style-name="ce7">
            <text:p>09880040960</text:p>
          </table:table-cell>
          <table:table-cell office:value-type="float" office:value="528.67999999999995" table:style-name="ce6">
            <text:p>528.68 €</text:p>
          </table:table-cell>
          <table:table-cell office:value-type="float" office:value="508.35" table:style-name="ce6">
            <text:p>508.3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ZIENDA COMUNALE DI SERVIZI - MI1578FARMACIA COMUNALE 3 MI1578 FARMACIA COMUNALE 3 MI1578</text:p>
          </table:table-cell>
          <table:table-cell office:value-type="string" table:style-name="ce7">
            <text:p>02641320961</text:p>
          </table:table-cell>
          <table:table-cell office:value-type="float" office:value="9876.6" table:style-name="ce6">
            <text:p>9,876.60 €</text:p>
          </table:table-cell>
          <table:table-cell office:value-type="float" office:value="9466.4699999999993" table:style-name="ce6">
            <text:p>9,466.4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NTICA FARMACIA DEL LAGO SNC<text:s/></text:p>
          </table:table-cell>
          <table:table-cell office:value-type="string" table:style-name="ce7">
            <text:p>02637840139</text:p>
          </table:table-cell>
          <table:table-cell office:value-type="float" office:value="8819.2000000000007" table:style-name="ce6">
            <text:p>8,819.20 €</text:p>
          </table:table-cell>
          <table:table-cell office:value-type="float" office:value="8455.4599999999991" table:style-name="ce6">
            <text:p>8,455.4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ARBONE SNC<text:s/></text:p>
          </table:table-cell>
          <table:table-cell office:value-type="string" table:style-name="ce7">
            <text:p>03552840138</text:p>
          </table:table-cell>
          <table:table-cell office:value-type="float" office:value="7069.15" table:style-name="ce6">
            <text:p>7,069.15 €</text:p>
          </table:table-cell>
          <table:table-cell office:value-type="float" office:value="6797.26" table:style-name="ce6">
            <text:p>6,797.2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ORGAZZI SNC - COD. 8156<text:s/></text:p>
          </table:table-cell>
          <table:table-cell office:value-type="string" table:style-name="ce7">
            <text:p>09972600960</text:p>
          </table:table-cell>
          <table:table-cell office:value-type="float" office:value="2142.09" table:style-name="ce6">
            <text:p>2,142.09 €</text:p>
          </table:table-cell>
          <table:table-cell office:value-type="float" office:value="2059.6999999999998" table:style-name="ce6">
            <text:p>2,059.7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OTTURA E BEVILACQUA SNC - MI1455COD 1455 COD 1455</text:p>
          </table:table-cell>
          <table:table-cell office:value-type="string" table:style-name="ce7">
            <text:p>02361320969</text:p>
          </table:table-cell>
          <table:table-cell office:value-type="float" office:value="10383.89" table:style-name="ce6">
            <text:p>10,383.89 €</text:p>
          </table:table-cell>
          <table:table-cell office:value-type="float" office:value="9871.52" table:style-name="ce6">
            <text:p>9,871.5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ORSO COMO SNC - MI8190DI CARDONA VAZQUEZ SUSANA VICTORIA E NESI MARINA DI CARDONA VAZQUEZ SUSANA VICTORIA E NESI MARINA</text:p>
          </table:table-cell>
          <table:table-cell office:value-type="string" table:style-name="ce7">
            <text:p>10754040961</text:p>
          </table:table-cell>
          <table:table-cell office:value-type="float" office:value="2918.26" table:style-name="ce6">
            <text:p>2,918.26 €</text:p>
          </table:table-cell>
          <table:table-cell office:value-type="float" office:value="2806.02" table:style-name="ce6">
            <text:p>2,806.0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PIETRO SNC - MI8231<text:s/></text:p>
          </table:table-cell>
          <table:table-cell office:value-type="string" table:style-name="ce7">
            <text:p>12375030967</text:p>
          </table:table-cell>
          <table:table-cell office:value-type="float" office:value="7669.64" table:style-name="ce6">
            <text:p>7,669.64 €</text:p>
          </table:table-cell>
          <table:table-cell office:value-type="float" office:value="7362.12" table:style-name="ce6">
            <text:p>7,362.1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MI8043 FARMACIA COMUNALE DEL PARCOGEFA SRL COD. 8043 GEFA SRL COD. 8043</text:p>
          </table:table-cell>
          <table:table-cell office:value-type="string" table:style-name="ce7">
            <text:p>04149220966</text:p>
          </table:table-cell>
          <table:table-cell office:value-type="float" office:value="1263.68" table:style-name="ce6">
            <text:p>1,263.68 €</text:p>
          </table:table-cell>
          <table:table-cell office:value-type="float" office:value="1201.99" table:style-name="ce6">
            <text:p>1,201.9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ONSONNI SNC - LC0071DR.SSA GALLI ELENA &amp; C. DR.SSA GALLI ELENA &amp; C.</text:p>
          </table:table-cell>
          <table:table-cell office:value-type="string" table:style-name="ce7">
            <text:p>02066690138</text:p>
          </table:table-cell>
          <table:table-cell office:value-type="float" office:value="16109.23" table:style-name="ce6">
            <text:p>16,109.23 €</text:p>
          </table:table-cell>
          <table:table-cell office:value-type="float" office:value="15482.42" table:style-name="ce6">
            <text:p>15,482.4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NTRALE SAS - LC0198DEL DOTTOR ANTONIO MASOLO &amp; C. DEL DOTTOR ANTONIO MASOLO &amp; C.</text:p>
          </table:table-cell>
          <table:table-cell office:value-type="string" table:style-name="ce7">
            <text:p>02993560131</text:p>
          </table:table-cell>
          <table:table-cell office:value-type="float" office:value="781.85" table:style-name="ce6">
            <text:p>781.85 €</text:p>
          </table:table-cell>
          <table:table-cell office:value-type="float" office:value="748.65" table:style-name="ce6">
            <text:p>748.6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GALLO - MI1223COD 1223 COD 1223</text:p>
          </table:table-cell>
          <table:table-cell office:value-type="string" table:style-name="ce7">
            <text:p>00258210962</text:p>
          </table:table-cell>
          <table:table-cell office:value-type="float" office:value="7905.44" table:style-name="ce6">
            <text:p>7,905.44 €</text:p>
          </table:table-cell>
          <table:table-cell office:value-type="float" office:value="7566.67" table:style-name="ce6">
            <text:p>7,566.6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APPENNINI S.N.C. - MI1503COD. 1503 COD. 1503</text:p>
          </table:table-cell>
          <table:table-cell office:value-type="string" table:style-name="ce7">
            <text:p>02348830965</text:p>
          </table:table-cell>
          <table:table-cell office:value-type="float" office:value="9975.01" table:style-name="ce6">
            <text:p>9,975.01 €</text:p>
          </table:table-cell>
          <table:table-cell office:value-type="float" office:value="9564.61" table:style-name="ce6">
            <text:p>9,564.6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RVINI SNC - LC0173DEI DR.I GIAMPAOLO E CHIARA CERVINI DEI DR.I GIAMPAOLO E CHIARA CERVINI</text:p>
          </table:table-cell>
          <table:table-cell office:value-type="string" table:style-name="ce7">
            <text:p>03709970135</text:p>
          </table:table-cell>
          <table:table-cell office:value-type="float" office:value="16711.34" table:style-name="ce6">
            <text:p>16,711.34 €</text:p>
          </table:table-cell>
          <table:table-cell office:value-type="float" office:value="16052.13" table:style-name="ce6">
            <text:p>16,052.1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SSP SPA - FARMACIA COMUNALE 2 DI LIMBIATE MI8243<text:s/></text:p>
          </table:table-cell>
          <table:table-cell office:value-type="string" table:style-name="ce7">
            <text:p>02585280965</text:p>
          </table:table-cell>
          <table:table-cell office:value-type="float" office:value="3591.5" table:style-name="ce6">
            <text:p>3,591.50 €</text:p>
          </table:table-cell>
          <table:table-cell office:value-type="float" office:value="3345.22" table:style-name="ce6">
            <text:p>3,345.2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 4 SRL - MI8170<text:s/></text:p>
          </table:table-cell>
          <table:table-cell office:value-type="string" table:style-name="ce7">
            <text:p>05675640964</text:p>
          </table:table-cell>
          <table:table-cell office:value-type="float" office:value="11398.54" table:style-name="ce6">
            <text:p>11,398.54 €</text:p>
          </table:table-cell>
          <table:table-cell office:value-type="float" office:value="10905.82" table:style-name="ce6">
            <text:p>10,905.8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E CORTES SNC<text:s/></text:p>
          </table:table-cell>
          <table:table-cell office:value-type="string" table:style-name="ce7">
            <text:p>03300240136</text:p>
          </table:table-cell>
          <table:table-cell office:value-type="float" office:value="6055.59" table:style-name="ce6">
            <text:p>6,055.59 €</text:p>
          </table:table-cell>
          <table:table-cell office:value-type="float" office:value="5814.9" table:style-name="ce6">
            <text:p>5,814.9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RITTELLI SAS - MI8211<text:s/></text:p>
          </table:table-cell>
          <table:table-cell office:value-type="string" table:style-name="ce7">
            <text:p>11494240960</text:p>
          </table:table-cell>
          <table:table-cell office:value-type="float" office:value="1165.46" table:style-name="ce6">
            <text:p>1,165.46 €</text:p>
          </table:table-cell>
          <table:table-cell office:value-type="float" office:value="1104.3399999999999" table:style-name="ce6">
            <text:p>1,104.3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.G.S. SRL - LC0195<text:s/></text:p>
          </table:table-cell>
          <table:table-cell office:value-type="string" table:style-name="ce7">
            <text:p>03898510130</text:p>
          </table:table-cell>
          <table:table-cell office:value-type="float" office:value="1589.24" table:style-name="ce6">
            <text:p>1,589.24 €</text:p>
          </table:table-cell>
          <table:table-cell office:value-type="float" office:value="1528.12" table:style-name="ce6">
            <text:p>1,528.1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MIRO SRL - LC0189<text:s/></text:p>
          </table:table-cell>
          <table:table-cell office:value-type="string" table:style-name="ce7">
            <text:p>03816140135</text:p>
          </table:table-cell>
          <table:table-cell office:value-type="float" office:value="2808.78" table:style-name="ce6">
            <text:p>2,808.78 €</text:p>
          </table:table-cell>
          <table:table-cell office:value-type="float" office:value="2680.86" table:style-name="ce6">
            <text:p>2,680.8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ASERTA SNC - LC00182<text:s/></text:p>
          </table:table-cell>
          <table:table-cell office:value-type="string" table:style-name="ce7">
            <text:p>03720970130</text:p>
          </table:table-cell>
          <table:table-cell office:value-type="float" office:value="1893.12" table:style-name="ce6">
            <text:p>1,893.12 €</text:p>
          </table:table-cell>
          <table:table-cell office:value-type="float" office:value="1804.69" table:style-name="ce6">
            <text:p>1,804.6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ROCCO - MI8038COD. 8038 COD. 8038</text:p>
          </table:table-cell>
          <table:table-cell office:value-type="string" table:style-name="ce7">
            <text:p>04127310961</text:p>
          </table:table-cell>
          <table:table-cell office:value-type="float" office:value="7708.57" table:style-name="ce6">
            <text:p>7,708.57 €</text:p>
          </table:table-cell>
          <table:table-cell office:value-type="float" office:value="7366.6" table:style-name="ce6">
            <text:p>7,366.6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ESENZANI SAS - MI8110COD. 8110 COD. 8110</text:p>
          </table:table-cell>
          <table:table-cell office:value-type="string" table:style-name="ce7">
            <text:p>02324680962</text:p>
          </table:table-cell>
          <table:table-cell office:value-type="float" office:value="11494.59" table:style-name="ce6">
            <text:p>11,494.59 €</text:p>
          </table:table-cell>
          <table:table-cell office:value-type="float" office:value="10661.62" table:style-name="ce6">
            <text:p>10,661.6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UZZOCREA<text:s/></text:p>
          </table:table-cell>
          <table:table-cell office:value-type="string" table:style-name="ce7">
            <text:p>02526880139</text:p>
          </table:table-cell>
          <table:table-cell office:value-type="float" office:value="4921.2700000000004" table:style-name="ce6">
            <text:p>4,921.27 €</text:p>
          </table:table-cell>
          <table:table-cell office:value-type="float" office:value="4731.99" table:style-name="ce6">
            <text:p>4,731.9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E LAGO E MONTI SNC - LC 0167FARMACIA BRAMBILLA FARMACIA BRAMBILLA</text:p>
          </table:table-cell>
          <table:table-cell office:value-type="string" table:style-name="ce7">
            <text:p>03704940133</text:p>
          </table:table-cell>
          <table:table-cell office:value-type="float" office:value="6504.37" table:style-name="ce6">
            <text:p>6,504.37 €</text:p>
          </table:table-cell>
          <table:table-cell office:value-type="float" office:value="6249.04" table:style-name="ce6">
            <text:p>6,249.0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OIRAGHI - MI1556COD. 1556 COD. 1556</text:p>
          </table:table-cell>
          <table:table-cell office:value-type="string" table:style-name="ce7">
            <text:p>12140980157</text:p>
          </table:table-cell>
          <table:table-cell office:value-type="float" office:value="6597.16" table:style-name="ce6">
            <text:p>6,597.16 €</text:p>
          </table:table-cell>
          <table:table-cell office:value-type="float" office:value="6321.65" table:style-name="ce6">
            <text:p>6,321.6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Z.SPEC.MULTISERVIZI MUGGIO' FARM.COM. 3 - MI1572COD. 1572 COD. 1572</text:p>
          </table:table-cell>
          <table:table-cell office:value-type="string" table:style-name="ce7">
            <text:p>02654490966</text:p>
          </table:table-cell>
          <table:table-cell office:value-type="float" office:value="8421.33" table:style-name="ce6">
            <text:p>8,421.33 €</text:p>
          </table:table-cell>
          <table:table-cell office:value-type="float" office:value="8075.99" table:style-name="ce6">
            <text:p>8,075.9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EL VILLAGGIO 2 SNC - MI8100COD. 8100 <text:s/>(EX 15000783) COD. 8100 <text:s/>(EX 15000783)</text:p>
          </table:table-cell>
          <table:table-cell office:value-type="string" table:style-name="ce7">
            <text:p>07354790961</text:p>
          </table:table-cell>
          <table:table-cell office:value-type="float" office:value="6736.52" table:style-name="ce6">
            <text:p>6,736.52 €</text:p>
          </table:table-cell>
          <table:table-cell office:value-type="float" office:value="6414.94" table:style-name="ce6">
            <text:p>6,414.9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ZIENDA COMUNALE DI SERVIZI - MI0779FARMACIA COMUNALE 2 MI779 FARMACIA COMUNALE 2 MI779</text:p>
          </table:table-cell>
          <table:table-cell office:value-type="string" table:style-name="ce7">
            <text:p>02641320961</text:p>
          </table:table-cell>
          <table:table-cell office:value-type="float" office:value="8991.0300000000007" table:style-name="ce6">
            <text:p>8,991.03 €</text:p>
          </table:table-cell>
          <table:table-cell office:value-type="float" office:value="8616.02" table:style-name="ce6">
            <text:p>8,616.0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PAOLO DOTT. BONFANTI CARLO<text:s/></text:p>
          </table:table-cell>
          <table:table-cell office:value-type="string" table:style-name="ce7">
            <text:p>03538220132</text:p>
          </table:table-cell>
          <table:table-cell office:value-type="float" office:value="9538.23" table:style-name="ce6">
            <text:p>9,538.23 €</text:p>
          </table:table-cell>
          <table:table-cell office:value-type="float" office:value="9158.81" table:style-name="ce6">
            <text:p>9,158.8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ERCURIO SNC - COD. 8146<text:s/></text:p>
          </table:table-cell>
          <table:table-cell office:value-type="string" table:style-name="ce7">
            <text:p>09953790962</text:p>
          </table:table-cell>
          <table:table-cell office:value-type="float" office:value="8931.94" table:style-name="ce6">
            <text:p>8,931.94 €</text:p>
          </table:table-cell>
          <table:table-cell office:value-type="float" office:value="8588.4" table:style-name="ce6">
            <text:p>8,588.4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VERDI SNC - MI8177<text:s/></text:p>
          </table:table-cell>
          <table:table-cell office:value-type="string" table:style-name="ce7">
            <text:p>10257100965</text:p>
          </table:table-cell>
          <table:table-cell office:value-type="float" office:value="836.78" table:style-name="ce6">
            <text:p>836.78 €</text:p>
          </table:table-cell>
          <table:table-cell office:value-type="float" office:value="774.04" table:style-name="ce6">
            <text:p>774.0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AMBROSIANA SAS - MI8018<text:s/></text:p>
          </table:table-cell>
          <table:table-cell office:value-type="string" table:style-name="ce7">
            <text:p>02941110963</text:p>
          </table:table-cell>
          <table:table-cell office:value-type="float" office:value="6638.62" table:style-name="ce6">
            <text:p>6,638.62 €</text:p>
          </table:table-cell>
          <table:table-cell office:value-type="float" office:value="6352.22" table:style-name="ce6">
            <text:p>6,352.2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LA FARMACIA DI MONTEVECCHIA SRL - LC0123 DEI DOTT. ALBERTO BERETTA E SILVIA LOCATI &amp; C.</text:p>
          </table:table-cell>
          <table:table-cell office:value-type="string" table:style-name="ce7">
            <text:p>02965180132</text:p>
          </table:table-cell>
          <table:table-cell office:value-type="float" office:value="7830.11" table:style-name="ce6">
            <text:p>7,830.11 €</text:p>
          </table:table-cell>
          <table:table-cell office:value-type="float" office:value="7515.71" table:style-name="ce6">
            <text:p>7,515.7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ALLESTRASSE<text:s/></text:p>
          </table:table-cell>
          <table:table-cell office:value-type="string" table:style-name="ce7">
            <text:p>03078750134</text:p>
          </table:table-cell>
          <table:table-cell office:value-type="float" office:value="2558.91" table:style-name="ce6">
            <text:p>2,558.91 €</text:p>
          </table:table-cell>
          <table:table-cell office:value-type="float" office:value="2460.5" table:style-name="ce6">
            <text:p>2,460.5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T'AMBROGIO SNC<text:s/></text:p>
          </table:table-cell>
          <table:table-cell office:value-type="string" table:style-name="ce7">
            <text:p>02557050131</text:p>
          </table:table-cell>
          <table:table-cell office:value-type="float" office:value="6803.89" table:style-name="ce6">
            <text:p>6,803.89 €</text:p>
          </table:table-cell>
          <table:table-cell office:value-type="float" office:value="6535.49" table:style-name="ce6">
            <text:p>6,535.4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ARATI SRL - MI8196<text:s/></text:p>
          </table:table-cell>
          <table:table-cell office:value-type="string" table:style-name="ce7">
            <text:p>11026710969</text:p>
          </table:table-cell>
          <table:table-cell office:value-type="float" office:value="10658.38" table:style-name="ce6">
            <text:p>10,658.38 €</text:p>
          </table:table-cell>
          <table:table-cell office:value-type="float" office:value="10201.719999999999" table:style-name="ce6">
            <text:p>10,201.7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OTTA SRL - MI8180<text:s/></text:p>
          </table:table-cell>
          <table:table-cell office:value-type="string" table:style-name="ce7">
            <text:p>10516380960</text:p>
          </table:table-cell>
          <table:table-cell office:value-type="float" office:value="5621.47" table:style-name="ce6">
            <text:p>5,621.47 €</text:p>
          </table:table-cell>
          <table:table-cell office:value-type="float" office:value="5380.96" table:style-name="ce6">
            <text:p>5,380.9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MI1335 FARMACIA DI PAINA DI TABORELLI A.COD. 1335 COD. 1335</text:p>
          </table:table-cell>
          <table:table-cell office:value-type="string" table:style-name="ce7">
            <text:p>02438450138</text:p>
          </table:table-cell>
          <table:table-cell office:value-type="float" office:value="12581.71" table:style-name="ce6">
            <text:p>12,581.71 €</text:p>
          </table:table-cell>
          <table:table-cell office:value-type="float" office:value="12028.87" table:style-name="ce6">
            <text:p>12,028.8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ODERNA DR AUTUORI SAS - MI8069<text:s/></text:p>
          </table:table-cell>
          <table:table-cell office:value-type="string" table:style-name="ce7">
            <text:p>05513070960</text:p>
          </table:table-cell>
          <table:table-cell office:value-type="float" office:value="8390.0400000000009" table:style-name="ce6">
            <text:p>8,390.04 €</text:p>
          </table:table-cell>
          <table:table-cell office:value-type="float" office:value="8060.57" table:style-name="ce6">
            <text:p>8,060.5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EB SPA FARMACIA COMUNALE BIASSONO - MI0953COD. 0953 COD. 0953</text:p>
          </table:table-cell>
          <table:table-cell office:value-type="string" table:style-name="ce7">
            <text:p>02641080961</text:p>
          </table:table-cell>
          <table:table-cell office:value-type="float" office:value="3556.6" table:style-name="ce6">
            <text:p>3,556.60 €</text:p>
          </table:table-cell>
          <table:table-cell office:value-type="float" office:value="3400.77" table:style-name="ce6">
            <text:p>3,400.7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AMERICANA DEL DR. ALBERTO SICCARDIMI 8123 MI 8123</text:p>
          </table:table-cell>
          <table:table-cell office:value-type="string" table:style-name="ce7">
            <text:p>04083340168</text:p>
          </table:table-cell>
          <table:table-cell office:value-type="float" office:value="7403.19" table:style-name="ce6">
            <text:p>7,403.19 €</text:p>
          </table:table-cell>
          <table:table-cell office:value-type="float" office:value="7033.47" table:style-name="ce6">
            <text:p>7,033.4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AREGGIA SNC - MI8119<text:s/></text:p>
          </table:table-cell>
          <table:table-cell office:value-type="string" table:style-name="ce7">
            <text:p>08824230968</text:p>
          </table:table-cell>
          <table:table-cell office:value-type="float" office:value="4967.04" table:style-name="ce6">
            <text:p>4,967.04 €</text:p>
          </table:table-cell>
          <table:table-cell office:value-type="float" office:value="4758.07" table:style-name="ce6">
            <text:p>4,758.0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OMUNALE DI CASARGO - LC0018<text:s/></text:p>
          </table:table-cell>
          <table:table-cell office:value-type="string" table:style-name="ce7">
            <text:p>00561530130</text:p>
          </table:table-cell>
          <table:table-cell office:value-type="float" office:value="534.79" table:style-name="ce6">
            <text:p>534.79 €</text:p>
          </table:table-cell>
          <table:table-cell office:value-type="float" office:value="514.22" table:style-name="ce6">
            <text:p>514.2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ELVEZIA SRL - MI8171<text:s/></text:p>
          </table:table-cell>
          <table:table-cell office:value-type="string" table:style-name="ce7">
            <text:p>10283000965</text:p>
          </table:table-cell>
          <table:table-cell office:value-type="float" office:value="140.4" table:style-name="ce6">
            <text:p>140.40 €</text:p>
          </table:table-cell>
          <table:table-cell office:value-type="float" office:value="135" table:style-name="ce6">
            <text:p>135.0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AOLETTI SAS - LC0185DI PAOLETTI LUCIA &amp; C. DI PAOLETTI LUCIA &amp; C.</text:p>
          </table:table-cell>
          <table:table-cell office:value-type="string" table:style-name="ce7">
            <text:p>03761240138</text:p>
          </table:table-cell>
          <table:table-cell office:value-type="float" office:value="6110.43" table:style-name="ce6">
            <text:p>6,110.43 €</text:p>
          </table:table-cell>
          <table:table-cell office:value-type="float" office:value="5618.53" table:style-name="ce6">
            <text:p>5,618.5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ESIO SNC - MI8149DI CHIARA RIVA,MARTA RIVA,ISABELLA GAGLIAZZO DI CHIARA RIVA,MARTA RIVA,ISABELLA GAGLIAZZO</text:p>
          </table:table-cell>
          <table:table-cell office:value-type="string" table:style-name="ce7">
            <text:p>09950160961</text:p>
          </table:table-cell>
          <table:table-cell office:value-type="float" office:value="3508.84" table:style-name="ce6">
            <text:p>3,508.84 €</text:p>
          </table:table-cell>
          <table:table-cell office:value-type="float" office:value="3373.89" table:style-name="ce6">
            <text:p>3,373.8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RAVASI DOTT. CARLO ALBERTO - MI8191<text:s/></text:p>
          </table:table-cell>
          <table:table-cell office:value-type="string" table:style-name="ce7">
            <text:p>10884060962</text:p>
          </table:table-cell>
          <table:table-cell office:value-type="float" office:value="13002.58" table:style-name="ce6">
            <text:p>13,002.58 €</text:p>
          </table:table-cell>
          <table:table-cell office:value-type="float" office:value="12452.03" table:style-name="ce6">
            <text:p>12,452.0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OMBELLO SRL - MI8225<text:s/></text:p>
          </table:table-cell>
          <table:table-cell office:value-type="string" table:style-name="ce7">
            <text:p>12073190964</text:p>
          </table:table-cell>
          <table:table-cell office:value-type="float" office:value="9046.06" table:style-name="ce6">
            <text:p>9,046.06 €</text:p>
          </table:table-cell>
          <table:table-cell office:value-type="float" office:value="8685.68" table:style-name="ce6">
            <text:p>8,685.6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DR MAX ITALIA SRL - MI8232 FARMACIA DI VIMERCATE FARMACIA ORENO DI VIMERCATE</text:p>
          </table:table-cell>
          <table:table-cell office:value-type="string" table:style-name="ce7">
            <text:p>03664141201</text:p>
          </table:table-cell>
          <table:table-cell office:value-type="float" office:value="3813.88" table:style-name="ce6">
            <text:p>3,813.88 €</text:p>
          </table:table-cell>
          <table:table-cell office:value-type="float" office:value="3628.49" table:style-name="ce6">
            <text:p>3,628.4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ERETTA - MI8052<text:s/></text:p>
          </table:table-cell>
          <table:table-cell office:value-type="string" table:style-name="ce7">
            <text:p>05043420966</text:p>
          </table:table-cell>
          <table:table-cell office:value-type="float" office:value="5765.88" table:style-name="ce6">
            <text:p>5,765.88 €</text:p>
          </table:table-cell>
          <table:table-cell office:value-type="float" office:value="5465.79" table:style-name="ce6">
            <text:p>5,465.7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ORTI - MI1081COD. 1081 COD. 1081</text:p>
          </table:table-cell>
          <table:table-cell office:value-type="string" table:style-name="ce7">
            <text:p>07070000158</text:p>
          </table:table-cell>
          <table:table-cell office:value-type="float" office:value="2859.06" table:style-name="ce6">
            <text:p>2,859.06 €</text:p>
          </table:table-cell>
          <table:table-cell office:value-type="float" office:value="2735.39" table:style-name="ce6">
            <text:p>2,735.3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LAMBRUGHI<text:s/></text:p>
          </table:table-cell>
          <table:table-cell office:value-type="string" table:style-name="ce7">
            <text:p>03174120133</text:p>
          </table:table-cell>
          <table:table-cell office:value-type="float" office:value="607.78" table:style-name="ce6">
            <text:p>607.78 €</text:p>
          </table:table-cell>
          <table:table-cell office:value-type="float" office:value="584.4" table:style-name="ce6">
            <text:p>584.4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E LAGO E MONTI SNC - LC0168FARMACIA DI BARZIO FARMACIA DI BARZIO</text:p>
          </table:table-cell>
          <table:table-cell office:value-type="string" table:style-name="ce7">
            <text:p>03704940133</text:p>
          </table:table-cell>
          <table:table-cell office:value-type="float" office:value="4100.43" table:style-name="ce6">
            <text:p>4,100.43 €</text:p>
          </table:table-cell>
          <table:table-cell office:value-type="float" office:value="3893.96" table:style-name="ce6">
            <text:p>3,893.9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LUS SNC - MI8204DEI DOTTORI ARAMU A. E SERPI M. DEI DOTTORI ARAMU A. E SERPI M.</text:p>
          </table:table-cell>
          <table:table-cell office:value-type="string" table:style-name="ce7">
            <text:p>10608560966</text:p>
          </table:table-cell>
          <table:table-cell office:value-type="float" office:value="3945.49" table:style-name="ce6">
            <text:p>3,945.49 €</text:p>
          </table:table-cell>
          <table:table-cell office:value-type="float" office:value="3773.09" table:style-name="ce6">
            <text:p>3,773.0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GRIFFINI 1932 SAS - LC0204DELLA DOTT.SSA ANNA CLELIA COMOTTI E C. DELLA DOTT.SSA ANNA CLELIA COMOTTI E C.</text:p>
          </table:table-cell>
          <table:table-cell office:value-type="string" table:style-name="ce7">
            <text:p>04017710130</text:p>
          </table:table-cell>
          <table:table-cell office:value-type="float" office:value="23675.64" table:style-name="ce6">
            <text:p>23,675.64 €</text:p>
          </table:table-cell>
          <table:table-cell office:value-type="float" office:value="22012.9" table:style-name="ce6">
            <text:p>22,012.9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. ANTONIO SNC <text:s/>- LC0197DEI DOTT.RI ZULIANI C. &amp; MAFFEI D. DEI DOTT.RI ZULIANI C. &amp; MAFFEI D.</text:p>
          </table:table-cell>
          <table:table-cell office:value-type="string" table:style-name="ce7">
            <text:p>03717890135</text:p>
          </table:table-cell>
          <table:table-cell office:value-type="float" office:value="3789.19" table:style-name="ce6">
            <text:p>3,789.19 €</text:p>
          </table:table-cell>
          <table:table-cell office:value-type="float" office:value="3640.77" table:style-name="ce6">
            <text:p>3,640.7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CARLO SNC - MI8200DI ALESSANDRO E PAOLO MOTTA DI ALESSANDRO E PAOLO MOTTA</text:p>
          </table:table-cell>
          <table:table-cell office:value-type="string" table:style-name="ce7">
            <text:p>11040040963</text:p>
          </table:table-cell>
          <table:table-cell office:value-type="float" office:value="9292.02" table:style-name="ce6">
            <text:p>9,292.02 €</text:p>
          </table:table-cell>
          <table:table-cell office:value-type="float" office:value="8840.2099999999991" table:style-name="ce6">
            <text:p>8,840.2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FIORETTA - LC0191DI LAURA MARIA FIORETTA SAS DI LAURA MARIA FIORETTA SAS</text:p>
          </table:table-cell>
          <table:table-cell office:value-type="string" table:style-name="ce7">
            <text:p>03845730138</text:p>
          </table:table-cell>
          <table:table-cell office:value-type="float" office:value="12714.31" table:style-name="ce6">
            <text:p>12,714.31 €</text:p>
          </table:table-cell>
          <table:table-cell office:value-type="float" office:value="11934.13" table:style-name="ce6">
            <text:p>11,934.1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Z. SPEC. FARM. COM. BRUGHERIO FARM.COM.1 - MI1209COD. 1209 COD. 1209</text:p>
          </table:table-cell>
          <table:table-cell office:value-type="string" table:style-name="ce7">
            <text:p>03360950962</text:p>
          </table:table-cell>
          <table:table-cell office:value-type="float" office:value="7545.67" table:style-name="ce6">
            <text:p>7,545.67 €</text:p>
          </table:table-cell>
          <table:table-cell office:value-type="float" office:value="7242.65" table:style-name="ce6">
            <text:p>7,242.6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Z. SPEC. FARMACIE COMUNALE 2 BRUGHERIO - MI1445COD. 1445 COD. 1445</text:p>
          </table:table-cell>
          <table:table-cell office:value-type="string" table:style-name="ce7">
            <text:p>03360950962</text:p>
          </table:table-cell>
          <table:table-cell office:value-type="float" office:value="4103.8" table:style-name="ce6">
            <text:p>4,103.80 €</text:p>
          </table:table-cell>
          <table:table-cell office:value-type="float" office:value="3945.96" table:style-name="ce6">
            <text:p>3,945.9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SSP SPA - FARMACIA COM. 4 - MI8099COD. 8099 COD. 8099</text:p>
          </table:table-cell>
          <table:table-cell office:value-type="string" table:style-name="ce7">
            <text:p>02585280965</text:p>
          </table:table-cell>
          <table:table-cell office:value-type="float" office:value="4513.24" table:style-name="ce6">
            <text:p>4,513.24 €</text:p>
          </table:table-cell>
          <table:table-cell office:value-type="float" office:value="4296.1000000000004" table:style-name="ce6">
            <text:p>4,296.1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RIVA<text:s/></text:p>
          </table:table-cell>
          <table:table-cell office:value-type="string" table:style-name="ce7">
            <text:p>02354070134</text:p>
          </table:table-cell>
          <table:table-cell office:value-type="float" office:value="2978.69" table:style-name="ce6">
            <text:p>2,978.69 €</text:p>
          </table:table-cell>
          <table:table-cell office:value-type="float" office:value="2852.79" table:style-name="ce6">
            <text:p>2,852.7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ONCUCCO SNC - MI8163DR R. E L. MAZZOLENI DR R. E L. MAZZOLENI</text:p>
          </table:table-cell>
          <table:table-cell office:value-type="string" table:style-name="ce7">
            <text:p>10107330960</text:p>
          </table:table-cell>
          <table:table-cell office:value-type="float" office:value="18083.52" table:style-name="ce6">
            <text:p>18,083.52 €</text:p>
          </table:table-cell>
          <table:table-cell office:value-type="float" office:value="17010.73" table:style-name="ce6">
            <text:p>17,010.7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. ANTONIO SNC <text:s/>- LC0177DEI DOTT.RI ZULIANI C. &amp; MAFFEI D. DEI DOTT.RI ZULIANI C. &amp; MAFFEI D.</text:p>
          </table:table-cell>
          <table:table-cell office:value-type="string" table:style-name="ce7">
            <text:p>03717890135</text:p>
          </table:table-cell>
          <table:table-cell office:value-type="float" office:value="8710.0400000000009" table:style-name="ce6">
            <text:p>8,710.04 €</text:p>
          </table:table-cell>
          <table:table-cell office:value-type="float" office:value="8374.26" table:style-name="ce6">
            <text:p>8,374.2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ASTOLI<text:s/></text:p>
          </table:table-cell>
          <table:table-cell office:value-type="string" table:style-name="ce7">
            <text:p>03586220968</text:p>
          </table:table-cell>
          <table:table-cell office:value-type="float" office:value="6987.42" table:style-name="ce6">
            <text:p>6,987.42 €</text:p>
          </table:table-cell>
          <table:table-cell office:value-type="float" office:value="6707.72" table:style-name="ce6">
            <text:p>6,707.7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EGLI ANGELI CUSTODI SNC - MI8205<text:s/></text:p>
          </table:table-cell>
          <table:table-cell office:value-type="string" table:style-name="ce7">
            <text:p>11315400967</text:p>
          </table:table-cell>
          <table:table-cell office:value-type="float" office:value="2633.41" table:style-name="ce6">
            <text:p>2,633.41 €</text:p>
          </table:table-cell>
          <table:table-cell office:value-type="float" office:value="2532.13" table:style-name="ce6">
            <text:p>2,532.1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MI8022 FARMACIA ZECCACOD. 8022 COD. 8022</text:p>
          </table:table-cell>
          <table:table-cell office:value-type="string" table:style-name="ce7">
            <text:p>02930430968</text:p>
          </table:table-cell>
          <table:table-cell office:value-type="float" office:value="5780.84" table:style-name="ce6">
            <text:p>5,780.84 €</text:p>
          </table:table-cell>
          <table:table-cell office:value-type="float" office:value="5555.92" table:style-name="ce6">
            <text:p>5,555.9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ICURZIO SRL - MI8089<text:s/></text:p>
          </table:table-cell>
          <table:table-cell office:value-type="string" table:style-name="ce7">
            <text:p>06414670965</text:p>
          </table:table-cell>
          <table:table-cell office:value-type="float" office:value="8974.4599999999991" table:style-name="ce6">
            <text:p>8,974.46 €</text:p>
          </table:table-cell>
          <table:table-cell office:value-type="float" office:value="8603.75" table:style-name="ce6">
            <text:p>8,603.7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. DESENZANI SAS DI G. E S. DESENZANI MI8137<text:s/></text:p>
          </table:table-cell>
          <table:table-cell office:value-type="string" table:style-name="ce7">
            <text:p>02324680962</text:p>
          </table:table-cell>
          <table:table-cell office:value-type="float" office:value="3198.72" table:style-name="ce6">
            <text:p>3,198.72 €</text:p>
          </table:table-cell>
          <table:table-cell office:value-type="float" office:value="3071.71" table:style-name="ce6">
            <text:p>3,071.7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ROBBIATI SAS - MI8235 - DI DR.SSA ROBBIATI DANIELA<text:s/></text:p>
          </table:table-cell>
          <table:table-cell office:value-type="string" table:style-name="ce7">
            <text:p>12461020963</text:p>
          </table:table-cell>
          <table:table-cell office:value-type="float" office:value="4719.3599999999997" table:style-name="ce6">
            <text:p>4,719.36 €</text:p>
          </table:table-cell>
          <table:table-cell office:value-type="float" office:value="4472.12" table:style-name="ce6">
            <text:p>4,472.1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Z. SPEC. FARMACIE COM. VIMERCATESI MI1398FARM.COMUNALE NORD VIA PASSIRANO COD. 1398 FARM.COMUNALE NORD VIA PASSIRANO COD. 1398</text:p>
          </table:table-cell>
          <table:table-cell office:value-type="string" table:style-name="ce7">
            <text:p>02211980962</text:p>
          </table:table-cell>
          <table:table-cell office:value-type="float" office:value="10990.39" table:style-name="ce6">
            <text:p>10,990.39 €</text:p>
          </table:table-cell>
          <table:table-cell office:value-type="float" office:value="10528.15" table:style-name="ce6">
            <text:p>10,528.1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ARENNO DI DI MAIRA FIORELLA E BARBONE FLAVIO &amp; C. SNC - LC0139 DI DI MAIRA F. E BARBONE T. &amp; C.</text:p>
          </table:table-cell>
          <table:table-cell office:value-type="string" table:style-name="ce7">
            <text:p>03180590139</text:p>
          </table:table-cell>
          <table:table-cell office:value-type="float" office:value="620.6" table:style-name="ce6">
            <text:p>620.60 €</text:p>
          </table:table-cell>
          <table:table-cell office:value-type="float" office:value="596.74" table:style-name="ce6">
            <text:p>596.7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ONTEROSA - COD. 8150<text:s/></text:p>
          </table:table-cell>
          <table:table-cell office:value-type="string" table:style-name="ce7">
            <text:p>09910730960</text:p>
          </table:table-cell>
          <table:table-cell office:value-type="float" office:value="11071.47" table:style-name="ce6">
            <text:p>11,071.47 €</text:p>
          </table:table-cell>
          <table:table-cell office:value-type="float" office:value="10146.450000000001" table:style-name="ce6">
            <text:p>10,146.4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SSP SPA - FARMACIA COM. LIMBIATE - MI8106<text:s/></text:p>
          </table:table-cell>
          <table:table-cell office:value-type="string" table:style-name="ce7">
            <text:p>02585280965</text:p>
          </table:table-cell>
          <table:table-cell office:value-type="float" office:value="6173.84" table:style-name="ce6">
            <text:p>6,173.84 €</text:p>
          </table:table-cell>
          <table:table-cell office:value-type="float" office:value="5909.42" table:style-name="ce6">
            <text:p>5,909.4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INCREA SNC - MI8169DR. A. MASSARA E N.N. PRATICO' DR. A. MASSARA E N.N. PRATICO'</text:p>
          </table:table-cell>
          <table:table-cell office:value-type="string" table:style-name="ce7">
            <text:p>10029310967</text:p>
          </table:table-cell>
          <table:table-cell office:value-type="float" office:value="1184.1600000000001" table:style-name="ce6">
            <text:p>1,184.16 €</text:p>
          </table:table-cell>
          <table:table-cell office:value-type="float" office:value="1124.19" table:style-name="ce6">
            <text:p>1,124.1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LA NUOVA FARMACIA GATTI SRL - MI8218<text:s/></text:p>
          </table:table-cell>
          <table:table-cell office:value-type="string" table:style-name="ce7">
            <text:p>11852710968</text:p>
          </table:table-cell>
          <table:table-cell office:value-type="float" office:value="2498.37" table:style-name="ce6">
            <text:p>2,498.37 €</text:p>
          </table:table-cell>
          <table:table-cell office:value-type="float" office:value="2399.8200000000002" table:style-name="ce6">
            <text:p>2,399.8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ELLA FRANCESCA - MI8013<text:s/></text:p>
          </table:table-cell>
          <table:table-cell office:value-type="string" table:style-name="ce7">
            <text:p>02870670961</text:p>
          </table:table-cell>
          <table:table-cell office:value-type="float" office:value="4089.47" table:style-name="ce6">
            <text:p>4,089.47 €</text:p>
          </table:table-cell>
          <table:table-cell office:value-type="float" office:value="3928.37" table:style-name="ce6">
            <text:p>3,928.3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ZIENDA SPECIALE CONCOREZZESE COD. 731FARM. COM. 1 CONCOREZZO FARM. COM. 1 CONCOREZZO</text:p>
          </table:table-cell>
          <table:table-cell office:value-type="string" table:style-name="ce7">
            <text:p>02385940966</text:p>
          </table:table-cell>
          <table:table-cell office:value-type="float" office:value="18256.98" table:style-name="ce6">
            <text:p>18,256.98 €</text:p>
          </table:table-cell>
          <table:table-cell office:value-type="float" office:value="17532.91" table:style-name="ce6">
            <text:p>17,532.9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ALLE GRAZIE DOTT. CASANOVA - MI8111E C. SAS <text:s text:c="4"/>COD. 8111 E C. SAS <text:s text:c="4"/>COD. 8111</text:p>
          </table:table-cell>
          <table:table-cell office:value-type="string" table:style-name="ce7">
            <text:p>07831300962</text:p>
          </table:table-cell>
          <table:table-cell office:value-type="float" office:value="6159.09" table:style-name="ce6">
            <text:p>6,159.09 €</text:p>
          </table:table-cell>
          <table:table-cell office:value-type="float" office:value="5915.19" table:style-name="ce6">
            <text:p>5,915.1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ALDEGHI SNC<text:s/></text:p>
          </table:table-cell>
          <table:table-cell office:value-type="string" table:style-name="ce7">
            <text:p>02449410139</text:p>
          </table:table-cell>
          <table:table-cell office:value-type="float" office:value="3876.53" table:style-name="ce6">
            <text:p>3,876.53 €</text:p>
          </table:table-cell>
          <table:table-cell office:value-type="float" office:value="3708.26" table:style-name="ce6">
            <text:p>3,708.2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GIACOMO SNC - MI8181DI GIUSEPPE PETTITI E PAOLA SCARRONE DI GIUSEPPE PETTITI E PAOLA SCARRONE</text:p>
          </table:table-cell>
          <table:table-cell office:value-type="string" table:style-name="ce7">
            <text:p>10402940968</text:p>
          </table:table-cell>
          <table:table-cell office:value-type="float" office:value="3429.18" table:style-name="ce6">
            <text:p>3,429.18 €</text:p>
          </table:table-cell>
          <table:table-cell office:value-type="float" office:value="3290.63" table:style-name="ce6">
            <text:p>3,290.6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CCOLINI SAS DEL DR CECCOLINI GUIDO<text:s/></text:p>
          </table:table-cell>
          <table:table-cell office:value-type="string" table:style-name="ce7">
            <text:p>12662800965</text:p>
          </table:table-cell>
          <table:table-cell office:value-type="float" office:value="3949.39" table:style-name="ce6">
            <text:p>3,949.39 €</text:p>
          </table:table-cell>
          <table:table-cell office:value-type="float" office:value="3726.22" table:style-name="ce6">
            <text:p>3,726.2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ENESSERE S.R.L. - LC0210<text:s/></text:p>
          </table:table-cell>
          <table:table-cell office:value-type="string" table:style-name="ce7">
            <text:p>04124030133</text:p>
          </table:table-cell>
          <table:table-cell office:value-type="float" office:value="5689.11" table:style-name="ce6">
            <text:p>5,689.11 €</text:p>
          </table:table-cell>
          <table:table-cell office:value-type="float" office:value="5443.64" table:style-name="ce6">
            <text:p>5,443.6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EB SPA <text:s/>FARMACIA COMUNALE 1 SEREGNO - MI0764COD. 0764 COD. 0764</text:p>
          </table:table-cell>
          <table:table-cell office:value-type="string" table:style-name="ce7">
            <text:p>02641080961</text:p>
          </table:table-cell>
          <table:table-cell office:value-type="float" office:value="7049.92" table:style-name="ce6">
            <text:p>7,049.92 €</text:p>
          </table:table-cell>
          <table:table-cell office:value-type="float" office:value="6739.3" table:style-name="ce6">
            <text:p>6,739.3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AURI SRL - MI8085<text:s/></text:p>
          </table:table-cell>
          <table:table-cell office:value-type="string" table:style-name="ce7">
            <text:p>06284510960</text:p>
          </table:table-cell>
          <table:table-cell office:value-type="float" office:value="5716.26" table:style-name="ce6">
            <text:p>5,716.26 €</text:p>
          </table:table-cell>
          <table:table-cell office:value-type="float" office:value="5496.02" table:style-name="ce6">
            <text:p>5,496.0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TIZZONI SNC DI TIZZONI B. - LC0149<text:s/></text:p>
          </table:table-cell>
          <table:table-cell office:value-type="string" table:style-name="ce7">
            <text:p>03390200131</text:p>
          </table:table-cell>
          <table:table-cell office:value-type="float" office:value="4053.59" table:style-name="ce6">
            <text:p>4,053.59 €</text:p>
          </table:table-cell>
          <table:table-cell office:value-type="float" office:value="3825.5" table:style-name="ce6">
            <text:p>3,825.5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BRAVI FARMACIE SRL - MI8188SEDE LISSONE SEDE LISSONE</text:p>
          </table:table-cell>
          <table:table-cell office:value-type="string" table:style-name="ce7">
            <text:p>02943240982</text:p>
          </table:table-cell>
          <table:table-cell office:value-type="float" office:value="21555.19" table:style-name="ce6">
            <text:p>21,555.19 €</text:p>
          </table:table-cell>
          <table:table-cell office:value-type="float" office:value="20500.57" table:style-name="ce6">
            <text:p>20,500.5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EL CORSO SNC - MI8121<text:s/></text:p>
          </table:table-cell>
          <table:table-cell office:value-type="string" table:style-name="ce7">
            <text:p>08875010962</text:p>
          </table:table-cell>
          <table:table-cell office:value-type="float" office:value="4775.1099999999997" table:style-name="ce6">
            <text:p>4,775.11 €</text:p>
          </table:table-cell>
          <table:table-cell office:value-type="float" office:value="4571.9399999999996" table:style-name="ce6">
            <text:p>4,571.9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FRANCESCO SNC<text:s/></text:p>
          </table:table-cell>
          <table:table-cell office:value-type="string" table:style-name="ce7">
            <text:p>02216720132</text:p>
          </table:table-cell>
          <table:table-cell office:value-type="float" office:value="8549.34" table:style-name="ce6">
            <text:p>8,549.34 €</text:p>
          </table:table-cell>
          <table:table-cell office:value-type="float" office:value="8209.09" table:style-name="ce6">
            <text:p>8,209.0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EDRANI S.A.S. DI PEDRANI ADELE CARLA &amp; C.<text:s/></text:p>
          </table:table-cell>
          <table:table-cell office:value-type="string" table:style-name="ce7">
            <text:p>04057780134</text:p>
          </table:table-cell>
          <table:table-cell office:value-type="float" office:value="1684.49" table:style-name="ce6">
            <text:p>1,684.49 €</text:p>
          </table:table-cell>
          <table:table-cell office:value-type="float" office:value="1619.7" table:style-name="ce6">
            <text:p>1,619.7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.ANTONIO S.R.L. MI8102 DEL DR. DAVIDE LUZZANI E C.</text:p>
          </table:table-cell>
          <table:table-cell office:value-type="string" table:style-name="ce7">
            <text:p>03272160965</text:p>
          </table:table-cell>
          <table:table-cell office:value-type="float" office:value="5490.12" table:style-name="ce6">
            <text:p>5,490.12 €</text:p>
          </table:table-cell>
          <table:table-cell office:value-type="float" office:value="5262.82" table:style-name="ce6">
            <text:p>5,262.8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EB SPA FARMACIA COMUNALE 3 SEREGNO - MI1354COD. 1354 COD. 1354</text:p>
          </table:table-cell>
          <table:table-cell office:value-type="string" table:style-name="ce7">
            <text:p>02641080961</text:p>
          </table:table-cell>
          <table:table-cell office:value-type="float" office:value="8549.2800000000007" table:style-name="ce6">
            <text:p>8,549.28 €</text:p>
          </table:table-cell>
          <table:table-cell office:value-type="float" office:value="8035.08" table:style-name="ce6">
            <text:p>8,035.0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COLICO DI LUCA LACORTE SRL - LC0145<text:s/></text:p>
          </table:table-cell>
          <table:table-cell office:value-type="string" table:style-name="ce7">
            <text:p>03223210133</text:p>
          </table:table-cell>
          <table:table-cell office:value-type="float" office:value="18611.939999999999" table:style-name="ce6">
            <text:p>18,611.94 €</text:p>
          </table:table-cell>
          <table:table-cell office:value-type="float" office:value="17614.59" table:style-name="ce6">
            <text:p>17,614.5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LOMAGNA SAS DEL DR. POLITO &amp; C. <text:s/>- LC0128<text:s/></text:p>
          </table:table-cell>
          <table:table-cell office:value-type="string" table:style-name="ce7">
            <text:p>03062300136</text:p>
          </table:table-cell>
          <table:table-cell office:value-type="float" office:value="1867.22" table:style-name="ce6">
            <text:p>1,867.22 €</text:p>
          </table:table-cell>
          <table:table-cell office:value-type="float" office:value="1795.41" table:style-name="ce6">
            <text:p>1,795.4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NEGRI SRL - MI8209 DI DR. ANTONELLA SENIGAGLIA &amp; C.</text:p>
          </table:table-cell>
          <table:table-cell office:value-type="string" table:style-name="ce7">
            <text:p>11475390966</text:p>
          </table:table-cell>
          <table:table-cell office:value-type="float" office:value="5558.93" table:style-name="ce6">
            <text:p>5,558.93 €</text:p>
          </table:table-cell>
          <table:table-cell office:value-type="float" office:value="5341.31" table:style-name="ce6">
            <text:p>5,341.3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ARIANO SRL - LC181<text:s/></text:p>
          </table:table-cell>
          <table:table-cell office:value-type="string" table:style-name="ce7">
            <text:p>03742920139</text:p>
          </table:table-cell>
          <table:table-cell office:value-type="float" office:value="5794.54" table:style-name="ce6">
            <text:p>5,794.54 €</text:p>
          </table:table-cell>
          <table:table-cell office:value-type="float" office:value="5548.83" table:style-name="ce6">
            <text:p>5,548.8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BOVISIO SRL - MI8173<text:s/></text:p>
          </table:table-cell>
          <table:table-cell office:value-type="string" table:style-name="ce7">
            <text:p>10276130969</text:p>
          </table:table-cell>
          <table:table-cell office:value-type="float" office:value="2012.13" table:style-name="ce6">
            <text:p>2,012.13 €</text:p>
          </table:table-cell>
          <table:table-cell office:value-type="float" office:value="1912.71" table:style-name="ce6">
            <text:p>1,912.7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LISSONE FARMACIE SPA FARM.COM. 3 - MI1506<text:s/></text:p>
          </table:table-cell>
          <table:table-cell office:value-type="string" table:style-name="ce7">
            <text:p>02787850961</text:p>
          </table:table-cell>
          <table:table-cell office:value-type="float" office:value="3577.91" table:style-name="ce6">
            <text:p>3,577.91 €</text:p>
          </table:table-cell>
          <table:table-cell office:value-type="float" office:value="3419.53" table:style-name="ce6">
            <text:p>3,419.5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IROLA SAS - LC0084<text:s/></text:p>
          </table:table-cell>
          <table:table-cell office:value-type="string" table:style-name="ce7">
            <text:p>02065110138</text:p>
          </table:table-cell>
          <table:table-cell office:value-type="float" office:value="9654.51" table:style-name="ce6">
            <text:p>9,654.51 €</text:p>
          </table:table-cell>
          <table:table-cell office:value-type="float" office:value="8971.2999999999993" table:style-name="ce6">
            <text:p>8,971.3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ASANOVA - MI8112COD. 8112 COD. 8112</text:p>
          </table:table-cell>
          <table:table-cell office:value-type="string" table:style-name="ce7">
            <text:p>07831280966</text:p>
          </table:table-cell>
          <table:table-cell office:value-type="float" office:value="2491.6999999999998" table:style-name="ce6">
            <text:p>2,491.70 €</text:p>
          </table:table-cell>
          <table:table-cell office:value-type="float" office:value="2388.94" table:style-name="ce6">
            <text:p>2,388.9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VALERIO<text:s/></text:p>
          </table:table-cell>
          <table:table-cell office:value-type="string" table:style-name="ce7">
            <text:p>01503050138</text:p>
          </table:table-cell>
          <table:table-cell office:value-type="float" office:value="8814.5499999999993" table:style-name="ce6">
            <text:p>8,814.55 €</text:p>
          </table:table-cell>
          <table:table-cell office:value-type="float" office:value="8470.9500000000007" table:style-name="ce6">
            <text:p>8,470.9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ASTELLI VEDANO <text:s/>AL LAMBRO SRL - MI8138<text:s/></text:p>
          </table:table-cell>
          <table:table-cell office:value-type="string" table:style-name="ce7">
            <text:p>09720920967</text:p>
          </table:table-cell>
          <table:table-cell office:value-type="float" office:value="11159.54" table:style-name="ce6">
            <text:p>11,159.54 €</text:p>
          </table:table-cell>
          <table:table-cell office:value-type="float" office:value="10707.5" table:style-name="ce6">
            <text:p>10,707.5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LA FENICE DEL DOTT NERI ANDREA &amp; C. SNC MI8245<text:s/></text:p>
          </table:table-cell>
          <table:table-cell office:value-type="string" table:style-name="ce7">
            <text:p>12823630962</text:p>
          </table:table-cell>
          <table:table-cell office:value-type="float" office:value="1535.58" table:style-name="ce6">
            <text:p>1,535.58 €</text:p>
          </table:table-cell>
          <table:table-cell office:value-type="float" office:value="1470.66" table:style-name="ce6">
            <text:p>1,470.6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TA RITA SAS - MI8104<text:s/></text:p>
          </table:table-cell>
          <table:table-cell office:value-type="string" table:style-name="ce7">
            <text:p>07544550960</text:p>
          </table:table-cell>
          <table:table-cell office:value-type="float" office:value="3306.51" table:style-name="ce6">
            <text:p>3,306.51 €</text:p>
          </table:table-cell>
          <table:table-cell office:value-type="float" office:value="3177.99" table:style-name="ce6">
            <text:p>3,177.9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ENTRALE DR.SSA DANIELA BOLLES - MI8126<text:s/></text:p>
          </table:table-cell>
          <table:table-cell office:value-type="string" table:style-name="ce7">
            <text:p>09216330960</text:p>
          </table:table-cell>
          <table:table-cell office:value-type="float" office:value="1895.88" table:style-name="ce6">
            <text:p>1,895.88 €</text:p>
          </table:table-cell>
          <table:table-cell office:value-type="float" office:value="1798.95" table:style-name="ce6">
            <text:p>1,798.9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RUDENZANO<text:s/></text:p>
          </table:table-cell>
          <table:table-cell office:value-type="string" table:style-name="ce7">
            <text:p>01892070135</text:p>
          </table:table-cell>
          <table:table-cell office:value-type="float" office:value="4975.1400000000003" table:style-name="ce6">
            <text:p>4,975.14 €</text:p>
          </table:table-cell>
          <table:table-cell office:value-type="float" office:value="4769.26" table:style-name="ce6">
            <text:p>4,769.2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OLGINATE DR.SSA A. FEDELI E C. SNCLC0170 LC0170</text:p>
          </table:table-cell>
          <table:table-cell office:value-type="string" table:style-name="ce7">
            <text:p>03707520130</text:p>
          </table:table-cell>
          <table:table-cell office:value-type="float" office:value="5517.67" table:style-name="ce6">
            <text:p>5,517.67 €</text:p>
          </table:table-cell>
          <table:table-cell office:value-type="float" office:value="5284.86" table:style-name="ce6">
            <text:p>5,284.8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EL CORSO SNC - LC0176<text:s/></text:p>
          </table:table-cell>
          <table:table-cell office:value-type="string" table:style-name="ce7">
            <text:p>03712470131</text:p>
          </table:table-cell>
          <table:table-cell office:value-type="float" office:value="4094.67" table:style-name="ce6">
            <text:p>4,094.67 €</text:p>
          </table:table-cell>
          <table:table-cell office:value-type="float" office:value="3937.18" table:style-name="ce6">
            <text:p>3,937.1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EREGO SNC - MI8072<text:s/></text:p>
          </table:table-cell>
          <table:table-cell office:value-type="string" table:style-name="ce7">
            <text:p>05669410960</text:p>
          </table:table-cell>
          <table:table-cell office:value-type="float" office:value="19723.77" table:style-name="ce6">
            <text:p>19,723.77 €</text:p>
          </table:table-cell>
          <table:table-cell office:value-type="float" office:value="18824.939999999999" table:style-name="ce6">
            <text:p>18,824.94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. FRANCESCO DELLA D.SSA IDA BIZZARRI &amp; C SAS - MI8096 BIZZARRI DI SANDRA MOIOLI COD8096</text:p>
          </table:table-cell>
          <table:table-cell office:value-type="string" table:style-name="ce7">
            <text:p>06913450968</text:p>
          </table:table-cell>
          <table:table-cell office:value-type="float" office:value="19175.2" table:style-name="ce6">
            <text:p>19,175.20 €</text:p>
          </table:table-cell>
          <table:table-cell office:value-type="float" office:value="18382.97" table:style-name="ce6">
            <text:p>18,382.9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SSP SPA - FARM.COM. VAREDO - MI8057COD. 8057 COD. 8057</text:p>
          </table:table-cell>
          <table:table-cell office:value-type="string" table:style-name="ce7">
            <text:p>02585280965</text:p>
          </table:table-cell>
          <table:table-cell office:value-type="float" office:value="3891.28" table:style-name="ce6">
            <text:p>3,891.28 €</text:p>
          </table:table-cell>
          <table:table-cell office:value-type="float" office:value="3700.52" table:style-name="ce6">
            <text:p>3,700.5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LISSONE FARMACIE SPA FARM.COM. 4 - MI8107COD. 8107 COD. 8107</text:p>
          </table:table-cell>
          <table:table-cell office:value-type="string" table:style-name="ce7">
            <text:p>02787850961</text:p>
          </table:table-cell>
          <table:table-cell office:value-type="float" office:value="1777.33" table:style-name="ce6">
            <text:p>1,777.33 €</text:p>
          </table:table-cell>
          <table:table-cell office:value-type="float" office:value="1669.81" table:style-name="ce6">
            <text:p>1,669.8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ANZONI SAS - MI8157DR. A. MANDELLI DR. A. MANDELLI</text:p>
          </table:table-cell>
          <table:table-cell office:value-type="string" table:style-name="ce7">
            <text:p>10053060967</text:p>
          </table:table-cell>
          <table:table-cell office:value-type="float" office:value="3085.25" table:style-name="ce6">
            <text:p>3,085.25 €</text:p>
          </table:table-cell>
          <table:table-cell office:value-type="float" office:value="2943.29" table:style-name="ce6">
            <text:p>2,943.2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I CREMENO SAS-LC0201 DOTT.SSA VALSECCHI PATRIZIA DOTT. RUSCONI AMBROGIO E C.</text:p>
          </table:table-cell>
          <table:table-cell office:value-type="string" table:style-name="ce7">
            <text:p>03987140138</text:p>
          </table:table-cell>
          <table:table-cell office:value-type="float" office:value="683.04" table:style-name="ce6">
            <text:p>683.04 €</text:p>
          </table:table-cell>
          <table:table-cell office:value-type="float" office:value="656.77" table:style-name="ce6">
            <text:p>656.7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ZIENDA SPECIALE SERVIZI AGRATE BRIANZA - MI1167FARMACIA COMUNALE 2 COD.1167 FARMACIA COMUNALE 2 COD.1167</text:p>
          </table:table-cell>
          <table:table-cell office:value-type="string" table:style-name="ce7">
            <text:p>02546390960</text:p>
          </table:table-cell>
          <table:table-cell office:value-type="float" office:value="1481" table:style-name="ce6">
            <text:p>1,481.00 €</text:p>
          </table:table-cell>
          <table:table-cell office:value-type="float" office:value="1411.06" table:style-name="ce6">
            <text:p>1,411.0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 MARCELLINO<text:s/></text:p>
          </table:table-cell>
          <table:table-cell office:value-type="string" table:style-name="ce7">
            <text:p>05545700964</text:p>
          </table:table-cell>
          <table:table-cell office:value-type="float" office:value="1057.9100000000001" table:style-name="ce6">
            <text:p>1,057.91 €</text:p>
          </table:table-cell>
          <table:table-cell office:value-type="float" office:value="1017.21" table:style-name="ce6">
            <text:p>1,017.2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ANTAGOSTINO BARBONE LAURA - MI8172<text:s/></text:p>
          </table:table-cell>
          <table:table-cell office:value-type="string" table:style-name="ce7">
            <text:p>10366890969</text:p>
          </table:table-cell>
          <table:table-cell office:value-type="float" office:value="1823.32" table:style-name="ce6">
            <text:p>1,823.32 €</text:p>
          </table:table-cell>
          <table:table-cell office:value-type="float" office:value="1742.01" table:style-name="ce6">
            <text:p>1,742.0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TACCONA SNC - MI8176<text:s/></text:p>
          </table:table-cell>
          <table:table-cell office:value-type="string" table:style-name="ce7">
            <text:p>10307540962</text:p>
          </table:table-cell>
          <table:table-cell office:value-type="float" office:value="1434.41" table:style-name="ce6">
            <text:p>1,434.41 €</text:p>
          </table:table-cell>
          <table:table-cell office:value-type="float" office:value="1367.56" table:style-name="ce6">
            <text:p>1,367.5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.SSE G. MASCALI E L. BONTEMPO SNCMI8167 MI8167</text:p>
          </table:table-cell>
          <table:table-cell office:value-type="string" table:style-name="ce7">
            <text:p>10023600967</text:p>
          </table:table-cell>
          <table:table-cell office:value-type="float" office:value="10015.92" table:style-name="ce6">
            <text:p>10,015.92 €</text:p>
          </table:table-cell>
          <table:table-cell office:value-type="float" office:value="9448.7900000000009" table:style-name="ce6">
            <text:p>9,448.79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R. LIDIO BASAGLIA SRL - LC0205<text:s/></text:p>
          </table:table-cell>
          <table:table-cell office:value-type="string" table:style-name="ce7">
            <text:p>03988600130</text:p>
          </table:table-cell>
          <table:table-cell office:value-type="float" office:value="18057.53" table:style-name="ce6">
            <text:p>18,057.53 €</text:p>
          </table:table-cell>
          <table:table-cell office:value-type="float" office:value="17263.07" table:style-name="ce6">
            <text:p>17,263.0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NUOVA FARMACIA DEL PONTE SNC - LC0203<text:s/></text:p>
          </table:table-cell>
          <table:table-cell office:value-type="string" table:style-name="ce7">
            <text:p>03995650136</text:p>
          </table:table-cell>
          <table:table-cell office:value-type="float" office:value="5545.38" table:style-name="ce6">
            <text:p>5,545.38 €</text:p>
          </table:table-cell>
          <table:table-cell office:value-type="float" office:value="5310.11" table:style-name="ce6">
            <text:p>5,310.11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CORRADA S.R.L. - MI8242<text:s/></text:p>
          </table:table-cell>
          <table:table-cell office:value-type="string" table:style-name="ce7">
            <text:p>12695920962</text:p>
          </table:table-cell>
          <table:table-cell office:value-type="float" office:value="897.8" table:style-name="ce6">
            <text:p>897.80 €</text:p>
          </table:table-cell>
          <table:table-cell office:value-type="float" office:value="863.27" table:style-name="ce6">
            <text:p>863.27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ELVETTI SRL - LC0202<text:s/></text:p>
          </table:table-cell>
          <table:table-cell office:value-type="string" table:style-name="ce7">
            <text:p>03993080138</text:p>
          </table:table-cell>
          <table:table-cell office:value-type="float" office:value="4156.28" table:style-name="ce6">
            <text:p>4,156.28 €</text:p>
          </table:table-cell>
          <table:table-cell office:value-type="float" office:value="3996.42" table:style-name="ce6">
            <text:p>3,996.42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SEGRAMORA snc - MI8054COD. 8054 COD. 8054</text:p>
          </table:table-cell>
          <table:table-cell office:value-type="string" table:style-name="ce7">
            <text:p>05208110964</text:p>
          </table:table-cell>
          <table:table-cell office:value-type="float" office:value="11164.97" table:style-name="ce6">
            <text:p>11,164.97 €</text:p>
          </table:table-cell>
          <table:table-cell office:value-type="float" office:value="10693.78" table:style-name="ce6">
            <text:p>10,693.7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DESENZANI SAS - MI8032<text:s/></text:p>
          </table:table-cell>
          <table:table-cell office:value-type="string" table:style-name="ce7">
            <text:p>02324680962</text:p>
          </table:table-cell>
          <table:table-cell office:value-type="float" office:value="4056.03" table:style-name="ce6">
            <text:p>4,056.03 €</text:p>
          </table:table-cell>
          <table:table-cell office:value-type="float" office:value="3894.33" table:style-name="ce6">
            <text:p>3,894.33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MERATI<text:s/></text:p>
          </table:table-cell>
          <table:table-cell office:value-type="string" table:style-name="ce7">
            <text:p>02330450962</text:p>
          </table:table-cell>
          <table:table-cell office:value-type="float" office:value="2537.92" table:style-name="ce6">
            <text:p>2,537.92 €</text:p>
          </table:table-cell>
          <table:table-cell office:value-type="float" office:value="2440.3000000000002" table:style-name="ce6">
            <text:p>2,440.30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ROCCHI<text:s/></text:p>
          </table:table-cell>
          <table:table-cell office:value-type="string" table:style-name="ce7">
            <text:p>02445170133</text:p>
          </table:table-cell>
          <table:table-cell office:value-type="float" office:value="3062.85" table:style-name="ce6">
            <text:p>3,062.85 €</text:p>
          </table:table-cell>
          <table:table-cell office:value-type="float" office:value="2937.26" table:style-name="ce6">
            <text:p>2,937.26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ASSP SPA - FARMACIA COM. MEDA - MI 8135COD.8135 COD.8135</text:p>
          </table:table-cell>
          <table:table-cell office:value-type="string" table:style-name="ce7">
            <text:p>02585280965</text:p>
          </table:table-cell>
          <table:table-cell office:value-type="float" office:value="6668.73" table:style-name="ce6">
            <text:p>6,668.73 €</text:p>
          </table:table-cell>
          <table:table-cell office:value-type="float" office:value="6259.75" table:style-name="ce6">
            <text:p>6,259.75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MCFARMA SRL - MI8206<text:s/></text:p>
          </table:table-cell>
          <table:table-cell office:value-type="string" table:style-name="ce7">
            <text:p>03897670133</text:p>
          </table:table-cell>
          <table:table-cell office:value-type="float" office:value="1429.15" table:style-name="ce6">
            <text:p>1,429.15 €</text:p>
          </table:table-cell>
          <table:table-cell office:value-type="float" office:value="1374.18" table:style-name="ce6">
            <text:p>1,374.18 €</text:p>
          </table:table-cell>
          <table:table-cell table:number-columns-repeated="16379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5">
            <text:p>FARMACIA PANACEA SRL - MI8182<text:s/></text:p>
          </table:table-cell>
          <table:table-cell office:value-type="string" table:style-name="ce7">
            <text:p>10370550963</text:p>
          </table:table-cell>
          <table:table-cell office:value-type="float" office:value="3156.6" table:style-name="ce6">
            <text:p>3,156.60 €</text:p>
          </table:table-cell>
          <table:table-cell office:value-type="float" office:value="2981.37" table:style-name="ce6">
            <text:p>2,981.37 €</text:p>
          </table:table-cell>
          <table:table-cell table:number-columns-repeated="16379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string" table:style-name="ce5">
            <text:p>ASSOCIAZIONE LA NOSTRA FAMIGLIA<text:s/></text:p>
          </table:table-cell>
          <table:table-cell office:value-type="string" table:style-name="ce7">
            <text:p>00307430132</text:p>
          </table:table-cell>
          <table:table-cell office:value-type="float" office:value="31568.400000000001" table:style-name="ce6">
            <text:p>31,568.40 €</text:p>
          </table:table-cell>
          <table:table-cell office:value-type="float" office:value="31568.400000000001" table:style-name="ce6">
            <text:p>31,568.40 €</text:p>
          </table:table-cell>
          <table:table-cell table:number-columns-repeated="16379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string" table:style-name="ce5">
            <text:p>AZIENDA SOCIOSANITARIA TERRITORIALE (ASST) <text:s/>LECCO<text:s/></text:p>
          </table:table-cell>
          <table:table-cell office:value-type="string" table:style-name="ce7">
            <text:p>03622120131</text:p>
          </table:table-cell>
          <table:table-cell office:value-type="float" office:value="28286037" table:style-name="ce6">
            <text:p>28,286,037.00 €</text:p>
          </table:table-cell>
          <table:table-cell office:value-type="float" office:value="28286037" table:style-name="ce6">
            <text:p>28,286,037.00 €</text:p>
          </table:table-cell>
          <table:table-cell table:number-columns-repeated="16379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string" table:style-name="ce5">
            <text:p>INRCA ISTITUTO NAZIONALE DI RIPOSO<text:s/></text:p>
          </table:table-cell>
          <table:table-cell office:value-type="string" table:style-name="ce7">
            <text:p>00204480420</text:p>
          </table:table-cell>
          <table:table-cell office:value-type="float" office:value="1641163.75" table:style-name="ce6">
            <text:p>1,641,163.75 €</text:p>
          </table:table-cell>
          <table:table-cell office:value-type="float" office:value="1641163.75" table:style-name="ce6">
            <text:p>1,641,163.75 €</text:p>
          </table:table-cell>
          <table:table-cell table:number-columns-repeated="16379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29589504.300000001" table:style-name="ce6">
            <text:p>29,589,504.30 €</text:p>
          </table:table-cell>
          <table:table-cell office:value-type="float" office:value="29589504.300000001" table:style-name="ce6">
            <text:p>29,589,504.30 €</text:p>
          </table:table-cell>
          <table:table-cell table:number-columns-repeated="16379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string" table:style-name="ce5">
            <text:p>FONDAZIONE IRCCS SAN GERARDO DEI TINTORI<text:s/></text:p>
          </table:table-cell>
          <table:table-cell office:value-type="string" table:style-name="ce7">
            <text:p>12698710964</text:p>
          </table:table-cell>
          <table:table-cell office:value-type="float" office:value="34528636.049999997" table:style-name="ce6">
            <text:p>34,528,636.05 €</text:p>
          </table:table-cell>
          <table:table-cell office:value-type="float" office:value="34528636.049999997" table:style-name="ce6">
            <text:p>34,528,636.05 €</text:p>
          </table:table-cell>
          <table:table-cell table:number-columns-repeated="16379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string" table:style-name="ce5">
            <text:p>M.MISERICORDINE - CASA DI RIPOSOCONG.SUORE MISERICORDINE S.GERARD0 BEATO TALAMONI CONG.SUORE MISERICORDINE S.GERARD0 BEATO TALAMONI</text:p>
          </table:table-cell>
          <table:table-cell office:value-type="string" table:style-name="ce7">
            <text:p>00701570962</text:p>
          </table:table-cell>
          <table:table-cell office:value-type="float" office:value="924.27" table:style-name="ce6">
            <text:p>924.27 €</text:p>
          </table:table-cell>
          <table:table-cell office:value-type="float" office:value="924.27" table:style-name="ce6">
            <text:p>924.27 €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5">
            <text:p>POLICLINICO DI MONZA<text:s/></text:p>
          </table:table-cell>
          <table:table-cell office:value-type="string" table:style-name="ce7">
            <text:p>11514130159</text:p>
          </table:table-cell>
          <table:table-cell office:value-type="float" office:value="9924030.5999999996" table:style-name="ce6">
            <text:p>9,924,030.60 €</text:p>
          </table:table-cell>
          <table:table-cell office:value-type="float" office:value="9924030.5999999996" table:style-name="ce6">
            <text:p>9,924,030.60 €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5">
            <text:p>CASA DI CURA MULTIMEDICA S.P.A.<text:s/></text:p>
          </table:table-cell>
          <table:table-cell office:value-type="string" table:style-name="ce7">
            <text:p>06781690968</text:p>
          </table:table-cell>
          <table:table-cell office:value-type="float" office:value="1701951" table:style-name="ce6">
            <text:p>1,701,951.00 €</text:p>
          </table:table-cell>
          <table:table-cell office:value-type="float" office:value="1701951" table:style-name="ce6">
            <text:p>1,701,951.00 €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5">
            <text:p>M.MISERICORDINE - CASA DI RIPOSOCONG.SUORE MISERICORDINE S.GERARD0 BEATO TALAMONI CONG.SUORE MISERICORDINE S.GERARD0 BEATO TALAMONI</text:p>
          </table:table-cell>
          <table:table-cell office:value-type="string" table:style-name="ce7">
            <text:p>00701570962</text:p>
          </table:table-cell>
          <table:table-cell office:value-type="float" office:value="1156282.1100000001" table:style-name="ce6">
            <text:p>1,156,282.11 €</text:p>
          </table:table-cell>
          <table:table-cell office:value-type="float" office:value="1156282.1100000001" table:style-name="ce6">
            <text:p>1,156,282.11 €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5">
            <text:p>CONGREGAZIONE SUORE INFERMIERE ADDOLORATA VALDUCE<text:s/></text:p>
          </table:table-cell>
          <table:table-cell office:value-type="string" table:style-name="ce7">
            <text:p>00278770136</text:p>
          </table:table-cell>
          <table:table-cell office:value-type="float" office:value="3043087.8" table:style-name="ce6">
            <text:p>3,043,087.80 €</text:p>
          </table:table-cell>
          <table:table-cell office:value-type="float" office:value="3043087.8" table:style-name="ce6">
            <text:p>3,043,087.80 €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5">
            <text:p>ISTITUTI CLINICI ZUCCHI SPA<text:s/></text:p>
          </table:table-cell>
          <table:table-cell office:value-type="string" table:style-name="ce7">
            <text:p>00697570968</text:p>
          </table:table-cell>
          <table:table-cell office:value-type="float" office:value="9444906.1500000004" table:style-name="ce6">
            <text:p>9,444,906.15 €</text:p>
          </table:table-cell>
          <table:table-cell office:value-type="float" office:value="9444906.1500000004" table:style-name="ce6">
            <text:p>9,444,906.15 €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5">
            <text:p>ISTITUTI CLINICI SCIENTIFICI MAUGERI SPA SB<text:s/></text:p>
          </table:table-cell>
          <table:table-cell office:value-type="string" table:style-name="ce7">
            <text:p>02631650187</text:p>
          </table:table-cell>
          <table:table-cell office:value-type="float" office:value="1098655.3500000001" table:style-name="ce6">
            <text:p>1,098,655.35 €</text:p>
          </table:table-cell>
          <table:table-cell office:value-type="float" office:value="1098655.3500000001" table:style-name="ce6">
            <text:p>1,098,655.35 €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5">
            <text:p>ASSOCIAZIONE LA NOSTRA FAMIGLIA<text:s/></text:p>
          </table:table-cell>
          <table:table-cell office:value-type="string" table:style-name="ce7">
            <text:p>00307430132</text:p>
          </table:table-cell>
          <table:table-cell office:value-type="float" office:value="2941026.15" table:style-name="ce6">
            <text:p>2,941,026.15 €</text:p>
          </table:table-cell>
          <table:table-cell office:value-type="float" office:value="2941026.15" table:style-name="ce6">
            <text:p>2,941,026.15 €</text:p>
          </table:table-cell>
          <table:table-cell table:number-columns-repeated="16379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5">
            <text:p>G.B. MANGIONI HOSPITAL S.P.A.<text:s/></text:p>
          </table:table-cell>
          <table:table-cell office:value-type="string" table:style-name="ce7">
            <text:p>00205160138</text:p>
          </table:table-cell>
          <table:table-cell office:value-type="float" office:value="1557736.8" table:style-name="ce6">
            <text:p>1,557,736.80 €</text:p>
          </table:table-cell>
          <table:table-cell office:value-type="float" office:value="1557736.8" table:style-name="ce6">
            <text:p>1,557,736.80 €</text:p>
          </table:table-cell>
          <table:table-cell table:number-columns-repeated="16379"/>
        </table:table-row>
        <table:table-row table:style-name="ro1">
          <table:table-cell office:value-type="float" office:value="3119" table:style-name="ce5">
            <text:p>3119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2350438.35" table:style-name="ce6">
            <text:p>2,350,438.35 €</text:p>
          </table:table-cell>
          <table:table-cell office:value-type="float" office:value="2350438.35" table:style-name="ce6">
            <text:p>2,350,438.35 €</text:p>
          </table:table-cell>
          <table:table-cell table:number-columns-repeated="16379"/>
        </table:table-row>
        <table:table-row table:style-name="ro1">
          <table:table-cell office:value-type="float" office:value="3119" table:style-name="ce5">
            <text:p>3119</text:p>
          </table:table-cell>
          <table:table-cell office:value-type="string" table:style-name="ce5">
            <text:p>AZIENDA SOCIOSANITARIA TERRITORIALE (ASST) <text:s/>LECCO<text:s/></text:p>
          </table:table-cell>
          <table:table-cell office:value-type="string" table:style-name="ce7">
            <text:p>03622120131</text:p>
          </table:table-cell>
          <table:table-cell office:value-type="float" office:value="1519041" table:style-name="ce6">
            <text:p>1,519,041.00 €</text:p>
          </table:table-cell>
          <table:table-cell office:value-type="float" office:value="1519041" table:style-name="ce6">
            <text:p>1,519,041.00 €</text:p>
          </table:table-cell>
          <table:table-cell table:number-columns-repeated="16379"/>
        </table:table-row>
        <table:table-row table:style-name="ro1">
          <table:table-cell office:value-type="float" office:value="3119" table:style-name="ce5">
            <text:p>3119</text:p>
          </table:table-cell>
          <table:table-cell office:value-type="string" table:style-name="ce5">
            <text:p>FONDAZIONE IRCCS SAN GERARDO DEI TINTORI<text:s/></text:p>
          </table:table-cell>
          <table:table-cell office:value-type="string" table:style-name="ce7">
            <text:p>12698710964</text:p>
          </table:table-cell>
          <table:table-cell office:value-type="float" office:value="969764.4" table:style-name="ce6">
            <text:p>969,764.40 €</text:p>
          </table:table-cell>
          <table:table-cell office:value-type="float" office:value="969764.4" table:style-name="ce6">
            <text:p>969,764.4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IL SENTIERO SCS LE A R.L. CENTRO ACCOGLIENZA</text:p>
          </table:table-cell>
          <table:table-cell office:value-type="string" table:style-name="ce7">
            <text:p>02021040130</text:p>
          </table:table-cell>
          <table:table-cell office:value-type="float" office:value="6525.75" table:style-name="ce6">
            <text:p>6,525.75 €</text:p>
          </table:table-cell>
          <table:table-cell office:value-type="float" office:value="6215" table:style-name="ce6">
            <text:p>6,215.0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APEIRON SOCIETA' COOPERATIVA SOCIALE A R.L. ONLUS<text:s/></text:p>
          </table:table-cell>
          <table:table-cell office:value-type="string" table:style-name="ce7">
            <text:p>02785040342</text:p>
          </table:table-cell>
          <table:table-cell office:value-type="float" office:value="2828.07" table:style-name="ce6">
            <text:p>2,828.07 €</text:p>
          </table:table-cell>
          <table:table-cell office:value-type="float" office:value="2693.4" table:style-name="ce6">
            <text:p>2,693.4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PAROLE E VITA S.R.L.<text:s/></text:p>
          </table:table-cell>
          <table:table-cell office:value-type="string" table:style-name="ce7">
            <text:p>01845020856</text:p>
          </table:table-cell>
          <table:table-cell office:value-type="float" office:value="22750" table:style-name="ce6">
            <text:p>22,750.00 €</text:p>
          </table:table-cell>
          <table:table-cell office:value-type="float" office:value="22750" table:style-name="ce6">
            <text:p>22,750.0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DONGHI LUCIANO COOPERATIVA SOCIALE ONLUS<text:s/></text:p>
          </table:table-cell>
          <table:table-cell office:value-type="string" table:style-name="ce7">
            <text:p>00726290968</text:p>
          </table:table-cell>
          <table:table-cell office:value-type="float" office:value="156761.4" table:style-name="ce6">
            <text:p>156,761.40 €</text:p>
          </table:table-cell>
          <table:table-cell office:value-type="float" office:value="149296.56" table:style-name="ce6">
            <text:p>149,296.56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CODESS SOCIALE<text:s/></text:p>
          </table:table-cell>
          <table:table-cell office:value-type="string" table:style-name="ce7">
            <text:p>03174760276</text:p>
          </table:table-cell>
          <table:table-cell office:value-type="float" office:value="31560.48" table:style-name="ce6">
            <text:p>31,560.48 €</text:p>
          </table:table-cell>
          <table:table-cell office:value-type="float" office:value="30057.599999999999" table:style-name="ce6">
            <text:p>30,057.6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NOVO MILLENNIO SOCIETA'COOP.SOCIALEONLUS ONLUS</text:p>
          </table:table-cell>
          <table:table-cell office:value-type="string" table:style-name="ce7">
            <text:p>03991940960</text:p>
          </table:table-cell>
          <table:table-cell office:value-type="float" office:value="197715.9" table:style-name="ce6">
            <text:p>197,715.90 €</text:p>
          </table:table-cell>
          <table:table-cell office:value-type="float" office:value="188300.85" table:style-name="ce6">
            <text:p>188,300.85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UNIVERSIIS SOCIETA' COOPERATIVA SOCIALE<text:s/></text:p>
          </table:table-cell>
          <table:table-cell office:value-type="string" table:style-name="ce7">
            <text:p>01818390302</text:p>
          </table:table-cell>
          <table:table-cell office:value-type="float" office:value="31840.2" table:style-name="ce6">
            <text:p>31,840.20 €</text:p>
          </table:table-cell>
          <table:table-cell office:value-type="float" office:value="30323.99" table:style-name="ce6">
            <text:p>30,323.99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ASSOCIAZIONE SAN FRANCESCO<text:s/></text:p>
          </table:table-cell>
          <table:table-cell office:value-type="string" table:style-name="ce7">
            <text:p>02826040962</text:p>
          </table:table-cell>
          <table:table-cell office:value-type="float" office:value="206656.65" table:style-name="ce6">
            <text:p>206,656.65 €</text:p>
          </table:table-cell>
          <table:table-cell office:value-type="float" office:value="206656.65" table:style-name="ce6">
            <text:p>206,656.65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IL VOLO SOCIETA' COOPERATIVA ONLUS<text:s/></text:p>
          </table:table-cell>
          <table:table-cell office:value-type="string" table:style-name="ce7">
            <text:p>02184190961</text:p>
          </table:table-cell>
          <table:table-cell office:value-type="float" office:value="253202.55" table:style-name="ce6">
            <text:p>253,202.55 €</text:p>
          </table:table-cell>
          <table:table-cell office:value-type="float" office:value="241145.28" table:style-name="ce6">
            <text:p>241,145.28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RECOVERY FOR LIFE SRL<text:s/></text:p>
          </table:table-cell>
          <table:table-cell office:value-type="string" table:style-name="ce7">
            <text:p>11129860968</text:p>
          </table:table-cell>
          <table:table-cell office:value-type="float" office:value="527577.75" table:style-name="ce6">
            <text:p>527,577.75 €</text:p>
          </table:table-cell>
          <table:table-cell office:value-type="float" office:value="527577.75" table:style-name="ce6">
            <text:p>527,577.75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VILLA ANNUNZIATA S.R.L.<text:s/></text:p>
          </table:table-cell>
          <table:table-cell office:value-type="string" table:style-name="ce7">
            <text:p>00934490053</text:p>
          </table:table-cell>
          <table:table-cell office:value-type="float" office:value="55447.02" table:style-name="ce6">
            <text:p>55,447.02 €</text:p>
          </table:table-cell>
          <table:table-cell office:value-type="float" office:value="55447.02" table:style-name="ce6">
            <text:p>55,447.02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COMUNITA' DI VENEZIA SCS<text:s/></text:p>
          </table:table-cell>
          <table:table-cell office:value-type="string" table:style-name="ce7">
            <text:p>02273620274</text:p>
          </table:table-cell>
          <table:table-cell office:value-type="float" office:value="12421.5" table:style-name="ce6">
            <text:p>12,421.50 €</text:p>
          </table:table-cell>
          <table:table-cell office:value-type="float" office:value="11830" table:style-name="ce6">
            <text:p>11,830.0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COMUNITA' SAN MAURIZIO<text:s/></text:p>
          </table:table-cell>
          <table:table-cell office:value-type="string" table:style-name="ce7">
            <text:p>01733150401</text:p>
          </table:table-cell>
          <table:table-cell office:value-type="float" office:value="15824.66" table:style-name="ce6">
            <text:p>15,824.66 €</text:p>
          </table:table-cell>
          <table:table-cell office:value-type="float" office:value="15071.1" table:style-name="ce6">
            <text:p>15,071.1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SERVIZI INTEGRATIVI S.R.L.RESIDENZA IL POGGIO RESIDENZA IL POGGIO</text:p>
          </table:table-cell>
          <table:table-cell office:value-type="string" table:style-name="ce7">
            <text:p>02465680169</text:p>
          </table:table-cell>
          <table:table-cell office:value-type="float" office:value="158491.65" table:style-name="ce6">
            <text:p>158,491.65 €</text:p>
          </table:table-cell>
          <table:table-cell office:value-type="float" office:value="158491.65" table:style-name="ce6">
            <text:p>158,491.65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ABROS GESTIONI S.R.L.VILLE SAN SECONDO VILLE SAN SECONDO</text:p>
          </table:table-cell>
          <table:table-cell office:value-type="string" table:style-name="ce7">
            <text:p>02533230013</text:p>
          </table:table-cell>
          <table:table-cell office:value-type="float" office:value="13342.87" table:style-name="ce6">
            <text:p>13,342.87 €</text:p>
          </table:table-cell>
          <table:table-cell office:value-type="float" office:value="13342.87" table:style-name="ce6">
            <text:p>13,342.87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L'ARCOBALENO SOC. COOP. SOCIALE ONLUS - SANI<text:s/></text:p>
          </table:table-cell>
          <table:table-cell office:value-type="string" table:style-name="ce7">
            <text:p>01461770131</text:p>
          </table:table-cell>
          <table:table-cell office:value-type="float" office:value="292774.77" table:style-name="ce6">
            <text:p>292,774.77 €</text:p>
          </table:table-cell>
          <table:table-cell office:value-type="float" office:value="278833.14" table:style-name="ce6">
            <text:p>278,833.14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MONTETAURO COOPERATIVA SOCIALE ARL<text:s/></text:p>
          </table:table-cell>
          <table:table-cell office:value-type="string" table:style-name="ce7">
            <text:p>01949270407</text:p>
          </table:table-cell>
          <table:table-cell office:value-type="float" office:value="2200.52" table:style-name="ce6">
            <text:p>2,200.52 €</text:p>
          </table:table-cell>
          <table:table-cell office:value-type="float" office:value="2095.73" table:style-name="ce6">
            <text:p>2,095.73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PROMETEOSOCIETA' COOPERATIVA SOCIALE ONLUS SOCIETA' COOPERATIVA SOCIALE ONLUS</text:p>
          </table:table-cell>
          <table:table-cell office:value-type="string" table:style-name="ce7">
            <text:p>01561890037</text:p>
          </table:table-cell>
          <table:table-cell office:value-type="float" office:value="13558.56" table:style-name="ce6">
            <text:p>13,558.56 €</text:p>
          </table:table-cell>
          <table:table-cell office:value-type="float" office:value="12912.9" table:style-name="ce6">
            <text:p>12,912.9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32972" table:style-name="ce6">
            <text:p>32,972.00 €</text:p>
          </table:table-cell>
          <table:table-cell office:value-type="float" office:value="32972" table:style-name="ce6">
            <text:p>32,972.0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ASSOCIAZIONE LA NOSTRA FAMIGLIA<text:s/></text:p>
          </table:table-cell>
          <table:table-cell office:value-type="string" table:style-name="ce7">
            <text:p>00307430132</text:p>
          </table:table-cell>
          <table:table-cell office:value-type="float" office:value="119249.7" table:style-name="ce6">
            <text:p>119,249.70 €</text:p>
          </table:table-cell>
          <table:table-cell office:value-type="float" office:value="119249.7" table:style-name="ce6">
            <text:p>119,249.7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AS-FRA ONLUS FONDAZIONEASSISTENZA FRATERNA ONLUS ASSISTENZA FRATERNA ONLUS</text:p>
          </table:table-cell>
          <table:table-cell office:value-type="string" table:style-name="ce7">
            <text:p>01259720157</text:p>
          </table:table-cell>
          <table:table-cell office:value-type="float" office:value="1397902.2" table:style-name="ce6">
            <text:p>1,397,902.20 €</text:p>
          </table:table-cell>
          <table:table-cell office:value-type="float" office:value="1397902.2" table:style-name="ce6">
            <text:p>1,397,902.2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ISTITUTI CLINICI ZUCCHI SPA<text:s/></text:p>
          </table:table-cell>
          <table:table-cell office:value-type="string" table:style-name="ce7">
            <text:p>00697570968</text:p>
          </table:table-cell>
          <table:table-cell office:value-type="float" office:value="627253.94999999995" table:style-name="ce6">
            <text:p>627,253.95 €</text:p>
          </table:table-cell>
          <table:table-cell office:value-type="float" office:value="627253.94999999995" table:style-name="ce6">
            <text:p>627,253.95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LIBELLULA SOCIETA' COOPERATIVA SOCIALE<text:s/></text:p>
          </table:table-cell>
          <table:table-cell office:value-type="string" table:style-name="ce7">
            <text:p>03632620757</text:p>
          </table:table-cell>
          <table:table-cell office:value-type="float" office:value="8331.75" table:style-name="ce6">
            <text:p>8,331.75 €</text:p>
          </table:table-cell>
          <table:table-cell office:value-type="float" office:value="7935" table:style-name="ce6">
            <text:p>7,935.0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GENERAZIONI SOCIETA' COOPERATIVA SOCIALE ONLUS<text:s/></text:p>
          </table:table-cell>
          <table:table-cell office:value-type="string" table:style-name="ce7">
            <text:p>02690880402</text:p>
          </table:table-cell>
          <table:table-cell office:value-type="float" office:value="11970" table:style-name="ce6">
            <text:p>11,970.00 €</text:p>
          </table:table-cell>
          <table:table-cell office:value-type="float" office:value="11400" table:style-name="ce6">
            <text:p>11,400.0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GRUBER FONDAZIONE O.N.L.U.S.<text:s/></text:p>
          </table:table-cell>
          <table:table-cell office:value-type="string" table:style-name="ce7">
            <text:p>03400751206</text:p>
          </table:table-cell>
          <table:table-cell office:value-type="float" office:value="17304.8" table:style-name="ce6">
            <text:p>17,304.80 €</text:p>
          </table:table-cell>
          <table:table-cell office:value-type="float" office:value="17304.8" table:style-name="ce6">
            <text:p>17,304.8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SERENI ORIZZONTI SRL<text:s/></text:p>
          </table:table-cell>
          <table:table-cell office:value-type="string" table:style-name="ce7">
            <text:p>02833470301</text:p>
          </table:table-cell>
          <table:table-cell office:value-type="float" office:value="12352" table:style-name="ce6">
            <text:p>12,352.00 €</text:p>
          </table:table-cell>
          <table:table-cell office:value-type="float" office:value="12352" table:style-name="ce6">
            <text:p>12,352.00 €</text:p>
          </table:table-cell>
          <table:table-cell table:number-columns-repeated="16379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5">
            <text:p>INTERACTIVE - O.N.L.U.S.COOPERATIVA SOCIALE R.L. COOPERATIVA SOCIALE R.L.</text:p>
          </table:table-cell>
          <table:table-cell office:value-type="string" table:style-name="ce7">
            <text:p>07861360019</text:p>
          </table:table-cell>
          <table:table-cell office:value-type="float" office:value="36275.22" table:style-name="ce6">
            <text:p>36,275.22 €</text:p>
          </table:table-cell>
          <table:table-cell office:value-type="float" office:value="34547.83" table:style-name="ce6">
            <text:p>34,547.83 €</text:p>
          </table:table-cell>
          <table:table-cell table:number-columns-repeated="16379"/>
        </table:table-row>
        <table:table-row table:style-name="ro1">
          <table:table-cell office:value-type="float" office:value="3122" table:style-name="ce5">
            <text:p>3122</text:p>
          </table:table-cell>
          <table:table-cell office:value-type="string" table:style-name="ce5">
            <text:p>FONDAZIONE IRCCS SAN GERARDO DEI TINTORI<text:s/></text:p>
          </table:table-cell>
          <table:table-cell office:value-type="string" table:style-name="ce7">
            <text:p>12698710964</text:p>
          </table:table-cell>
          <table:table-cell office:value-type="float" office:value="18883641.449999999" table:style-name="ce6">
            <text:p>18,883,641.45 €</text:p>
          </table:table-cell>
          <table:table-cell office:value-type="float" office:value="18883641.449999999" table:style-name="ce6">
            <text:p>18,883,641.45 €</text:p>
          </table:table-cell>
          <table:table-cell table:number-columns-repeated="16379"/>
        </table:table-row>
        <table:table-row table:style-name="ro1">
          <table:table-cell office:value-type="float" office:value="3122" table:style-name="ce5">
            <text:p>3122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5610940.6500000004" table:style-name="ce6">
            <text:p>5,610,940.65 €</text:p>
          </table:table-cell>
          <table:table-cell office:value-type="float" office:value="5610940.6500000004" table:style-name="ce6">
            <text:p>5,610,940.65 €</text:p>
          </table:table-cell>
          <table:table-cell table:number-columns-repeated="16379"/>
        </table:table-row>
        <table:table-row table:style-name="ro1">
          <table:table-cell office:value-type="float" office:value="3122" table:style-name="ce5">
            <text:p>3122</text:p>
          </table:table-cell>
          <table:table-cell office:value-type="string" table:style-name="ce5">
            <text:p>INRCA ISTITUTO NAZIONALE DI RIPOSO<text:s/></text:p>
          </table:table-cell>
          <table:table-cell office:value-type="string" table:style-name="ce7">
            <text:p>00204480420</text:p>
          </table:table-cell>
          <table:table-cell office:value-type="float" office:value="107643.25" table:style-name="ce6">
            <text:p>107,643.25 €</text:p>
          </table:table-cell>
          <table:table-cell office:value-type="float" office:value="107643.25" table:style-name="ce6">
            <text:p>107,643.25 €</text:p>
          </table:table-cell>
          <table:table-cell table:number-columns-repeated="16379"/>
        </table:table-row>
        <table:table-row table:style-name="ro1">
          <table:table-cell office:value-type="float" office:value="3122" table:style-name="ce5">
            <text:p>3122</text:p>
          </table:table-cell>
          <table:table-cell office:value-type="string" table:style-name="ce5">
            <text:p>AZIENDA SOCIOSANITARIA TERRITORIALE (ASST) <text:s/>LECCO<text:s/></text:p>
          </table:table-cell>
          <table:table-cell office:value-type="string" table:style-name="ce7">
            <text:p>03622120131</text:p>
          </table:table-cell>
          <table:table-cell office:value-type="float" office:value="9378687" table:style-name="ce6">
            <text:p>9,378,687.00 €</text:p>
          </table:table-cell>
          <table:table-cell office:value-type="float" office:value="9378687" table:style-name="ce6">
            <text:p>9,378,687.00 €</text:p>
          </table:table-cell>
          <table:table-cell table:number-columns-repeated="16379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5">
            <text:p>ASSOCIAZIONE LA NOSTRA FAMIGLIA<text:s/></text:p>
          </table:table-cell>
          <table:table-cell office:value-type="string" table:style-name="ce7">
            <text:p>00307430132</text:p>
          </table:table-cell>
          <table:table-cell office:value-type="float" office:value="44266.2" table:style-name="ce6">
            <text:p>44,266.20 €</text:p>
          </table:table-cell>
          <table:table-cell office:value-type="float" office:value="44266.2" table:style-name="ce6">
            <text:p>44,266.20 €</text:p>
          </table:table-cell>
          <table:table-cell table:number-columns-repeated="16379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5">
            <text:p>FONDAZIONE MONZA E BRIANZAPER IL BAMBINO E LA SUA MAMMA PER IL BAMBINO E LA SUA MAMMA</text:p>
          </table:table-cell>
          <table:table-cell office:value-type="string" table:style-name="ce7">
            <text:p>06252940967</text:p>
          </table:table-cell>
          <table:table-cell office:value-type="float" office:value="352397" table:style-name="ce6">
            <text:p>352,397.00 €</text:p>
          </table:table-cell>
          <table:table-cell office:value-type="float" office:value="352397" table:style-name="ce6">
            <text:p>352,397.00 €</text:p>
          </table:table-cell>
          <table:table-cell table:number-columns-repeated="16379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5">
            <text:p>CASA DI CURA MULTIMEDICA S.P.A.<text:s/></text:p>
          </table:table-cell>
          <table:table-cell office:value-type="string" table:style-name="ce7">
            <text:p>06781690968</text:p>
          </table:table-cell>
          <table:table-cell office:value-type="float" office:value="411" table:style-name="ce6">
            <text:p>411.00 €</text:p>
          </table:table-cell>
          <table:table-cell office:value-type="float" office:value="411" table:style-name="ce6">
            <text:p>411.00 €</text:p>
          </table:table-cell>
          <table:table-cell table:number-columns-repeated="16379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5">
            <text:p>CONGREGAZIONE SUORE INFERMIERE ADDOLORATA VALDUCE<text:s/></text:p>
          </table:table-cell>
          <table:table-cell office:value-type="string" table:style-name="ce7">
            <text:p>00278770136</text:p>
          </table:table-cell>
          <table:table-cell office:value-type="float" office:value="77295.149999999994" table:style-name="ce6">
            <text:p>77,295.15 €</text:p>
          </table:table-cell>
          <table:table-cell office:value-type="float" office:value="77295.149999999994" table:style-name="ce6">
            <text:p>77,295.15 €</text:p>
          </table:table-cell>
          <table:table-cell table:number-columns-repeated="16379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5">
            <text:p>G.B. MANGIONI HOSPITAL S.P.A.<text:s/></text:p>
          </table:table-cell>
          <table:table-cell office:value-type="string" table:style-name="ce7">
            <text:p>00205160138</text:p>
          </table:table-cell>
          <table:table-cell office:value-type="float" office:value="89863.65" table:style-name="ce6">
            <text:p>89,863.65 €</text:p>
          </table:table-cell>
          <table:table-cell office:value-type="float" office:value="89863.65" table:style-name="ce6">
            <text:p>89,863.65 €</text:p>
          </table:table-cell>
          <table:table-cell table:number-columns-repeated="16379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5">
            <text:p>ISTITUTI CLINICI ZUCCHI SPA<text:s/></text:p>
          </table:table-cell>
          <table:table-cell office:value-type="string" table:style-name="ce7">
            <text:p>00697570968</text:p>
          </table:table-cell>
          <table:table-cell office:value-type="float" office:value="106396.5" table:style-name="ce6">
            <text:p>106,396.50 €</text:p>
          </table:table-cell>
          <table:table-cell office:value-type="float" office:value="106396.5" table:style-name="ce6">
            <text:p>106,396.50 €</text:p>
          </table:table-cell>
          <table:table-cell table:number-columns-repeated="16379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5">
            <text:p>POLICLINICO DI MONZA<text:s/></text:p>
          </table:table-cell>
          <table:table-cell office:value-type="string" table:style-name="ce7">
            <text:p>11514130159</text:p>
          </table:table-cell>
          <table:table-cell office:value-type="float" office:value="554226" table:style-name="ce6">
            <text:p>554,226.00 €</text:p>
          </table:table-cell>
          <table:table-cell office:value-type="float" office:value="554226" table:style-name="ce6">
            <text:p>554,226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ISTITUTI MILANESI MARTINIT E STELLINEPIO ALBERGO TRIVULZIO PIO ALBERGO TRIVULZIO</text:p>
          </table:table-cell>
          <table:table-cell office:value-type="string" table:style-name="ce7">
            <text:p>04137830966</text:p>
          </table:table-cell>
          <table:table-cell office:value-type="float" office:value="556380" table:style-name="ce6">
            <text:p>556,380.00 €</text:p>
          </table:table-cell>
          <table:table-cell office:value-type="float" office:value="556380" table:style-name="ce6">
            <text:p>556,380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CONSORZIO DESIO - BRIANZAAZIENDA SPECIALE CONSORTILE AZIENDA SPECIALE CONSORTILE</text:p>
          </table:table-cell>
          <table:table-cell office:value-type="string" table:style-name="ce7">
            <text:p>00988950960</text:p>
          </table:table-cell>
          <table:table-cell office:value-type="float" office:value="109599" table:style-name="ce6">
            <text:p>109,599.00 €</text:p>
          </table:table-cell>
          <table:table-cell office:value-type="float" office:value="109599" table:style-name="ce6">
            <text:p>109,599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COMUNE DI VILLASANTA<text:s/></text:p>
          </table:table-cell>
          <table:table-cell office:value-type="string" table:style-name="ce7">
            <text:p>00745580969</text:p>
          </table:table-cell>
          <table:table-cell office:value-type="float" office:value="33057" table:style-name="ce6">
            <text:p>33,057.00 €</text:p>
          </table:table-cell>
          <table:table-cell office:value-type="float" office:value="33057" table:style-name="ce6">
            <text:p>33,057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COMUNE DI CALOLZIOCORTE<text:s/></text:p>
          </table:table-cell>
          <table:table-cell office:value-type="string" table:style-name="ce7">
            <text:p>00630000164</text:p>
          </table:table-cell>
          <table:table-cell office:value-type="float" office:value="53274" table:style-name="ce6">
            <text:p>53,274.00 €</text:p>
          </table:table-cell>
          <table:table-cell office:value-type="float" office:value="53274" table:style-name="ce6">
            <text:p>53,274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APSS PROVINCIA AUTONOMA DI TRENTO<text:s/></text:p>
          </table:table-cell>
          <table:table-cell office:value-type="string" table:style-name="ce7">
            <text:p>01429410226</text:p>
          </table:table-cell>
          <table:table-cell office:value-type="float" office:value="941.32" table:style-name="ce6">
            <text:p>941.32 €</text:p>
          </table:table-cell>
          <table:table-cell office:value-type="float" office:value="941.32" table:style-name="ce6">
            <text:p>941.32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ASP PIO E NINETTA GAVAZZI - RSA<text:s/></text:p>
          </table:table-cell>
          <table:table-cell office:value-type="string" table:style-name="ce7">
            <text:p>00986420966</text:p>
          </table:table-cell>
          <table:table-cell office:value-type="float" office:value="522600" table:style-name="ce6">
            <text:p>522,600.00 €</text:p>
          </table:table-cell>
          <table:table-cell office:value-type="float" office:value="522600" table:style-name="ce6">
            <text:p>522,600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A.S.L. 1 <text:s/>AVEZZANO-SULMONA-L'AQUILA<text:s/></text:p>
          </table:table-cell>
          <table:table-cell office:value-type="string" table:style-name="ce7">
            <text:p>01792410662</text:p>
          </table:table-cell>
          <table:table-cell office:value-type="float" office:value="96" table:style-name="ce6">
            <text:p>96.00 €</text:p>
          </table:table-cell>
          <table:table-cell office:value-type="float" office:value="96" table:style-name="ce6">
            <text:p>96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AZ.SPEC. CASA DI RIPOSO MONTICELLO<text:s/></text:p>
          </table:table-cell>
          <table:table-cell office:value-type="string" table:style-name="ce7">
            <text:p>02934280138</text:p>
          </table:table-cell>
          <table:table-cell office:value-type="float" office:value="423414" table:style-name="ce6">
            <text:p>423,414.00 €</text:p>
          </table:table-cell>
          <table:table-cell office:value-type="float" office:value="423414" table:style-name="ce6">
            <text:p>423,414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COMUNE DI LIMBIATE<text:s/></text:p>
          </table:table-cell>
          <table:table-cell office:value-type="string" table:style-name="ce7">
            <text:p>00986290963</text:p>
          </table:table-cell>
          <table:table-cell office:value-type="float" office:value="146070" table:style-name="ce6">
            <text:p>146,070.00 €</text:p>
          </table:table-cell>
          <table:table-cell office:value-type="float" office:value="146070" table:style-name="ce6">
            <text:p>146,070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OFFERTA SOCIALEAZ.TERRIT.PER I SERV.ALLA PERSONA AZ.TERRIT.PER I SERV.ALLA PERSONA</text:p>
          </table:table-cell>
          <table:table-cell office:value-type="string" table:style-name="ce7">
            <text:p>03743620969</text:p>
          </table:table-cell>
          <table:table-cell office:value-type="float" office:value="264309" table:style-name="ce6">
            <text:p>264,309.00 €</text:p>
          </table:table-cell>
          <table:table-cell office:value-type="float" office:value="264309" table:style-name="ce6">
            <text:p>264,309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AZIENDA SOCIOSANITARIA TERRITORIALE (ASST) <text:s/>LECCO<text:s/></text:p>
          </table:table-cell>
          <table:table-cell office:value-type="string" table:style-name="ce7">
            <text:p>03622120131</text:p>
          </table:table-cell>
          <table:table-cell office:value-type="float" office:value="1448793" table:style-name="ce6">
            <text:p>1,448,793.00 €</text:p>
          </table:table-cell>
          <table:table-cell office:value-type="float" office:value="1448793" table:style-name="ce6">
            <text:p>1,448,793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COMUNE DI LECCO<text:s/></text:p>
          </table:table-cell>
          <table:table-cell office:value-type="string" table:style-name="ce7">
            <text:p>00623530136</text:p>
          </table:table-cell>
          <table:table-cell office:value-type="float" office:value="59048" table:style-name="ce6">
            <text:p>59,048.00 €</text:p>
          </table:table-cell>
          <table:table-cell office:value-type="float" office:value="59048" table:style-name="ce6">
            <text:p>59,048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810622" table:style-name="ce6">
            <text:p>810,622.00 €</text:p>
          </table:table-cell>
          <table:table-cell office:value-type="float" office:value="810622" table:style-name="ce6">
            <text:p>810,622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COMUNE DI AGRATE BRIANZA<text:s/></text:p>
          </table:table-cell>
          <table:table-cell office:value-type="string" table:style-name="ce7">
            <text:p>00732220967</text:p>
          </table:table-cell>
          <table:table-cell office:value-type="float" office:value="35838" table:style-name="ce6">
            <text:p>35,838.00 €</text:p>
          </table:table-cell>
          <table:table-cell office:value-type="float" office:value="35838" table:style-name="ce6">
            <text:p>35,838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COMUNE DI MONZA<text:s/></text:p>
          </table:table-cell>
          <table:table-cell office:value-type="string" table:style-name="ce7">
            <text:p>00728830969</text:p>
          </table:table-cell>
          <table:table-cell office:value-type="float" office:value="116846" table:style-name="ce6">
            <text:p>116,846.00 €</text:p>
          </table:table-cell>
          <table:table-cell office:value-type="float" office:value="116846" table:style-name="ce6">
            <text:p>116,846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COMUNE DI SEREGNO<text:s/></text:p>
          </table:table-cell>
          <table:table-cell office:value-type="string" table:style-name="ce7">
            <text:p>00698490968</text:p>
          </table:table-cell>
          <table:table-cell office:value-type="float" office:value="55470" table:style-name="ce6">
            <text:p>55,470.00 €</text:p>
          </table:table-cell>
          <table:table-cell office:value-type="float" office:value="55470" table:style-name="ce6">
            <text:p>55,470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RETESALUTE - AZIENDA SPECIALE<text:s/></text:p>
          </table:table-cell>
          <table:table-cell office:value-type="string" table:style-name="ce7">
            <text:p>02932150135</text:p>
          </table:table-cell>
          <table:table-cell office:value-type="float" office:value="61059" table:style-name="ce6">
            <text:p>61,059.00 €</text:p>
          </table:table-cell>
          <table:table-cell office:value-type="float" office:value="61059" table:style-name="ce6">
            <text:p>61,059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ASL ALESSANDRIA - REGIONE PIEMONTE<text:s/></text:p>
          </table:table-cell>
          <table:table-cell office:value-type="string" table:style-name="ce7">
            <text:p>02190140067</text:p>
          </table:table-cell>
          <table:table-cell office:value-type="float" office:value="3222" table:style-name="ce6">
            <text:p>3,222.00 €</text:p>
          </table:table-cell>
          <table:table-cell office:value-type="float" office:value="3222" table:style-name="ce6">
            <text:p>3,222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COMUNE DI COGLIATE<text:s/></text:p>
          </table:table-cell>
          <table:table-cell office:value-type="string" table:style-name="ce7">
            <text:p>00717740963</text:p>
          </table:table-cell>
          <table:table-cell office:value-type="float" office:value="86682" table:style-name="ce6">
            <text:p>86,682.00 €</text:p>
          </table:table-cell>
          <table:table-cell office:value-type="float" office:value="86682" table:style-name="ce6">
            <text:p>86,682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COMUNE DI ARCORE<text:s/></text:p>
          </table:table-cell>
          <table:table-cell office:value-type="string" table:style-name="ce7">
            <text:p>00988560967</text:p>
          </table:table-cell>
          <table:table-cell office:value-type="float" office:value="46881" table:style-name="ce6">
            <text:p>46,881.00 €</text:p>
          </table:table-cell>
          <table:table-cell office:value-type="float" office:value="46881" table:style-name="ce6">
            <text:p>46,881.00 €</text:p>
          </table:table-cell>
          <table:table-cell table:number-columns-repeated="16379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5">
            <text:p>COMUNE DI VALMADRERA<text:s/></text:p>
          </table:table-cell>
          <table:table-cell office:value-type="string" table:style-name="ce7">
            <text:p>00609660139</text:p>
          </table:table-cell>
          <table:table-cell office:value-type="float" office:value="229077" table:style-name="ce6">
            <text:p>229,077.00 €</text:p>
          </table:table-cell>
          <table:table-cell office:value-type="float" office:value="229077" table:style-name="ce6">
            <text:p>229,077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TS MILANO CITTA' METROPOLITANA ATS DELLA CITTA METROPOLITANA DI MILANO</text:p>
          </table:table-cell>
          <table:table-cell office:value-type="string" table:style-name="ce7">
            <text:p>09320520969</text:p>
          </table:table-cell>
          <table:table-cell office:value-type="float" office:value="9628.4" table:style-name="ce6">
            <text:p>9,628.40 €</text:p>
          </table:table-cell>
          <table:table-cell office:value-type="float" office:value="9628.4" table:style-name="ce6">
            <text:p>9,628.4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L'ACCOGLIENZA S.R.L.<text:s/></text:p>
          </table:table-cell>
          <table:table-cell office:value-type="string" table:style-name="ce7">
            <text:p>03927630131</text:p>
          </table:table-cell>
          <table:table-cell office:value-type="float" office:value="18088" table:style-name="ce6">
            <text:p>18,088.00 €</text:p>
          </table:table-cell>
          <table:table-cell office:value-type="float" office:value="18088" table:style-name="ce6">
            <text:p>18,088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VIVISOL SrlSOL GROUP SOL GROUP</text:p>
          </table:table-cell>
          <table:table-cell office:value-type="string" table:style-name="ce7">
            <text:p>02422300968</text:p>
          </table:table-cell>
          <table:table-cell office:value-type="float" office:value="239196.79999999999" table:style-name="ce6">
            <text:p>239,196.80 €</text:p>
          </table:table-cell>
          <table:table-cell office:value-type="float" office:value="239196.79999999999" table:style-name="ce6">
            <text:p>239,196.8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.R.M. COOP.SOCIALE O.N.L.U.S.RSA LE QUERCE RSA LE QUERCE</text:p>
          </table:table-cell>
          <table:table-cell office:value-type="string" table:style-name="ce7">
            <text:p>08029590158</text:p>
          </table:table-cell>
          <table:table-cell office:value-type="float" office:value="342819" table:style-name="ce6">
            <text:p>342,819.00 €</text:p>
          </table:table-cell>
          <table:table-cell office:value-type="float" office:value="326494.28999999998" table:style-name="ce6">
            <text:p>326,494.29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OOPERATIVA SOCIALE SAN NICOLO' ONLUS<text:s/></text:p>
          </table:table-cell>
          <table:table-cell office:value-type="string" table:style-name="ce7">
            <text:p>01665720163</text:p>
          </table:table-cell>
          <table:table-cell office:value-type="float" office:value="31509" table:style-name="ce6">
            <text:p>31,509.00 €</text:p>
          </table:table-cell>
          <table:table-cell office:value-type="float" office:value="31509" table:style-name="ce6">
            <text:p>31,509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ISTITUTO MINIME SUORE DEL SACRO CUORE<text:s/></text:p>
          </table:table-cell>
          <table:table-cell office:value-type="string" table:style-name="ce7">
            <text:p>00247580970</text:p>
          </table:table-cell>
          <table:table-cell office:value-type="float" office:value="3898" table:style-name="ce6">
            <text:p>3,898.00 €</text:p>
          </table:table-cell>
          <table:table-cell office:value-type="float" office:value="3898" table:style-name="ce6">
            <text:p>3,898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ASA DI ACCOGLIENZA BETANIACOOPERATIVA SOCIALE ONLUS COOPERATIVA SOCIALE ONLUS</text:p>
          </table:table-cell>
          <table:table-cell office:value-type="string" table:style-name="ce7">
            <text:p>02104260969</text:p>
          </table:table-cell>
          <table:table-cell office:value-type="float" office:value="29013" table:style-name="ce6">
            <text:p>29,013.00 €</text:p>
          </table:table-cell>
          <table:table-cell office:value-type="float" office:value="27631.439999999999" table:style-name="ce6">
            <text:p>27,631.44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GEAH ODV<text:s/></text:p>
          </table:table-cell>
          <table:table-cell office:value-type="string" table:style-name="ce7">
            <text:p>01351160138</text:p>
          </table:table-cell>
          <table:table-cell office:value-type="float" office:value="59265" table:style-name="ce6">
            <text:p>59,265.00 €</text:p>
          </table:table-cell>
          <table:table-cell office:value-type="float" office:value="59265" table:style-name="ce6">
            <text:p>59,265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OOP. SOC. QUADRIFOGLIO<text:s/></text:p>
          </table:table-cell>
          <table:table-cell office:value-type="string" table:style-name="ce7">
            <text:p>03890320017</text:p>
          </table:table-cell>
          <table:table-cell office:value-type="float" office:value="467580" table:style-name="ce6">
            <text:p>467,580.00 €</text:p>
          </table:table-cell>
          <table:table-cell office:value-type="float" office:value="445314.26" table:style-name="ce6">
            <text:p>445,314.26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PONTIFICIO ISTITUTO MISSIONI ESTERE PIME<text:s/></text:p>
          </table:table-cell>
          <table:table-cell table:style-name="ce5"/>
          <table:table-cell office:value-type="float" office:value="32180" table:style-name="ce6">
            <text:p>32,180.00 €</text:p>
          </table:table-cell>
          <table:table-cell office:value-type="float" office:value="32180" table:style-name="ce6">
            <text:p>32,180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PSP DEL CAMPANA GUAZZESI<text:s/></text:p>
          </table:table-cell>
          <table:table-cell office:value-type="string" table:style-name="ce7">
            <text:p>01084470507</text:p>
          </table:table-cell>
          <table:table-cell office:value-type="float" office:value="3420" table:style-name="ce6">
            <text:p>3,420.00 €</text:p>
          </table:table-cell>
          <table:table-cell office:value-type="float" office:value="3420" table:style-name="ce6">
            <text:p>3,420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OFFERTA SOCIALEAZ.TERRIT.PER I SERV.ALLA PERSONA AZ.TERRIT.PER I SERV.ALLA PERSONA</text:p>
          </table:table-cell>
          <table:table-cell office:value-type="string" table:style-name="ce7">
            <text:p>03743620969</text:p>
          </table:table-cell>
          <table:table-cell office:value-type="float" office:value="2552" table:style-name="ce6">
            <text:p>2,552.00 €</text:p>
          </table:table-cell>
          <table:table-cell office:value-type="float" office:value="2552" table:style-name="ce6">
            <text:p>2,552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PICCOLA CASA DELLA DIVINA PROVVIDENZA COTTOLENGO<text:s/></text:p>
          </table:table-cell>
          <table:table-cell office:value-type="string" table:style-name="ce7">
            <text:p>01538340017</text:p>
          </table:table-cell>
          <table:table-cell office:value-type="float" office:value="3662.17" table:style-name="ce6">
            <text:p>3,662.17 €</text:p>
          </table:table-cell>
          <table:table-cell office:value-type="float" office:value="3662.17" table:style-name="ce6">
            <text:p>3,662.17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SSISTENZA DOMICILIARE PAXME SRL<text:s/></text:p>
          </table:table-cell>
          <table:table-cell office:value-type="string" table:style-name="ce7">
            <text:p>09125070962</text:p>
          </table:table-cell>
          <table:table-cell office:value-type="float" office:value="321413.40000000002" table:style-name="ce6">
            <text:p>321,413.40 €</text:p>
          </table:table-cell>
          <table:table-cell office:value-type="float" office:value="321413.40000000002" table:style-name="ce6">
            <text:p>321,413.4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OOP.SOC.PADANASSISTENZA LOMBARDIAASS.MINORI-ANZIANI-DISABILI ONLUS ASS.MINORI-ANZIANI-DISABILI ONLUS</text:p>
          </table:table-cell>
          <table:table-cell office:value-type="string" table:style-name="ce7">
            <text:p>02504950128</text:p>
          </table:table-cell>
          <table:table-cell office:value-type="float" office:value="65580" table:style-name="ce6">
            <text:p>65,580.00 €</text:p>
          </table:table-cell>
          <table:table-cell office:value-type="float" office:value="62457.15" table:style-name="ce6">
            <text:p>62,457.15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SOCIOSFERA ONLUS (EX LA RIABILITAZIONE)SOCIETA'COOPERATIVA SOCIALE ONLUS SOCIETA'COOPERATIVA SOCIALE ONLUS</text:p>
          </table:table-cell>
          <table:table-cell office:value-type="string" table:style-name="ce7">
            <text:p>02796480966</text:p>
          </table:table-cell>
          <table:table-cell office:value-type="float" office:value="43266" table:style-name="ce6">
            <text:p>43,266.00 €</text:p>
          </table:table-cell>
          <table:table-cell office:value-type="float" office:value="41205.72" table:style-name="ce6">
            <text:p>41,205.72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M.MISERICORDINE - CASA DI RIPOSOCONG.SUORE MISERICORDINE S.GERARD0 BEATO TALAMONI CONG.SUORE MISERICORDINE S.GERARD0 BEATO TALAMONI</text:p>
          </table:table-cell>
          <table:table-cell office:value-type="string" table:style-name="ce7">
            <text:p>00701570962</text:p>
          </table:table-cell>
          <table:table-cell office:value-type="float" office:value="301344" table:style-name="ce6">
            <text:p>301,344.00 €</text:p>
          </table:table-cell>
          <table:table-cell office:value-type="float" office:value="301344" table:style-name="ce6">
            <text:p>301,344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VIDAS ONLUS<text:s/></text:p>
          </table:table-cell>
          <table:table-cell table:style-name="ce5"/>
          <table:table-cell office:value-type="float" office:value="32646" table:style-name="ce6">
            <text:p>32,646.00 €</text:p>
          </table:table-cell>
          <table:table-cell office:value-type="float" office:value="32646" table:style-name="ce6">
            <text:p>32,646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LA VILLA SRLSOCIETA UNIPERSONALE SOCIETA UNIPERSONALE</text:p>
          </table:table-cell>
          <table:table-cell office:value-type="string" table:style-name="ce7">
            <text:p>05849560486</text:p>
          </table:table-cell>
          <table:table-cell office:value-type="float" office:value="87460" table:style-name="ce6">
            <text:p>87,460.00 €</text:p>
          </table:table-cell>
          <table:table-cell office:value-type="float" office:value="87460" table:style-name="ce6">
            <text:p>87,460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UNA LANTERNA PER LA SPERANZA ONLUS<text:s/></text:p>
          </table:table-cell>
          <table:table-cell office:value-type="string" table:style-name="ce7">
            <text:p>03081220133</text:p>
          </table:table-cell>
          <table:table-cell office:value-type="float" office:value="2100" table:style-name="ce6">
            <text:p>2,100.00 €</text:p>
          </table:table-cell>
          <table:table-cell office:value-type="float" office:value="2100" table:style-name="ce6">
            <text:p>2,100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OMUNE DI MONZA<text:s/></text:p>
          </table:table-cell>
          <table:table-cell office:value-type="string" table:style-name="ce7">
            <text:p>00728830969</text:p>
          </table:table-cell>
          <table:table-cell office:value-type="float" office:value="1650" table:style-name="ce6">
            <text:p>1,650.00 €</text:p>
          </table:table-cell>
          <table:table-cell office:value-type="float" office:value="1650" table:style-name="ce6">
            <text:p>1,650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PICCOLO COTTOLENGO DI DON ORIONE<text:s/></text:p>
          </table:table-cell>
          <table:table-cell office:value-type="string" table:style-name="ce7">
            <text:p>02541960155</text:p>
          </table:table-cell>
          <table:table-cell office:value-type="float" office:value="880959" table:style-name="ce6">
            <text:p>880,959.00 €</text:p>
          </table:table-cell>
          <table:table-cell office:value-type="float" office:value="880959" table:style-name="ce6">
            <text:p>880,959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VILLA VOLUSIA SRL SOCIETA' BENEFIT<text:s/></text:p>
          </table:table-cell>
          <table:table-cell office:value-type="string" table:style-name="ce7">
            <text:p>01860250131</text:p>
          </table:table-cell>
          <table:table-cell office:value-type="float" office:value="72345" table:style-name="ce6">
            <text:p>72,345.00 €</text:p>
          </table:table-cell>
          <table:table-cell office:value-type="float" office:value="72345" table:style-name="ce6">
            <text:p>72,345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SSOCIAZIONE LA STRADA - DER WEG ONLUS<text:s/></text:p>
          </table:table-cell>
          <table:table-cell office:value-type="string" table:style-name="ce7">
            <text:p>00836620211</text:p>
          </table:table-cell>
          <table:table-cell office:value-type="float" office:value="9052" table:style-name="ce6">
            <text:p>9,052.00 €</text:p>
          </table:table-cell>
          <table:table-cell office:value-type="float" office:value="9052" table:style-name="ce6">
            <text:p>9,052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ONGREGAZIONE DELLE MISSIONARIE DELL'IMMACOLATA<text:s/></text:p>
          </table:table-cell>
          <table:table-cell office:value-type="string" table:style-name="ce7">
            <text:p>01928240157</text:p>
          </table:table-cell>
          <table:table-cell office:value-type="float" office:value="11778" table:style-name="ce6">
            <text:p>11,778.00 €</text:p>
          </table:table-cell>
          <table:table-cell office:value-type="float" office:value="11778" table:style-name="ce6">
            <text:p>11,778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TIPICA COOPERATIVA SOCIALE ONLUS<text:s/></text:p>
          </table:table-cell>
          <table:table-cell office:value-type="string" table:style-name="ce7">
            <text:p>02690990961</text:p>
          </table:table-cell>
          <table:table-cell office:value-type="float" office:value="104776" table:style-name="ce6">
            <text:p>104,776.00 €</text:p>
          </table:table-cell>
          <table:table-cell office:value-type="float" office:value="99786.66" table:style-name="ce6">
            <text:p>99,786.66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OOPERATIVA SOCIALE E DI LAVORO OPERATORI SANITARIASSOCIATI ASSOCIATI</text:p>
          </table:table-cell>
          <table:table-cell office:value-type="string" table:style-name="ce7">
            <text:p>01675771008</text:p>
          </table:table-cell>
          <table:table-cell office:value-type="float" office:value="7791" table:style-name="ce6">
            <text:p>7,791.00 €</text:p>
          </table:table-cell>
          <table:table-cell office:value-type="float" office:value="7420" table:style-name="ce6">
            <text:p>7,420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RETESALUTE - AZIENDA SPECIALE<text:s/></text:p>
          </table:table-cell>
          <table:table-cell office:value-type="string" table:style-name="ce7">
            <text:p>02932150135</text:p>
          </table:table-cell>
          <table:table-cell office:value-type="float" office:value="22480" table:style-name="ce6">
            <text:p>22,480.00 €</text:p>
          </table:table-cell>
          <table:table-cell office:value-type="float" office:value="22480" table:style-name="ce6">
            <text:p>22,480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MADDALENA GRASSI-FONDAZIONE<text:s/></text:p>
          </table:table-cell>
          <table:table-cell office:value-type="string" table:style-name="ce7">
            <text:p>10361380156</text:p>
          </table:table-cell>
          <table:table-cell office:value-type="float" office:value="23038" table:style-name="ce6">
            <text:p>23,038.00 €</text:p>
          </table:table-cell>
          <table:table-cell office:value-type="float" office:value="23038" table:style-name="ce6">
            <text:p>23,038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IL RITORNO-ASSOC.PER L'ASSISTENZAALLE FAMIGLIE ALLE FAMIGLIE</text:p>
          </table:table-cell>
          <table:table-cell office:value-type="string" table:style-name="ce7">
            <text:p>02378130963</text:p>
          </table:table-cell>
          <table:table-cell office:value-type="float" office:value="54207" table:style-name="ce6">
            <text:p>54,207.00 €</text:p>
          </table:table-cell>
          <table:table-cell office:value-type="float" office:value="54207" table:style-name="ce6">
            <text:p>54,207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CASA DI RIPOSO BRAMBILLA NAVA ONLUS<text:s/></text:p>
          </table:table-cell>
          <table:table-cell office:value-type="string" table:style-name="ce7">
            <text:p>01595690130</text:p>
          </table:table-cell>
          <table:table-cell office:value-type="float" office:value="156036" table:style-name="ce6">
            <text:p>156,036.00 €</text:p>
          </table:table-cell>
          <table:table-cell office:value-type="float" office:value="156036" table:style-name="ce6">
            <text:p>156,036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PARROCCHIA DI S. MARTINO VESCOVO CASA MADONNA DELLA FIDUCIA CASA MADONNA DELLA FIDUCIA</text:p>
          </table:table-cell>
          <table:table-cell office:value-type="string" table:style-name="ce7">
            <text:p>00999300163</text:p>
          </table:table-cell>
          <table:table-cell office:value-type="float" office:value="372678" table:style-name="ce6">
            <text:p>372,678.00 €</text:p>
          </table:table-cell>
          <table:table-cell office:value-type="float" office:value="372678" table:style-name="ce6">
            <text:p>372,678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PROV.IT.CONG.SERV CARITA' - OPERA DON GUANELLA'<text:s/></text:p>
          </table:table-cell>
          <table:table-cell office:value-type="string" table:style-name="ce7">
            <text:p>01084241007</text:p>
          </table:table-cell>
          <table:table-cell office:value-type="float" office:value="129975" table:style-name="ce6">
            <text:p>129,975.00 €</text:p>
          </table:table-cell>
          <table:table-cell office:value-type="float" office:value="129975" table:style-name="ce6">
            <text:p>129,975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NOVO MILLENNIO SOCIETA'COOP.SOCIALEONLUS ONLUS</text:p>
          </table:table-cell>
          <table:table-cell office:value-type="string" table:style-name="ce7">
            <text:p>03991940960</text:p>
          </table:table-cell>
          <table:table-cell office:value-type="float" office:value="38616" table:style-name="ce6">
            <text:p>38,616.00 €</text:p>
          </table:table-cell>
          <table:table-cell office:value-type="float" office:value="36777.15" table:style-name="ce6">
            <text:p>36,777.15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 CASA TUA SRL<text:s/></text:p>
          </table:table-cell>
          <table:table-cell office:value-type="string" table:style-name="ce7">
            <text:p>12675520964</text:p>
          </table:table-cell>
          <table:table-cell office:value-type="float" office:value="108517" table:style-name="ce6">
            <text:p>108,517.00 €</text:p>
          </table:table-cell>
          <table:table-cell office:value-type="float" office:value="108517" table:style-name="ce6">
            <text:p>108,517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PUNTO SERVICE COOP.SOC.A.R.L.<text:s/></text:p>
          </table:table-cell>
          <table:table-cell office:value-type="string" table:style-name="ce7">
            <text:p>01645790021</text:p>
          </table:table-cell>
          <table:table-cell office:value-type="float" office:value="494115" table:style-name="ce6">
            <text:p>494,115.00 €</text:p>
          </table:table-cell>
          <table:table-cell office:value-type="float" office:value="470585.73" table:style-name="ce6">
            <text:p>470,585.73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ENTRO DELL'ANZIANO S.R.L.VILLA CENACOLO VILLA CENACOLO</text:p>
          </table:table-cell>
          <table:table-cell office:value-type="string" table:style-name="ce7">
            <text:p>00920220969</text:p>
          </table:table-cell>
          <table:table-cell office:value-type="float" office:value="393122" table:style-name="ce6">
            <text:p>393,122.00 €</text:p>
          </table:table-cell>
          <table:table-cell office:value-type="float" office:value="393122" table:style-name="ce6">
            <text:p>393,122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ONSORZIO DESIO - BRIANZAAZIENDA SPECIALE CONSORTILE AZIENDA SPECIALE CONSORTILE</text:p>
          </table:table-cell>
          <table:table-cell office:value-type="string" table:style-name="ce7">
            <text:p>00988950960</text:p>
          </table:table-cell>
          <table:table-cell office:value-type="float" office:value="9964" table:style-name="ce6">
            <text:p>9,964.00 €</text:p>
          </table:table-cell>
          <table:table-cell office:value-type="float" office:value="9964" table:style-name="ce6">
            <text:p>9,964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STEFANIA ONLUS<text:s/></text:p>
          </table:table-cell>
          <table:table-cell office:value-type="string" table:style-name="ce7">
            <text:p>05482120960</text:p>
          </table:table-cell>
          <table:table-cell office:value-type="float" office:value="237186" table:style-name="ce6">
            <text:p>237,186.00 €</text:p>
          </table:table-cell>
          <table:table-cell office:value-type="float" office:value="237186" table:style-name="ce6">
            <text:p>237,186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OASI DUE COOPERATIVA SOCIALE - IMPRESA SOCIALE<text:s/></text:p>
          </table:table-cell>
          <table:table-cell office:value-type="string" table:style-name="ce7">
            <text:p>02402200964</text:p>
          </table:table-cell>
          <table:table-cell office:value-type="float" office:value="25971" table:style-name="ce6">
            <text:p>25,971.00 €</text:p>
          </table:table-cell>
          <table:table-cell office:value-type="float" office:value="24734.28" table:style-name="ce6">
            <text:p>24,734.28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UFRAD - CENTRO FRANCESCANODI VOLONTARIATO DI VOLONTARIATO</text:p>
          </table:table-cell>
          <table:table-cell office:value-type="string" table:style-name="ce7">
            <text:p>02650890045</text:p>
          </table:table-cell>
          <table:table-cell office:value-type="float" office:value="6920.55" table:style-name="ce6">
            <text:p>6,920.55 €</text:p>
          </table:table-cell>
          <table:table-cell office:value-type="float" office:value="6920.55" table:style-name="ce6">
            <text:p>6,920.55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SAN GIULIANO ONLUS<text:s/></text:p>
          </table:table-cell>
          <table:table-cell office:value-type="string" table:style-name="ce7">
            <text:p>03052430166</text:p>
          </table:table-cell>
          <table:table-cell office:value-type="float" office:value="7628" table:style-name="ce6">
            <text:p>7,628.00 €</text:p>
          </table:table-cell>
          <table:table-cell office:value-type="float" office:value="7628" table:style-name="ce6">
            <text:p>7,628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DON SILVANO CACCIA ONLUS<text:s/></text:p>
          </table:table-cell>
          <table:table-cell office:value-type="string" table:style-name="ce7">
            <text:p>03480440134</text:p>
          </table:table-cell>
          <table:table-cell office:value-type="float" office:value="86337" table:style-name="ce6">
            <text:p>86,337.00 €</text:p>
          </table:table-cell>
          <table:table-cell office:value-type="float" office:value="86337" table:style-name="ce6">
            <text:p>86,337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KOS CARE SRL(EX IST. RIABILITAZIONE S. STEFANO SRL) (EX IST. RIABILITAZIONE S. STEFANO SRL)</text:p>
          </table:table-cell>
          <table:table-cell office:value-type="string" table:style-name="ce7">
            <text:p>01148190547</text:p>
          </table:table-cell>
          <table:table-cell office:value-type="float" office:value="374922" table:style-name="ce6">
            <text:p>374,922.00 €</text:p>
          </table:table-cell>
          <table:table-cell office:value-type="float" office:value="374922" table:style-name="ce6">
            <text:p>374,922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ELSA COOPERATIVA SOCIALE - ONLUS<text:s/></text:p>
          </table:table-cell>
          <table:table-cell office:value-type="string" table:style-name="ce7">
            <text:p>01341600052</text:p>
          </table:table-cell>
          <table:table-cell office:value-type="float" office:value="3149.21" table:style-name="ce6">
            <text:p>3,149.21 €</text:p>
          </table:table-cell>
          <table:table-cell office:value-type="float" office:value="2999.25" table:style-name="ce6">
            <text:p>2,999.25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ISTITUTI CLINICI ZUCCHI SPA<text:s/></text:p>
          </table:table-cell>
          <table:table-cell office:value-type="string" table:style-name="ce7">
            <text:p>00697570968</text:p>
          </table:table-cell>
          <table:table-cell office:value-type="float" office:value="737214" table:style-name="ce6">
            <text:p>737,214.00 €</text:p>
          </table:table-cell>
          <table:table-cell office:value-type="float" office:value="737214" table:style-name="ce6">
            <text:p>737,214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IST.RIUNITI AIROLDI &amp; MUZZI - ONLUS<text:s/></text:p>
          </table:table-cell>
          <table:table-cell office:value-type="string" table:style-name="ce7">
            <text:p>01844010130</text:p>
          </table:table-cell>
          <table:table-cell office:value-type="float" office:value="994008" table:style-name="ce6">
            <text:p>994,008.00 €</text:p>
          </table:table-cell>
          <table:table-cell office:value-type="float" office:value="994008" table:style-name="ce6">
            <text:p>994,008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SS. AL SERVIZIO DEGLI ANZIANI ONLUS<text:s/></text:p>
          </table:table-cell>
          <table:table-cell office:value-type="string" table:style-name="ce7">
            <text:p>01952230132</text:p>
          </table:table-cell>
          <table:table-cell office:value-type="float" office:value="234594" table:style-name="ce6">
            <text:p>234,594.00 €</text:p>
          </table:table-cell>
          <table:table-cell office:value-type="float" office:value="234594" table:style-name="ce6">
            <text:p>234,594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SAN FRANCESCO SOC. COOP. SOCIALE<text:s/></text:p>
          </table:table-cell>
          <table:table-cell office:value-type="string" table:style-name="ce7">
            <text:p>03343390963</text:p>
          </table:table-cell>
          <table:table-cell office:value-type="float" office:value="600555" table:style-name="ce6">
            <text:p>600,555.00 €</text:p>
          </table:table-cell>
          <table:table-cell office:value-type="float" office:value="571957.14" table:style-name="ce6">
            <text:p>571,957.14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ERIS ETS ASSOC.STUDIO PROMOZ.RISORSE UMANE (EX A.S.P.R.U.)</text:p>
          </table:table-cell>
          <table:table-cell office:value-type="string" table:style-name="ce7">
            <text:p>12678810156</text:p>
          </table:table-cell>
          <table:table-cell office:value-type="float" office:value="406809" table:style-name="ce6">
            <text:p>406,809.00 €</text:p>
          </table:table-cell>
          <table:table-cell office:value-type="float" office:value="406809" table:style-name="ce6">
            <text:p>406,809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ASA DI RIPOSO CARLO E ELISA FRIGERIO ONLUS<text:s/></text:p>
          </table:table-cell>
          <table:table-cell office:value-type="string" table:style-name="ce7">
            <text:p>01391860135</text:p>
          </table:table-cell>
          <table:table-cell office:value-type="float" office:value="360129" table:style-name="ce6">
            <text:p>360,129.00 €</text:p>
          </table:table-cell>
          <table:table-cell office:value-type="float" office:value="360129" table:style-name="ce6">
            <text:p>360,129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GIOVANNI XXIII S.R.L.CENTRO DI RIABILITAZIONE CENTRO DI RIABILITAZIONE</text:p>
          </table:table-cell>
          <table:table-cell office:value-type="string" table:style-name="ce7">
            <text:p>01742800020</text:p>
          </table:table-cell>
          <table:table-cell office:value-type="float" office:value="13663.74" table:style-name="ce6">
            <text:p>13,663.74 €</text:p>
          </table:table-cell>
          <table:table-cell office:value-type="float" office:value="13663.74" table:style-name="ce6">
            <text:p>13,663.74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CASA DI RIPOSO L. E A. AGOSTONI ONLUS<text:s/></text:p>
          </table:table-cell>
          <table:table-cell office:value-type="string" table:style-name="ce7">
            <text:p>04254840962</text:p>
          </table:table-cell>
          <table:table-cell office:value-type="float" office:value="456684" table:style-name="ce6">
            <text:p>456,684.00 €</text:p>
          </table:table-cell>
          <table:table-cell office:value-type="float" office:value="456684" table:style-name="ce6">
            <text:p>456,684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KCS CAREGIVER COOPERATIVA SOCIALEA.R.L. A.R.L.</text:p>
          </table:table-cell>
          <table:table-cell office:value-type="string" table:style-name="ce7">
            <text:p>02125100160</text:p>
          </table:table-cell>
          <table:table-cell office:value-type="float" office:value="1956365.01" table:style-name="ce6">
            <text:p>1,956,365.01 €</text:p>
          </table:table-cell>
          <table:table-cell office:value-type="float" office:value="1863204.75" table:style-name="ce6">
            <text:p>1,863,204.75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SACRA FAMIGLIA-FONDAZIONE ISTITUTO ONLUS<text:s/></text:p>
          </table:table-cell>
          <table:table-cell office:value-type="string" table:style-name="ce7">
            <text:p>00795470152</text:p>
          </table:table-cell>
          <table:table-cell office:value-type="float" office:value="857642" table:style-name="ce6">
            <text:p>857,642.00 €</text:p>
          </table:table-cell>
          <table:table-cell office:value-type="float" office:value="857642" table:style-name="ce6">
            <text:p>857,642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ONSORZIO SAN LAB RSA FONDAZIONE L.PORRO RSA FONDAZIONE L. PORRO</text:p>
          </table:table-cell>
          <table:table-cell office:value-type="string" table:style-name="ce7">
            <text:p>03083950133</text:p>
          </table:table-cell>
          <table:table-cell office:value-type="float" office:value="554101" table:style-name="ce6">
            <text:p>554,101.00 €</text:p>
          </table:table-cell>
          <table:table-cell office:value-type="float" office:value="527715.24" table:style-name="ce6">
            <text:p>527,715.24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INISTERRE S.R.L.<text:s/></text:p>
          </table:table-cell>
          <table:table-cell office:value-type="string" table:style-name="ce7">
            <text:p>02761090121</text:p>
          </table:table-cell>
          <table:table-cell office:value-type="float" office:value="163758" table:style-name="ce6">
            <text:p>163,758.00 €</text:p>
          </table:table-cell>
          <table:table-cell office:value-type="float" office:value="163758" table:style-name="ce6">
            <text:p>163,758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LA MUGGIASCA COOPERATIVA DI SOLIDARIETA' A.R.L.<text:s/></text:p>
          </table:table-cell>
          <table:table-cell office:value-type="string" table:style-name="ce7">
            <text:p>01719400135</text:p>
          </table:table-cell>
          <table:table-cell office:value-type="float" office:value="67674" table:style-name="ce6">
            <text:p>67,674.00 €</text:p>
          </table:table-cell>
          <table:table-cell office:value-type="float" office:value="67674" table:style-name="ce6">
            <text:p>67,674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IL PARCO - RESIDENZA<text:s/></text:p>
          </table:table-cell>
          <table:table-cell office:value-type="string" table:style-name="ce7">
            <text:p>00765810965</text:p>
          </table:table-cell>
          <table:table-cell office:value-type="float" office:value="377862" table:style-name="ce6">
            <text:p>377,862.00 €</text:p>
          </table:table-cell>
          <table:table-cell office:value-type="float" office:value="359868.57" table:style-name="ce6">
            <text:p>359,868.57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ASA DI RIPOSO FONDAZ. F.LLI E. E A. NOBILI ONLUS<text:s/></text:p>
          </table:table-cell>
          <table:table-cell office:value-type="string" table:style-name="ce7">
            <text:p>00691680136</text:p>
          </table:table-cell>
          <table:table-cell office:value-type="float" office:value="156546" table:style-name="ce6">
            <text:p>156,546.00 €</text:p>
          </table:table-cell>
          <table:table-cell office:value-type="float" office:value="156546" table:style-name="ce6">
            <text:p>156,546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MEDITEL CENTRO MEDICO POLISPECIALISTICO SRL<text:s/></text:p>
          </table:table-cell>
          <table:table-cell office:value-type="string" table:style-name="ce7">
            <text:p>01429730128</text:p>
          </table:table-cell>
          <table:table-cell office:value-type="float" office:value="3418" table:style-name="ce6">
            <text:p>3,418.00 €</text:p>
          </table:table-cell>
          <table:table-cell office:value-type="float" office:value="3418" table:style-name="ce6">
            <text:p>3,418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OOP. SOCIALE LA VECCHIA QUERCIA S.C.<text:s/></text:p>
          </table:table-cell>
          <table:table-cell office:value-type="string" table:style-name="ce7">
            <text:p>01589360138</text:p>
          </table:table-cell>
          <table:table-cell office:value-type="float" office:value="24279" table:style-name="ce6">
            <text:p>24,279.00 €</text:p>
          </table:table-cell>
          <table:table-cell office:value-type="float" office:value="23122.86" table:style-name="ce6">
            <text:p>23,122.86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SERVE DI GESU' CRISTO - CONGR.REL.CASA DI RIPOSO CASA DI RIPOSO</text:p>
          </table:table-cell>
          <table:table-cell office:value-type="string" table:style-name="ce7">
            <text:p>00730170966</text:p>
          </table:table-cell>
          <table:table-cell office:value-type="float" office:value="123222" table:style-name="ce6">
            <text:p>123,222.00 €</text:p>
          </table:table-cell>
          <table:table-cell office:value-type="float" office:value="123222" table:style-name="ce6">
            <text:p>123,222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OPERA SAN CAMILLORESIDENZA SAN CAMILLO RESIDENZA SAN CAMILLO</text:p>
          </table:table-cell>
          <table:table-cell office:value-type="string" table:style-name="ce7">
            <text:p>06532810964</text:p>
          </table:table-cell>
          <table:table-cell office:value-type="float" office:value="295590" table:style-name="ce6">
            <text:p>295,590.00 €</text:p>
          </table:table-cell>
          <table:table-cell office:value-type="float" office:value="295590" table:style-name="ce6">
            <text:p>295,590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IL RAGGIO VERDE-COOP.SOCIALE<text:s/></text:p>
          </table:table-cell>
          <table:table-cell office:value-type="string" table:style-name="ce7">
            <text:p>03099160966</text:p>
          </table:table-cell>
          <table:table-cell office:value-type="float" office:value="431448" table:style-name="ce6">
            <text:p>431,448.00 €</text:p>
          </table:table-cell>
          <table:table-cell office:value-type="float" office:value="410902.86" table:style-name="ce6">
            <text:p>410,902.86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SSOCIAZIONE COMUNITA' NUOVA ONLUS<text:s/></text:p>
          </table:table-cell>
          <table:table-cell office:value-type="string" table:style-name="ce7">
            <text:p>05807730154</text:p>
          </table:table-cell>
          <table:table-cell office:value-type="float" office:value="150093" table:style-name="ce6">
            <text:p>150,093.00 €</text:p>
          </table:table-cell>
          <table:table-cell office:value-type="float" office:value="150093" table:style-name="ce6">
            <text:p>150,093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CCOGLIENZA E LAVORO SOCIETA' COOP. SOCIALE ONLUS<text:s/></text:p>
          </table:table-cell>
          <table:table-cell office:value-type="string" table:style-name="ce7">
            <text:p>02572980130</text:p>
          </table:table-cell>
          <table:table-cell office:value-type="float" office:value="186297" table:style-name="ce6">
            <text:p>186,297.00 €</text:p>
          </table:table-cell>
          <table:table-cell office:value-type="float" office:value="177425.73" table:style-name="ce6">
            <text:p>177,425.73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MEDICASA ITALIA S.P.A.<text:s/></text:p>
          </table:table-cell>
          <table:table-cell office:value-type="string" table:style-name="ce7">
            <text:p>04905801009</text:p>
          </table:table-cell>
          <table:table-cell office:value-type="float" office:value="1374" table:style-name="ce6">
            <text:p>1,374.00 €</text:p>
          </table:table-cell>
          <table:table-cell office:value-type="float" office:value="1374" table:style-name="ce6">
            <text:p>1,374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SSOCIAZIONE VOLONTARIATO S.EUGENIO ORGANIZZAZIONE DI VOLONTARIATO (ODV) PARROCCHIA SS. COSMA E DAMIANO</text:p>
          </table:table-cell>
          <table:table-cell table:style-name="ce5"/>
          <table:table-cell office:value-type="float" office:value="57756" table:style-name="ce6">
            <text:p>57,756.00 €</text:p>
          </table:table-cell>
          <table:table-cell office:value-type="float" office:value="57756" table:style-name="ce6">
            <text:p>57,756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ENTRO PER LA FAMIGLIACARDINAL CARLO MARIA MARTINI ONLUS CARDINAL CARLO MARIA MARTINI ONLUS</text:p>
          </table:table-cell>
          <table:table-cell office:value-type="string" table:style-name="ce7">
            <text:p>08360830965</text:p>
          </table:table-cell>
          <table:table-cell office:value-type="float" office:value="82467" table:style-name="ce6">
            <text:p>82,467.00 €</text:p>
          </table:table-cell>
          <table:table-cell office:value-type="float" office:value="82467" table:style-name="ce6">
            <text:p>82,467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ASA MADONNA DELLA NEVE ONLUS<text:s/></text:p>
          </table:table-cell>
          <table:table-cell office:value-type="string" table:style-name="ce7">
            <text:p>02177120132</text:p>
          </table:table-cell>
          <table:table-cell office:value-type="float" office:value="67788" table:style-name="ce6">
            <text:p>67,788.00 €</text:p>
          </table:table-cell>
          <table:table-cell office:value-type="float" office:value="67788" table:style-name="ce6">
            <text:p>67,788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CENTRO DI ORIENTAMENTO FAMIGLIA ONLUSCONSULT.PREMATRIMONIALE E MATRIMON. CONSULT.PREMATRIMONIALE E MATRIMON.</text:p>
          </table:table-cell>
          <table:table-cell office:value-type="string" table:style-name="ce7">
            <text:p>08701730965</text:p>
          </table:table-cell>
          <table:table-cell office:value-type="float" office:value="108033" table:style-name="ce6">
            <text:p>108,033.00 €</text:p>
          </table:table-cell>
          <table:table-cell office:value-type="float" office:value="108033" table:style-name="ce6">
            <text:p>108,033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IL BIFFO RSA SRL<text:s/></text:p>
          </table:table-cell>
          <table:table-cell office:value-type="string" table:style-name="ce7">
            <text:p>02253340968</text:p>
          </table:table-cell>
          <table:table-cell office:value-type="float" office:value="497252" table:style-name="ce6">
            <text:p>497,252.00 €</text:p>
          </table:table-cell>
          <table:table-cell office:value-type="float" office:value="497252" table:style-name="ce6">
            <text:p>497,252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CENTRO LA ROSA ONLUS<text:s/></text:p>
          </table:table-cell>
          <table:table-cell office:value-type="string" table:style-name="ce7">
            <text:p>02874560135</text:p>
          </table:table-cell>
          <table:table-cell office:value-type="float" office:value="66609" table:style-name="ce6">
            <text:p>66,609.00 €</text:p>
          </table:table-cell>
          <table:table-cell office:value-type="float" office:value="66609" table:style-name="ce6">
            <text:p>66,609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DON CARLO GNOCCHI ONLUS HOSPICE SANTA MARIA DELLE GRAZIE</text:p>
          </table:table-cell>
          <table:table-cell office:value-type="string" table:style-name="ce7">
            <text:p>12520870150</text:p>
          </table:table-cell>
          <table:table-cell office:value-type="float" office:value="1879522" table:style-name="ce6">
            <text:p>1,879,522.00 €</text:p>
          </table:table-cell>
          <table:table-cell office:value-type="float" office:value="1879522" table:style-name="ce6">
            <text:p>1,879,522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SODALITAS-SOCIETA' COOP. SOCIALE ONLUS<text:s/></text:p>
          </table:table-cell>
          <table:table-cell office:value-type="string" table:style-name="ce7">
            <text:p>10068220150</text:p>
          </table:table-cell>
          <table:table-cell office:value-type="float" office:value="396156" table:style-name="ce6">
            <text:p>396,156.00 €</text:p>
          </table:table-cell>
          <table:table-cell office:value-type="float" office:value="377291.43" table:style-name="ce6">
            <text:p>377,291.43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CASA DEL CIECO O.N.L.U.S.MONS. EDOARDO GILARDI MONS. EDOARDO GILARDI</text:p>
          </table:table-cell>
          <table:table-cell office:value-type="string" table:style-name="ce7">
            <text:p>02051000137</text:p>
          </table:table-cell>
          <table:table-cell office:value-type="float" office:value="195360" table:style-name="ce6">
            <text:p>195,360.00 €</text:p>
          </table:table-cell>
          <table:table-cell office:value-type="float" office:value="195360" table:style-name="ce6">
            <text:p>195,360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PROJECT LIFE SRL<text:s/></text:p>
          </table:table-cell>
          <table:table-cell office:value-type="string" table:style-name="ce7">
            <text:p>11074420966</text:p>
          </table:table-cell>
          <table:table-cell office:value-type="float" office:value="225519" table:style-name="ce6">
            <text:p>225,519.00 €</text:p>
          </table:table-cell>
          <table:table-cell office:value-type="float" office:value="225519" table:style-name="ce6">
            <text:p>225,519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GIARDINO 2 S.R.L.<text:s/></text:p>
          </table:table-cell>
          <table:table-cell office:value-type="string" table:style-name="ce7">
            <text:p>07062580969</text:p>
          </table:table-cell>
          <table:table-cell office:value-type="float" office:value="15512" table:style-name="ce6">
            <text:p>15,512.00 €</text:p>
          </table:table-cell>
          <table:table-cell office:value-type="float" office:value="15512" table:style-name="ce6">
            <text:p>15,512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RESIDENZA DEL SOLE CONSORZIO SOCIALE SOC. COOP. CONSORZIO SOCIALE SOCIETA' COOPERATIVA</text:p>
          </table:table-cell>
          <table:table-cell office:value-type="string" table:style-name="ce7">
            <text:p>08588070964</text:p>
          </table:table-cell>
          <table:table-cell office:value-type="float" office:value="7788" table:style-name="ce6">
            <text:p>7,788.00 €</text:p>
          </table:table-cell>
          <table:table-cell office:value-type="float" office:value="7417.14" table:style-name="ce6">
            <text:p>7,417.14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ENTRO ASSIST. SAN. COOP. SOC. A RL<text:s/></text:p>
          </table:table-cell>
          <table:table-cell office:value-type="string" table:style-name="ce7">
            <text:p>04315730962</text:p>
          </table:table-cell>
          <table:table-cell office:value-type="float" office:value="67131.5" table:style-name="ce6">
            <text:p>67,131.50 €</text:p>
          </table:table-cell>
          <table:table-cell office:value-type="float" office:value="63934.77" table:style-name="ce6">
            <text:p>63,934.77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ENTRO RIABILITAZIONE FERRERO<text:s/></text:p>
          </table:table-cell>
          <table:table-cell office:value-type="string" table:style-name="ce7">
            <text:p>02763230048</text:p>
          </table:table-cell>
          <table:table-cell office:value-type="float" office:value="2509.9" table:style-name="ce6">
            <text:p>2,509.90 €</text:p>
          </table:table-cell>
          <table:table-cell office:value-type="float" office:value="2509.9" table:style-name="ce6">
            <text:p>2,509.9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LA MERIDIANA SOCIETA' COOPERATIVA SOCIALE<text:s/></text:p>
          </table:table-cell>
          <table:table-cell office:value-type="string" table:style-name="ce7">
            <text:p>02322460961</text:p>
          </table:table-cell>
          <table:table-cell office:value-type="float" office:value="2107825" table:style-name="ce6">
            <text:p>2,107,825.00 €</text:p>
          </table:table-cell>
          <table:table-cell office:value-type="float" office:value="2007452.35" table:style-name="ce6">
            <text:p>2,007,452.35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SSOCIAZIONE FABIO SASSI ONLUS<text:s/></text:p>
          </table:table-cell>
          <table:table-cell office:value-type="string" table:style-name="ce7">
            <text:p>02953850134</text:p>
          </table:table-cell>
          <table:table-cell office:value-type="float" office:value="244218" table:style-name="ce6">
            <text:p>244,218.00 €</text:p>
          </table:table-cell>
          <table:table-cell office:value-type="float" office:value="244218" table:style-name="ce6">
            <text:p>244,218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.I.A.S.-CITTA' DI MONZA<text:s/></text:p>
          </table:table-cell>
          <table:table-cell office:value-type="string" table:style-name="ce7">
            <text:p>02470100963</text:p>
          </table:table-cell>
          <table:table-cell office:value-type="float" office:value="490672.4" table:style-name="ce6">
            <text:p>490,672.40 €</text:p>
          </table:table-cell>
          <table:table-cell office:value-type="float" office:value="490672.4" table:style-name="ce6">
            <text:p>490,672.4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IL GABBIANO ODVASSOCIAZIONE COMUNITA' ASSOCIAZIONE COMUNITA'</text:p>
          </table:table-cell>
          <table:table-cell table:style-name="ce5"/>
          <table:table-cell office:value-type="float" office:value="261933" table:style-name="ce6">
            <text:p>261,933.00 €</text:p>
          </table:table-cell>
          <table:table-cell office:value-type="float" office:value="261933" table:style-name="ce6">
            <text:p>261,933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MONTE TABOR ASSOCIAZIONE<text:s/></text:p>
          </table:table-cell>
          <table:table-cell office:value-type="string" table:style-name="ce7">
            <text:p>03271350153</text:p>
          </table:table-cell>
          <table:table-cell office:value-type="float" office:value="348444" table:style-name="ce6">
            <text:p>348,444.00 €</text:p>
          </table:table-cell>
          <table:table-cell office:value-type="float" office:value="348444" table:style-name="ce6">
            <text:p>348,444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PER LA FAMIGLIA EDITH STEIN ONLUS<text:s/></text:p>
          </table:table-cell>
          <table:table-cell office:value-type="string" table:style-name="ce7">
            <text:p>08385190965</text:p>
          </table:table-cell>
          <table:table-cell office:value-type="float" office:value="78204" table:style-name="ce6">
            <text:p>78,204.00 €</text:p>
          </table:table-cell>
          <table:table-cell office:value-type="float" office:value="78204" table:style-name="ce6">
            <text:p>78,204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SSOCIAZIONE CASCINA SAN VINCENZO ONLUS<text:s/></text:p>
          </table:table-cell>
          <table:table-cell office:value-type="string" table:style-name="ce7">
            <text:p>13304710968</text:p>
          </table:table-cell>
          <table:table-cell office:value-type="float" office:value="36900" table:style-name="ce6">
            <text:p>36,900.00 €</text:p>
          </table:table-cell>
          <table:table-cell office:value-type="float" office:value="36900" table:style-name="ce6">
            <text:p>36,900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IL MELOGRANO SOCIETA' COOPERATIVA SOCIALE<text:s/></text:p>
          </table:table-cell>
          <table:table-cell office:value-type="string" table:style-name="ce7">
            <text:p>12874300150</text:p>
          </table:table-cell>
          <table:table-cell office:value-type="float" office:value="7300" table:style-name="ce6">
            <text:p>7,300.00 €</text:p>
          </table:table-cell>
          <table:table-cell office:value-type="float" office:value="6952.38" table:style-name="ce6">
            <text:p>6,952.38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.P.S.P. VALLE DEL VANOI<text:s/></text:p>
          </table:table-cell>
          <table:table-cell office:value-type="string" table:style-name="ce7">
            <text:p>00481180222</text:p>
          </table:table-cell>
          <table:table-cell office:value-type="float" office:value="2498.12" table:style-name="ce6">
            <text:p>2,498.12 €</text:p>
          </table:table-cell>
          <table:table-cell office:value-type="float" office:value="2498.12" table:style-name="ce6">
            <text:p>2,498.12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GENZIA DI TUTELA DELLA SALUTE DELLA MONTAGNAATS DELLA MONTAGNA ATS DELLA MONTAGNA</text:p>
          </table:table-cell>
          <table:table-cell office:value-type="string" table:style-name="ce7">
            <text:p>00988200143</text:p>
          </table:table-cell>
          <table:table-cell office:value-type="float" office:value="1658.8" table:style-name="ce6">
            <text:p>1,658.80 €</text:p>
          </table:table-cell>
          <table:table-cell office:value-type="float" office:value="1658.8" table:style-name="ce6">
            <text:p>1,658.8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IL CERCHIO COLORATO O.N.L.U.S.COOPERATIVA SOCIALE COOPERATIVA SOCIALE</text:p>
          </table:table-cell>
          <table:table-cell office:value-type="string" table:style-name="ce7">
            <text:p>03417020124</text:p>
          </table:table-cell>
          <table:table-cell office:value-type="float" office:value="1200" table:style-name="ce6">
            <text:p>1,200.00 €</text:p>
          </table:table-cell>
          <table:table-cell office:value-type="float" office:value="1142.8599999999999" table:style-name="ce6">
            <text:p>1,142.86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GRUPPO GHERON SRL<text:s/></text:p>
          </table:table-cell>
          <table:table-cell office:value-type="string" table:style-name="ce7">
            <text:p>01574550339</text:p>
          </table:table-cell>
          <table:table-cell office:value-type="float" office:value="134037" table:style-name="ce6">
            <text:p>134,037.00 €</text:p>
          </table:table-cell>
          <table:table-cell office:value-type="float" office:value="134037" table:style-name="ce6">
            <text:p>134,037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PROGETTO SOCIALE SC ONLUSCOOPERATIVA SOCIALE COOPERATIVA SOCIALE</text:p>
          </table:table-cell>
          <table:table-cell office:value-type="string" table:style-name="ce7">
            <text:p>00803810134</text:p>
          </table:table-cell>
          <table:table-cell office:value-type="float" office:value="88256.97" table:style-name="ce6">
            <text:p>88,256.97 €</text:p>
          </table:table-cell>
          <table:table-cell office:value-type="float" office:value="84054.27" table:style-name="ce6">
            <text:p>84,054.27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LEGA DEL FILO D'ORO ONLUS<text:s/></text:p>
          </table:table-cell>
          <table:table-cell office:value-type="string" table:style-name="ce7">
            <text:p>01185590427</text:p>
          </table:table-cell>
          <table:table-cell office:value-type="float" office:value="368747.82" table:style-name="ce6">
            <text:p>368,747.82 €</text:p>
          </table:table-cell>
          <table:table-cell office:value-type="float" office:value="368747.82" table:style-name="ce6">
            <text:p>368,747.82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MEDISAN COOPERATIVA ONLUS<text:s/></text:p>
          </table:table-cell>
          <table:table-cell office:value-type="string" table:style-name="ce7">
            <text:p>08254180964</text:p>
          </table:table-cell>
          <table:table-cell office:value-type="float" office:value="99336" table:style-name="ce6">
            <text:p>99,336.00 €</text:p>
          </table:table-cell>
          <table:table-cell office:value-type="float" office:value="99336" table:style-name="ce6">
            <text:p>99,336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VILLA CORA S.R.L.<text:s/></text:p>
          </table:table-cell>
          <table:table-cell office:value-type="string" table:style-name="ce7">
            <text:p>00186820056</text:p>
          </table:table-cell>
          <table:table-cell office:value-type="float" office:value="2826.47" table:style-name="ce6">
            <text:p>2,826.47 €</text:p>
          </table:table-cell>
          <table:table-cell office:value-type="float" office:value="2826.47" table:style-name="ce6">
            <text:p>2,826.47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GIUSEPPE BESANA ONLUS<text:s/></text:p>
          </table:table-cell>
          <table:table-cell office:value-type="string" table:style-name="ce7">
            <text:p>00746390962</text:p>
          </table:table-cell>
          <table:table-cell office:value-type="float" office:value="264330" table:style-name="ce6">
            <text:p>264,330.00 €</text:p>
          </table:table-cell>
          <table:table-cell office:value-type="float" office:value="264330" table:style-name="ce6">
            <text:p>264,330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SSOCIAZIONE LA ROSA VERDE<text:s/></text:p>
          </table:table-cell>
          <table:table-cell office:value-type="string" table:style-name="ce7">
            <text:p>00974610966</text:p>
          </table:table-cell>
          <table:table-cell office:value-type="float" office:value="49896" table:style-name="ce6">
            <text:p>49,896.00 €</text:p>
          </table:table-cell>
          <table:table-cell office:value-type="float" office:value="49896" table:style-name="ce6">
            <text:p>49,896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LAM CENTRO BIOMEDICO S.R.L.<text:s/></text:p>
          </table:table-cell>
          <table:table-cell office:value-type="string" table:style-name="ce7">
            <text:p>03061420166</text:p>
          </table:table-cell>
          <table:table-cell office:value-type="float" office:value="6111" table:style-name="ce6">
            <text:p>6,111.00 €</text:p>
          </table:table-cell>
          <table:table-cell office:value-type="float" office:value="6111" table:style-name="ce6">
            <text:p>6,111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Z.SPEC. CASA DI RIPOSO MONTICELLO<text:s/></text:p>
          </table:table-cell>
          <table:table-cell office:value-type="string" table:style-name="ce7">
            <text:p>02934280138</text:p>
          </table:table-cell>
          <table:table-cell office:value-type="float" office:value="48402" table:style-name="ce6">
            <text:p>48,402.00 €</text:p>
          </table:table-cell>
          <table:table-cell office:value-type="float" office:value="48402" table:style-name="ce6">
            <text:p>48,402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AMIGLIA NUOVA SOC. COOP. SOC. ONLUS<text:s/></text:p>
          </table:table-cell>
          <table:table-cell office:value-type="string" table:style-name="ce7">
            <text:p>06092740155</text:p>
          </table:table-cell>
          <table:table-cell office:value-type="float" office:value="53160" table:style-name="ce6">
            <text:p>53,160.00 €</text:p>
          </table:table-cell>
          <table:table-cell office:value-type="float" office:value="50628.58" table:style-name="ce6">
            <text:p>50,628.58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EDEN - COOP. SOCIALE SRL ONLUS<text:s/></text:p>
          </table:table-cell>
          <table:table-cell office:value-type="string" table:style-name="ce7">
            <text:p>03010390965</text:p>
          </table:table-cell>
          <table:table-cell office:value-type="float" office:value="38094" table:style-name="ce6">
            <text:p>38,094.00 €</text:p>
          </table:table-cell>
          <table:table-cell office:value-type="float" office:value="36279.99" table:style-name="ce6">
            <text:p>36,279.99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VILLA ANNUNZIATA S.R.L.<text:s/></text:p>
          </table:table-cell>
          <table:table-cell office:value-type="string" table:style-name="ce7">
            <text:p>00934490053</text:p>
          </table:table-cell>
          <table:table-cell office:value-type="float" office:value="1483.97" table:style-name="ce6">
            <text:p>1,483.97 €</text:p>
          </table:table-cell>
          <table:table-cell office:value-type="float" office:value="1483.97" table:style-name="ce6">
            <text:p>1,483.97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GENZIA DI TUTELA DELLA SALUTE DELL'INSUBRIAATS INSUBRIA ATS INSUBRIA</text:p>
          </table:table-cell>
          <table:table-cell office:value-type="string" table:style-name="ce7">
            <text:p>03510140126</text:p>
          </table:table-cell>
          <table:table-cell office:value-type="float" office:value="176.4" table:style-name="ce6">
            <text:p>176.40 €</text:p>
          </table:table-cell>
          <table:table-cell office:value-type="float" office:value="176.4" table:style-name="ce6">
            <text:p>176.4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L'ARCOBALENO SOC. COOP. SOCIALE ONLUS - SANI<text:s/></text:p>
          </table:table-cell>
          <table:table-cell office:value-type="string" table:style-name="ce7">
            <text:p>01461770131</text:p>
          </table:table-cell>
          <table:table-cell office:value-type="float" office:value="320228" table:style-name="ce6">
            <text:p>320,228.00 €</text:p>
          </table:table-cell>
          <table:table-cell office:value-type="float" office:value="304979.03000000003" table:style-name="ce6">
            <text:p>304,979.03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SOLARIS COOP. SOCIALESOC.LAVORO E RIAB.SOCIALE ONLUS SOC.LAVORO E RIAB.SOCIALE ONLUS</text:p>
          </table:table-cell>
          <table:table-cell office:value-type="string" table:style-name="ce7">
            <text:p>00855620969</text:p>
          </table:table-cell>
          <table:table-cell office:value-type="float" office:value="387203" table:style-name="ce6">
            <text:p>387,203.00 €</text:p>
          </table:table-cell>
          <table:table-cell office:value-type="float" office:value="368764.76" table:style-name="ce6">
            <text:p>368,764.76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.STEFANO CASATICOOPERATIVA SOCIALE ONLUS COOPERATIVA SOCIALE ONLUS</text:p>
          </table:table-cell>
          <table:table-cell office:value-type="string" table:style-name="ce7">
            <text:p>12262580157</text:p>
          </table:table-cell>
          <table:table-cell office:value-type="float" office:value="75060" table:style-name="ce6">
            <text:p>75,060.00 €</text:p>
          </table:table-cell>
          <table:table-cell office:value-type="float" office:value="71485.710000000006" table:style-name="ce6">
            <text:p>71,485.71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RESIDENZA AMICA ONLUS<text:s/></text:p>
          </table:table-cell>
          <table:table-cell office:value-type="string" table:style-name="ce7">
            <text:p>00967850967</text:p>
          </table:table-cell>
          <table:table-cell office:value-type="float" office:value="358356" table:style-name="ce6">
            <text:p>358,356.00 €</text:p>
          </table:table-cell>
          <table:table-cell office:value-type="float" office:value="358356" table:style-name="ce6">
            <text:p>358,356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RCOBALENO COOPERATIVA SOCIALE ONLUS<text:s/></text:p>
          </table:table-cell>
          <table:table-cell office:value-type="string" table:style-name="ce7">
            <text:p>01569990136</text:p>
          </table:table-cell>
          <table:table-cell office:value-type="float" office:value="88881" table:style-name="ce6">
            <text:p>88,881.00 €</text:p>
          </table:table-cell>
          <table:table-cell office:value-type="float" office:value="84648.57" table:style-name="ce6">
            <text:p>84,648.57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UNISON CONSORZIO DI COOPERATIVE SOC. - COOP. SOC.<text:s/></text:p>
          </table:table-cell>
          <table:table-cell office:value-type="string" table:style-name="ce7">
            <text:p>13333300153</text:p>
          </table:table-cell>
          <table:table-cell office:value-type="float" office:value="194838" table:style-name="ce6">
            <text:p>194,838.00 €</text:p>
          </table:table-cell>
          <table:table-cell office:value-type="float" office:value="185559.99" table:style-name="ce6">
            <text:p>185,559.99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NUOVO SOLCO COOPERATIVA SOCIALE<text:s/></text:p>
          </table:table-cell>
          <table:table-cell office:value-type="string" table:style-name="ce7">
            <text:p>02945000962</text:p>
          </table:table-cell>
          <table:table-cell office:value-type="float" office:value="113798.97" table:style-name="ce6">
            <text:p>113,798.97 €</text:p>
          </table:table-cell>
          <table:table-cell office:value-type="float" office:value="108379.98" table:style-name="ce6">
            <text:p>108,379.98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G. SCOLA - CASA DI RIPOSO ONLUS<text:s/></text:p>
          </table:table-cell>
          <table:table-cell office:value-type="string" table:style-name="ce7">
            <text:p>00985740968</text:p>
          </table:table-cell>
          <table:table-cell office:value-type="float" office:value="682398" table:style-name="ce6">
            <text:p>682,398.00 €</text:p>
          </table:table-cell>
          <table:table-cell office:value-type="float" office:value="682398" table:style-name="ce6">
            <text:p>682,398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LA CASA DI FRANCO S.R.L.<text:s/></text:p>
          </table:table-cell>
          <table:table-cell office:value-type="string" table:style-name="ce7">
            <text:p>02511240133</text:p>
          </table:table-cell>
          <table:table-cell office:value-type="float" office:value="415584" table:style-name="ce6">
            <text:p>415,584.00 €</text:p>
          </table:table-cell>
          <table:table-cell office:value-type="float" office:value="415584" table:style-name="ce6">
            <text:p>415,584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ONSORZIO DOMICARE(EX CONSORZIO PRIVATASSISTENZA) (EX CONSORZIO PRIVATASSISTENZA)</text:p>
          </table:table-cell>
          <table:table-cell office:value-type="string" table:style-name="ce7">
            <text:p>02050010350</text:p>
          </table:table-cell>
          <table:table-cell office:value-type="float" office:value="403933" table:style-name="ce6">
            <text:p>403,933.00 €</text:p>
          </table:table-cell>
          <table:table-cell office:value-type="float" office:value="384698.09" table:style-name="ce6">
            <text:p>384,698.09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OOPERATIVA SOCIALE COOPSELIOSSOCIETA' COOPERATIVA SOCIETA' COOPERATIVA</text:p>
          </table:table-cell>
          <table:table-cell office:value-type="string" table:style-name="ce7">
            <text:p>01164310359</text:p>
          </table:table-cell>
          <table:table-cell office:value-type="float" office:value="129176" table:style-name="ce6">
            <text:p>129,176.00 €</text:p>
          </table:table-cell>
          <table:table-cell office:value-type="float" office:value="123024.76" table:style-name="ce6">
            <text:p>123,024.76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MARIA MONZINI ONLUS<text:s/></text:p>
          </table:table-cell>
          <table:table-cell office:value-type="string" table:style-name="ce7">
            <text:p>01493170136</text:p>
          </table:table-cell>
          <table:table-cell office:value-type="float" office:value="182373" table:style-name="ce6">
            <text:p>182,373.00 €</text:p>
          </table:table-cell>
          <table:table-cell office:value-type="float" office:value="182373" table:style-name="ce6">
            <text:p>182,373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VILLA PARADISO - CASA DI RIPOSO<text:s/></text:p>
          </table:table-cell>
          <table:table-cell office:value-type="string" table:style-name="ce7">
            <text:p>00645920141</text:p>
          </table:table-cell>
          <table:table-cell office:value-type="float" office:value="292404" table:style-name="ce6">
            <text:p>292,404.00 €</text:p>
          </table:table-cell>
          <table:table-cell office:value-type="float" office:value="292404" table:style-name="ce6">
            <text:p>292,404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ODESS SOCIALE<text:s/></text:p>
          </table:table-cell>
          <table:table-cell office:value-type="string" table:style-name="ce7">
            <text:p>03174760276</text:p>
          </table:table-cell>
          <table:table-cell office:value-type="float" office:value="224827" table:style-name="ce6">
            <text:p>224,827.00 €</text:p>
          </table:table-cell>
          <table:table-cell office:value-type="float" office:value="214120.94" table:style-name="ce6">
            <text:p>214,120.94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LE GRIGNE SOCIETA' COOP. SOCIALE ONLUS<text:s/></text:p>
          </table:table-cell>
          <table:table-cell office:value-type="string" table:style-name="ce7">
            <text:p>01423730132</text:p>
          </table:table-cell>
          <table:table-cell office:value-type="float" office:value="149286" table:style-name="ce6">
            <text:p>149,286.00 €</text:p>
          </table:table-cell>
          <table:table-cell office:value-type="float" office:value="142177.14000000001" table:style-name="ce6">
            <text:p>142,177.14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BELLANI DON ANGELO - FONDAZIONE<text:s/></text:p>
          </table:table-cell>
          <table:table-cell office:value-type="string" table:style-name="ce7">
            <text:p>00987520962</text:p>
          </table:table-cell>
          <table:table-cell office:value-type="float" office:value="775563" table:style-name="ce6">
            <text:p>775,563.00 €</text:p>
          </table:table-cell>
          <table:table-cell office:value-type="float" office:value="775563" table:style-name="ce6">
            <text:p>775,563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FONDAZIONE CASA DI RIPOSO SIRONIDR. LUIGI E REGINA SIRONI ONLUS DR. LUIGI E REGINA SIRONI ONLUS</text:p>
          </table:table-cell>
          <table:table-cell office:value-type="string" table:style-name="ce7">
            <text:p>00651260135</text:p>
          </table:table-cell>
          <table:table-cell office:value-type="float" office:value="241581" table:style-name="ce6">
            <text:p>241,581.00 €</text:p>
          </table:table-cell>
          <table:table-cell office:value-type="float" office:value="241581" table:style-name="ce6">
            <text:p>241,581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SCI MARO S.R.L.<text:s/></text:p>
          </table:table-cell>
          <table:table-cell office:value-type="string" table:style-name="ce7">
            <text:p>13342710152</text:p>
          </table:table-cell>
          <table:table-cell office:value-type="float" office:value="249420" table:style-name="ce6">
            <text:p>249,420.00 €</text:p>
          </table:table-cell>
          <table:table-cell office:value-type="float" office:value="249420" table:style-name="ce6">
            <text:p>249,420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SAN GIUSEPPE - CASA FAMIGLIA FOND.ONLUS<text:s/></text:p>
          </table:table-cell>
          <table:table-cell office:value-type="string" table:style-name="ce7">
            <text:p>00988290961</text:p>
          </table:table-cell>
          <table:table-cell office:value-type="float" office:value="530748" table:style-name="ce6">
            <text:p>530,748.00 €</text:p>
          </table:table-cell>
          <table:table-cell office:value-type="float" office:value="530748" table:style-name="ce6">
            <text:p>530,748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GIOBBE COOPERATIVA SOCIALE ONLUS<text:s/></text:p>
          </table:table-cell>
          <table:table-cell office:value-type="string" table:style-name="ce7">
            <text:p>09283540962</text:p>
          </table:table-cell>
          <table:table-cell office:value-type="float" office:value="13707.02" table:style-name="ce6">
            <text:p>13,707.02 €</text:p>
          </table:table-cell>
          <table:table-cell office:value-type="float" office:value="13054.31" table:style-name="ce6">
            <text:p>13,054.31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ASA DI RIPOSO DI MANDELLO DEL LARIO ONLUS<text:s/></text:p>
          </table:table-cell>
          <table:table-cell office:value-type="string" table:style-name="ce7">
            <text:p>00762530137</text:p>
          </table:table-cell>
          <table:table-cell office:value-type="float" office:value="293871" table:style-name="ce6">
            <text:p>293,871.00 €</text:p>
          </table:table-cell>
          <table:table-cell office:value-type="float" office:value="293871" table:style-name="ce6">
            <text:p>293,871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NUOVA ASSISTENZA SOC. COOP. SOCIALE ONLUS<text:s/></text:p>
          </table:table-cell>
          <table:table-cell office:value-type="string" table:style-name="ce7">
            <text:p>01684780032</text:p>
          </table:table-cell>
          <table:table-cell office:value-type="float" office:value="196264" table:style-name="ce6">
            <text:p>196,264.00 €</text:p>
          </table:table-cell>
          <table:table-cell office:value-type="float" office:value="186918.08" table:style-name="ce6">
            <text:p>186,918.08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ASA DEI RAGAZZI IST. ASS. MINORI ED ANZIANI ONLUS <text:s/>IST. ASS. MINORI ED ANZIANI ONLUS</text:p>
          </table:table-cell>
          <table:table-cell office:value-type="string" table:style-name="ce7">
            <text:p>08891730965</text:p>
          </table:table-cell>
          <table:table-cell office:value-type="float" office:value="293547" table:style-name="ce6">
            <text:p>293,547.00 €</text:p>
          </table:table-cell>
          <table:table-cell office:value-type="float" office:value="293547" table:style-name="ce6">
            <text:p>293,547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SEGESTA GESTIONI SRLVILLA SAN CLEMENTE - SANT'ANDREA VILLA SAN CLEMENTE - SANT'ANDREA</text:p>
          </table:table-cell>
          <table:table-cell office:value-type="string" table:style-name="ce7">
            <text:p>04140620966</text:p>
          </table:table-cell>
          <table:table-cell office:value-type="float" office:value="1395807" table:style-name="ce6">
            <text:p>1,395,807.00 €</text:p>
          </table:table-cell>
          <table:table-cell office:value-type="float" office:value="1395807" table:style-name="ce6">
            <text:p>1,395,807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MOSAICO HOME CARE S.R.L.CURE DOMICILIARI CURE DOMICILIARI</text:p>
          </table:table-cell>
          <table:table-cell office:value-type="string" table:style-name="ce7">
            <text:p>04436550968</text:p>
          </table:table-cell>
          <table:table-cell office:value-type="float" office:value="262351" table:style-name="ce6">
            <text:p>262,351.00 €</text:p>
          </table:table-cell>
          <table:table-cell office:value-type="float" office:value="262351" table:style-name="ce6">
            <text:p>262,351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REMBRANDT COOPERATIVA SOCIALE<text:s/></text:p>
          </table:table-cell>
          <table:table-cell office:value-type="string" table:style-name="ce7">
            <text:p>01957760133</text:p>
          </table:table-cell>
          <table:table-cell office:value-type="float" office:value="45648" table:style-name="ce6">
            <text:p>45,648.00 €</text:p>
          </table:table-cell>
          <table:table-cell office:value-type="float" office:value="43474.28" table:style-name="ce6">
            <text:p>43,474.28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COOPERATIVA SOCIALE P.G. FRASSATI S.C.S. ONLUS<text:s/></text:p>
          </table:table-cell>
          <table:table-cell office:value-type="string" table:style-name="ce7">
            <text:p>02165980018</text:p>
          </table:table-cell>
          <table:table-cell office:value-type="float" office:value="8489.98" table:style-name="ce6">
            <text:p>8,489.98 €</text:p>
          </table:table-cell>
          <table:table-cell office:value-type="float" office:value="8085.69" table:style-name="ce6">
            <text:p>8,085.69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.A.C. AUREA ASSISTENZA E CURA S.R.L.<text:s/></text:p>
          </table:table-cell>
          <table:table-cell office:value-type="string" table:style-name="ce7">
            <text:p>10991840967</text:p>
          </table:table-cell>
          <table:table-cell office:value-type="float" office:value="73986" table:style-name="ce6">
            <text:p>73,986.00 €</text:p>
          </table:table-cell>
          <table:table-cell office:value-type="float" office:value="73986" table:style-name="ce6">
            <text:p>73,986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GESCO SRL-RESIDENZA SAN ROCCO<text:s/></text:p>
          </table:table-cell>
          <table:table-cell office:value-type="string" table:style-name="ce7">
            <text:p>01830070064</text:p>
          </table:table-cell>
          <table:table-cell office:value-type="float" office:value="2754.66" table:style-name="ce6">
            <text:p>2,754.66 €</text:p>
          </table:table-cell>
          <table:table-cell office:value-type="float" office:value="2754.66" table:style-name="ce6">
            <text:p>2,754.66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OPERA ASSISTENZA MALATI IMPEDITI<text:s/></text:p>
          </table:table-cell>
          <table:table-cell office:value-type="string" table:style-name="ce7">
            <text:p>06533320484</text:p>
          </table:table-cell>
          <table:table-cell office:value-type="float" office:value="4234.01" table:style-name="ce6">
            <text:p>4,234.01 €</text:p>
          </table:table-cell>
          <table:table-cell office:value-type="float" office:value="4234.01" table:style-name="ce6">
            <text:p>4,234.01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805090" table:style-name="ce6">
            <text:p>805,090.00 €</text:p>
          </table:table-cell>
          <table:table-cell office:value-type="float" office:value="805090" table:style-name="ce6">
            <text:p>805,090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QUA S.R.L.<text:s/></text:p>
          </table:table-cell>
          <table:table-cell office:value-type="string" table:style-name="ce7">
            <text:p>07298340964</text:p>
          </table:table-cell>
          <table:table-cell office:value-type="float" office:value="21774" table:style-name="ce6">
            <text:p>21,774.00 €</text:p>
          </table:table-cell>
          <table:table-cell office:value-type="float" office:value="21774" table:style-name="ce6">
            <text:p>21,774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BC UNISALUS SRL<text:s/></text:p>
          </table:table-cell>
          <table:table-cell office:value-type="string" table:style-name="ce7">
            <text:p>08379120960</text:p>
          </table:table-cell>
          <table:table-cell office:value-type="float" office:value="12519" table:style-name="ce6">
            <text:p>12,519.00 €</text:p>
          </table:table-cell>
          <table:table-cell office:value-type="float" office:value="12519" table:style-name="ce6">
            <text:p>12,519.0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ASSOCIAZIONE LA NOSTRA FAMIGLIA<text:s/></text:p>
          </table:table-cell>
          <table:table-cell office:value-type="string" table:style-name="ce7">
            <text:p>00307430132</text:p>
          </table:table-cell>
          <table:table-cell office:value-type="float" office:value="3062272.8" table:style-name="ce6">
            <text:p>3,062,272.80 €</text:p>
          </table:table-cell>
          <table:table-cell office:value-type="float" office:value="3062272.8" table:style-name="ce6">
            <text:p>3,062,272.80 €</text:p>
          </table:table-cell>
          <table:table-cell table:number-columns-repeated="16379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5">
            <text:p>ISTITUTO DELLE SUORE DOMENICANE S.S. ROSARIO IST.SUORE DOMENICANE SS.ROSARIO</text:p>
          </table:table-cell>
          <table:table-cell office:value-type="string" table:style-name="ce7">
            <text:p>02242820153</text:p>
          </table:table-cell>
          <table:table-cell office:value-type="float" office:value="226614" table:style-name="ce6">
            <text:p>226,614.00 €</text:p>
          </table:table-cell>
          <table:table-cell office:value-type="float" office:value="226614" table:style-name="ce6">
            <text:p>226,614.00 €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5">
            <text:p>BORSE LAVORO CO.CO<text:s/></text:p>
          </table:table-cell>
          <table:table-cell table:style-name="ce5"/>
          <table:table-cell office:value-type="float" office:value="41440.519999999997" table:style-name="ce6">
            <text:p>41,440.52 €</text:p>
          </table:table-cell>
          <table:table-cell office:value-type="float" office:value="30746.86" table:style-name="ce6">
            <text:p>30,746.86 €</text:p>
          </table:table-cell>
          <table:table-cell table:number-columns-repeated="16379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5">
            <text:p>ORGANI ISTITUZIONALI C/RETRIBUZIONI<text:s/></text:p>
          </table:table-cell>
          <table:table-cell table:style-name="ce5"/>
          <table:table-cell office:value-type="float" office:value="125956.46" table:style-name="ce6">
            <text:p>125,956.46 €</text:p>
          </table:table-cell>
          <table:table-cell office:value-type="float" office:value="67438.149999999994" table:style-name="ce6">
            <text:p>67,438.15 €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5">
            <text:p>AGENZIA DI TUTELA DELLA SALUTE DELL'INSUBRIAATS INSUBRIA ATS INSUBRIA</text:p>
          </table:table-cell>
          <table:table-cell office:value-type="string" table:style-name="ce7">
            <text:p>03510140126</text:p>
          </table:table-cell>
          <table:table-cell office:value-type="float" office:value="90.96" table:style-name="ce6">
            <text:p>90.96 €</text:p>
          </table:table-cell>
          <table:table-cell office:value-type="float" office:value="90.96" table:style-name="ce6">
            <text:p>90.96 €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5">
            <text:p>L'ARCOBALENO SOC. COOP. SOCIALE ONLUS - SANI<text:s/></text:p>
          </table:table-cell>
          <table:table-cell office:value-type="string" table:style-name="ce7">
            <text:p>01461770131</text:p>
          </table:table-cell>
          <table:table-cell office:value-type="float" office:value="23718.5" table:style-name="ce6">
            <text:p>23,718.50 €</text:p>
          </table:table-cell>
          <table:table-cell office:value-type="float" office:value="22589.05" table:style-name="ce6">
            <text:p>22,589.05 €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5">
            <text:p>AGENZIA DI TUTELA DELLA SALUTE DI BERGAMO ATS BERGAMO</text:p>
          </table:table-cell>
          <table:table-cell office:value-type="string" table:style-name="ce7">
            <text:p>04114400163</text:p>
          </table:table-cell>
          <table:table-cell office:value-type="float" office:value="39.869999999999997" table:style-name="ce6">
            <text:p>39.87 €</text:p>
          </table:table-cell>
          <table:table-cell office:value-type="float" office:value="39.869999999999997" table:style-name="ce6">
            <text:p>39.87 €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5">
            <text:p>OSPEDALE SAN RAFFAELE S.R.L.<text:s/></text:p>
          </table:table-cell>
          <table:table-cell office:value-type="string" table:style-name="ce7">
            <text:p>07636600962</text:p>
          </table:table-cell>
          <table:table-cell office:value-type="float" office:value="4740.57" table:style-name="ce6">
            <text:p>4,740.57 €</text:p>
          </table:table-cell>
          <table:table-cell office:value-type="float" office:value="4740.57" table:style-name="ce6">
            <text:p>4,740.57 €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5">
            <text:p>ISTITUTO NAZIONALE DEI TUMORIFONDAZIONE IRCCS FONDAZIONE IRCCS</text:p>
          </table:table-cell>
          <table:table-cell office:value-type="string" table:style-name="ce7">
            <text:p>04376350155</text:p>
          </table:table-cell>
          <table:table-cell office:value-type="float" office:value="35.799999999999997" table:style-name="ce6">
            <text:p>35.80 €</text:p>
          </table:table-cell>
          <table:table-cell office:value-type="float" office:value="35.799999999999997" table:style-name="ce6">
            <text:p>35.80 €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5">
            <text:p>ATS DI BRESCIA<text:s/></text:p>
          </table:table-cell>
          <table:table-cell office:value-type="string" table:style-name="ce7">
            <text:p>03775430980</text:p>
          </table:table-cell>
          <table:table-cell office:value-type="float" office:value="22.74" table:style-name="ce6">
            <text:p>22.74 €</text:p>
          </table:table-cell>
          <table:table-cell office:value-type="float" office:value="22.74" table:style-name="ce6">
            <text:p>22.74 €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5">
            <text:p>ATS MILANO CITTA' METROPOLITANA ATS DELLA CITTA METROPOLITANA DI MILANO</text:p>
          </table:table-cell>
          <table:table-cell office:value-type="string" table:style-name="ce7">
            <text:p>09320520969</text:p>
          </table:table-cell>
          <table:table-cell office:value-type="float" office:value="347.02" table:style-name="ce6">
            <text:p>347.02 €</text:p>
          </table:table-cell>
          <table:table-cell office:value-type="float" office:value="347.02" table:style-name="ce6">
            <text:p>347.02 €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5">
            <text:p>ATS VAL PADANA<text:s/></text:p>
          </table:table-cell>
          <table:table-cell office:value-type="string" table:style-name="ce7">
            <text:p>02481970206</text:p>
          </table:table-cell>
          <table:table-cell office:value-type="float" office:value="22.74" table:style-name="ce6">
            <text:p>22.74 €</text:p>
          </table:table-cell>
          <table:table-cell office:value-type="float" office:value="22.74" table:style-name="ce6">
            <text:p>22.74 €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5">
            <text:p>ESSERCI COOPERATIVA SOCIALE ONLUS<text:s/></text:p>
          </table:table-cell>
          <table:table-cell office:value-type="string" table:style-name="ce7">
            <text:p>02611980968</text:p>
          </table:table-cell>
          <table:table-cell office:value-type="float" office:value="22446.57" table:style-name="ce6">
            <text:p>22,446.57 €</text:p>
          </table:table-cell>
          <table:table-cell office:value-type="float" office:value="21377.69" table:style-name="ce6">
            <text:p>21,377.69 €</text:p>
          </table:table-cell>
          <table:table-cell table:number-columns-repeated="16379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5">
            <text:p>ASST GRANDE OSPEDALE METROPOLITANO NIGUARDA<text:s/></text:p>
          </table:table-cell>
          <table:table-cell office:value-type="string" table:style-name="ce7">
            <text:p>09315660960</text:p>
          </table:table-cell>
          <table:table-cell office:value-type="float" office:value="15121.36" table:style-name="ce6">
            <text:p>15,121.36 €</text:p>
          </table:table-cell>
          <table:table-cell office:value-type="float" office:value="15121.36" table:style-name="ce6">
            <text:p>15,121.36 €</text:p>
          </table:table-cell>
          <table:table-cell table:number-columns-repeated="16379"/>
        </table:table-row>
        <table:table-row table:style-name="ro1">
          <table:table-cell office:value-type="float" office:value="3150" table:style-name="ce5">
            <text:p>3150</text:p>
          </table:table-cell>
          <table:table-cell office:value-type="string" table:style-name="ce5">
            <text:p>IRPEF ADD.LE REGIONALE<text:s/></text:p>
          </table:table-cell>
          <table:table-cell office:value-type="string" table:style-name="ce7">
            <text:p>06363391001</text:p>
          </table:table-cell>
          <table:table-cell office:value-type="float" office:value="43.43" table:style-name="ce6">
            <text:p>43.43 €</text:p>
          </table:table-cell>
          <table:table-cell office:value-type="float" office:value="43.43" table:style-name="ce6">
            <text:p>43.43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CHIESA CINZIA<text:s/></text:p>
          </table:table-cell>
          <table:table-cell office:value-type="string" table:style-name="ce7">
            <text:p>13332230153</text:p>
          </table:table-cell>
          <table:table-cell office:value-type="float" office:value="1000" table:style-name="ce6">
            <text:p>1,000.00 €</text:p>
          </table:table-cell>
          <table:table-cell office:value-type="float" office:value="839.28" table:style-name="ce6">
            <text:p>839.28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CASSONI EVITA GIULIA<text:s/></text:p>
          </table:table-cell>
          <table:table-cell office:value-type="string" table:style-name="ce7">
            <text:p>01723240188</text:p>
          </table:table-cell>
          <table:table-cell office:value-type="float" office:value="1000" table:style-name="ce6">
            <text:p>1,000.00 €</text:p>
          </table:table-cell>
          <table:table-cell office:value-type="float" office:value="836.07" table:style-name="ce6">
            <text:p>836.07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ESSERCI COOPERATIVA SOCIALE ONLUS<text:s/></text:p>
          </table:table-cell>
          <table:table-cell office:value-type="string" table:style-name="ce7">
            <text:p>02611980968</text:p>
          </table:table-cell>
          <table:table-cell office:value-type="float" office:value="84867.51" table:style-name="ce6">
            <text:p>84,867.51 €</text:p>
          </table:table-cell>
          <table:table-cell office:value-type="float" office:value="80826.2" table:style-name="ce6">
            <text:p>80,826.20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COSMA SALUTE SOCIETA' COOP. A R.L.<text:s/></text:p>
          </table:table-cell>
          <table:table-cell office:value-type="string" table:style-name="ce7">
            <text:p>03722410135</text:p>
          </table:table-cell>
          <table:table-cell office:value-type="float" office:value="59107.360000000001" table:style-name="ce6">
            <text:p>59,107.36 €</text:p>
          </table:table-cell>
          <table:table-cell office:value-type="float" office:value="48448.66" table:style-name="ce6">
            <text:p>48,448.66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CONSULTO FORMATIVO BRIANZA SOCIETA' COOPERATIVA<text:s/></text:p>
          </table:table-cell>
          <table:table-cell office:value-type="string" table:style-name="ce7">
            <text:p>09232410960</text:p>
          </table:table-cell>
          <table:table-cell office:value-type="float" office:value="456735.97" table:style-name="ce6">
            <text:p>456,735.97 €</text:p>
          </table:table-cell>
          <table:table-cell office:value-type="float" office:value="374373.75" table:style-name="ce6">
            <text:p>374,373.75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FONDAZIONE PER LA FAMIGLIA EDITH STEIN ONLUS<text:s/></text:p>
          </table:table-cell>
          <table:table-cell office:value-type="string" table:style-name="ce7">
            <text:p>08385190965</text:p>
          </table:table-cell>
          <table:table-cell office:value-type="float" office:value="10000" table:style-name="ce6">
            <text:p>10,000.00 €</text:p>
          </table:table-cell>
          <table:table-cell office:value-type="float" office:value="10000" table:style-name="ce6">
            <text:p>10,000.00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ENTE NAZIONALE PROTEZIONE ANIMALEONLUS SEZ. DI MONZA E BRIANZA ONLUS SEZ. DI MONZA E BRIANZA</text:p>
          </table:table-cell>
          <table:table-cell office:value-type="string" table:style-name="ce7">
            <text:p>02125341004</text:p>
          </table:table-cell>
          <table:table-cell office:value-type="float" office:value="1443.74" table:style-name="ce6">
            <text:p>1,443.74 €</text:p>
          </table:table-cell>
          <table:table-cell office:value-type="float" office:value="1183.4000000000001" table:style-name="ce6">
            <text:p>1,183.40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L'ARCOBALENO SOC. COOP. SOCIALE ONLUS - SANI<text:s/></text:p>
          </table:table-cell>
          <table:table-cell office:value-type="string" table:style-name="ce7">
            <text:p>01461770131</text:p>
          </table:table-cell>
          <table:table-cell office:value-type="float" office:value="61724.72" table:style-name="ce6">
            <text:p>61,724.72 €</text:p>
          </table:table-cell>
          <table:table-cell office:value-type="float" office:value="58785.45" table:style-name="ce6">
            <text:p>58,785.45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IST.RIUNITI AIROLDI &amp; MUZZI - ONLUS<text:s/></text:p>
          </table:table-cell>
          <table:table-cell office:value-type="string" table:style-name="ce7">
            <text:p>01844010130</text:p>
          </table:table-cell>
          <table:table-cell office:value-type="float" office:value="13058.5" table:style-name="ce6">
            <text:p>13,058.50 €</text:p>
          </table:table-cell>
          <table:table-cell office:value-type="float" office:value="13058.5" table:style-name="ce6">
            <text:p>13,058.50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ISTITUTI MILANESI MARTINIT E STELLINEPIO ALBERGO TRIVULZIO PIO ALBERGO TRIVULZIO</text:p>
          </table:table-cell>
          <table:table-cell office:value-type="string" table:style-name="ce7">
            <text:p>04137830966</text:p>
          </table:table-cell>
          <table:table-cell office:value-type="float" office:value="404546" table:style-name="ce6">
            <text:p>404,546.00 €</text:p>
          </table:table-cell>
          <table:table-cell office:value-type="float" office:value="404546" table:style-name="ce6">
            <text:p>404,546.00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SACRA FAMIGLIA-FONDAZIONE ISTITUTO ONLUS<text:s/></text:p>
          </table:table-cell>
          <table:table-cell office:value-type="string" table:style-name="ce7">
            <text:p>00795470152</text:p>
          </table:table-cell>
          <table:table-cell office:value-type="float" office:value="188133" table:style-name="ce6">
            <text:p>188,133.00 €</text:p>
          </table:table-cell>
          <table:table-cell office:value-type="float" office:value="188133" table:style-name="ce6">
            <text:p>188,133.00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ZAMPAMICA 2010 ONLUS<text:s/></text:p>
          </table:table-cell>
          <table:table-cell table:style-name="ce5"/>
          <table:table-cell office:value-type="float" office:value="516" table:style-name="ce6">
            <text:p>516.00 €</text:p>
          </table:table-cell>
          <table:table-cell office:value-type="float" office:value="516" table:style-name="ce6">
            <text:p>516.00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C.M.T. - COOPER. MEDICINA TERRITORIALE SOC. COOP.<text:s/></text:p>
          </table:table-cell>
          <table:table-cell office:value-type="string" table:style-name="ce7">
            <text:p>01625010192</text:p>
          </table:table-cell>
          <table:table-cell office:value-type="float" office:value="38660.269999999997" table:style-name="ce6">
            <text:p>38,660.27 €</text:p>
          </table:table-cell>
          <table:table-cell office:value-type="float" office:value="31688.75" table:style-name="ce6">
            <text:p>31,688.75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ASSISTENZA DOMICILIARE PAXME SRL<text:s/></text:p>
          </table:table-cell>
          <table:table-cell office:value-type="string" table:style-name="ce7">
            <text:p>09125070962</text:p>
          </table:table-cell>
          <table:table-cell office:value-type="float" office:value="139205.01999999999" table:style-name="ce6">
            <text:p>139,205.02 €</text:p>
          </table:table-cell>
          <table:table-cell office:value-type="float" office:value="139205.01999999999" table:style-name="ce6">
            <text:p>139,205.02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KOS CARE SRL(EX IST. RIABILITAZIONE S. STEFANO SRL) (EX IST. RIABILITAZIONE S. STEFANO SRL)</text:p>
          </table:table-cell>
          <table:table-cell office:value-type="string" table:style-name="ce7">
            <text:p>01148190547</text:p>
          </table:table-cell>
          <table:table-cell office:value-type="float" office:value="271674.32" table:style-name="ce6">
            <text:p>271,674.32 €</text:p>
          </table:table-cell>
          <table:table-cell office:value-type="float" office:value="271674.32" table:style-name="ce6">
            <text:p>271,674.32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MADDALENA GRASSI-FONDAZIONE<text:s/></text:p>
          </table:table-cell>
          <table:table-cell office:value-type="string" table:style-name="ce7">
            <text:p>10361380156</text:p>
          </table:table-cell>
          <table:table-cell office:value-type="float" office:value="94631.66" table:style-name="ce6">
            <text:p>94,631.66 €</text:p>
          </table:table-cell>
          <table:table-cell office:value-type="float" office:value="94631.66" table:style-name="ce6">
            <text:p>94,631.66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LA PIRAMIDE LAVORO S.C.S. A R.L. ONLUS<text:s/></text:p>
          </table:table-cell>
          <table:table-cell office:value-type="string" table:style-name="ce7">
            <text:p>00941750960</text:p>
          </table:table-cell>
          <table:table-cell office:value-type="float" office:value="350.33" table:style-name="ce6">
            <text:p>350.33 €</text:p>
          </table:table-cell>
          <table:table-cell office:value-type="float" office:value="315.8" table:style-name="ce6">
            <text:p>315.80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FUSI S.N.C. di Fusi Peppino &amp; C.<text:s/></text:p>
          </table:table-cell>
          <table:table-cell office:value-type="string" table:style-name="ce7">
            <text:p>02515680961</text:p>
          </table:table-cell>
          <table:table-cell office:value-type="float" office:value="71566.12" table:style-name="ce6">
            <text:p>71,566.12 €</text:p>
          </table:table-cell>
          <table:table-cell office:value-type="float" office:value="58660.75" table:style-name="ce6">
            <text:p>58,660.75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COSMA COOP.PR.MED. MED.GEN. LECCO<text:s/></text:p>
          </table:table-cell>
          <table:table-cell office:value-type="string" table:style-name="ce7">
            <text:p>02375160138</text:p>
          </table:table-cell>
          <table:table-cell office:value-type="float" office:value="156190.5" table:style-name="ce6">
            <text:p>156,190.50 €</text:p>
          </table:table-cell>
          <table:table-cell office:value-type="float" office:value="128025" table:style-name="ce6">
            <text:p>128,025.00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INIZIATIVA MEDICA LOMBARDA SCPA<text:s/></text:p>
          </table:table-cell>
          <table:table-cell office:value-type="string" table:style-name="ce7">
            <text:p>03769200167</text:p>
          </table:table-cell>
          <table:table-cell office:value-type="float" office:value="125885.7" table:style-name="ce6">
            <text:p>125,885.70 €</text:p>
          </table:table-cell>
          <table:table-cell office:value-type="float" office:value="103185" table:style-name="ce6">
            <text:p>103,185.00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IN.SALUTE SOC. COOP. SOC. A RESP. LIMITATA<text:s/></text:p>
          </table:table-cell>
          <table:table-cell office:value-type="string" table:style-name="ce7">
            <text:p>03922320985</text:p>
          </table:table-cell>
          <table:table-cell office:value-type="float" office:value="70886.58" table:style-name="ce6">
            <text:p>70,886.58 €</text:p>
          </table:table-cell>
          <table:table-cell office:value-type="float" office:value="58103.75" table:style-name="ce6">
            <text:p>58,103.75 €</text:p>
          </table:table-cell>
          <table:table-cell table:number-columns-repeated="16379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5">
            <text:p>SEGESTA GESTIONI SRLVILLA SAN CLEMENTE - SANT'ANDREA VILLA SAN CLEMENTE - SANT'ANDREA</text:p>
          </table:table-cell>
          <table:table-cell office:value-type="string" table:style-name="ce7">
            <text:p>04140620966</text:p>
          </table:table-cell>
          <table:table-cell office:value-type="float" office:value="185972.76" table:style-name="ce6">
            <text:p>185,972.76 €</text:p>
          </table:table-cell>
          <table:table-cell office:value-type="float" office:value="185972.76" table:style-name="ce6">
            <text:p>185,972.76 €</text:p>
          </table:table-cell>
          <table:table-cell table:number-columns-repeated="16379"/>
        </table:table-row>
        <table:table-row table:style-name="ro1">
          <table:table-cell office:value-type="float" office:value="3203" table:style-name="ce5">
            <text:p>3203</text:p>
          </table:table-cell>
          <table:table-cell office:value-type="string" table:style-name="ce5">
            <text:p>MOLTENI MARIA ANTONIA<text:s/></text:p>
          </table:table-cell>
          <table:table-cell office:value-type="string" table:style-name="ce7">
            <text:p>13133210966</text:p>
          </table:table-cell>
          <table:table-cell office:value-type="float" office:value="2324.4" table:style-name="ce6">
            <text:p>2,324.40 €</text:p>
          </table:table-cell>
          <table:table-cell office:value-type="float" office:value="2324.4" table:style-name="ce6">
            <text:p>2,324.40 €</text:p>
          </table:table-cell>
          <table:table-cell table:number-columns-repeated="16379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5">
            <text:p>LAVANDERIA DIT. CAR. snc di Carbone Annamaria &amp; C. rbone Annamaria &amp; C.</text:p>
          </table:table-cell>
          <table:table-cell office:value-type="string" table:style-name="ce7">
            <text:p>13169330159</text:p>
          </table:table-cell>
          <table:table-cell office:value-type="float" office:value="676.73" table:style-name="ce6">
            <text:p>676.73 €</text:p>
          </table:table-cell>
          <table:table-cell office:value-type="float" office:value="554.70000000000005" table:style-name="ce6">
            <text:p>554.70 €</text:p>
          </table:table-cell>
          <table:table-cell table:number-columns-repeated="16379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6632.62" table:style-name="ce6">
            <text:p>6,632.62 €</text:p>
          </table:table-cell>
          <table:table-cell office:value-type="float" office:value="6632.62" table:style-name="ce6">
            <text:p>6,632.62 €</text:p>
          </table:table-cell>
          <table:table-cell table:number-columns-repeated="16379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5">
            <text:p>ORSO BLU IMPRESA COOPERATIVA SOCIALE<text:s/></text:p>
          </table:table-cell>
          <table:table-cell office:value-type="string" table:style-name="ce7">
            <text:p>01747390027</text:p>
          </table:table-cell>
          <table:table-cell office:value-type="float" office:value="17340.53" table:style-name="ce6">
            <text:p>17,340.53 €</text:p>
          </table:table-cell>
          <table:table-cell office:value-type="float" office:value="14213.55" table:style-name="ce6">
            <text:p>14,213.55 €</text:p>
          </table:table-cell>
          <table:table-cell table:number-columns-repeated="16379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5">
            <text:p>DUSSMANN SERVICE SRL<text:s/></text:p>
          </table:table-cell>
          <table:table-cell office:value-type="string" table:style-name="ce7">
            <text:p>00124140211</text:p>
          </table:table-cell>
          <table:table-cell office:value-type="float" office:value="7773.93" table:style-name="ce6">
            <text:p>7,773.93 €</text:p>
          </table:table-cell>
          <table:table-cell office:value-type="float" office:value="6372.07" table:style-name="ce6">
            <text:p>6,372.07 €</text:p>
          </table:table-cell>
          <table:table-cell table:number-columns-repeated="16379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string" table:style-name="ce5">
            <text:p>AZIENDA SOCIOSANITARIA TERRITORIALE (ASST) <text:s/>LECCO<text:s/></text:p>
          </table:table-cell>
          <table:table-cell office:value-type="string" table:style-name="ce7">
            <text:p>03622120131</text:p>
          </table:table-cell>
          <table:table-cell office:value-type="float" office:value="1914.75" table:style-name="ce6">
            <text:p>1,914.75 €</text:p>
          </table:table-cell>
          <table:table-cell office:value-type="float" office:value="1841.1" table:style-name="ce6">
            <text:p>1,841.10 €</text:p>
          </table:table-cell>
          <table:table-cell table:number-columns-repeated="16379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string" table:style-name="ce5">
            <text:p>CAFFE' FONTANA DI CROCE CRISTINA<text:s/></text:p>
          </table:table-cell>
          <table:table-cell office:value-type="string" table:style-name="ce7">
            <text:p>03533490136</text:p>
          </table:table-cell>
          <table:table-cell office:value-type="float" office:value="146.4" table:style-name="ce6">
            <text:p>146.40 €</text:p>
          </table:table-cell>
          <table:table-cell office:value-type="float" office:value="120" table:style-name="ce6">
            <text:p>120.00 €</text:p>
          </table:table-cell>
          <table:table-cell table:number-columns-repeated="16379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string" table:style-name="ce5">
            <text:p>E.P. SPA<text:s/></text:p>
          </table:table-cell>
          <table:table-cell office:value-type="string" table:style-name="ce7">
            <text:p>05577471005</text:p>
          </table:table-cell>
          <table:table-cell office:value-type="float" office:value="91539.31" table:style-name="ce6">
            <text:p>91,539.31 €</text:p>
          </table:table-cell>
          <table:table-cell office:value-type="float" office:value="88018.559999999998" table:style-name="ce6">
            <text:p>88,018.56 €</text:p>
          </table:table-cell>
          <table:table-cell table:number-columns-repeated="16379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string" table:style-name="ce5">
            <text:p>ELIOR RISTORAZIONE SPA<text:s/></text:p>
          </table:table-cell>
          <table:table-cell office:value-type="string" table:style-name="ce7">
            <text:p>08746440018</text:p>
          </table:table-cell>
          <table:table-cell office:value-type="float" office:value="3050.36" table:style-name="ce6">
            <text:p>3,050.36 €</text:p>
          </table:table-cell>
          <table:table-cell office:value-type="float" office:value="2933.04" table:style-name="ce6">
            <text:p>2,933.04 €</text:p>
          </table:table-cell>
          <table:table-cell table:number-columns-repeated="16379"/>
        </table:table-row>
        <table:table-row table:style-name="ro1">
          <table:table-cell office:value-type="float" office:value="3207" table:style-name="ce5">
            <text:p>3207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13002.73" table:style-name="ce6">
            <text:p>13,002.73 €</text:p>
          </table:table-cell>
          <table:table-cell office:value-type="float" office:value="13002.73" table:style-name="ce6">
            <text:p>13,002.73 €</text:p>
          </table:table-cell>
          <table:table-cell table:number-columns-repeated="16379"/>
        </table:table-row>
        <table:table-row table:style-name="ro1">
          <table:table-cell office:value-type="float" office:value="3208" table:style-name="ce5">
            <text:p>3208</text:p>
          </table:table-cell>
          <table:table-cell office:value-type="string" table:style-name="ce5">
            <text:p>TIM ITALIA SPA<text:s/></text:p>
          </table:table-cell>
          <table:table-cell office:value-type="string" table:style-name="ce7">
            <text:p>00488410010</text:p>
          </table:table-cell>
          <table:table-cell office:value-type="float" office:value="8703.69" table:style-name="ce6">
            <text:p>8,703.69 €</text:p>
          </table:table-cell>
          <table:table-cell office:value-type="float" office:value="7134.17" table:style-name="ce6">
            <text:p>7,134.17 €</text:p>
          </table:table-cell>
          <table:table-cell table:number-columns-repeated="16379"/>
        </table:table-row>
        <table:table-row table:style-name="ro1">
          <table:table-cell office:value-type="float" office:value="3208" table:style-name="ce5">
            <text:p>3208</text:p>
          </table:table-cell>
          <table:table-cell office:value-type="string" table:style-name="ce5">
            <text:p>FASTWEB S.P.A.<text:s/></text:p>
          </table:table-cell>
          <table:table-cell office:value-type="string" table:style-name="ce7">
            <text:p>12878470157</text:p>
          </table:table-cell>
          <table:table-cell office:value-type="float" office:value="33250.25" table:style-name="ce6">
            <text:p>33,250.25 €</text:p>
          </table:table-cell>
          <table:table-cell office:value-type="float" office:value="27254.3" table:style-name="ce6">
            <text:p>27,254.30 €</text:p>
          </table:table-cell>
          <table:table-cell table:number-columns-repeated="16379"/>
        </table:table-row>
        <table:table-row table:style-name="ro1">
          <table:table-cell office:value-type="float" office:value="3209" table:style-name="ce5">
            <text:p>3209</text:p>
          </table:table-cell>
          <table:table-cell office:value-type="string" table:style-name="ce5">
            <text:p>ENEL ENERGIA SPA<text:s/></text:p>
          </table:table-cell>
          <table:table-cell office:value-type="string" table:style-name="ce7">
            <text:p>15844561009</text:p>
          </table:table-cell>
          <table:table-cell office:value-type="float" office:value="38282.379999999997" table:style-name="ce6">
            <text:p>38,282.38 €</text:p>
          </table:table-cell>
          <table:table-cell office:value-type="float" office:value="31379" table:style-name="ce6">
            <text:p>31,379.00 €</text:p>
          </table:table-cell>
          <table:table-cell table:number-columns-repeated="16379"/>
        </table:table-row>
        <table:table-row table:style-name="ro1">
          <table:table-cell office:value-type="float" office:value="3209" table:style-name="ce5">
            <text:p>3209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11500" table:style-name="ce6">
            <text:p>11,500.00 €</text:p>
          </table:table-cell>
          <table:table-cell office:value-type="float" office:value="11500" table:style-name="ce6">
            <text:p>11,500.00 €</text:p>
          </table:table-cell>
          <table:table-cell table:number-columns-repeated="16379"/>
        </table:table-row>
        <table:table-row table:style-name="ro1">
          <table:table-cell office:value-type="float" office:value="3210" table:style-name="ce5">
            <text:p>3210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600" table:style-name="ce6">
            <text:p>600.00 €</text:p>
          </table:table-cell>
          <table:table-cell office:value-type="float" office:value="600" table:style-name="ce6">
            <text:p>600.00 €</text:p>
          </table:table-cell>
          <table:table-cell table:number-columns-repeated="16379"/>
        </table:table-row>
        <table:table-row table:style-name="ro1">
          <table:table-cell office:value-type="float" office:value="3210" table:style-name="ce5">
            <text:p>3210</text:p>
          </table:table-cell>
          <table:table-cell office:value-type="string" table:style-name="ce5">
            <text:p>RAI- RADIOTELEVISIONE ITALIANA SPA<text:s/></text:p>
          </table:table-cell>
          <table:table-cell office:value-type="string" table:style-name="ce7">
            <text:p>06382641006</text:p>
          </table:table-cell>
          <table:table-cell office:value-type="float" office:value="814.7" table:style-name="ce6">
            <text:p>814.70 €</text:p>
          </table:table-cell>
          <table:table-cell office:value-type="float" office:value="814.7" table:style-name="ce6">
            <text:p>814.70 €</text:p>
          </table:table-cell>
          <table:table-cell table:number-columns-repeated="16379"/>
        </table:table-row>
        <table:table-row table:style-name="ro1">
          <table:table-cell office:value-type="float" office:value="3210" table:style-name="ce5">
            <text:p>3210</text:p>
          </table:table-cell>
          <table:table-cell office:value-type="string" table:style-name="ce5">
            <text:p>LARIO RETI HOLDING SPA<text:s/></text:p>
          </table:table-cell>
          <table:table-cell office:value-type="string" table:style-name="ce7">
            <text:p>03119540130</text:p>
          </table:table-cell>
          <table:table-cell office:value-type="float" office:value="938.35" table:style-name="ce6">
            <text:p>938.35 €</text:p>
          </table:table-cell>
          <table:table-cell office:value-type="float" office:value="853" table:style-name="ce6">
            <text:p>853.00 €</text:p>
          </table:table-cell>
          <table:table-cell table:number-columns-repeated="16379"/>
        </table:table-row>
        <table:table-row table:style-name="ro1">
          <table:table-cell office:value-type="float" office:value="3210" table:style-name="ce5">
            <text:p>3210</text:p>
          </table:table-cell>
          <table:table-cell office:value-type="string" table:style-name="ce5">
            <text:p>BRIANZA ACQUE SRL<text:s/></text:p>
          </table:table-cell>
          <table:table-cell office:value-type="string" table:style-name="ce7">
            <text:p>03988240960</text:p>
          </table:table-cell>
          <table:table-cell office:value-type="float" office:value="12019.5" table:style-name="ce6">
            <text:p>12,019.50 €</text:p>
          </table:table-cell>
          <table:table-cell office:value-type="float" office:value="11418.1" table:style-name="ce6">
            <text:p>11,418.10 €</text:p>
          </table:table-cell>
          <table:table-cell table:number-columns-repeated="16379"/>
        </table:table-row>
        <table:table-row table:style-name="ro1">
          <table:table-cell office:value-type="float" office:value="3211" table:style-name="ce5">
            <text:p>3211</text:p>
          </table:table-cell>
          <table:table-cell office:value-type="string" table:style-name="ce5">
            <text:p>AON SPA<text:s/></text:p>
          </table:table-cell>
          <table:table-cell office:value-type="string" table:style-name="ce7">
            <text:p>11274970158</text:p>
          </table:table-cell>
          <table:table-cell office:value-type="float" office:value="375841.83" table:style-name="ce6">
            <text:p>375,841.83 €</text:p>
          </table:table-cell>
          <table:table-cell office:value-type="float" office:value="375841.83" table:style-name="ce6">
            <text:p>375,841.83 €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5">
            <text:p>XENIA REPLY SRL<text:s/></text:p>
          </table:table-cell>
          <table:table-cell office:value-type="string" table:style-name="ce7">
            <text:p>12591960013</text:p>
          </table:table-cell>
          <table:table-cell office:value-type="float" office:value="5078.25" table:style-name="ce6">
            <text:p>5,078.25 €</text:p>
          </table:table-cell>
          <table:table-cell office:value-type="float" office:value="4162.5" table:style-name="ce6">
            <text:p>4,162.50 €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5">
            <text:p>DATA SOLUTION PROVIDER SRL<text:s/></text:p>
          </table:table-cell>
          <table:table-cell office:value-type="string" table:style-name="ce7">
            <text:p>13463750151</text:p>
          </table:table-cell>
          <table:table-cell office:value-type="float" office:value="75388.12" table:style-name="ce6">
            <text:p>75,388.12 €</text:p>
          </table:table-cell>
          <table:table-cell office:value-type="float" office:value="61793.54" table:style-name="ce6">
            <text:p>61,793.54 €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5">
            <text:p>PGMD CONSULTING SRL<text:s/></text:p>
          </table:table-cell>
          <table:table-cell office:value-type="string" table:style-name="ce7">
            <text:p>05259250966</text:p>
          </table:table-cell>
          <table:table-cell office:value-type="float" office:value="8052" table:style-name="ce6">
            <text:p>8,052.00 €</text:p>
          </table:table-cell>
          <table:table-cell office:value-type="float" office:value="6600" table:style-name="ce6">
            <text:p>6,600.00 €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5">
            <text:p>ZADIG SRL<text:s/></text:p>
          </table:table-cell>
          <table:table-cell office:value-type="string" table:style-name="ce7">
            <text:p>10983300152</text:p>
          </table:table-cell>
          <table:table-cell office:value-type="float" office:value="1220" table:style-name="ce6">
            <text:p>1,220.00 €</text:p>
          </table:table-cell>
          <table:table-cell office:value-type="float" office:value="1000" table:style-name="ce6">
            <text:p>1,000.00 €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5">
            <text:p>EGLUE SRL<text:s/></text:p>
          </table:table-cell>
          <table:table-cell office:value-type="string" table:style-name="ce7">
            <text:p>07334940157</text:p>
          </table:table-cell>
          <table:table-cell office:value-type="float" office:value="274.5" table:style-name="ce6">
            <text:p>274.50 €</text:p>
          </table:table-cell>
          <table:table-cell office:value-type="float" office:value="225" table:style-name="ce6">
            <text:p>225.00 €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5">
            <text:p>TEKNE SRL<text:s/></text:p>
          </table:table-cell>
          <table:table-cell office:value-type="string" table:style-name="ce7">
            <text:p>02547060133</text:p>
          </table:table-cell>
          <table:table-cell office:value-type="float" office:value="6344" table:style-name="ce6">
            <text:p>6,344.00 €</text:p>
          </table:table-cell>
          <table:table-cell office:value-type="float" office:value="5200" table:style-name="ce6">
            <text:p>5,200.00 €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5">
            <text:p>SIAV SPA<text:s/></text:p>
          </table:table-cell>
          <table:table-cell office:value-type="string" table:style-name="ce7">
            <text:p>02334550288</text:p>
          </table:table-cell>
          <table:table-cell office:value-type="float" office:value="13420" table:style-name="ce6">
            <text:p>13,420.00 €</text:p>
          </table:table-cell>
          <table:table-cell office:value-type="float" office:value="11000" table:style-name="ce6">
            <text:p>11,000.00 €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5">
            <text:p>GPI S.p.a.<text:s/></text:p>
          </table:table-cell>
          <table:table-cell office:value-type="string" table:style-name="ce7">
            <text:p>01944260221</text:p>
          </table:table-cell>
          <table:table-cell office:value-type="float" office:value="17927.02" table:style-name="ce6">
            <text:p>17,927.02 €</text:p>
          </table:table-cell>
          <table:table-cell office:value-type="float" office:value="14694.28" table:style-name="ce6">
            <text:p>14,694.28 €</text:p>
          </table:table-cell>
          <table:table-cell table:number-columns-repeated="16379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5">
            <text:p>DEDALUS ITALIA SPA<text:s/></text:p>
          </table:table-cell>
          <table:table-cell office:value-type="string" table:style-name="ce7">
            <text:p>05994810488</text:p>
          </table:table-cell>
          <table:table-cell office:value-type="float" office:value="30866" table:style-name="ce6">
            <text:p>30,866.00 €</text:p>
          </table:table-cell>
          <table:table-cell office:value-type="float" office:value="25300" table:style-name="ce6">
            <text:p>25,300.00 €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5">
            <text:p>ITA SRL<text:s/></text:p>
          </table:table-cell>
          <table:table-cell office:value-type="string" table:style-name="ce7">
            <text:p>01593590605</text:p>
          </table:table-cell>
          <table:table-cell office:value-type="float" office:value="1140" table:style-name="ce6">
            <text:p>1,140.00 €</text:p>
          </table:table-cell>
          <table:table-cell office:value-type="float" office:value="1140" table:style-name="ce6">
            <text:p>1,140.00 €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5">
            <text:p>ATS DI PAVIA<text:s/></text:p>
          </table:table-cell>
          <table:table-cell office:value-type="string" table:style-name="ce7">
            <text:p>02613260187</text:p>
          </table:table-cell>
          <table:table-cell office:value-type="float" office:value="572" table:style-name="ce6">
            <text:p>572.00 €</text:p>
          </table:table-cell>
          <table:table-cell office:value-type="float" office:value="572" table:style-name="ce6">
            <text:p>572.00 €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5">
            <text:p>ZADIG SRL<text:s/></text:p>
          </table:table-cell>
          <table:table-cell office:value-type="string" table:style-name="ce7">
            <text:p>10983300152</text:p>
          </table:table-cell>
          <table:table-cell office:value-type="float" office:value="60505.29" table:style-name="ce6">
            <text:p>60,505.29 €</text:p>
          </table:table-cell>
          <table:table-cell office:value-type="float" office:value="49594.5" table:style-name="ce6">
            <text:p>49,594.50 €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5">
            <text:p>PERSONALE DIPENDENTE<text:s/></text:p>
          </table:table-cell>
          <table:table-cell table:style-name="ce5"/>
          <table:table-cell office:value-type="float" office:value="1595.34" table:style-name="ce6">
            <text:p>1,595.34 €</text:p>
          </table:table-cell>
          <table:table-cell office:value-type="float" office:value="1595.34" table:style-name="ce6">
            <text:p>1,595.34 €</text:p>
          </table:table-cell>
          <table:table-cell table:number-columns-repeated="16379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5">
            <text:p>VEGA FORMAZIONE SRL CON UNICO SOCIO<text:s/></text:p>
          </table:table-cell>
          <table:table-cell office:value-type="string" table:style-name="ce7">
            <text:p>03929800278</text:p>
          </table:table-cell>
          <table:table-cell office:value-type="float" office:value="206.75" table:style-name="ce6">
            <text:p>206.75 €</text:p>
          </table:table-cell>
          <table:table-cell office:value-type="float" office:value="206.75" table:style-name="ce6">
            <text:p>206.75 €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5">
            <text:p>CALESSE GIUSEPPE<text:s/></text:p>
          </table:table-cell>
          <table:table-cell office:value-type="string" table:style-name="ce7">
            <text:p>02206420800</text:p>
          </table:table-cell>
          <table:table-cell office:value-type="float" office:value="4742.75" table:style-name="ce6">
            <text:p>4,742.75 €</text:p>
          </table:table-cell>
          <table:table-cell office:value-type="float" office:value="3887.5" table:style-name="ce6">
            <text:p>3,887.50 €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5">
            <text:p>3TH MILLENIUM SRL<text:s/></text:p>
          </table:table-cell>
          <table:table-cell office:value-type="string" table:style-name="ce7">
            <text:p>12799540153</text:p>
          </table:table-cell>
          <table:table-cell office:value-type="float" office:value="707.6" table:style-name="ce6">
            <text:p>707.60 €</text:p>
          </table:table-cell>
          <table:table-cell office:value-type="float" office:value="580" table:style-name="ce6">
            <text:p>580.00 €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600" table:style-name="ce6">
            <text:p>600.00 €</text:p>
          </table:table-cell>
          <table:table-cell office:value-type="float" office:value="600" table:style-name="ce6">
            <text:p>600.00 €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5">
            <text:p>BRUSADELLI PIETRO E CLAUDIO SNC<text:s/></text:p>
          </table:table-cell>
          <table:table-cell office:value-type="string" table:style-name="ce7">
            <text:p>00784950131</text:p>
          </table:table-cell>
          <table:table-cell office:value-type="float" office:value="219.6" table:style-name="ce6">
            <text:p>219.60 €</text:p>
          </table:table-cell>
          <table:table-cell office:value-type="float" office:value="180" table:style-name="ce6">
            <text:p>180.00 €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5">
            <text:p>AIROLDI &amp; BELGERI S.R.L.<text:s/></text:p>
          </table:table-cell>
          <table:table-cell office:value-type="string" table:style-name="ce7">
            <text:p>00229600135</text:p>
          </table:table-cell>
          <table:table-cell office:value-type="float" office:value="288.64" table:style-name="ce6">
            <text:p>288.64 €</text:p>
          </table:table-cell>
          <table:table-cell office:value-type="float" office:value="236.59" table:style-name="ce6">
            <text:p>236.59 €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5">
            <text:p>FONDAZIONE IRCCS SAN GERARDO DEI TINTORI<text:s/></text:p>
          </table:table-cell>
          <table:table-cell office:value-type="string" table:style-name="ce7">
            <text:p>12698710964</text:p>
          </table:table-cell>
          <table:table-cell office:value-type="float" office:value="7619.7" table:style-name="ce6">
            <text:p>7,619.70 €</text:p>
          </table:table-cell>
          <table:table-cell office:value-type="float" office:value="7619.7" table:style-name="ce6">
            <text:p>7,619.70 €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5">
            <text:p>PROTEZIONE RADON S.R.L.<text:s/></text:p>
          </table:table-cell>
          <table:table-cell office:value-type="string" table:style-name="ce7">
            <text:p>02339110187</text:p>
          </table:table-cell>
          <table:table-cell office:value-type="float" office:value="21350" table:style-name="ce6">
            <text:p>21,350.00 €</text:p>
          </table:table-cell>
          <table:table-cell office:value-type="float" office:value="17500" table:style-name="ce6">
            <text:p>17,500.00 €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5">
            <text:p>NOVA SPURGHI SAS DI MAIOLO &amp;C.<text:s/></text:p>
          </table:table-cell>
          <table:table-cell office:value-type="string" table:style-name="ce7">
            <text:p>03691910966</text:p>
          </table:table-cell>
          <table:table-cell office:value-type="float" office:value="1016.26" table:style-name="ce6">
            <text:p>1,016.26 €</text:p>
          </table:table-cell>
          <table:table-cell office:value-type="float" office:value="833" table:style-name="ce6">
            <text:p>833.00 €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5">
            <text:p>AL &amp; V ELETTRICA SAS<text:s/></text:p>
          </table:table-cell>
          <table:table-cell office:value-type="string" table:style-name="ce7">
            <text:p>05530280964</text:p>
          </table:table-cell>
          <table:table-cell office:value-type="float" office:value="243.39" table:style-name="ce6">
            <text:p>243.39 €</text:p>
          </table:table-cell>
          <table:table-cell office:value-type="float" office:value="199.5" table:style-name="ce6">
            <text:p>199.50 €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5">
            <text:p>SELESTA INGEGNERIA SPA A SOCIO UNICO<text:s/></text:p>
          </table:table-cell>
          <table:table-cell office:value-type="string" table:style-name="ce7">
            <text:p>06294880965</text:p>
          </table:table-cell>
          <table:table-cell office:value-type="float" office:value="7185.81" table:style-name="ce6">
            <text:p>7,185.81 €</text:p>
          </table:table-cell>
          <table:table-cell office:value-type="float" office:value="5890.01" table:style-name="ce6">
            <text:p>5,890.01 €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5">
            <text:p>VETRERIA VALSECCHI MARIO SRL<text:s/></text:p>
          </table:table-cell>
          <table:table-cell office:value-type="string" table:style-name="ce7">
            <text:p>02027300132</text:p>
          </table:table-cell>
          <table:table-cell office:value-type="float" office:value="927.2" table:style-name="ce6">
            <text:p>927.20 €</text:p>
          </table:table-cell>
          <table:table-cell office:value-type="float" office:value="760" table:style-name="ce6">
            <text:p>760.00 €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5">
            <text:p>UCE LIFT SRL<text:s/></text:p>
          </table:table-cell>
          <table:table-cell office:value-type="string" table:style-name="ce7">
            <text:p>10283740966</text:p>
          </table:table-cell>
          <table:table-cell office:value-type="float" office:value="85.4" table:style-name="ce6">
            <text:p>85.40 €</text:p>
          </table:table-cell>
          <table:table-cell office:value-type="float" office:value="70" table:style-name="ce6">
            <text:p>70.00 €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5">
            <text:p>TRASLOCHI ANNA SRL<text:s/></text:p>
          </table:table-cell>
          <table:table-cell office:value-type="string" table:style-name="ce7">
            <text:p>00870420965</text:p>
          </table:table-cell>
          <table:table-cell office:value-type="float" office:value="3050" table:style-name="ce6">
            <text:p>3,050.00 €</text:p>
          </table:table-cell>
          <table:table-cell office:value-type="float" office:value="2500" table:style-name="ce6">
            <text:p>2,500.00 €</text:p>
          </table:table-cell>
          <table:table-cell table:number-columns-repeated="16379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5">
            <text:p>TOYOTA MATERIAL HANLDLING ITALIA SRL<text:s/></text:p>
          </table:table-cell>
          <table:table-cell office:value-type="string" table:style-name="ce7">
            <text:p>04208060378</text:p>
          </table:table-cell>
          <table:table-cell office:value-type="float" office:value="436.29" table:style-name="ce6">
            <text:p>436.29 €</text:p>
          </table:table-cell>
          <table:table-cell office:value-type="float" office:value="357.62" table:style-name="ce6">
            <text:p>357.62 €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5">
            <text:p>EPPENDORF S.R.L.<text:s/></text:p>
          </table:table-cell>
          <table:table-cell office:value-type="string" table:style-name="ce7">
            <text:p>10767630154</text:p>
          </table:table-cell>
          <table:table-cell office:value-type="float" office:value="623.59" table:style-name="ce6">
            <text:p>623.59 €</text:p>
          </table:table-cell>
          <table:table-cell office:value-type="float" office:value="511.14" table:style-name="ce6">
            <text:p>511.14 €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5">
            <text:p>BIO-CLIMA SERVICE SRL<text:s/></text:p>
          </table:table-cell>
          <table:table-cell office:value-type="string" table:style-name="ce7">
            <text:p>03712440969</text:p>
          </table:table-cell>
          <table:table-cell office:value-type="float" office:value="2574.1999999999998" table:style-name="ce6">
            <text:p>2,574.20 €</text:p>
          </table:table-cell>
          <table:table-cell office:value-type="float" office:value="2110" table:style-name="ce6">
            <text:p>2,110.00 €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5">
            <text:p>QUALITY SERVICE SRL<text:s/></text:p>
          </table:table-cell>
          <table:table-cell office:value-type="string" table:style-name="ce7">
            <text:p>01746850690</text:p>
          </table:table-cell>
          <table:table-cell office:value-type="float" office:value="960.14" table:style-name="ce6">
            <text:p>960.14 €</text:p>
          </table:table-cell>
          <table:table-cell office:value-type="float" office:value="787" table:style-name="ce6">
            <text:p>787.00 €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5">
            <text:p>GOLD STANDARD DIAGNOSTICS TRIESTE SRL<text:s/></text:p>
          </table:table-cell>
          <table:table-cell office:value-type="string" table:style-name="ce7">
            <text:p>00875820326</text:p>
          </table:table-cell>
          <table:table-cell office:value-type="float" office:value="822.28" table:style-name="ce6">
            <text:p>822.28 €</text:p>
          </table:table-cell>
          <table:table-cell office:value-type="float" office:value="674" table:style-name="ce6">
            <text:p>674.00 €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5">
            <text:p>GHIARONI &amp; C. SRL<text:s/></text:p>
          </table:table-cell>
          <table:table-cell office:value-type="string" table:style-name="ce7">
            <text:p>01081550152</text:p>
          </table:table-cell>
          <table:table-cell office:value-type="float" office:value="1159" table:style-name="ce6">
            <text:p>1,159.00 €</text:p>
          </table:table-cell>
          <table:table-cell office:value-type="float" office:value="950" table:style-name="ce6">
            <text:p>950.00 €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5">
            <text:p>LIFE TECHNOLOGIES ITALIA<text:s/></text:p>
          </table:table-cell>
          <table:table-cell office:value-type="string" table:style-name="ce7">
            <text:p>12792100153</text:p>
          </table:table-cell>
          <table:table-cell office:value-type="float" office:value="4096.16" table:style-name="ce6">
            <text:p>4,096.16 €</text:p>
          </table:table-cell>
          <table:table-cell office:value-type="float" office:value="3357.5" table:style-name="ce6">
            <text:p>3,357.50 €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5">
            <text:p>D'AMICO LUCIANO<text:s/></text:p>
          </table:table-cell>
          <table:table-cell office:value-type="string" table:style-name="ce7">
            <text:p>11831670150</text:p>
          </table:table-cell>
          <table:table-cell office:value-type="float" office:value="378.2" table:style-name="ce6">
            <text:p>378.20 €</text:p>
          </table:table-cell>
          <table:table-cell office:value-type="float" office:value="310" table:style-name="ce6">
            <text:p>310.00 €</text:p>
          </table:table-cell>
          <table:table-cell table:number-columns-repeated="16379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5">
            <text:p>AHSI SPA<text:s/></text:p>
          </table:table-cell>
          <table:table-cell office:value-type="string" table:style-name="ce7">
            <text:p>02481080964</text:p>
          </table:table-cell>
          <table:table-cell office:value-type="float" office:value="183" table:style-name="ce6">
            <text:p>183.00 €</text:p>
          </table:table-cell>
          <table:table-cell office:value-type="float" office:value="150" table:style-name="ce6">
            <text:p>150.00 €</text:p>
          </table:table-cell>
          <table:table-cell table:number-columns-repeated="16379"/>
        </table:table-row>
        <table:table-row table:style-name="ro1">
          <table:table-cell office:value-type="float" office:value="3217" table:style-name="ce5">
            <text:p>3217</text:p>
          </table:table-cell>
          <table:table-cell office:value-type="string" table:style-name="ce5">
            <text:p>CARROZ.AUTORIPARAZIONI LUNGHI SRL<text:s/></text:p>
          </table:table-cell>
          <table:table-cell office:value-type="string" table:style-name="ce7">
            <text:p>01552400135</text:p>
          </table:table-cell>
          <table:table-cell office:value-type="float" office:value="5970.51" table:style-name="ce6">
            <text:p>5,970.51 €</text:p>
          </table:table-cell>
          <table:table-cell office:value-type="float" office:value="4893.8500000000004" table:style-name="ce6">
            <text:p>4,893.85 €</text:p>
          </table:table-cell>
          <table:table-cell table:number-columns-repeated="16379"/>
        </table:table-row>
        <table:table-row table:style-name="ro1">
          <table:table-cell office:value-type="float" office:value="3217" table:style-name="ce5">
            <text:p>3217</text:p>
          </table:table-cell>
          <table:table-cell office:value-type="string" table:style-name="ce5">
            <text:p>GV CAR Officina Carrozzeria diGiangreco Vincenzo &amp; C. snc Giangreco Vincenzo &amp; C. snc</text:p>
          </table:table-cell>
          <table:table-cell office:value-type="string" table:style-name="ce7">
            <text:p>02095830960</text:p>
          </table:table-cell>
          <table:table-cell office:value-type="float" office:value="13004.35" table:style-name="ce6">
            <text:p>13,004.35 €</text:p>
          </table:table-cell>
          <table:table-cell office:value-type="float" office:value="10667.99" table:style-name="ce6">
            <text:p>10,667.99 €</text:p>
          </table:table-cell>
          <table:table-cell table:number-columns-repeated="16379"/>
        </table:table-row>
        <table:table-row table:style-name="ro1">
          <table:table-cell office:value-type="float" office:value="3217" table:style-name="ce5">
            <text:p>3217</text:p>
          </table:table-cell>
          <table:table-cell office:value-type="string" table:style-name="ce5">
            <text:p>LEASE PLAN ITALIA SPA<text:s/></text:p>
          </table:table-cell>
          <table:table-cell office:value-type="string" table:style-name="ce7">
            <text:p>02615080963</text:p>
          </table:table-cell>
          <table:table-cell office:value-type="float" office:value="211.8" table:style-name="ce6">
            <text:p>211.80 €</text:p>
          </table:table-cell>
          <table:table-cell office:value-type="float" office:value="173.61" table:style-name="ce6">
            <text:p>173.61 €</text:p>
          </table:table-cell>
          <table:table-cell table:number-columns-repeated="16379"/>
        </table:table-row>
        <table:table-row table:style-name="ro1">
          <table:table-cell office:value-type="float" office:value="3217" table:style-name="ce5">
            <text:p>3217</text:p>
          </table:table-cell>
          <table:table-cell office:value-type="string" table:style-name="ce5">
            <text:p>SERVICE CAR SNC<text:s/></text:p>
          </table:table-cell>
          <table:table-cell office:value-type="string" table:style-name="ce7">
            <text:p>03051130965</text:p>
          </table:table-cell>
          <table:table-cell office:value-type="float" office:value="3512.26" table:style-name="ce6">
            <text:p>3,512.26 €</text:p>
          </table:table-cell>
          <table:table-cell office:value-type="float" office:value="2878.9" table:style-name="ce6">
            <text:p>2,878.90 €</text:p>
          </table:table-cell>
          <table:table-cell table:number-columns-repeated="16379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5">
            <text:p>TECHNOINF SRLS<text:s/></text:p>
          </table:table-cell>
          <table:table-cell office:value-type="string" table:style-name="ce7">
            <text:p>10239630964</text:p>
          </table:table-cell>
          <table:table-cell office:value-type="float" office:value="2873.1" table:style-name="ce6">
            <text:p>2,873.10 €</text:p>
          </table:table-cell>
          <table:table-cell office:value-type="float" office:value="2355" table:style-name="ce6">
            <text:p>2,355.00 €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5">
            <text:p>GANDINO PAIRE STUDIO DI AVVOCATI<text:s/></text:p>
          </table:table-cell>
          <table:table-cell office:value-type="string" table:style-name="ce7">
            <text:p>11271800010</text:p>
          </table:table-cell>
          <table:table-cell office:value-type="float" office:value="3498.97" table:style-name="ce6">
            <text:p>3,498.97 €</text:p>
          </table:table-cell>
          <table:table-cell office:value-type="float" office:value="2947.43" table:style-name="ce6">
            <text:p>2,947.43 €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5">
            <text:p>STUDI ASSOCIATI AVV. SANTARELLI<text:s/></text:p>
          </table:table-cell>
          <table:table-cell office:value-type="string" table:style-name="ce7">
            <text:p>06451900960</text:p>
          </table:table-cell>
          <table:table-cell office:value-type="float" office:value="2411.21" table:style-name="ce6">
            <text:p>2,411.21 €</text:p>
          </table:table-cell>
          <table:table-cell office:value-type="float" office:value="2031.13" table:style-name="ce6">
            <text:p>2,031.13 €</text:p>
          </table:table-cell>
          <table:table-cell table:number-columns-repeated="16379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5">
            <text:p>UBEZIO MARCO<text:s/></text:p>
          </table:table-cell>
          <table:table-cell office:value-type="string" table:style-name="ce7">
            <text:p>04939700961</text:p>
          </table:table-cell>
          <table:table-cell office:value-type="float" office:value="5005.42" table:style-name="ce6">
            <text:p>5,005.42 €</text:p>
          </table:table-cell>
          <table:table-cell office:value-type="float" office:value="4216.42" table:style-name="ce6">
            <text:p>4,216.42 €</text:p>
          </table:table-cell>
          <table:table-cell table:number-columns-repeated="16379"/>
        </table:table-row>
        <table:table-row table:style-name="ro1">
          <table:table-cell office:value-type="float" office:value="3220" table:style-name="ce5">
            <text:p>3220</text:p>
          </table:table-cell>
          <table:table-cell office:value-type="string" table:style-name="ce5">
            <text:p>ECO ERIDANIA SPA<text:s/></text:p>
          </table:table-cell>
          <table:table-cell office:value-type="string" table:style-name="ce7">
            <text:p>03033240106</text:p>
          </table:table-cell>
          <table:table-cell office:value-type="float" office:value="1654.41" table:style-name="ce6">
            <text:p>1,654.41 €</text:p>
          </table:table-cell>
          <table:table-cell office:value-type="float" office:value="1356.08" table:style-name="ce6">
            <text:p>1,356.08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MEDA<text:s/></text:p>
          </table:table-cell>
          <table:table-cell office:value-type="string" table:style-name="ce7">
            <text:p>00722710969</text:p>
          </table:table-cell>
          <table:table-cell office:value-type="float" office:value="23.52" table:style-name="ce6">
            <text:p>23.52 €</text:p>
          </table:table-cell>
          <table:table-cell office:value-type="float" office:value="23.52" table:style-name="ce6">
            <text:p>23.52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SECURLINE SRL<text:s/></text:p>
          </table:table-cell>
          <table:table-cell office:value-type="string" table:style-name="ce7">
            <text:p>05256541003</text:p>
          </table:table-cell>
          <table:table-cell office:value-type="float" office:value="187.54" table:style-name="ce6">
            <text:p>187.54 €</text:p>
          </table:table-cell>
          <table:table-cell office:value-type="float" office:value="153.72" table:style-name="ce6">
            <text:p>153.72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MARCATO MICHELA<text:s/></text:p>
          </table:table-cell>
          <table:table-cell table:style-name="ce5"/>
          <table:table-cell office:value-type="float" office:value="140" table:style-name="ce6">
            <text:p>140.00 €</text:p>
          </table:table-cell>
          <table:table-cell office:value-type="float" office:value="112" table:style-name="ce6">
            <text:p>112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LECCO<text:s/></text:p>
          </table:table-cell>
          <table:table-cell office:value-type="string" table:style-name="ce7">
            <text:p>00623530136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TRONEO ANTONINO<text:s/></text:p>
          </table:table-cell>
          <table:table-cell office:value-type="string" table:style-name="ce7">
            <text:p>02850470804</text:p>
          </table:table-cell>
          <table:table-cell office:value-type="float" office:value="330" table:style-name="ce6">
            <text:p>330.00 €</text:p>
          </table:table-cell>
          <table:table-cell office:value-type="float" office:value="330" table:style-name="ce6">
            <text:p>33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PERSONALE DIPENDENTE<text:s/></text:p>
          </table:table-cell>
          <table:table-cell table:style-name="ce5"/>
          <table:table-cell office:value-type="float" office:value="129.1" table:style-name="ce6">
            <text:p>129.10 €</text:p>
          </table:table-cell>
          <table:table-cell office:value-type="float" office:value="129.1" table:style-name="ce6">
            <text:p>129.1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OGGIONO<text:s/></text:p>
          </table:table-cell>
          <table:table-cell table:style-name="ce5"/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LTA SRL<text:s/></text:p>
          </table:table-cell>
          <table:table-cell office:value-type="string" table:style-name="ce7">
            <text:p>14243311009</text:p>
          </table:table-cell>
          <table:table-cell office:value-type="float" office:value="1014.52" table:style-name="ce6">
            <text:p>1,014.52 €</text:p>
          </table:table-cell>
          <table:table-cell office:value-type="float" office:value="831.58" table:style-name="ce6">
            <text:p>831.58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EVOLVE CONSORZIO STABILE<text:s/></text:p>
          </table:table-cell>
          <table:table-cell office:value-type="string" table:style-name="ce7">
            <text:p>11742790154</text:p>
          </table:table-cell>
          <table:table-cell office:value-type="float" office:value="35855.61" table:style-name="ce6">
            <text:p>35,855.61 €</text:p>
          </table:table-cell>
          <table:table-cell office:value-type="float" office:value="29389.83" table:style-name="ce6">
            <text:p>29,389.83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POLLICE STEFANIA<text:s/></text:p>
          </table:table-cell>
          <table:table-cell office:value-type="string" table:style-name="ce7">
            <text:p>07889640962</text:p>
          </table:table-cell>
          <table:table-cell office:value-type="float" office:value="560" table:style-name="ce6">
            <text:p>560.00 €</text:p>
          </table:table-cell>
          <table:table-cell office:value-type="float" office:value="560" table:style-name="ce6">
            <text:p>56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STUDIO V DI VILARDI GIUSEPPE<text:s/></text:p>
          </table:table-cell>
          <table:table-cell office:value-type="string" table:style-name="ce7">
            <text:p>02754860969</text:p>
          </table:table-cell>
          <table:table-cell office:value-type="float" office:value="2000.01" table:style-name="ce6">
            <text:p>2,000.01 €</text:p>
          </table:table-cell>
          <table:table-cell office:value-type="float" office:value="1687.75" table:style-name="ce6">
            <text:p>1,687.75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VIGANO' MARCO<text:s/></text:p>
          </table:table-cell>
          <table:table-cell office:value-type="string" table:style-name="ce7">
            <text:p>02644170967</text:p>
          </table:table-cell>
          <table:table-cell office:value-type="float" office:value="750.76" table:style-name="ce6">
            <text:p>750.76 €</text:p>
          </table:table-cell>
          <table:table-cell office:value-type="float" office:value="632.41999999999996" table:style-name="ce6">
            <text:p>632.42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PAZETTI LAURA<text:s/></text:p>
          </table:table-cell>
          <table:table-cell table:style-name="ce5"/>
          <table:table-cell office:value-type="float" office:value="280" table:style-name="ce6">
            <text:p>280.00 €</text:p>
          </table:table-cell>
          <table:table-cell office:value-type="float" office:value="224" table:style-name="ce6">
            <text:p>224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LECCHI STEFANO<text:s/></text:p>
          </table:table-cell>
          <table:table-cell office:value-type="string" table:style-name="ce7">
            <text:p>04283750968</text:p>
          </table:table-cell>
          <table:table-cell office:value-type="float" office:value="960.75" table:style-name="ce6">
            <text:p>960.75 €</text:p>
          </table:table-cell>
          <table:table-cell office:value-type="float" office:value="810.75" table:style-name="ce6">
            <text:p>810.75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PROMO PA FONDAZIONE<text:s/></text:p>
          </table:table-cell>
          <table:table-cell office:value-type="string" table:style-name="ce7">
            <text:p>01922510464</text:p>
          </table:table-cell>
          <table:table-cell office:value-type="float" office:value="719.8" table:style-name="ce6">
            <text:p>719.80 €</text:p>
          </table:table-cell>
          <table:table-cell office:value-type="float" office:value="590" table:style-name="ce6">
            <text:p>59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ISPICA<text:s/></text:p>
          </table:table-cell>
          <table:table-cell office:value-type="string" table:style-name="ce7">
            <text:p>00206560880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VALMADRERA<text:s/></text:p>
          </table:table-cell>
          <table:table-cell office:value-type="string" table:style-name="ce7">
            <text:p>00609660139</text:p>
          </table:table-cell>
          <table:table-cell office:value-type="float" office:value="10.87" table:style-name="ce6">
            <text:p>10.87 €</text:p>
          </table:table-cell>
          <table:table-cell office:value-type="float" office:value="10.87" table:style-name="ce6">
            <text:p>10.87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GARZONIO ALICE<text:s/></text:p>
          </table:table-cell>
          <table:table-cell office:value-type="string" table:style-name="ce7">
            <text:p>11105770967</text:p>
          </table:table-cell>
          <table:table-cell office:value-type="float" office:value="100" table:style-name="ce6">
            <text:p>100.00 €</text:p>
          </table:table-cell>
          <table:table-cell office:value-type="float" office:value="100" table:style-name="ce6">
            <text:p>10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ANGILLETTA TIZIANA<text:s/></text:p>
          </table:table-cell>
          <table:table-cell table:style-name="ce5"/>
          <table:table-cell office:value-type="float" office:value="560" table:style-name="ce6">
            <text:p>560.00 €</text:p>
          </table:table-cell>
          <table:table-cell office:value-type="float" office:value="448" table:style-name="ce6">
            <text:p>448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BONANOMI PAOLA<text:s/></text:p>
          </table:table-cell>
          <table:table-cell office:value-type="string" table:style-name="ce7">
            <text:p>03577850138</text:p>
          </table:table-cell>
          <table:table-cell office:value-type="float" office:value="840" table:style-name="ce6">
            <text:p>840.00 €</text:p>
          </table:table-cell>
          <table:table-cell office:value-type="float" office:value="702.3" table:style-name="ce6">
            <text:p>702.3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IORIO BARBARA<text:s/></text:p>
          </table:table-cell>
          <table:table-cell office:value-type="string" table:style-name="ce7">
            <text:p>02540440134</text:p>
          </table:table-cell>
          <table:table-cell office:value-type="float" office:value="1120" table:style-name="ce6">
            <text:p>1,120.00 €</text:p>
          </table:table-cell>
          <table:table-cell office:value-type="float" office:value="1120" table:style-name="ce6">
            <text:p>1,12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AROSIO<text:s/></text:p>
          </table:table-cell>
          <table:table-cell office:value-type="string" table:style-name="ce7">
            <text:p>81001550136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POLVARA SILVIA<text:s/></text:p>
          </table:table-cell>
          <table:table-cell table:style-name="ce5"/>
          <table:table-cell office:value-type="float" office:value="200" table:style-name="ce6">
            <text:p>200.00 €</text:p>
          </table:table-cell>
          <table:table-cell office:value-type="float" office:value="160" table:style-name="ce6">
            <text:p>16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ATS DI BRESCIA<text:s/></text:p>
          </table:table-cell>
          <table:table-cell office:value-type="string" table:style-name="ce7">
            <text:p>03775430980</text:p>
          </table:table-cell>
          <table:table-cell office:value-type="float" office:value="1000" table:style-name="ce6">
            <text:p>1,000.00 €</text:p>
          </table:table-cell>
          <table:table-cell office:value-type="float" office:value="1000" table:style-name="ce6">
            <text:p>1,00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ICCONE STEFANO<text:s/></text:p>
          </table:table-cell>
          <table:table-cell table:style-name="ce5"/>
          <table:table-cell office:value-type="float" office:value="1000" table:style-name="ce6">
            <text:p>1,000.00 €</text:p>
          </table:table-cell>
          <table:table-cell office:value-type="float" office:value="800" table:style-name="ce6">
            <text:p>80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REMONA ANNAMARIA<text:s/></text:p>
          </table:table-cell>
          <table:table-cell table:style-name="ce5"/>
          <table:table-cell office:value-type="float" office:value="280" table:style-name="ce6">
            <text:p>280.00 €</text:p>
          </table:table-cell>
          <table:table-cell office:value-type="float" office:value="224" table:style-name="ce6">
            <text:p>224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IMQ S.p.a.<text:s/></text:p>
          </table:table-cell>
          <table:table-cell office:value-type="string" table:style-name="ce7">
            <text:p>12898410159</text:p>
          </table:table-cell>
          <table:table-cell office:value-type="float" office:value="1139.28" table:style-name="ce6">
            <text:p>1,139.28 €</text:p>
          </table:table-cell>
          <table:table-cell office:value-type="float" office:value="933.84" table:style-name="ce6">
            <text:p>933.84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DIVERSI ASSISTITI PER RIMBORSI<text:s/></text:p>
          </table:table-cell>
          <table:table-cell table:style-name="ce5"/>
          <table:table-cell office:value-type="float" office:value="4298.72" table:style-name="ce6">
            <text:p>4,298.72 €</text:p>
          </table:table-cell>
          <table:table-cell office:value-type="float" office:value="4298.72" table:style-name="ce6">
            <text:p>4,298.72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I.S.P. ISTITUTO STENODATTILO PROFESSIONAL SRL<text:s/></text:p>
          </table:table-cell>
          <table:table-cell office:value-type="string" table:style-name="ce7">
            <text:p>01661740678</text:p>
          </table:table-cell>
          <table:table-cell office:value-type="float" office:value="3053.21" table:style-name="ce6">
            <text:p>3,053.21 €</text:p>
          </table:table-cell>
          <table:table-cell office:value-type="float" office:value="2502.62" table:style-name="ce6">
            <text:p>2,502.62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RUSCONI CARLO<text:s/></text:p>
          </table:table-cell>
          <table:table-cell table:style-name="ce5"/>
          <table:table-cell office:value-type="float" office:value="400" table:style-name="ce6">
            <text:p>400.00 €</text:p>
          </table:table-cell>
          <table:table-cell office:value-type="float" office:value="320" table:style-name="ce6">
            <text:p>32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POSTE ITALIANE SPA<text:s/></text:p>
          </table:table-cell>
          <table:table-cell office:value-type="string" table:style-name="ce7">
            <text:p>01114601006</text:p>
          </table:table-cell>
          <table:table-cell office:value-type="float" office:value="64125.98" table:style-name="ce6">
            <text:p>64,125.98 €</text:p>
          </table:table-cell>
          <table:table-cell office:value-type="float" office:value="52562.28" table:style-name="ce6">
            <text:p>52,562.28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LIMBIATE<text:s/></text:p>
          </table:table-cell>
          <table:table-cell office:value-type="string" table:style-name="ce7">
            <text:p>00986290963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USATI FRANCESCO<text:s/></text:p>
          </table:table-cell>
          <table:table-cell table:style-name="ce5"/>
          <table:table-cell office:value-type="float" office:value="610" table:style-name="ce6">
            <text:p>610.00 €</text:p>
          </table:table-cell>
          <table:table-cell office:value-type="float" office:value="488" table:style-name="ce6">
            <text:p>488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BERNAREGGI CRISTIAN<text:s/></text:p>
          </table:table-cell>
          <table:table-cell office:value-type="string" table:style-name="ce7">
            <text:p>12745980966</text:p>
          </table:table-cell>
          <table:table-cell office:value-type="float" office:value="610" table:style-name="ce6">
            <text:p>610.00 €</text:p>
          </table:table-cell>
          <table:table-cell office:value-type="float" office:value="510" table:style-name="ce6">
            <text:p>51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SECCO LAURA<text:s/></text:p>
          </table:table-cell>
          <table:table-cell table:style-name="ce5"/>
          <table:table-cell office:value-type="float" office:value="800" table:style-name="ce6">
            <text:p>800.00 €</text:p>
          </table:table-cell>
          <table:table-cell office:value-type="float" office:value="640" table:style-name="ce6">
            <text:p>64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DONATI LIBERO<text:s/></text:p>
          </table:table-cell>
          <table:table-cell table:style-name="ce5"/>
          <table:table-cell office:value-type="float" office:value="1800" table:style-name="ce6">
            <text:p>1,800.00 €</text:p>
          </table:table-cell>
          <table:table-cell office:value-type="float" office:value="1440" table:style-name="ce6">
            <text:p>1,44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ACERBI CHIARA<text:s/></text:p>
          </table:table-cell>
          <table:table-cell office:value-type="string" table:style-name="ce7">
            <text:p>06219330963</text:p>
          </table:table-cell>
          <table:table-cell office:value-type="float" office:value="1750" table:style-name="ce6">
            <text:p>1,750.00 €</text:p>
          </table:table-cell>
          <table:table-cell office:value-type="float" office:value="1750" table:style-name="ce6">
            <text:p>1,75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ITTA' DI SERIATE<text:s/></text:p>
          </table:table-cell>
          <table:table-cell office:value-type="string" table:style-name="ce7">
            <text:p>00384000162</text:p>
          </table:table-cell>
          <table:table-cell office:value-type="float" office:value="11.76" table:style-name="ce6">
            <text:p>11.76 €</text:p>
          </table:table-cell>
          <table:table-cell office:value-type="float" office:value="11.76" table:style-name="ce6">
            <text:p>11.76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FONTANELLA MAGDA<text:s/></text:p>
          </table:table-cell>
          <table:table-cell table:style-name="ce5"/>
          <table:table-cell office:value-type="float" office:value="300" table:style-name="ce6">
            <text:p>300.00 €</text:p>
          </table:table-cell>
          <table:table-cell office:value-type="float" office:value="240" table:style-name="ce6">
            <text:p>24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VANONI MASSIMILIANO<text:s/></text:p>
          </table:table-cell>
          <table:table-cell office:value-type="string" table:style-name="ce7">
            <text:p>02419700121</text:p>
          </table:table-cell>
          <table:table-cell office:value-type="float" office:value="570.96" table:style-name="ce6">
            <text:p>570.96 €</text:p>
          </table:table-cell>
          <table:table-cell office:value-type="float" office:value="480.96" table:style-name="ce6">
            <text:p>480.96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INTERNATIONAL SECURITY SERVICE VIGILANZA SPA<text:s/></text:p>
          </table:table-cell>
          <table:table-cell office:value-type="string" table:style-name="ce7">
            <text:p>10169951000</text:p>
          </table:table-cell>
          <table:table-cell office:value-type="float" office:value="2680.47" table:style-name="ce6">
            <text:p>2,680.47 €</text:p>
          </table:table-cell>
          <table:table-cell office:value-type="float" office:value="2197.11" table:style-name="ce6">
            <text:p>2,197.11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GAROFALO ROSA<text:s/></text:p>
          </table:table-cell>
          <table:table-cell table:style-name="ce5"/>
          <table:table-cell office:value-type="float" office:value="980" table:style-name="ce6">
            <text:p>980.00 €</text:p>
          </table:table-cell>
          <table:table-cell office:value-type="float" office:value="784" table:style-name="ce6">
            <text:p>784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ROSSATO ALESSIA<text:s/></text:p>
          </table:table-cell>
          <table:table-cell table:style-name="ce5"/>
          <table:table-cell office:value-type="float" office:value="400" table:style-name="ce6">
            <text:p>400.00 €</text:p>
          </table:table-cell>
          <table:table-cell office:value-type="float" office:value="320" table:style-name="ce6">
            <text:p>32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OPSERVICE SOC. COOP. P.A.<text:s/></text:p>
          </table:table-cell>
          <table:table-cell office:value-type="string" table:style-name="ce7">
            <text:p>00310180351</text:p>
          </table:table-cell>
          <table:table-cell office:value-type="float" office:value="538.02" table:style-name="ce6">
            <text:p>538.02 €</text:p>
          </table:table-cell>
          <table:table-cell office:value-type="float" office:value="441" table:style-name="ce6">
            <text:p>441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OLGIATE MOLGORA<text:s/></text:p>
          </table:table-cell>
          <table:table-cell office:value-type="string" table:style-name="ce7">
            <text:p>00767250137</text:p>
          </table:table-cell>
          <table:table-cell office:value-type="float" office:value="10.7" table:style-name="ce6">
            <text:p>10.70 €</text:p>
          </table:table-cell>
          <table:table-cell office:value-type="float" office:value="10.7" table:style-name="ce6">
            <text:p>10.7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FONDAZIONE CLUSTER REGIONALE LOMBARDO DELLE TAV<text:s/></text:p>
          </table:table-cell>
          <table:table-cell office:value-type="string" table:style-name="ce7">
            <text:p>03679260137</text:p>
          </table:table-cell>
          <table:table-cell office:value-type="float" office:value="1200" table:style-name="ce6">
            <text:p>1,200.00 €</text:p>
          </table:table-cell>
          <table:table-cell office:value-type="float" office:value="1200" table:style-name="ce6">
            <text:p>1,20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MACHERIO<text:s/></text:p>
          </table:table-cell>
          <table:table-cell office:value-type="string" table:style-name="ce7">
            <text:p>00702660960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CORNATE D'ADDA<text:s/></text:p>
          </table:table-cell>
          <table:table-cell office:value-type="string" table:style-name="ce7">
            <text:p>00738730969</text:p>
          </table:table-cell>
          <table:table-cell office:value-type="float" office:value="12.38" table:style-name="ce6">
            <text:p>12.38 €</text:p>
          </table:table-cell>
          <table:table-cell office:value-type="float" office:value="12.38" table:style-name="ce6">
            <text:p>12.38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MEO DAMIANO<text:s/></text:p>
          </table:table-cell>
          <table:table-cell office:value-type="string" table:style-name="ce7">
            <text:p>02757090028</text:p>
          </table:table-cell>
          <table:table-cell office:value-type="float" office:value="2100" table:style-name="ce6">
            <text:p>2,100.00 €</text:p>
          </table:table-cell>
          <table:table-cell office:value-type="float" office:value="1755.74" table:style-name="ce6">
            <text:p>1,755.74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ORTELLI ANNA CARMEN<text:s/></text:p>
          </table:table-cell>
          <table:table-cell table:style-name="ce5"/>
          <table:table-cell office:value-type="float" office:value="140" table:style-name="ce6">
            <text:p>140.00 €</text:p>
          </table:table-cell>
          <table:table-cell office:value-type="float" office:value="112" table:style-name="ce6">
            <text:p>112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NEXI PAYMENTS SPA<text:s/></text:p>
          </table:table-cell>
          <table:table-cell office:value-type="string" table:style-name="ce7">
            <text:p>10542790968</text:p>
          </table:table-cell>
          <table:table-cell office:value-type="float" office:value="13.8" table:style-name="ce6">
            <text:p>13.80 €</text:p>
          </table:table-cell>
          <table:table-cell office:value-type="float" office:value="13.8" table:style-name="ce6">
            <text:p>13.8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NTI ANTONELLA<text:s/></text:p>
          </table:table-cell>
          <table:table-cell office:value-type="string" table:style-name="ce7">
            <text:p>03141710131</text:p>
          </table:table-cell>
          <table:table-cell office:value-type="float" office:value="1400" table:style-name="ce6">
            <text:p>1,400.00 €</text:p>
          </table:table-cell>
          <table:table-cell office:value-type="float" office:value="1400" table:style-name="ce6">
            <text:p>1,40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GATTI TIZIANO<text:s/></text:p>
          </table:table-cell>
          <table:table-cell office:value-type="string" table:style-name="ce7">
            <text:p>03330120969</text:p>
          </table:table-cell>
          <table:table-cell office:value-type="float" office:value="3423.06" table:style-name="ce6">
            <text:p>3,423.06 €</text:p>
          </table:table-cell>
          <table:table-cell office:value-type="float" office:value="3423.06" table:style-name="ce6">
            <text:p>3,423.06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CIVATE<text:s/></text:p>
          </table:table-cell>
          <table:table-cell office:value-type="string" table:style-name="ce7">
            <text:p>00505190132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EGLUE SRL<text:s/></text:p>
          </table:table-cell>
          <table:table-cell office:value-type="string" table:style-name="ce7">
            <text:p>07334940157</text:p>
          </table:table-cell>
          <table:table-cell office:value-type="float" office:value="20046.580000000002" table:style-name="ce6">
            <text:p>20,046.58 €</text:p>
          </table:table-cell>
          <table:table-cell office:value-type="float" office:value="16431.61" table:style-name="ce6">
            <text:p>16,431.61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MASSARI ALESSANDRA<text:s/></text:p>
          </table:table-cell>
          <table:table-cell table:style-name="ce5"/>
          <table:table-cell office:value-type="float" office:value="560" table:style-name="ce6">
            <text:p>560.00 €</text:p>
          </table:table-cell>
          <table:table-cell office:value-type="float" office:value="448" table:style-name="ce6">
            <text:p>448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FRATICELLI CARLO<text:s/></text:p>
          </table:table-cell>
          <table:table-cell office:value-type="string" table:style-name="ce7">
            <text:p>04088470135</text:p>
          </table:table-cell>
          <table:table-cell office:value-type="float" office:value="1750" table:style-name="ce6">
            <text:p>1,750.00 €</text:p>
          </table:table-cell>
          <table:table-cell office:value-type="float" office:value="1463.11" table:style-name="ce6">
            <text:p>1,463.11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102264.19" table:style-name="ce6">
            <text:p>102,264.19 €</text:p>
          </table:table-cell>
          <table:table-cell office:value-type="float" office:value="102264.19" table:style-name="ce6">
            <text:p>102,264.19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BARBIERI VIRNA<text:s/></text:p>
          </table:table-cell>
          <table:table-cell office:value-type="string" table:style-name="ce7">
            <text:p>04374150987</text:p>
          </table:table-cell>
          <table:table-cell office:value-type="float" office:value="400" table:style-name="ce6">
            <text:p>400.00 €</text:p>
          </table:table-cell>
          <table:table-cell office:value-type="float" office:value="334.43" table:style-name="ce6">
            <text:p>334.43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SCARPARO FEDERICO<text:s/></text:p>
          </table:table-cell>
          <table:table-cell office:value-type="string" table:style-name="ce7">
            <text:p>04024820138</text:p>
          </table:table-cell>
          <table:table-cell office:value-type="float" office:value="980" table:style-name="ce6">
            <text:p>980.00 €</text:p>
          </table:table-cell>
          <table:table-cell office:value-type="float" office:value="980" table:style-name="ce6">
            <text:p>98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SEREGNO<text:s/></text:p>
          </table:table-cell>
          <table:table-cell office:value-type="string" table:style-name="ce7">
            <text:p>00698490968</text:p>
          </table:table-cell>
          <table:table-cell office:value-type="float" office:value="11.76" table:style-name="ce6">
            <text:p>11.76 €</text:p>
          </table:table-cell>
          <table:table-cell office:value-type="float" office:value="11.76" table:style-name="ce6">
            <text:p>11.76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ARZIGNANO<text:s/></text:p>
          </table:table-cell>
          <table:table-cell office:value-type="string" table:style-name="ce7">
            <text:p>00244950242</text:p>
          </table:table-cell>
          <table:table-cell office:value-type="float" office:value="12.68" table:style-name="ce6">
            <text:p>12.68 €</text:p>
          </table:table-cell>
          <table:table-cell office:value-type="float" office:value="12.68" table:style-name="ce6">
            <text:p>12.68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USMATE/VELATE<text:s/></text:p>
          </table:table-cell>
          <table:table-cell office:value-type="string" table:style-name="ce7">
            <text:p>00714670965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ROSNATI ROSA REGINA<text:s/></text:p>
          </table:table-cell>
          <table:table-cell table:style-name="ce5"/>
          <table:table-cell office:value-type="float" office:value="600" table:style-name="ce6">
            <text:p>600.00 €</text:p>
          </table:table-cell>
          <table:table-cell office:value-type="float" office:value="480" table:style-name="ce6">
            <text:p>48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STUDIO GAVAZZENI - COMM.STI E REVISORI LEGALI<text:s/></text:p>
          </table:table-cell>
          <table:table-cell office:value-type="string" table:style-name="ce7">
            <text:p>04024350169</text:p>
          </table:table-cell>
          <table:table-cell office:value-type="float" office:value="487.98" table:style-name="ce6">
            <text:p>487.98 €</text:p>
          </table:table-cell>
          <table:table-cell office:value-type="float" office:value="411.06" table:style-name="ce6">
            <text:p>411.06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FILARDO MARIANIVES<text:s/></text:p>
          </table:table-cell>
          <table:table-cell table:style-name="ce5"/>
          <table:table-cell office:value-type="float" office:value="140" table:style-name="ce6">
            <text:p>140.00 €</text:p>
          </table:table-cell>
          <table:table-cell office:value-type="float" office:value="112" table:style-name="ce6">
            <text:p>112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DATAMARS ITALIA SRL<text:s/></text:p>
          </table:table-cell>
          <table:table-cell office:value-type="string" table:style-name="ce7">
            <text:p>01606960332</text:p>
          </table:table-cell>
          <table:table-cell office:value-type="float" office:value="18.3" table:style-name="ce6">
            <text:p>18.30 €</text:p>
          </table:table-cell>
          <table:table-cell office:value-type="float" office:value="15" table:style-name="ce6">
            <text:p>15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OLGINATE<text:s/></text:p>
          </table:table-cell>
          <table:table-cell office:value-type="string" table:style-name="ce7">
            <text:p>00634350136</text:p>
          </table:table-cell>
          <table:table-cell office:value-type="float" office:value="10.65" table:style-name="ce6">
            <text:p>10.65 €</text:p>
          </table:table-cell>
          <table:table-cell office:value-type="float" office:value="10.65" table:style-name="ce6">
            <text:p>10.65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CESANO MADERNO<text:s/></text:p>
          </table:table-cell>
          <table:table-cell office:value-type="string" table:style-name="ce7">
            <text:p>00985710961</text:p>
          </table:table-cell>
          <table:table-cell office:value-type="float" office:value="17.89" table:style-name="ce6">
            <text:p>17.89 €</text:p>
          </table:table-cell>
          <table:table-cell office:value-type="float" office:value="17.89" table:style-name="ce6">
            <text:p>17.89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VIGILI DEL FUOCO DI LECCO<text:s/></text:p>
          </table:table-cell>
          <table:table-cell office:value-type="string" table:style-name="ce7">
            <text:p>07641131003</text:p>
          </table:table-cell>
          <table:table-cell office:value-type="float" office:value="540" table:style-name="ce6">
            <text:p>540.00 €</text:p>
          </table:table-cell>
          <table:table-cell office:value-type="float" office:value="540" table:style-name="ce6">
            <text:p>54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GARBAGNATE MILANESE<text:s/></text:p>
          </table:table-cell>
          <table:table-cell office:value-type="string" table:style-name="ce7">
            <text:p>00792720153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GIORGIANO <text:s/>FLAVIANO<text:s/></text:p>
          </table:table-cell>
          <table:table-cell table:style-name="ce5"/>
          <table:table-cell office:value-type="float" office:value="227.5" table:style-name="ce6">
            <text:p>227.50 €</text:p>
          </table:table-cell>
          <table:table-cell office:value-type="float" office:value="182" table:style-name="ce6">
            <text:p>182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GRECO ONDINA<text:s/></text:p>
          </table:table-cell>
          <table:table-cell office:value-type="string" table:style-name="ce7">
            <text:p>11163600155</text:p>
          </table:table-cell>
          <table:table-cell office:value-type="float" office:value="500" table:style-name="ce6">
            <text:p>500.00 €</text:p>
          </table:table-cell>
          <table:table-cell office:value-type="float" office:value="500" table:style-name="ce6">
            <text:p>50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ACCREDIA ENTE IT. DI ACCREDITAMENTO<text:s/></text:p>
          </table:table-cell>
          <table:table-cell office:value-type="string" table:style-name="ce7">
            <text:p>10566361001</text:p>
          </table:table-cell>
          <table:table-cell office:value-type="float" office:value="1220" table:style-name="ce6">
            <text:p>1,220.00 €</text:p>
          </table:table-cell>
          <table:table-cell office:value-type="float" office:value="1000" table:style-name="ce6">
            <text:p>1,000.0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NEXIVE S.C.A.R.L.<text:s/></text:p>
          </table:table-cell>
          <table:table-cell office:value-type="string" table:style-name="ce7">
            <text:p>07868190963</text:p>
          </table:table-cell>
          <table:table-cell office:value-type="float" office:value="2510.14" table:style-name="ce6">
            <text:p>2,510.14 €</text:p>
          </table:table-cell>
          <table:table-cell office:value-type="float" office:value="2057.4899999999998" table:style-name="ce6">
            <text:p>2,057.49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DE SIMONE IDOR<text:s/></text:p>
          </table:table-cell>
          <table:table-cell office:value-type="string" table:style-name="ce7">
            <text:p>02005090127</text:p>
          </table:table-cell>
          <table:table-cell office:value-type="float" office:value="420" table:style-name="ce6">
            <text:p>420.00 €</text:p>
          </table:table-cell>
          <table:table-cell office:value-type="float" office:value="351.15" table:style-name="ce6">
            <text:p>351.15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OTTI TOMMASO LUIGI<text:s/></text:p>
          </table:table-cell>
          <table:table-cell table:style-name="ce5"/>
          <table:table-cell office:value-type="float" office:value="502" table:style-name="ce6">
            <text:p>502.00 €</text:p>
          </table:table-cell>
          <table:table-cell office:value-type="float" office:value="401.6" table:style-name="ce6">
            <text:p>401.60 €</text:p>
          </table:table-cell>
          <table:table-cell table:number-columns-repeated="16379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5">
            <text:p>COMUNE DI MONZA<text:s/></text:p>
          </table:table-cell>
          <table:table-cell office:value-type="string" table:style-name="ce7">
            <text:p>00728830969</text:p>
          </table:table-cell>
          <table:table-cell office:value-type="float" office:value="55.16" table:style-name="ce6">
            <text:p>55.16 €</text:p>
          </table:table-cell>
          <table:table-cell office:value-type="float" office:value="55.16" table:style-name="ce6">
            <text:p>55.16 €</text:p>
          </table:table-cell>
          <table:table-cell table:number-columns-repeated="16379"/>
        </table:table-row>
        <table:table-row table:style-name="ro1">
          <table:table-cell office:value-type="float" office:value="4101" table:style-name="ce5">
            <text:p>4101</text:p>
          </table:table-cell>
          <table:table-cell office:value-type="string" table:style-name="ce5">
            <text:p>REGIONE LOMBARDIA<text:s/></text:p>
          </table:table-cell>
          <table:table-cell office:value-type="string" table:style-name="ce7">
            <text:p>12874720159</text:p>
          </table:table-cell>
          <table:table-cell office:value-type="float" office:value="118533.78" table:style-name="ce6">
            <text:p>118,533.78 €</text:p>
          </table:table-cell>
          <table:table-cell office:value-type="float" office:value="118533.78" table:style-name="ce6">
            <text:p>118,533.78 €</text:p>
          </table:table-cell>
          <table:table-cell table:number-columns-repeated="16379"/>
        </table:table-row>
        <table:table-row table:style-name="ro1">
          <table:table-cell office:value-type="float" office:value="4101" table:style-name="ce5">
            <text:p>4101</text:p>
          </table:table-cell>
          <table:table-cell office:value-type="string" table:style-name="ce5">
            <text:p>REGIONE LOMBARDIA SANZIONI L. 81/08<text:s/></text:p>
          </table:table-cell>
          <table:table-cell office:value-type="string" table:style-name="ce7">
            <text:p>12874720159</text:p>
          </table:table-cell>
          <table:table-cell office:value-type="float" office:value="600361.67000000004" table:style-name="ce6">
            <text:p>600,361.67 €</text:p>
          </table:table-cell>
          <table:table-cell office:value-type="float" office:value="600361.67000000004" table:style-name="ce6">
            <text:p>600,361.67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SOLARIS COOP. SOCIALESOC.LAVORO E RIAB.SOCIALE ONLUS SOC.LAVORO E RIAB.SOCIALE ONLUS</text:p>
          </table:table-cell>
          <table:table-cell office:value-type="string" table:style-name="ce7">
            <text:p>00855620969</text:p>
          </table:table-cell>
          <table:table-cell office:value-type="float" office:value="71865.95" table:style-name="ce6">
            <text:p>71,865.95 €</text:p>
          </table:table-cell>
          <table:table-cell office:value-type="float" office:value="68443.759999999995" table:style-name="ce6">
            <text:p>68,443.76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RETESALUTE - AZIENDA SPECIALE<text:s/></text:p>
          </table:table-cell>
          <table:table-cell office:value-type="string" table:style-name="ce7">
            <text:p>02932150135</text:p>
          </table:table-cell>
          <table:table-cell office:value-type="float" office:value="471347.63" table:style-name="ce6">
            <text:p>471,347.63 €</text:p>
          </table:table-cell>
          <table:table-cell office:value-type="float" office:value="471347.63" table:style-name="ce6">
            <text:p>471,347.63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CO.GE.S.S. COOPERATIVA SOCIALE A R.L.<text:s/></text:p>
          </table:table-cell>
          <table:table-cell office:value-type="string" table:style-name="ce7">
            <text:p>05075550151</text:p>
          </table:table-cell>
          <table:table-cell office:value-type="float" office:value="4394" table:style-name="ce6">
            <text:p>4,394.00 €</text:p>
          </table:table-cell>
          <table:table-cell office:value-type="float" office:value="4184.76" table:style-name="ce6">
            <text:p>4,184.76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CONSORZIO DESIO - BRIANZAAZIENDA SPECIALE CONSORTILE AZIENDA SPECIALE CONSORTILE</text:p>
          </table:table-cell>
          <table:table-cell office:value-type="string" table:style-name="ce7">
            <text:p>00988950960</text:p>
          </table:table-cell>
          <table:table-cell office:value-type="float" office:value="39682" table:style-name="ce6">
            <text:p>39,682.00 €</text:p>
          </table:table-cell>
          <table:table-cell office:value-type="float" office:value="39682" table:style-name="ce6">
            <text:p>39,682.00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COMUNE DI LECCO<text:s/></text:p>
          </table:table-cell>
          <table:table-cell office:value-type="string" table:style-name="ce7">
            <text:p>00623530136</text:p>
          </table:table-cell>
          <table:table-cell office:value-type="float" office:value="669392.97" table:style-name="ce6">
            <text:p>669,392.97 €</text:p>
          </table:table-cell>
          <table:table-cell office:value-type="float" office:value="669392.97" table:style-name="ce6">
            <text:p>669,392.97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FONDAZIONE ISTITUTO DEI CIECHI DI MILANO ONLUS<text:s/></text:p>
          </table:table-cell>
          <table:table-cell office:value-type="string" table:style-name="ce7">
            <text:p>07731750159</text:p>
          </table:table-cell>
          <table:table-cell office:value-type="float" office:value="22795.3" table:style-name="ce6">
            <text:p>22,795.30 €</text:p>
          </table:table-cell>
          <table:table-cell office:value-type="float" office:value="22795.3" table:style-name="ce6">
            <text:p>22,795.30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META COOP. SOCIALE ONLUS<text:s/></text:p>
          </table:table-cell>
          <table:table-cell office:value-type="string" table:style-name="ce7">
            <text:p>02800890960</text:p>
          </table:table-cell>
          <table:table-cell office:value-type="float" office:value="80938.95" table:style-name="ce6">
            <text:p>80,938.95 €</text:p>
          </table:table-cell>
          <table:table-cell office:value-type="float" office:value="77084.710000000006" table:style-name="ce6">
            <text:p>77,084.71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COOP. SOCIALE LA VECCHIA QUERCIA S.C.<text:s/></text:p>
          </table:table-cell>
          <table:table-cell office:value-type="string" table:style-name="ce7">
            <text:p>01589360138</text:p>
          </table:table-cell>
          <table:table-cell office:value-type="float" office:value="76229.279999999999" table:style-name="ce6">
            <text:p>76,229.28 €</text:p>
          </table:table-cell>
          <table:table-cell office:value-type="float" office:value="72599.320000000007" table:style-name="ce6">
            <text:p>72,599.32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SOCIOSFERA ONLUS (EX LA RIABILITAZIONE)SOCIETA'COOPERATIVA SOCIALE ONLUS SOCIETA'COOPERATIVA SOCIALE ONLUS</text:p>
          </table:table-cell>
          <table:table-cell office:value-type="string" table:style-name="ce7">
            <text:p>02796480966</text:p>
          </table:table-cell>
          <table:table-cell office:value-type="float" office:value="27265.62" table:style-name="ce6">
            <text:p>27,265.62 €</text:p>
          </table:table-cell>
          <table:table-cell office:value-type="float" office:value="25967.25" table:style-name="ce6">
            <text:p>25,967.25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SPAZIO GIOVANI IMPRESA SOCIALE - SOCIETA' COOPERATIVA SOCIALE<text:s/></text:p>
          </table:table-cell>
          <table:table-cell office:value-type="string" table:style-name="ce7">
            <text:p>02366640965</text:p>
          </table:table-cell>
          <table:table-cell office:value-type="float" office:value="15115.3" table:style-name="ce6">
            <text:p>15,115.30 €</text:p>
          </table:table-cell>
          <table:table-cell office:value-type="float" office:value="14395.52" table:style-name="ce6">
            <text:p>14,395.52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COMUNE DI MONZA<text:s/></text:p>
          </table:table-cell>
          <table:table-cell office:value-type="string" table:style-name="ce7">
            <text:p>00728830969</text:p>
          </table:table-cell>
          <table:table-cell office:value-type="float" office:value="301783.61" table:style-name="ce6">
            <text:p>301,783.61 €</text:p>
          </table:table-cell>
          <table:table-cell office:value-type="float" office:value="301783.61" table:style-name="ce6">
            <text:p>301,783.61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COMUNE DI BIASSONO<text:s/></text:p>
          </table:table-cell>
          <table:table-cell office:value-type="string" table:style-name="ce7">
            <text:p>02336340159</text:p>
          </table:table-cell>
          <table:table-cell office:value-type="float" office:value="585272.87" table:style-name="ce6">
            <text:p>585,272.87 €</text:p>
          </table:table-cell>
          <table:table-cell office:value-type="float" office:value="585272.87" table:style-name="ce6">
            <text:p>585,272.87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DUEPUNTIACAPO SOCIETA' COOPERATIVA SOCIALE ONLUS<text:s/></text:p>
          </table:table-cell>
          <table:table-cell office:value-type="string" table:style-name="ce7">
            <text:p>00945980969</text:p>
          </table:table-cell>
          <table:table-cell office:value-type="float" office:value="9102" table:style-name="ce6">
            <text:p>9,102.00 €</text:p>
          </table:table-cell>
          <table:table-cell office:value-type="float" office:value="8668.57" table:style-name="ce6">
            <text:p>8,668.57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AERIS COOPERATIVA SOCIALE<text:s/></text:p>
          </table:table-cell>
          <table:table-cell office:value-type="string" table:style-name="ce7">
            <text:p>02399480967</text:p>
          </table:table-cell>
          <table:table-cell office:value-type="float" office:value="479.07" table:style-name="ce6">
            <text:p>479.07 €</text:p>
          </table:table-cell>
          <table:table-cell office:value-type="float" office:value="456.26" table:style-name="ce6">
            <text:p>456.26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LA GRANDE CASA SOC. COOP. SOCIALE ONLUS<text:s/></text:p>
          </table:table-cell>
          <table:table-cell office:value-type="string" table:style-name="ce7">
            <text:p>00861210961</text:p>
          </table:table-cell>
          <table:table-cell office:value-type="float" office:value="5050" table:style-name="ce6">
            <text:p>5,050.00 €</text:p>
          </table:table-cell>
          <table:table-cell office:value-type="float" office:value="5050" table:style-name="ce6">
            <text:p>5,050.00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TRE EFFE COOPERATIVA SOCIALE ONLUS<text:s/></text:p>
          </table:table-cell>
          <table:table-cell office:value-type="string" table:style-name="ce7">
            <text:p>11117080157</text:p>
          </table:table-cell>
          <table:table-cell office:value-type="float" office:value="91983.28" table:style-name="ce6">
            <text:p>91,983.28 €</text:p>
          </table:table-cell>
          <table:table-cell office:value-type="float" office:value="87603.12" table:style-name="ce6">
            <text:p>87,603.12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LA SPIGA - SOC. COOP. SOCIALE ONLUS<text:s/></text:p>
          </table:table-cell>
          <table:table-cell office:value-type="string" table:style-name="ce7">
            <text:p>00896060969</text:p>
          </table:table-cell>
          <table:table-cell office:value-type="float" office:value="18982" table:style-name="ce6">
            <text:p>18,982.00 €</text:p>
          </table:table-cell>
          <table:table-cell office:value-type="float" office:value="18982" table:style-name="ce6">
            <text:p>18,982.00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COMUNITA MONTANA VALSASSINA VALVARRONEVAL D'ESINO RIVIERA VAL D'ESINO RIVIERA</text:p>
          </table:table-cell>
          <table:table-cell office:value-type="string" table:style-name="ce7">
            <text:p>01409210133</text:p>
          </table:table-cell>
          <table:table-cell office:value-type="float" office:value="186622.81" table:style-name="ce6">
            <text:p>186,622.81 €</text:p>
          </table:table-cell>
          <table:table-cell office:value-type="float" office:value="186622.81" table:style-name="ce6">
            <text:p>186,622.81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ISTITUTO DEI SORDI DI TORINO<text:s/></text:p>
          </table:table-cell>
          <table:table-cell office:value-type="string" table:style-name="ce7">
            <text:p>08120540011</text:p>
          </table:table-cell>
          <table:table-cell office:value-type="float" office:value="99605.45" table:style-name="ce6">
            <text:p>99,605.45 €</text:p>
          </table:table-cell>
          <table:table-cell office:value-type="float" office:value="99605.45" table:style-name="ce6">
            <text:p>99,605.45 €</text:p>
          </table:table-cell>
          <table:table-cell table:number-columns-repeated="16379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5">
            <text:p>OFFERTA SOCIALEAZ.TERRIT.PER I SERV.ALLA PERSONA AZ.TERRIT.PER I SERV.ALLA PERSONA</text:p>
          </table:table-cell>
          <table:table-cell office:value-type="string" table:style-name="ce7">
            <text:p>03743620969</text:p>
          </table:table-cell>
          <table:table-cell office:value-type="float" office:value="708766.49" table:style-name="ce6">
            <text:p>708,766.49 €</text:p>
          </table:table-cell>
          <table:table-cell office:value-type="float" office:value="708766.49" table:style-name="ce6">
            <text:p>708,766.49 €</text:p>
          </table:table-cell>
          <table:table-cell table:number-columns-repeated="16379"/>
        </table:table-row>
        <table:table-row table:style-name="ro1">
          <table:table-cell office:value-type="float" office:value="4107" table:style-name="ce5">
            <text:p>4107</text:p>
          </table:table-cell>
          <table:table-cell office:value-type="string" table:style-name="ce5">
            <text:p>CANCRO PRIMO AIUTO ONLUS<text:s/></text:p>
          </table:table-cell>
          <table:table-cell office:value-type="string" table:style-name="ce7">
            <text:p>03724650969</text:p>
          </table:table-cell>
          <table:table-cell office:value-type="float" office:value="18918.54" table:style-name="ce6">
            <text:p>18,918.54 €</text:p>
          </table:table-cell>
          <table:table-cell office:value-type="float" office:value="18918.54" table:style-name="ce6">
            <text:p>18,918.54 €</text:p>
          </table:table-cell>
          <table:table-cell table:number-columns-repeated="16379"/>
        </table:table-row>
        <table:table-row table:style-name="ro1">
          <table:table-cell office:value-type="float" office:value="4120" table:style-name="ce5">
            <text:p>4120</text:p>
          </table:table-cell>
          <table:table-cell office:value-type="string" table:style-name="ce5">
            <text:p>ISTITUTO COMPRENSIVO ALESSANDRO VOLTA<text:s/></text:p>
          </table:table-cell>
          <table:table-cell office:value-type="string" table:style-name="ce7">
            <text:p>83007980135</text:p>
          </table:table-cell>
          <table:table-cell office:value-type="float" office:value="6066.86" table:style-name="ce6">
            <text:p>6,066.86 €</text:p>
          </table:table-cell>
          <table:table-cell office:value-type="float" office:value="6066.86" table:style-name="ce6">
            <text:p>6,066.86 €</text:p>
          </table:table-cell>
          <table:table-cell table:number-columns-repeated="16379"/>
        </table:table-row>
        <table:table-row table:style-name="ro1">
          <table:table-cell office:value-type="float" office:value="4198" table:style-name="ce5">
            <text:p>4198</text:p>
          </table:table-cell>
          <table:table-cell office:value-type="string" table:style-name="ce5">
            <text:p>AZ.SANITARIA UNIV. FRIULI CENTRALE<text:s/></text:p>
          </table:table-cell>
          <table:table-cell office:value-type="string" table:style-name="ce7">
            <text:p>02985660303</text:p>
          </table:table-cell>
          <table:table-cell office:value-type="float" office:value="15002" table:style-name="ce6">
            <text:p>15,002.00 €</text:p>
          </table:table-cell>
          <table:table-cell office:value-type="float" office:value="15002" table:style-name="ce6">
            <text:p>15,002.00 €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5">
            <text:p>DIVERSI ASSISTITI LEGGE 210/92<text:s/></text:p>
          </table:table-cell>
          <table:table-cell table:style-name="ce5"/>
          <table:table-cell office:value-type="float" office:value="781590.69" table:style-name="ce6">
            <text:p>781,590.69 €</text:p>
          </table:table-cell>
          <table:table-cell office:value-type="float" office:value="781590.69" table:style-name="ce6">
            <text:p>781,590.69 €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5">
            <text:p>ISTITUTO FORMAZIONE STUDI E DOCUM. LUIGI GATTI<text:s/></text:p>
          </table:table-cell>
          <table:table-cell office:value-type="string" table:style-name="ce7">
            <text:p>10249920157</text:p>
          </table:table-cell>
          <table:table-cell office:value-type="float" office:value="67726.5" table:style-name="ce6">
            <text:p>67,726.50 €</text:p>
          </table:table-cell>
          <table:table-cell office:value-type="float" office:value="67726.5" table:style-name="ce6">
            <text:p>67,726.50 €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5">
            <text:p>DIVERSI ASSISTITI MISURA B1<text:s/></text:p>
          </table:table-cell>
          <table:table-cell table:style-name="ce5"/>
          <table:table-cell office:value-type="float" office:value="4548.82" table:style-name="ce6">
            <text:p>4,548.82 €</text:p>
          </table:table-cell>
          <table:table-cell office:value-type="float" office:value="4548.82" table:style-name="ce6">
            <text:p>4,548.82 €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5">
            <text:p>AGENZIA PER LA FORMAZIONE L'ORIENTAMENTOE IL LAVORO MONZA E BRIANZA E IL LAVORO MONZA E BRIANZA</text:p>
          </table:table-cell>
          <table:table-cell office:value-type="string" table:style-name="ce7">
            <text:p>06413980969</text:p>
          </table:table-cell>
          <table:table-cell office:value-type="float" office:value="13485.04" table:style-name="ce6">
            <text:p>13,485.04 €</text:p>
          </table:table-cell>
          <table:table-cell office:value-type="float" office:value="12945.64" table:style-name="ce6">
            <text:p>12,945.64 €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5">
            <text:p>DIVERSI ASSISTITI CURE PRIMARIEPER RIACCREDITO RIMBORSI PER RIACCREDITO RIMBORSI</text:p>
          </table:table-cell>
          <table:table-cell table:style-name="ce5"/>
          <table:table-cell office:value-type="float" office:value="35" table:style-name="ce6">
            <text:p>35.00 €</text:p>
          </table:table-cell>
          <table:table-cell office:value-type="float" office:value="35" table:style-name="ce6">
            <text:p>35.00 €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5">
            <text:p>DIVERSI ASSISTITI PER RIMBORSI<text:s/></text:p>
          </table:table-cell>
          <table:table-cell table:style-name="ce5"/>
          <table:table-cell office:value-type="float" office:value="2935306.8" table:style-name="ce6">
            <text:p>2,935,306.80 €</text:p>
          </table:table-cell>
          <table:table-cell office:value-type="float" office:value="2935306.8" table:style-name="ce6">
            <text:p>2,935,306.80 €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5">
            <text:p>OFFERTA SOCIALEAZ.TERRIT.PER I SERV.ALLA PERSONA AZ.TERRIT.PER I SERV.ALLA PERSONA</text:p>
          </table:table-cell>
          <table:table-cell office:value-type="string" table:style-name="ce7">
            <text:p>03743620969</text:p>
          </table:table-cell>
          <table:table-cell office:value-type="float" office:value="38448.49" table:style-name="ce6">
            <text:p>38,448.49 €</text:p>
          </table:table-cell>
          <table:table-cell office:value-type="float" office:value="38448.49" table:style-name="ce6">
            <text:p>38,448.49 €</text:p>
          </table:table-cell>
          <table:table-cell table:number-columns-repeated="16379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5">
            <text:p>SOCIOSFERA ONLUS (EX LA RIABILITAZIONE)SOCIETA'COOPERATIVA SOCIALE ONLUS SOCIETA'COOPERATIVA SOCIALE ONLUS</text:p>
          </table:table-cell>
          <table:table-cell office:value-type="string" table:style-name="ce7">
            <text:p>02796480966</text:p>
          </table:table-cell>
          <table:table-cell office:value-type="float" office:value="11711.5" table:style-name="ce6">
            <text:p>11,711.50 €</text:p>
          </table:table-cell>
          <table:table-cell office:value-type="float" office:value="11711.5" table:style-name="ce6">
            <text:p>11,711.5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SSOCIAZIONE MOSAICO<text:s/></text:p>
          </table:table-cell>
          <table:table-cell office:value-type="string" table:style-name="ce7">
            <text:p>03173330162</text:p>
          </table:table-cell>
          <table:table-cell office:value-type="float" office:value="7837.34" table:style-name="ce6">
            <text:p>7,837.34 €</text:p>
          </table:table-cell>
          <table:table-cell office:value-type="float" office:value="7837.34" table:style-name="ce6">
            <text:p>7,837.34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FONDAZIONE IRCCS SAN GERARDO DEI TINTORI<text:s/></text:p>
          </table:table-cell>
          <table:table-cell office:value-type="string" table:style-name="ce7">
            <text:p>12698710964</text:p>
          </table:table-cell>
          <table:table-cell office:value-type="float" office:value="924.2" table:style-name="ce6">
            <text:p>924.20 €</text:p>
          </table:table-cell>
          <table:table-cell office:value-type="float" office:value="924.2" table:style-name="ce6">
            <text:p>924.2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GRUPPO GHERON SRL<text:s/></text:p>
          </table:table-cell>
          <table:table-cell office:value-type="string" table:style-name="ce7">
            <text:p>01574550339</text:p>
          </table:table-cell>
          <table:table-cell office:value-type="float" office:value="1574" table:style-name="ce6">
            <text:p>1,574.00 €</text:p>
          </table:table-cell>
          <table:table-cell office:value-type="float" office:value="1574" table:style-name="ce6">
            <text:p>1,574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SOC. COOP. SOCIALE IN-PRESA<text:s/></text:p>
          </table:table-cell>
          <table:table-cell office:value-type="string" table:style-name="ce7">
            <text:p>06188900960</text:p>
          </table:table-cell>
          <table:table-cell office:value-type="float" office:value="13320.52" table:style-name="ce6">
            <text:p>13,320.52 €</text:p>
          </table:table-cell>
          <table:table-cell office:value-type="float" office:value="12686.21" table:style-name="ce6">
            <text:p>12,686.21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ERIS COOPERATIVA SOCIALE<text:s/></text:p>
          </table:table-cell>
          <table:table-cell office:value-type="string" table:style-name="ce7">
            <text:p>02399480967</text:p>
          </table:table-cell>
          <table:table-cell office:value-type="float" office:value="2682.31" table:style-name="ce6">
            <text:p>2,682.31 €</text:p>
          </table:table-cell>
          <table:table-cell office:value-type="float" office:value="2554.58" table:style-name="ce6">
            <text:p>2,554.58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TIPICA COOPERATIVA SOCIALE ONLUS<text:s/></text:p>
          </table:table-cell>
          <table:table-cell office:value-type="string" table:style-name="ce7">
            <text:p>02690990961</text:p>
          </table:table-cell>
          <table:table-cell office:value-type="float" office:value="28611.34" table:style-name="ce6">
            <text:p>28,611.34 €</text:p>
          </table:table-cell>
          <table:table-cell office:value-type="float" office:value="27248.89" table:style-name="ce6">
            <text:p>27,248.89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BELLANI DON ANGELO - FONDAZIONE<text:s/></text:p>
          </table:table-cell>
          <table:table-cell office:value-type="string" table:style-name="ce7">
            <text:p>00987520962</text:p>
          </table:table-cell>
          <table:table-cell office:value-type="float" office:value="2996" table:style-name="ce6">
            <text:p>2,996.00 €</text:p>
          </table:table-cell>
          <table:table-cell office:value-type="float" office:value="2996" table:style-name="ce6">
            <text:p>2,996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FONDAZIONE DON CARLO GNOCCHI ONLUS HOSPICE SANTA MARIA DELLE GRAZIE</text:p>
          </table:table-cell>
          <table:table-cell office:value-type="string" table:style-name="ce7">
            <text:p>12520870150</text:p>
          </table:table-cell>
          <table:table-cell office:value-type="float" office:value="1430" table:style-name="ce6">
            <text:p>1,430.00 €</text:p>
          </table:table-cell>
          <table:table-cell office:value-type="float" office:value="1430" table:style-name="ce6">
            <text:p>1,430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CODESS SOCIALE<text:s/></text:p>
          </table:table-cell>
          <table:table-cell office:value-type="string" table:style-name="ce7">
            <text:p>03174760276</text:p>
          </table:table-cell>
          <table:table-cell office:value-type="float" office:value="3003" table:style-name="ce6">
            <text:p>3,003.00 €</text:p>
          </table:table-cell>
          <table:table-cell office:value-type="float" office:value="3003" table:style-name="ce6">
            <text:p>3,003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LEGA DEL FILO D'ORO ONLUS<text:s/></text:p>
          </table:table-cell>
          <table:table-cell office:value-type="string" table:style-name="ce7">
            <text:p>01185590427</text:p>
          </table:table-cell>
          <table:table-cell office:value-type="float" office:value="3718" table:style-name="ce6">
            <text:p>3,718.00 €</text:p>
          </table:table-cell>
          <table:table-cell office:value-type="float" office:value="3718" table:style-name="ce6">
            <text:p>3,718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COMUNE DI BRUGHERIO<text:s/></text:p>
          </table:table-cell>
          <table:table-cell office:value-type="string" table:style-name="ce7">
            <text:p>00745520965</text:p>
          </table:table-cell>
          <table:table-cell office:value-type="float" office:value="1480.88" table:style-name="ce6">
            <text:p>1,480.88 €</text:p>
          </table:table-cell>
          <table:table-cell office:value-type="float" office:value="1480.88" table:style-name="ce6">
            <text:p>1,480.88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IL MONDO DI EMMASOCIETA' COOPERATIVA SOCIALE ONLUS SOCIETA' COOPERATIVA SOCIALE ONLUS</text:p>
          </table:table-cell>
          <table:table-cell office:value-type="string" table:style-name="ce7">
            <text:p>05804860962</text:p>
          </table:table-cell>
          <table:table-cell office:value-type="float" office:value="15254.74" table:style-name="ce6">
            <text:p>15,254.74 €</text:p>
          </table:table-cell>
          <table:table-cell office:value-type="float" office:value="15254.74" table:style-name="ce6">
            <text:p>15,254.74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SPAZIO GIOVANI IMPRESA SOCIALE - SOCIETA' COOPERATIVA SOCIALE<text:s/></text:p>
          </table:table-cell>
          <table:table-cell office:value-type="string" table:style-name="ce7">
            <text:p>02366640965</text:p>
          </table:table-cell>
          <table:table-cell office:value-type="float" office:value="1998.11" table:style-name="ce6">
            <text:p>1,998.11 €</text:p>
          </table:table-cell>
          <table:table-cell office:value-type="float" office:value="1902.96" table:style-name="ce6">
            <text:p>1,902.96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TS VAL PADANA<text:s/></text:p>
          </table:table-cell>
          <table:table-cell office:value-type="string" table:style-name="ce7">
            <text:p>02481970206</text:p>
          </table:table-cell>
          <table:table-cell office:value-type="float" office:value="2219.14" table:style-name="ce6">
            <text:p>2,219.14 €</text:p>
          </table:table-cell>
          <table:table-cell office:value-type="float" office:value="2219.14" table:style-name="ce6">
            <text:p>2,219.14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IL GABBIANO ODVASSOCIAZIONE COMUNITA' ASSOCIAZIONE COMUNITA'</text:p>
          </table:table-cell>
          <table:table-cell table:style-name="ce5"/>
          <table:table-cell office:value-type="float" office:value="5681.2" table:style-name="ce6">
            <text:p>5,681.20 €</text:p>
          </table:table-cell>
          <table:table-cell office:value-type="float" office:value="5681.2" table:style-name="ce6">
            <text:p>5,681.2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SSOCIAZIONE FABIO SASSI ONLUS<text:s/></text:p>
          </table:table-cell>
          <table:table-cell office:value-type="string" table:style-name="ce7">
            <text:p>02953850134</text:p>
          </table:table-cell>
          <table:table-cell office:value-type="float" office:value="8176.51" table:style-name="ce6">
            <text:p>8,176.51 €</text:p>
          </table:table-cell>
          <table:table-cell office:value-type="float" office:value="8176.51" table:style-name="ce6">
            <text:p>8,176.51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ZIENDA SOCIOSANITARIA TERRITORIALE (ASST) <text:s/>LECCO<text:s/></text:p>
          </table:table-cell>
          <table:table-cell office:value-type="string" table:style-name="ce7">
            <text:p>03622120131</text:p>
          </table:table-cell>
          <table:table-cell office:value-type="float" office:value="3241.12" table:style-name="ce6">
            <text:p>3,241.12 €</text:p>
          </table:table-cell>
          <table:table-cell office:value-type="float" office:value="3241.12" table:style-name="ce6">
            <text:p>3,241.12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DIVERSI ASSISTITI PER RIMBORSI<text:s/></text:p>
          </table:table-cell>
          <table:table-cell table:style-name="ce5"/>
          <table:table-cell office:value-type="float" office:value="45684.51" table:style-name="ce6">
            <text:p>45,684.51 €</text:p>
          </table:table-cell>
          <table:table-cell office:value-type="float" office:value="45684.51" table:style-name="ce6">
            <text:p>45,684.51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ISTITUTI MILANESI MARTINIT E STELLINEPIO ALBERGO TRIVULZIO PIO ALBERGO TRIVULZIO</text:p>
          </table:table-cell>
          <table:table-cell office:value-type="string" table:style-name="ce7">
            <text:p>04137830966</text:p>
          </table:table-cell>
          <table:table-cell office:value-type="float" office:value="21031" table:style-name="ce6">
            <text:p>21,031.00 €</text:p>
          </table:table-cell>
          <table:table-cell office:value-type="float" office:value="21031" table:style-name="ce6">
            <text:p>21,031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GENZIA DI TUTELA DELLA SALUTE DELLA MONTAGNAATS DELLA MONTAGNA ATS DELLA MONTAGNA</text:p>
          </table:table-cell>
          <table:table-cell office:value-type="string" table:style-name="ce7">
            <text:p>00988200143</text:p>
          </table:table-cell>
          <table:table-cell office:value-type="float" office:value="1525.66" table:style-name="ce6">
            <text:p>1,525.66 €</text:p>
          </table:table-cell>
          <table:table-cell office:value-type="float" office:value="1525.66" table:style-name="ce6">
            <text:p>1,525.66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8189.62" table:style-name="ce6">
            <text:p>8,189.62 €</text:p>
          </table:table-cell>
          <table:table-cell office:value-type="float" office:value="8189.62" table:style-name="ce6">
            <text:p>8,189.62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CAMERA DEL LAVORO TERRITORIALE DI MONZA E BRIANZA<text:s/></text:p>
          </table:table-cell>
          <table:table-cell table:style-name="ce5"/>
          <table:table-cell office:value-type="float" office:value="2400" table:style-name="ce6">
            <text:p>2,400.00 €</text:p>
          </table:table-cell>
          <table:table-cell office:value-type="float" office:value="2400" table:style-name="ce6">
            <text:p>2,400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VILLA PARADISO - CASA DI RIPOSO<text:s/></text:p>
          </table:table-cell>
          <table:table-cell office:value-type="string" table:style-name="ce7">
            <text:p>00645920141</text:p>
          </table:table-cell>
          <table:table-cell office:value-type="float" office:value="3467" table:style-name="ce6">
            <text:p>3,467.00 €</text:p>
          </table:table-cell>
          <table:table-cell office:value-type="float" office:value="3467" table:style-name="ce6">
            <text:p>3,467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CASA DI ACCOGLIENZA BETANIACOOPERATIVA SOCIALE ONLUS COOPERATIVA SOCIALE ONLUS</text:p>
          </table:table-cell>
          <table:table-cell office:value-type="string" table:style-name="ce7">
            <text:p>02104260969</text:p>
          </table:table-cell>
          <table:table-cell office:value-type="float" office:value="715" table:style-name="ce6">
            <text:p>715.00 €</text:p>
          </table:table-cell>
          <table:table-cell office:value-type="float" office:value="715" table:style-name="ce6">
            <text:p>715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TS DI BRESCIA<text:s/></text:p>
          </table:table-cell>
          <table:table-cell office:value-type="string" table:style-name="ce7">
            <text:p>03775430980</text:p>
          </table:table-cell>
          <table:table-cell office:value-type="float" office:value="19556.169999999998" table:style-name="ce6">
            <text:p>19,556.17 €</text:p>
          </table:table-cell>
          <table:table-cell office:value-type="float" office:value="19556.169999999998" table:style-name="ce6">
            <text:p>19,556.17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COOPERATIVA SOCIALE COOPSELIOSSOCIETA' COOPERATIVA SOCIETA' COOPERATIVA</text:p>
          </table:table-cell>
          <table:table-cell office:value-type="string" table:style-name="ce7">
            <text:p>01164310359</text:p>
          </table:table-cell>
          <table:table-cell office:value-type="float" office:value="3432" table:style-name="ce6">
            <text:p>3,432.00 €</text:p>
          </table:table-cell>
          <table:table-cell office:value-type="float" office:value="3432" table:style-name="ce6">
            <text:p>3,432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UNISON CONSORZIO DI COOPERATIVE SOC. - COOP. SOC.<text:s/></text:p>
          </table:table-cell>
          <table:table-cell office:value-type="string" table:style-name="ce7">
            <text:p>13333300153</text:p>
          </table:table-cell>
          <table:table-cell office:value-type="float" office:value="4219" table:style-name="ce6">
            <text:p>4,219.00 €</text:p>
          </table:table-cell>
          <table:table-cell office:value-type="float" office:value="4219" table:style-name="ce6">
            <text:p>4,219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KCS CAREGIVER COOPERATIVA SOCIALEA.R.L. A.R.L.</text:p>
          </table:table-cell>
          <table:table-cell office:value-type="string" table:style-name="ce7">
            <text:p>02125100160</text:p>
          </table:table-cell>
          <table:table-cell office:value-type="float" office:value="23290.95" table:style-name="ce6">
            <text:p>23,290.95 €</text:p>
          </table:table-cell>
          <table:table-cell office:value-type="float" office:value="23290.95" table:style-name="ce6">
            <text:p>23,290.95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SMART DENTAL CLINIC SRL (EX PENTADENT SRL)AMBULATORIO ODONTOIATRICO AMBULATORIO ODONTOIATRICO</text:p>
          </table:table-cell>
          <table:table-cell office:value-type="string" table:style-name="ce7">
            <text:p>13416790155</text:p>
          </table:table-cell>
          <table:table-cell office:value-type="float" office:value="1667" table:style-name="ce6">
            <text:p>1,667.00 €</text:p>
          </table:table-cell>
          <table:table-cell office:value-type="float" office:value="1600.32" table:style-name="ce6">
            <text:p>1,600.32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TS DI PAVIA<text:s/></text:p>
          </table:table-cell>
          <table:table-cell office:value-type="string" table:style-name="ce7">
            <text:p>02613260187</text:p>
          </table:table-cell>
          <table:table-cell office:value-type="float" office:value="2635.23" table:style-name="ce6">
            <text:p>2,635.23 €</text:p>
          </table:table-cell>
          <table:table-cell office:value-type="float" office:value="2635.23" table:style-name="ce6">
            <text:p>2,635.23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SEGESTA GESTIONI SRLVILLA SAN CLEMENTE - SANT'ANDREA VILLA SAN CLEMENTE - SANT'ANDREA</text:p>
          </table:table-cell>
          <table:table-cell office:value-type="string" table:style-name="ce7">
            <text:p>04140620966</text:p>
          </table:table-cell>
          <table:table-cell office:value-type="float" office:value="20022" table:style-name="ce6">
            <text:p>20,022.00 €</text:p>
          </table:table-cell>
          <table:table-cell office:value-type="float" office:value="20022" table:style-name="ce6">
            <text:p>20,022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SACRA FAMIGLIA-FONDAZIONE ISTITUTO ONLUS<text:s/></text:p>
          </table:table-cell>
          <table:table-cell office:value-type="string" table:style-name="ce7">
            <text:p>00795470152</text:p>
          </table:table-cell>
          <table:table-cell office:value-type="float" office:value="14159" table:style-name="ce6">
            <text:p>14,159.00 €</text:p>
          </table:table-cell>
          <table:table-cell office:value-type="float" office:value="14159" table:style-name="ce6">
            <text:p>14,159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DIVERSI ASSISTITI BIL. SOCIALEPER RIEMISSIONE MANDATI PER RIEMISSIONE MANDATI</text:p>
          </table:table-cell>
          <table:table-cell table:style-name="ce5"/>
          <table:table-cell office:value-type="float" office:value="5146.96" table:style-name="ce6">
            <text:p>5,146.96 €</text:p>
          </table:table-cell>
          <table:table-cell office:value-type="float" office:value="5146.96" table:style-name="ce6">
            <text:p>5,146.96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COMUNE DI MEDA<text:s/></text:p>
          </table:table-cell>
          <table:table-cell office:value-type="string" table:style-name="ce7">
            <text:p>00722710969</text:p>
          </table:table-cell>
          <table:table-cell office:value-type="float" office:value="5.88" table:style-name="ce6">
            <text:p>5.88 €</text:p>
          </table:table-cell>
          <table:table-cell office:value-type="float" office:value="5.88" table:style-name="ce6">
            <text:p>5.88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CASA DI RIPOSO FONDAZ. F.LLI E. E A. NOBILI ONLUS<text:s/></text:p>
          </table:table-cell>
          <table:table-cell office:value-type="string" table:style-name="ce7">
            <text:p>00691680136</text:p>
          </table:table-cell>
          <table:table-cell office:value-type="float" office:value="3146" table:style-name="ce6">
            <text:p>3,146.00 €</text:p>
          </table:table-cell>
          <table:table-cell office:value-type="float" office:value="3146" table:style-name="ce6">
            <text:p>3,146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L'ARCOBALENO SOC. COOP. SOCIALE ONLUS - SANI<text:s/></text:p>
          </table:table-cell>
          <table:table-cell office:value-type="string" table:style-name="ce7">
            <text:p>01461770131</text:p>
          </table:table-cell>
          <table:table-cell office:value-type="float" office:value="7154.24" table:style-name="ce6">
            <text:p>7,154.24 €</text:p>
          </table:table-cell>
          <table:table-cell office:value-type="float" office:value="6813.56" table:style-name="ce6">
            <text:p>6,813.56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FONDAZIONE OPERA SAN CAMILLORESIDENZA SAN CAMILLO RESIDENZA SAN CAMILLO</text:p>
          </table:table-cell>
          <table:table-cell office:value-type="string" table:style-name="ce7">
            <text:p>06532810964</text:p>
          </table:table-cell>
          <table:table-cell office:value-type="float" office:value="1462" table:style-name="ce6">
            <text:p>1,462.00 €</text:p>
          </table:table-cell>
          <table:table-cell office:value-type="float" office:value="1462" table:style-name="ce6">
            <text:p>1,462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FONDAZIONE ISTITUTO DEI CIECHI DI MILANO ONLUS<text:s/></text:p>
          </table:table-cell>
          <table:table-cell office:value-type="string" table:style-name="ce7">
            <text:p>07731750159</text:p>
          </table:table-cell>
          <table:table-cell office:value-type="float" office:value="100000" table:style-name="ce6">
            <text:p>100,000.00 €</text:p>
          </table:table-cell>
          <table:table-cell office:value-type="float" office:value="100000" table:style-name="ce6">
            <text:p>100,000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GENZIA DI TUTELA DELLA SALUTE DI BERGAMO ATS BERGAMO</text:p>
          </table:table-cell>
          <table:table-cell office:value-type="string" table:style-name="ce7">
            <text:p>04114400163</text:p>
          </table:table-cell>
          <table:table-cell office:value-type="float" office:value="6657.42" table:style-name="ce6">
            <text:p>6,657.42 €</text:p>
          </table:table-cell>
          <table:table-cell office:value-type="float" office:value="6657.42" table:style-name="ce6">
            <text:p>6,657.42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GENZIA DI TUTELA DELLA SALUTE DELL'INSUBRIAATS INSUBRIA ATS INSUBRIA</text:p>
          </table:table-cell>
          <table:table-cell office:value-type="string" table:style-name="ce7">
            <text:p>03510140126</text:p>
          </table:table-cell>
          <table:table-cell office:value-type="float" office:value="5547.85" table:style-name="ce6">
            <text:p>5,547.85 €</text:p>
          </table:table-cell>
          <table:table-cell office:value-type="float" office:value="5547.85" table:style-name="ce6">
            <text:p>5,547.85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SP PIO E NINETTA GAVAZZI - RSA<text:s/></text:p>
          </table:table-cell>
          <table:table-cell office:value-type="string" table:style-name="ce7">
            <text:p>00986420966</text:p>
          </table:table-cell>
          <table:table-cell office:value-type="float" office:value="17498.72" table:style-name="ce6">
            <text:p>17,498.72 €</text:p>
          </table:table-cell>
          <table:table-cell office:value-type="float" office:value="17498.72" table:style-name="ce6">
            <text:p>17,498.72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NCI LOMBARDIA<text:s/></text:p>
          </table:table-cell>
          <table:table-cell office:value-type="string" table:style-name="ce7">
            <text:p>04875270961</text:p>
          </table:table-cell>
          <table:table-cell office:value-type="float" office:value="1656" table:style-name="ce6">
            <text:p>1,656.00 €</text:p>
          </table:table-cell>
          <table:table-cell office:value-type="float" office:value="1656" table:style-name="ce6">
            <text:p>1,656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L'ARCA DI NOE' ASSOCIAZIONE ONLUS<text:s/></text:p>
          </table:table-cell>
          <table:table-cell table:style-name="ce5"/>
          <table:table-cell office:value-type="float" office:value="7806.86" table:style-name="ce6">
            <text:p>7,806.86 €</text:p>
          </table:table-cell>
          <table:table-cell office:value-type="float" office:value="7806.86" table:style-name="ce6">
            <text:p>7,806.86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CENTRO DELL'ANZIANO S.R.L.VILLA CENACOLO VILLA CENACOLO</text:p>
          </table:table-cell>
          <table:table-cell office:value-type="string" table:style-name="ce7">
            <text:p>00920220969</text:p>
          </table:table-cell>
          <table:table-cell office:value-type="float" office:value="20395.21" table:style-name="ce6">
            <text:p>20,395.21 €</text:p>
          </table:table-cell>
          <table:table-cell office:value-type="float" office:value="20395.21" table:style-name="ce6">
            <text:p>20,395.21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COOP. SOC. QUADRIFOGLIO<text:s/></text:p>
          </table:table-cell>
          <table:table-cell office:value-type="string" table:style-name="ce7">
            <text:p>03890320017</text:p>
          </table:table-cell>
          <table:table-cell office:value-type="float" office:value="6565" table:style-name="ce6">
            <text:p>6,565.00 €</text:p>
          </table:table-cell>
          <table:table-cell office:value-type="float" office:value="6565" table:style-name="ce6">
            <text:p>6,565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AZ.SPEC. CASA DI RIPOSO MONTICELLO<text:s/></text:p>
          </table:table-cell>
          <table:table-cell office:value-type="string" table:style-name="ce7">
            <text:p>02934280138</text:p>
          </table:table-cell>
          <table:table-cell office:value-type="float" office:value="5845" table:style-name="ce6">
            <text:p>5,845.00 €</text:p>
          </table:table-cell>
          <table:table-cell office:value-type="float" office:value="5845" table:style-name="ce6">
            <text:p>5,845.00 €</text:p>
          </table:table-cell>
          <table:table-cell table:number-columns-repeated="16379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5">
            <text:p>LA VILLA SRLSOCIETA UNIPERSONALE SOCIETA UNIPERSONALE</text:p>
          </table:table-cell>
          <table:table-cell office:value-type="string" table:style-name="ce7">
            <text:p>05849560486</text:p>
          </table:table-cell>
          <table:table-cell office:value-type="float" office:value="1216" table:style-name="ce6">
            <text:p>1,216.00 €</text:p>
          </table:table-cell>
          <table:table-cell office:value-type="float" office:value="1216" table:style-name="ce6">
            <text:p>1,216.00 €</text:p>
          </table:table-cell>
          <table:table-cell table:number-columns-repeated="16379"/>
        </table:table-row>
        <table:table-row table:style-name="ro1">
          <table:table-cell office:value-type="float" office:value="5103" table:style-name="ce5">
            <text:p>5103</text:p>
          </table:table-cell>
          <table:table-cell office:value-type="string" table:style-name="ce5">
            <text:p>DIVERSI ASSISTITI PER RIMBORSI<text:s/></text:p>
          </table:table-cell>
          <table:table-cell table:style-name="ce5"/>
          <table:table-cell office:value-type="float" office:value="11971.26" table:style-name="ce6">
            <text:p>11,971.26 €</text:p>
          </table:table-cell>
          <table:table-cell office:value-type="float" office:value="11971.26" table:style-name="ce6">
            <text:p>11,971.26 €</text:p>
          </table:table-cell>
          <table:table-cell table:number-columns-repeated="16379"/>
        </table:table-row>
        <table:table-row table:style-name="ro1">
          <table:table-cell office:value-type="float" office:value="5103" table:style-name="ce5">
            <text:p>5103</text:p>
          </table:table-cell>
          <table:table-cell office:value-type="string" table:style-name="ce5">
            <text:p>DIVERSI ASSISTITI BIL. SOCIALEPER RIEMISSIONE MANDATI PER RIEMISSIONE MANDATI</text:p>
          </table:table-cell>
          <table:table-cell table:style-name="ce5"/>
          <table:table-cell office:value-type="float" office:value="263.32" table:style-name="ce6">
            <text:p>263.32 €</text:p>
          </table:table-cell>
          <table:table-cell office:value-type="float" office:value="263.32" table:style-name="ce6">
            <text:p>263.32 €</text:p>
          </table:table-cell>
          <table:table-cell table:number-columns-repeated="16379"/>
        </table:table-row>
        <table:table-row table:style-name="ro1">
          <table:table-cell office:value-type="float" office:value="5103" table:style-name="ce5">
            <text:p>5103</text:p>
          </table:table-cell>
          <table:table-cell office:value-type="string" table:style-name="ce5">
            <text:p>UTENTI/C RIMBORSI<text:s/></text:p>
          </table:table-cell>
          <table:table-cell table:style-name="ce5"/>
          <table:table-cell office:value-type="float" office:value="9172.83" table:style-name="ce6">
            <text:p>9,172.83 €</text:p>
          </table:table-cell>
          <table:table-cell office:value-type="float" office:value="9172.83" table:style-name="ce6">
            <text:p>9,172.83 €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5">
            <text:p>LEASYS SPA<text:s/></text:p>
          </table:table-cell>
          <table:table-cell office:value-type="string" table:style-name="ce7">
            <text:p>06714021000</text:p>
          </table:table-cell>
          <table:table-cell office:value-type="float" office:value="1489.32" table:style-name="ce6">
            <text:p>1,489.32 €</text:p>
          </table:table-cell>
          <table:table-cell office:value-type="float" office:value="1220.76" table:style-name="ce6">
            <text:p>1,220.76 €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5">
            <text:p>DASIT SPA<text:s/></text:p>
          </table:table-cell>
          <table:table-cell office:value-type="string" table:style-name="ce7">
            <text:p>03222390159</text:p>
          </table:table-cell>
          <table:table-cell office:value-type="float" office:value="350.75" table:style-name="ce6">
            <text:p>350.75 €</text:p>
          </table:table-cell>
          <table:table-cell office:value-type="float" office:value="287.5" table:style-name="ce6">
            <text:p>287.50 €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5">
            <text:p>CANON ITALIA SPA<text:s/></text:p>
          </table:table-cell>
          <table:table-cell office:value-type="string" table:style-name="ce7">
            <text:p>11723840150</text:p>
          </table:table-cell>
          <table:table-cell office:value-type="float" office:value="303.20999999999998" table:style-name="ce6">
            <text:p>303.21 €</text:p>
          </table:table-cell>
          <table:table-cell office:value-type="float" office:value="248.53" table:style-name="ce6">
            <text:p>248.53 €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5">
            <text:p>LEASE PLAN ITALIA SPA<text:s/></text:p>
          </table:table-cell>
          <table:table-cell office:value-type="string" table:style-name="ce7">
            <text:p>02615080963</text:p>
          </table:table-cell>
          <table:table-cell office:value-type="float" office:value="37069.870000000003" table:style-name="ce6">
            <text:p>37,069.87 €</text:p>
          </table:table-cell>
          <table:table-cell office:value-type="float" office:value="30385.1" table:style-name="ce6">
            <text:p>30,385.10 €</text:p>
          </table:table-cell>
          <table:table-cell table:number-columns-repeated="16379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5">
            <text:p>KYOCERA DOCUMENTS SOLUTION <text:s/>ITALIA SPA<text:s/></text:p>
          </table:table-cell>
          <table:table-cell office:value-type="string" table:style-name="ce7">
            <text:p>02973040963</text:p>
          </table:table-cell>
          <table:table-cell office:value-type="float" office:value="580.17999999999995" table:style-name="ce6">
            <text:p>580.18 €</text:p>
          </table:table-cell>
          <table:table-cell office:value-type="float" office:value="475.56" table:style-name="ce6">
            <text:p>475.56 €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5">
            <text:p>S.I.BI. S.R.L.<text:s/></text:p>
          </table:table-cell>
          <table:table-cell office:value-type="string" table:style-name="ce7">
            <text:p>01308020161</text:p>
          </table:table-cell>
          <table:table-cell office:value-type="float" office:value="222040" table:style-name="ce6">
            <text:p>222,040.00 €</text:p>
          </table:table-cell>
          <table:table-cell office:value-type="float" office:value="182000" table:style-name="ce6">
            <text:p>182,000.00 €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5">
            <text:p>BRIANZA ACQUE SRL<text:s/></text:p>
          </table:table-cell>
          <table:table-cell office:value-type="string" table:style-name="ce7">
            <text:p>03988240960</text:p>
          </table:table-cell>
          <table:table-cell office:value-type="float" office:value="4880" table:style-name="ce6">
            <text:p>4,880.00 €</text:p>
          </table:table-cell>
          <table:table-cell office:value-type="float" office:value="4000" table:style-name="ce6">
            <text:p>4,000.00 €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5">
            <text:p>COMUNE DI DESIO<text:s/></text:p>
          </table:table-cell>
          <table:table-cell office:value-type="string" table:style-name="ce7">
            <text:p>00696660968</text:p>
          </table:table-cell>
          <table:table-cell office:value-type="float" office:value="12449.58" table:style-name="ce6">
            <text:p>12,449.58 €</text:p>
          </table:table-cell>
          <table:table-cell office:value-type="float" office:value="12449.58" table:style-name="ce6">
            <text:p>12,449.58 €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5">
            <text:p>AZIENDA SOCIOSANITARIA TERRITORIALE (ASST) <text:s/>LECCO<text:s/></text:p>
          </table:table-cell>
          <table:table-cell office:value-type="string" table:style-name="ce7">
            <text:p>03622120131</text:p>
          </table:table-cell>
          <table:table-cell office:value-type="float" office:value="4002" table:style-name="ce6">
            <text:p>4,002.00 €</text:p>
          </table:table-cell>
          <table:table-cell office:value-type="float" office:value="4002" table:style-name="ce6">
            <text:p>4,002.00 €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5">
            <text:p>CITTA' DI BESANA BRIANZA<text:s/></text:p>
          </table:table-cell>
          <table:table-cell office:value-type="string" table:style-name="ce7">
            <text:p>00717350961</text:p>
          </table:table-cell>
          <table:table-cell office:value-type="float" office:value="10385.84" table:style-name="ce6">
            <text:p>10,385.84 €</text:p>
          </table:table-cell>
          <table:table-cell office:value-type="float" office:value="10385.84" table:style-name="ce6">
            <text:p>10,385.84 €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5">
            <text:p>ORSA MAGGIORE S.R.L.<text:s/></text:p>
          </table:table-cell>
          <table:table-cell office:value-type="string" table:style-name="ce7">
            <text:p>04597850967</text:p>
          </table:table-cell>
          <table:table-cell office:value-type="float" office:value="427" table:style-name="ce6">
            <text:p>427.00 €</text:p>
          </table:table-cell>
          <table:table-cell office:value-type="float" office:value="350" table:style-name="ce6">
            <text:p>350.00 €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5">
            <text:p>COMUNE DI SULBIATE<text:s/></text:p>
          </table:table-cell>
          <table:table-cell office:value-type="string" table:style-name="ce7">
            <text:p>00988600961</text:p>
          </table:table-cell>
          <table:table-cell office:value-type="float" office:value="305.29000000000002" table:style-name="ce6">
            <text:p>305.29 €</text:p>
          </table:table-cell>
          <table:table-cell office:value-type="float" office:value="305.29000000000002" table:style-name="ce6">
            <text:p>305.29 €</text:p>
          </table:table-cell>
          <table:table-cell table:number-columns-repeated="16379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5">
            <text:p>CONDOMINIO LECCO 2001 COMMERCIALE<text:s/></text:p>
          </table:table-cell>
          <table:table-cell table:style-name="ce5"/>
          <table:table-cell office:value-type="float" office:value="7856.12" table:style-name="ce6">
            <text:p>7,856.12 €</text:p>
          </table:table-cell>
          <table:table-cell office:value-type="float" office:value="7856.12" table:style-name="ce6">
            <text:p>7,856.12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TIM ITALIA SPA<text:s/></text:p>
          </table:table-cell>
          <table:table-cell office:value-type="string" table:style-name="ce7">
            <text:p>00488410010</text:p>
          </table:table-cell>
          <table:table-cell office:value-type="float" office:value="101240.79" table:style-name="ce6">
            <text:p>101,240.79 €</text:p>
          </table:table-cell>
          <table:table-cell office:value-type="float" office:value="82984.25" table:style-name="ce6">
            <text:p>82,984.25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INTERSISTEMI DATA CAPTURE SRL<text:s/></text:p>
          </table:table-cell>
          <table:table-cell office:value-type="string" table:style-name="ce7">
            <text:p>16736741006</text:p>
          </table:table-cell>
          <table:table-cell office:value-type="float" office:value="3428.2" table:style-name="ce6">
            <text:p>3,428.20 €</text:p>
          </table:table-cell>
          <table:table-cell office:value-type="float" office:value="2810" table:style-name="ce6">
            <text:p>2,810.00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EOS REPLY SRL<text:s/></text:p>
          </table:table-cell>
          <table:table-cell office:value-type="string" table:style-name="ce7">
            <text:p>09121350012</text:p>
          </table:table-cell>
          <table:table-cell office:value-type="float" office:value="1489.59" table:style-name="ce6">
            <text:p>1,489.59 €</text:p>
          </table:table-cell>
          <table:table-cell office:value-type="float" office:value="1220.97" table:style-name="ce6">
            <text:p>1,220.97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DEDALUS ITALIA SPA<text:s/></text:p>
          </table:table-cell>
          <table:table-cell office:value-type="string" table:style-name="ce7">
            <text:p>05994810488</text:p>
          </table:table-cell>
          <table:table-cell office:value-type="float" office:value="12505" table:style-name="ce6">
            <text:p>12,505.00 €</text:p>
          </table:table-cell>
          <table:table-cell office:value-type="float" office:value="10250" table:style-name="ce6">
            <text:p>10,250.00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D.S.C. DIGITAL SYSTEM COMPUTERS SRL<text:s/></text:p>
          </table:table-cell>
          <table:table-cell office:value-type="string" table:style-name="ce7">
            <text:p>06159180154</text:p>
          </table:table-cell>
          <table:table-cell office:value-type="float" office:value="3004.55" table:style-name="ce6">
            <text:p>3,004.55 €</text:p>
          </table:table-cell>
          <table:table-cell office:value-type="float" office:value="2462.7399999999998" table:style-name="ce6">
            <text:p>2,462.74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B.L.S. CONSULTING Srl<text:s/></text:p>
          </table:table-cell>
          <table:table-cell office:value-type="string" table:style-name="ce7">
            <text:p>01606500187</text:p>
          </table:table-cell>
          <table:table-cell office:value-type="float" office:value="4575" table:style-name="ce6">
            <text:p>4,575.00 €</text:p>
          </table:table-cell>
          <table:table-cell office:value-type="float" office:value="3750" table:style-name="ce6">
            <text:p>3,750.00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BV TECH SPA<text:s/></text:p>
          </table:table-cell>
          <table:table-cell office:value-type="string" table:style-name="ce7">
            <text:p>05009770966</text:p>
          </table:table-cell>
          <table:table-cell office:value-type="float" office:value="31475.59" table:style-name="ce6">
            <text:p>31,475.59 €</text:p>
          </table:table-cell>
          <table:table-cell office:value-type="float" office:value="25799.67" table:style-name="ce6">
            <text:p>25,799.67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COSMA COOP.PR.MED. MED.GEN. LECCO<text:s/></text:p>
          </table:table-cell>
          <table:table-cell office:value-type="string" table:style-name="ce7">
            <text:p>02375160138</text:p>
          </table:table-cell>
          <table:table-cell office:value-type="float" office:value="1098" table:style-name="ce6">
            <text:p>1,098.00 €</text:p>
          </table:table-cell>
          <table:table-cell office:value-type="float" office:value="900" table:style-name="ce6">
            <text:p>900.00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ARUBA PEC SPA<text:s/></text:p>
          </table:table-cell>
          <table:table-cell office:value-type="string" table:style-name="ce7">
            <text:p>01879020517</text:p>
          </table:table-cell>
          <table:table-cell office:value-type="float" office:value="7631.47" table:style-name="ce6">
            <text:p>7,631.47 €</text:p>
          </table:table-cell>
          <table:table-cell office:value-type="float" office:value="6255.3" table:style-name="ce6">
            <text:p>6,255.30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NEXI PAYMENTS SPA<text:s/></text:p>
          </table:table-cell>
          <table:table-cell office:value-type="string" table:style-name="ce7">
            <text:p>10542790968</text:p>
          </table:table-cell>
          <table:table-cell office:value-type="float" office:value="1317.6" table:style-name="ce6">
            <text:p>1,317.60 €</text:p>
          </table:table-cell>
          <table:table-cell office:value-type="float" office:value="1080" table:style-name="ce6">
            <text:p>1,080.00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NORDCOM SPA<text:s/></text:p>
          </table:table-cell>
          <table:table-cell office:value-type="string" table:style-name="ce7">
            <text:p>13384100155</text:p>
          </table:table-cell>
          <table:table-cell office:value-type="float" office:value="12858.67" table:style-name="ce6">
            <text:p>12,858.67 €</text:p>
          </table:table-cell>
          <table:table-cell office:value-type="float" office:value="10539.9" table:style-name="ce6">
            <text:p>10,539.90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SIAV SPA<text:s/></text:p>
          </table:table-cell>
          <table:table-cell office:value-type="string" table:style-name="ce7">
            <text:p>02334550288</text:p>
          </table:table-cell>
          <table:table-cell office:value-type="float" office:value="49550.06" table:style-name="ce6">
            <text:p>49,550.06 €</text:p>
          </table:table-cell>
          <table:table-cell office:value-type="float" office:value="40614.800000000003" table:style-name="ce6">
            <text:p>40,614.80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INVISIBLEFARM SRL<text:s/></text:p>
          </table:table-cell>
          <table:table-cell office:value-type="string" table:style-name="ce7">
            <text:p>02541180986</text:p>
          </table:table-cell>
          <table:table-cell office:value-type="float" office:value="15188.36" table:style-name="ce6">
            <text:p>15,188.36 €</text:p>
          </table:table-cell>
          <table:table-cell office:value-type="float" office:value="12449.47" table:style-name="ce6">
            <text:p>12,449.47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OPEN-CO SRL<text:s/></text:p>
          </table:table-cell>
          <table:table-cell office:value-type="string" table:style-name="ce7">
            <text:p>03548920234</text:p>
          </table:table-cell>
          <table:table-cell office:value-type="float" office:value="8122.15" table:style-name="ce6">
            <text:p>8,122.15 €</text:p>
          </table:table-cell>
          <table:table-cell office:value-type="float" office:value="6657.5" table:style-name="ce6">
            <text:p>6,657.50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BCS BIOMEDICAL COMPUTERING SYSTEMS SRL<text:s/></text:p>
          </table:table-cell>
          <table:table-cell office:value-type="string" table:style-name="ce7">
            <text:p>01355000132</text:p>
          </table:table-cell>
          <table:table-cell office:value-type="float" office:value="9095.2000000000007" table:style-name="ce6">
            <text:p>9,095.20 €</text:p>
          </table:table-cell>
          <table:table-cell office:value-type="float" office:value="7455.08" table:style-name="ce6">
            <text:p>7,455.08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INAZ SRL SOCIETA' UNIPERSONALE<text:s/></text:p>
          </table:table-cell>
          <table:table-cell office:value-type="string" table:style-name="ce7">
            <text:p>05026960962</text:p>
          </table:table-cell>
          <table:table-cell office:value-type="float" office:value="3375.39" table:style-name="ce6">
            <text:p>3,375.39 €</text:p>
          </table:table-cell>
          <table:table-cell office:value-type="float" office:value="2766.72" table:style-name="ce6">
            <text:p>2,766.72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GPI S.p.a.<text:s/></text:p>
          </table:table-cell>
          <table:table-cell office:value-type="string" table:style-name="ce7">
            <text:p>01944260221</text:p>
          </table:table-cell>
          <table:table-cell office:value-type="float" office:value="21578.75" table:style-name="ce6">
            <text:p>21,578.75 €</text:p>
          </table:table-cell>
          <table:table-cell office:value-type="float" office:value="17687.5" table:style-name="ce6">
            <text:p>17,687.50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TSTAT SRL<text:s/></text:p>
          </table:table-cell>
          <table:table-cell office:value-type="string" table:style-name="ce7">
            <text:p>01501640666</text:p>
          </table:table-cell>
          <table:table-cell office:value-type="float" office:value="1250.68" table:style-name="ce6">
            <text:p>1,250.68 €</text:p>
          </table:table-cell>
          <table:table-cell office:value-type="float" office:value="1025.1500000000001" table:style-name="ce6">
            <text:p>1,025.15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XENIA REPLY SRL<text:s/></text:p>
          </table:table-cell>
          <table:table-cell office:value-type="string" table:style-name="ce7">
            <text:p>12591960013</text:p>
          </table:table-cell>
          <table:table-cell office:value-type="float" office:value="11477.76" table:style-name="ce6">
            <text:p>11,477.76 €</text:p>
          </table:table-cell>
          <table:table-cell office:value-type="float" office:value="9408" table:style-name="ce6">
            <text:p>9,408.00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PGMD CONSULTING SRL<text:s/></text:p>
          </table:table-cell>
          <table:table-cell office:value-type="string" table:style-name="ce7">
            <text:p>05259250966</text:p>
          </table:table-cell>
          <table:table-cell office:value-type="float" office:value="14975.55" table:style-name="ce6">
            <text:p>14,975.55 €</text:p>
          </table:table-cell>
          <table:table-cell office:value-type="float" office:value="12275.04" table:style-name="ce6">
            <text:p>12,275.04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OSLO ITALIA SRL<text:s/></text:p>
          </table:table-cell>
          <table:table-cell office:value-type="string" table:style-name="ce7">
            <text:p>02586200228</text:p>
          </table:table-cell>
          <table:table-cell office:value-type="float" office:value="15326.25" table:style-name="ce6">
            <text:p>15,326.25 €</text:p>
          </table:table-cell>
          <table:table-cell office:value-type="float" office:value="12562.5" table:style-name="ce6">
            <text:p>12,562.50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GMED SRL<text:s/></text:p>
          </table:table-cell>
          <table:table-cell office:value-type="string" table:style-name="ce7">
            <text:p>01203470529</text:p>
          </table:table-cell>
          <table:table-cell office:value-type="float" office:value="1763.19" table:style-name="ce6">
            <text:p>1,763.19 €</text:p>
          </table:table-cell>
          <table:table-cell office:value-type="float" office:value="1445.23" table:style-name="ce6">
            <text:p>1,445.23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GRUPPO SE.CO.GES SRL<text:s/></text:p>
          </table:table-cell>
          <table:table-cell office:value-type="string" table:style-name="ce7">
            <text:p>02913430985</text:p>
          </table:table-cell>
          <table:table-cell office:value-type="float" office:value="7320" table:style-name="ce6">
            <text:p>7,320.00 €</text:p>
          </table:table-cell>
          <table:table-cell office:value-type="float" office:value="6000" table:style-name="ce6">
            <text:p>6,000.00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DATA SOLUTION PROVIDER SRL<text:s/></text:p>
          </table:table-cell>
          <table:table-cell office:value-type="string" table:style-name="ce7">
            <text:p>13463750151</text:p>
          </table:table-cell>
          <table:table-cell office:value-type="float" office:value="6201.67" table:style-name="ce6">
            <text:p>6,201.67 €</text:p>
          </table:table-cell>
          <table:table-cell office:value-type="float" office:value="5083.34" table:style-name="ce6">
            <text:p>5,083.34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VAR GROUP SPA<text:s/></text:p>
          </table:table-cell>
          <table:table-cell office:value-type="string" table:style-name="ce7">
            <text:p>03301640482</text:p>
          </table:table-cell>
          <table:table-cell office:value-type="float" office:value="32940" table:style-name="ce6">
            <text:p>32,940.00 €</text:p>
          </table:table-cell>
          <table:table-cell office:value-type="float" office:value="27000" table:style-name="ce6">
            <text:p>27,000.00 €</text:p>
          </table:table-cell>
          <table:table-cell table:number-columns-repeated="16379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5">
            <text:p>BIM ITALIA SRL<text:s/></text:p>
          </table:table-cell>
          <table:table-cell office:value-type="string" table:style-name="ce7">
            <text:p>02486830223</text:p>
          </table:table-cell>
          <table:table-cell office:value-type="float" office:value="14945" table:style-name="ce6">
            <text:p>14,945.00 €</text:p>
          </table:table-cell>
          <table:table-cell office:value-type="float" office:value="12250" table:style-name="ce6">
            <text:p>12,250.00 €</text:p>
          </table:table-cell>
          <table:table-cell table:number-columns-repeated="16379"/>
        </table:table-row>
        <table:table-row table:style-name="ro1">
          <table:table-cell office:value-type="float" office:value="5401" table:style-name="ce5">
            <text:p>5401</text:p>
          </table:table-cell>
          <table:table-cell office:value-type="string" table:style-name="ce5">
            <text:p>IRAP REGIONE LOMBARDIA COD. 4018<text:s/></text:p>
          </table:table-cell>
          <table:table-cell office:value-type="string" table:style-name="ce7">
            <text:p>06363391001</text:p>
          </table:table-cell>
          <table:table-cell office:value-type="float" office:value="341468.2" table:style-name="ce6">
            <text:p>341,468.20 €</text:p>
          </table:table-cell>
          <table:table-cell office:value-type="float" office:value="341468.2" table:style-name="ce6">
            <text:p>341,468.20 €</text:p>
          </table:table-cell>
          <table:table-cell table:number-columns-repeated="16379"/>
        </table:table-row>
        <table:table-row table:style-name="ro1">
          <table:table-cell office:value-type="float" office:value="5402" table:style-name="ce5">
            <text:p>5402</text:p>
          </table:table-cell>
          <table:table-cell office:value-type="string" table:style-name="ce5">
            <text:p>ERARIO CONTO IVA<text:s/></text:p>
          </table:table-cell>
          <table:table-cell office:value-type="string" table:style-name="ce7">
            <text:p>09314190969</text:p>
          </table:table-cell>
          <table:table-cell office:value-type="float" office:value="14632.77" table:style-name="ce6">
            <text:p>14,632.77 €</text:p>
          </table:table-cell>
          <table:table-cell office:value-type="float" office:value="14632.77" table:style-name="ce6">
            <text:p>14,632.77 €</text:p>
          </table:table-cell>
          <table:table-cell table:number-columns-repeated="16379"/>
        </table:table-row>
        <table:table-row table:style-name="ro1">
          <table:table-cell office:value-type="float" office:value="5404" table:style-name="ce5">
            <text:p>5404</text:p>
          </table:table-cell>
          <table:table-cell office:value-type="string" table:style-name="ce5">
            <text:p>ERARIO C/IVA SPLIT PAYMENT 10%<text:s/></text:p>
          </table:table-cell>
          <table:table-cell office:value-type="string" table:style-name="ce7">
            <text:p>09314190969</text:p>
          </table:table-cell>
          <table:table-cell office:value-type="float" office:value="50937.74" table:style-name="ce6">
            <text:p>50,937.74 €</text:p>
          </table:table-cell>
          <table:table-cell office:value-type="float" office:value="50937.74" table:style-name="ce6">
            <text:p>50,937.74 €</text:p>
          </table:table-cell>
          <table:table-cell table:number-columns-repeated="16379"/>
        </table:table-row>
        <table:table-row table:style-name="ro1">
          <table:table-cell office:value-type="float" office:value="5404" table:style-name="ce5">
            <text:p>5404</text:p>
          </table:table-cell>
          <table:table-cell office:value-type="string" table:style-name="ce5">
            <text:p>ERARIO C/IVA SPLIT PAYMENT 4%<text:s/></text:p>
          </table:table-cell>
          <table:table-cell office:value-type="string" table:style-name="ce7">
            <text:p>09314190969</text:p>
          </table:table-cell>
          <table:table-cell office:value-type="float" office:value="79766.39" table:style-name="ce6">
            <text:p>79,766.39 €</text:p>
          </table:table-cell>
          <table:table-cell office:value-type="float" office:value="79766.39" table:style-name="ce6">
            <text:p>79,766.39 €</text:p>
          </table:table-cell>
          <table:table-cell table:number-columns-repeated="16379"/>
        </table:table-row>
        <table:table-row table:style-name="ro1">
          <table:table-cell office:value-type="float" office:value="5404" table:style-name="ce5">
            <text:p>5404</text:p>
          </table:table-cell>
          <table:table-cell office:value-type="string" table:style-name="ce5">
            <text:p>ERARIO C/IVA SPLIT PAYMENT 5%<text:s/></text:p>
          </table:table-cell>
          <table:table-cell office:value-type="string" table:style-name="ce7">
            <text:p>09314190969</text:p>
          </table:table-cell>
          <table:table-cell office:value-type="float" office:value="580972.97" table:style-name="ce6">
            <text:p>580,972.97 €</text:p>
          </table:table-cell>
          <table:table-cell office:value-type="float" office:value="580972.97" table:style-name="ce6">
            <text:p>580,972.97 €</text:p>
          </table:table-cell>
          <table:table-cell table:number-columns-repeated="16379"/>
        </table:table-row>
        <table:table-row table:style-name="ro1">
          <table:table-cell office:value-type="float" office:value="5404" table:style-name="ce5">
            <text:p>5404</text:p>
          </table:table-cell>
          <table:table-cell office:value-type="string" table:style-name="ce5">
            <text:p>ERARIO C/IVA SPLIT PAYMENT 22%<text:s/></text:p>
          </table:table-cell>
          <table:table-cell office:value-type="string" table:style-name="ce7">
            <text:p>09314190969</text:p>
          </table:table-cell>
          <table:table-cell office:value-type="float" office:value="892327.84" table:style-name="ce6">
            <text:p>892,327.84 €</text:p>
          </table:table-cell>
          <table:table-cell office:value-type="float" office:value="892327.84" table:style-name="ce6">
            <text:p>892,327.84 €</text:p>
          </table:table-cell>
          <table:table-cell table:number-columns-repeated="16379"/>
        </table:table-row>
        <table:table-row table:style-name="ro1">
          <table:table-cell office:value-type="float" office:value="5404" table:style-name="ce5">
            <text:p>5404</text:p>
          </table:table-cell>
          <table:table-cell office:value-type="string" table:style-name="ce5">
            <text:p>ERARIO CONTO IVA<text:s/></text:p>
          </table:table-cell>
          <table:table-cell office:value-type="string" table:style-name="ce7">
            <text:p>09314190969</text:p>
          </table:table-cell>
          <table:table-cell office:value-type="float" office:value="4305.24" table:style-name="ce6">
            <text:p>4,305.24 €</text:p>
          </table:table-cell>
          <table:table-cell office:value-type="float" office:value="4305.24" table:style-name="ce6">
            <text:p>4,305.24 €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5">
            <text:p>TESORERIA CENTRALE DI ROMALABORATORI NAZ.DI REFERENZA 1% LABORATORI NAZ.DI REFERENZA 1%</text:p>
          </table:table-cell>
          <table:table-cell table:style-name="ce5"/>
          <table:table-cell office:value-type="float" office:value="1995.37" table:style-name="ce6">
            <text:p>1,995.37 €</text:p>
          </table:table-cell>
          <table:table-cell office:value-type="float" office:value="1995.37" table:style-name="ce6">
            <text:p>1,995.37 €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5">
            <text:p>AGENZIA ENTRATE UFFICIO D I MONZA 1<text:s/></text:p>
          </table:table-cell>
          <table:table-cell office:value-type="string" table:style-name="ce7">
            <text:p>06363391001</text:p>
          </table:table-cell>
          <table:table-cell office:value-type="float" office:value="54925.99" table:style-name="ce6">
            <text:p>54,925.99 €</text:p>
          </table:table-cell>
          <table:table-cell office:value-type="float" office:value="54925.99" table:style-name="ce6">
            <text:p>54,925.99 €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5">
            <text:p>TELEPASS SPA<text:s/></text:p>
          </table:table-cell>
          <table:table-cell office:value-type="string" table:style-name="ce7">
            <text:p>09771701001</text:p>
          </table:table-cell>
          <table:table-cell office:value-type="float" office:value="234.8" table:style-name="ce6">
            <text:p>234.80 €</text:p>
          </table:table-cell>
          <table:table-cell office:value-type="float" office:value="231.71" table:style-name="ce6">
            <text:p>231.71 €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5">
            <text:p>REGIONE LOMBARDIA SERV.VETERINARIO<text:s/></text:p>
          </table:table-cell>
          <table:table-cell table:style-name="ce5"/>
          <table:table-cell office:value-type="float" office:value="6983.79" table:style-name="ce6">
            <text:p>6,983.79 €</text:p>
          </table:table-cell>
          <table:table-cell office:value-type="float" office:value="6983.79" table:style-name="ce6">
            <text:p>6,983.79 €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5">
            <text:p>MINISTERO DELLA SALUTE- DIREZIONE GENERALE PER L'IGIENE E LA SICUREZZA DEGLI ALIMENTI E LA NUTRIZIONE<text:s/></text:p>
          </table:table-cell>
          <table:table-cell office:value-type="string" table:style-name="ce7">
            <text:p>95005680103</text:p>
          </table:table-cell>
          <table:table-cell office:value-type="float" office:value="153439.82" table:style-name="ce6">
            <text:p>153,439.82 €</text:p>
          </table:table-cell>
          <table:table-cell office:value-type="float" office:value="153439.82" table:style-name="ce6">
            <text:p>153,439.82 €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5">
            <text:p>ASST DELLA BRIANZA (EX ASST DI VIMERCATE A TUTTO ANNO 2020)</text:p>
          </table:table-cell>
          <table:table-cell office:value-type="string" table:style-name="ce7">
            <text:p>09314320962</text:p>
          </table:table-cell>
          <table:table-cell office:value-type="float" office:value="3977" table:style-name="ce6">
            <text:p>3,977.00 €</text:p>
          </table:table-cell>
          <table:table-cell office:value-type="float" office:value="3977" table:style-name="ce6">
            <text:p>3,977.00 €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5">
            <text:p>ISTITUTO ZOOPROFILATTICOSPERIMENTALE LOMBARDIA/EMILIA SPERIMENTALE LOMBARDIA/EMILIA</text:p>
          </table:table-cell>
          <table:table-cell office:value-type="string" table:style-name="ce7">
            <text:p>00284840170</text:p>
          </table:table-cell>
          <table:table-cell office:value-type="float" office:value="15114.21" table:style-name="ce6">
            <text:p>15,114.21 €</text:p>
          </table:table-cell>
          <table:table-cell office:value-type="float" office:value="15114.21" table:style-name="ce6">
            <text:p>15,114.21 €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5">
            <text:p>LEASE PLAN ITALIA SPA<text:s/></text:p>
          </table:table-cell>
          <table:table-cell office:value-type="string" table:style-name="ce7">
            <text:p>02615080963</text:p>
          </table:table-cell>
          <table:table-cell office:value-type="float" office:value="2242.73" table:style-name="ce6">
            <text:p>2,242.73 €</text:p>
          </table:table-cell>
          <table:table-cell office:value-type="float" office:value="2242.73" table:style-name="ce6">
            <text:p>2,242.73 €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5">
            <text:p>TESORERIA CENTRALE ROMA0,50% DLGS 194 0,50% DLGS 194</text:p>
          </table:table-cell>
          <table:table-cell table:style-name="ce5"/>
          <table:table-cell office:value-type="float" office:value="985.05" table:style-name="ce6">
            <text:p>985.05 €</text:p>
          </table:table-cell>
          <table:table-cell office:value-type="float" office:value="985.05" table:style-name="ce6">
            <text:p>985.05 €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5">
            <text:p>ACI- TASSE AUTOMOBILISTICHE<text:s/></text:p>
          </table:table-cell>
          <table:table-cell office:value-type="string" table:style-name="ce7">
            <text:p>00815430152</text:p>
          </table:table-cell>
          <table:table-cell office:value-type="float" office:value="4696.83" table:style-name="ce6">
            <text:p>4,696.83 €</text:p>
          </table:table-cell>
          <table:table-cell office:value-type="float" office:value="4696.83" table:style-name="ce6">
            <text:p>4,696.83 €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5">
            <text:p>TESORERIA CENTRALE DI ROMAMINISTERO DEL LAVORO 2% MINISTERO DEL LAVORO 2%</text:p>
          </table:table-cell>
          <table:table-cell table:style-name="ce5"/>
          <table:table-cell office:value-type="float" office:value="3990.74" table:style-name="ce6">
            <text:p>3,990.74 €</text:p>
          </table:table-cell>
          <table:table-cell office:value-type="float" office:value="3990.74" table:style-name="ce6">
            <text:p>3,990.74 €</text:p>
          </table:table-cell>
          <table:table-cell table:number-columns-repeated="16379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5">
            <text:p>ANAC - <text:s/>AUTORITA' NAZIONALE ANTICORRUZIONE<text:s/></text:p>
          </table:table-cell>
          <table:table-cell table:style-name="ce5"/>
          <table:table-cell office:value-type="float" office:value="70" table:style-name="ce6">
            <text:p>70.00 €</text:p>
          </table:table-cell>
          <table:table-cell office:value-type="float" office:value="70" table:style-name="ce6">
            <text:p>70.00 €</text:p>
          </table:table-cell>
          <table:table-cell table:number-columns-repeated="16379"/>
        </table:table-row>
        <table:table-row table:style-name="ro1">
          <table:table-cell office:value-type="float" office:value="5502" table:style-name="ce5">
            <text:p>5502</text:p>
          </table:table-cell>
          <table:table-cell office:value-type="string" table:style-name="ce5">
            <text:p>DIVERSI BENEFICIARI</text:p>
          </table:table-cell>
          <table:table-cell table:style-name="ce5"/>
          <table:table-cell office:value-type="float" office:value="6088.61" table:style-name="ce6">
            <text:p>6,088.61 €</text:p>
          </table:table-cell>
          <table:table-cell office:value-type="float" office:value="6088.61" table:style-name="ce6">
            <text:p>6,088.61 €</text:p>
          </table:table-cell>
          <table:table-cell table:number-columns-repeated="16379"/>
        </table:table-row>
        <table:table-row table:style-name="ro1">
          <table:table-cell office:value-type="float" office:value="5503" table:style-name="ce5">
            <text:p>5503</text:p>
          </table:table-cell>
          <table:table-cell office:value-type="string" table:style-name="ce5">
            <text:p>MINISTERO DEL TESORODIP. AMM.GEN. PERS. SERV. TESORO DIP. AMM.GEN. PERS. SERV. TESORO</text:p>
          </table:table-cell>
          <table:table-cell office:value-type="string" table:style-name="ce7">
            <text:p>80415740580</text:p>
          </table:table-cell>
          <table:table-cell office:value-type="float" office:value="2979.88" table:style-name="ce6">
            <text:p>2,979.88 €</text:p>
          </table:table-cell>
          <table:table-cell office:value-type="float" office:value="2979.88" table:style-name="ce6">
            <text:p>2,979.88 €</text:p>
          </table:table-cell>
          <table:table-cell table:number-columns-repeated="16379"/>
        </table:table-row>
        <table:table-row table:style-name="ro1">
          <table:table-cell office:value-type="float" office:value="5503" table:style-name="ce5">
            <text:p>5503</text:p>
          </table:table-cell>
          <table:table-cell office:value-type="string" table:style-name="ce5">
            <text:p>BELLONI ELISA<text:s/></text:p>
          </table:table-cell>
          <table:table-cell office:value-type="string" table:style-name="ce7">
            <text:p>08086500967</text:p>
          </table:table-cell>
          <table:table-cell office:value-type="float" office:value="6913.33" table:style-name="ce6">
            <text:p>6,913.33 €</text:p>
          </table:table-cell>
          <table:table-cell office:value-type="float" office:value="6913.33" table:style-name="ce6">
            <text:p>6,913.33 €</text:p>
          </table:table-cell>
          <table:table-cell table:number-columns-repeated="16379"/>
        </table:table-row>
        <table:table-row table:style-name="ro1">
          <table:table-cell office:value-type="float" office:value="5504" table:style-name="ce5">
            <text:p>5504</text:p>
          </table:table-cell>
          <table:table-cell office:value-type="string" table:style-name="ce5">
            <text:p>COMMISSIONI CONCORSI<text:s/></text:p>
          </table:table-cell>
          <table:table-cell table:style-name="ce5"/>
          <table:table-cell office:value-type="float" office:value="6734.99" table:style-name="ce6">
            <text:p>6,734.99 €</text:p>
          </table:table-cell>
          <table:table-cell office:value-type="float" office:value="5488.65" table:style-name="ce6">
            <text:p>5,488.65 €</text:p>
          </table:table-cell>
          <table:table-cell table:number-columns-repeated="16379"/>
        </table:table-row>
        <table:table-row table:style-name="ro1">
          <table:table-cell office:value-type="float" office:value="5504" table:style-name="ce5">
            <text:p>5504</text:p>
          </table:table-cell>
          <table:table-cell office:value-type="string" table:style-name="ce5">
            <text:p>TESORERIA PROVINCIALE DELLO STATO<text:s/></text:p>
          </table:table-cell>
          <table:table-cell table:style-name="ce5"/>
          <table:table-cell office:value-type="float" office:value="1304.81" table:style-name="ce6">
            <text:p>1,304.81 €</text:p>
          </table:table-cell>
          <table:table-cell office:value-type="float" office:value="1304.81" table:style-name="ce6">
            <text:p>1,304.81 €</text:p>
          </table:table-cell>
          <table:table-cell table:number-columns-repeated="16379"/>
        </table:table-row>
        <table:table-row table:style-name="ro1">
          <table:table-cell office:value-type="float" office:value="5504" table:style-name="ce5">
            <text:p>5504</text:p>
          </table:table-cell>
          <table:table-cell office:value-type="string" table:style-name="ce5">
            <text:p>NUCLEO DI VALUTAZIONE PRESTAZIONI<text:s/></text:p>
          </table:table-cell>
          <table:table-cell table:style-name="ce5"/>
          <table:table-cell office:value-type="float" office:value="4648.12" table:style-name="ce6">
            <text:p>4,648.12 €</text:p>
          </table:table-cell>
          <table:table-cell office:value-type="float" office:value="2851.1" table:style-name="ce6">
            <text:p>2,851.10 €</text:p>
          </table:table-cell>
          <table:table-cell table:number-columns-repeated="16379"/>
        </table:table-row>
        <table:table-row table:style-name="ro1">
          <table:table-cell office:value-type="float" office:value="5504" table:style-name="ce5">
            <text:p>5504</text:p>
          </table:table-cell>
          <table:table-cell office:value-type="string" table:style-name="ce5">
            <text:p>MAZZOCCHI STEFANO<text:s/></text:p>
          </table:table-cell>
          <table:table-cell office:value-type="string" table:style-name="ce7">
            <text:p>03416760969</text:p>
          </table:table-cell>
          <table:table-cell office:value-type="float" office:value="3544.19" table:style-name="ce6">
            <text:p>3,544.19 €</text:p>
          </table:table-cell>
          <table:table-cell office:value-type="float" office:value="2985.52" table:style-name="ce6">
            <text:p>2,985.52 €</text:p>
          </table:table-cell>
          <table:table-cell table:number-columns-repeated="16379"/>
        </table:table-row>
        <table:table-row table:style-name="ro1">
          <table:table-cell office:value-type="float" office:value="5506" table:style-name="ce5">
            <text:p>5506</text:p>
          </table:table-cell>
          <table:table-cell office:value-type="string" table:style-name="ce5">
            <text:p>IRPEF - RIT. ACC. SU CONTRIBUTI AIMPRESE AVENTI SCOPO DI LUCRO IMPRESE AVENTI SCOPO DI LUCRO</text:p>
          </table:table-cell>
          <table:table-cell office:value-type="string" table:style-name="ce7">
            <text:p>06363391001</text:p>
          </table:table-cell>
          <table:table-cell office:value-type="float" office:value="66.680000000000007" table:style-name="ce6">
            <text:p>66.68 €</text:p>
          </table:table-cell>
          <table:table-cell office:value-type="float" office:value="66.680000000000007" table:style-name="ce6">
            <text:p>66.68 €</text:p>
          </table:table-cell>
          <table:table-cell table:number-columns-repeated="16379"/>
        </table:table-row>
        <table:table-row table:style-name="ro1">
          <table:table-cell office:value-type="float" office:value="5506" table:style-name="ce5">
            <text:p>5506</text:p>
          </table:table-cell>
          <table:table-cell office:value-type="string" table:style-name="ce5">
            <text:p>ERARIO C/RITENUTA D'ACCONTOLAVORO AUTONOMO LAVORO AUTONOMO</text:p>
          </table:table-cell>
          <table:table-cell office:value-type="string" table:style-name="ce7">
            <text:p>06363391001</text:p>
          </table:table-cell>
          <table:table-cell office:value-type="float" office:value="10052.69" table:style-name="ce6">
            <text:p>10,052.69 €</text:p>
          </table:table-cell>
          <table:table-cell office:value-type="float" office:value="10052.69" table:style-name="ce6">
            <text:p>10,052.69 €</text:p>
          </table:table-cell>
          <table:table-cell table:number-columns-repeated="16379"/>
        </table:table-row>
        <table:table-row table:style-name="ro1">
          <table:table-cell office:value-type="float" office:value="5506" table:style-name="ce5">
            <text:p>5506</text:p>
          </table:table-cell>
          <table:table-cell office:value-type="string" table:style-name="ce5">
            <text:p>RITENUTE IRPEF SERV/PSIC/COLL/CONS<text:s/></text:p>
          </table:table-cell>
          <table:table-cell office:value-type="string" table:style-name="ce7">
            <text:p>06363391001</text:p>
          </table:table-cell>
          <table:table-cell office:value-type="float" office:value="34349.35" table:style-name="ce6">
            <text:p>34,349.35 €</text:p>
          </table:table-cell>
          <table:table-cell office:value-type="float" office:value="34349.35" table:style-name="ce6">
            <text:p>34,349.35 €</text:p>
          </table:table-cell>
          <table:table-cell table:number-columns-repeated="16379"/>
        </table:table-row>
        <table:table-row table:style-name="ro1">
          <table:table-cell office:value-type="float" office:value="5506" table:style-name="ce5">
            <text:p>5506</text:p>
          </table:table-cell>
          <table:table-cell office:value-type="string" table:style-name="ce5">
            <text:p>ADD REG <text:s/>SERV/PSIC/COLL/CONS<text:s/></text:p>
          </table:table-cell>
          <table:table-cell office:value-type="string" table:style-name="ce7">
            <text:p>06363391001</text:p>
          </table:table-cell>
          <table:table-cell office:value-type="float" office:value="3286.84" table:style-name="ce6">
            <text:p>3,286.84 €</text:p>
          </table:table-cell>
          <table:table-cell office:value-type="float" office:value="3286.84" table:style-name="ce6">
            <text:p>3,286.84 €</text:p>
          </table:table-cell>
          <table:table-cell table:number-columns-repeated="16379"/>
        </table:table-row>
        <table:table-row table:style-name="ro1">
          <table:table-cell office:value-type="float" office:value="5506" table:style-name="ce5">
            <text:p>5506</text:p>
          </table:table-cell>
          <table:table-cell office:value-type="string" table:style-name="ce5">
            <text:p>ADD. COM PSIC. SERV. COLL. CONSUL.<text:s/></text:p>
          </table:table-cell>
          <table:table-cell office:value-type="string" table:style-name="ce7">
            <text:p>06363391001</text:p>
          </table:table-cell>
          <table:table-cell office:value-type="float" office:value="1017.26" table:style-name="ce6">
            <text:p>1,017.26 €</text:p>
          </table:table-cell>
          <table:table-cell office:value-type="float" office:value="1017.26" table:style-name="ce6">
            <text:p>1,017.26 €</text:p>
          </table:table-cell>
          <table:table-cell table:number-columns-repeated="16379"/>
        </table:table-row>
        <table:table-row table:style-name="ro1">
          <table:table-cell office:value-type="float" office:value="5507" table:style-name="ce5">
            <text:p>5507</text:p>
          </table:table-cell>
          <table:table-cell office:value-type="string" table:style-name="ce5">
            <text:p>INPS SEDE DI MONZA<text:s/></text:p>
          </table:table-cell>
          <table:table-cell office:value-type="string" table:style-name="ce7">
            <text:p>02121151001</text:p>
          </table:table-cell>
          <table:table-cell office:value-type="float" office:value="7725.18" table:style-name="ce6">
            <text:p>7,725.18 €</text:p>
          </table:table-cell>
          <table:table-cell office:value-type="float" office:value="7725.18" table:style-name="ce6">
            <text:p>7,725.18 €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5">
            <text:p>NEXI PAYMENTS SPA<text:s/></text:p>
          </table:table-cell>
          <table:table-cell office:value-type="string" table:style-name="ce7">
            <text:p>10542790968</text:p>
          </table:table-cell>
          <table:table-cell office:value-type="float" office:value="139.94999999999999" table:style-name="ce6">
            <text:p>139.95 €</text:p>
          </table:table-cell>
          <table:table-cell office:value-type="float" office:value="139.94999999999999" table:style-name="ce6">
            <text:p>139.95 €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5">
            <text:p>COMUNE DI MONZA<text:s/></text:p>
          </table:table-cell>
          <table:table-cell office:value-type="string" table:style-name="ce7">
            <text:p>00728830969</text:p>
          </table:table-cell>
          <table:table-cell office:value-type="float" office:value="516" table:style-name="ce6">
            <text:p>516.00 €</text:p>
          </table:table-cell>
          <table:table-cell office:value-type="float" office:value="516" table:style-name="ce6">
            <text:p>516.00 €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5">
            <text:p>INTESA SANPAOLO SPA<text:s/></text:p>
          </table:table-cell>
          <table:table-cell office:value-type="string" table:style-name="ce7">
            <text:p>11991500015</text:p>
          </table:table-cell>
          <table:table-cell office:value-type="float" office:value="39" table:style-name="ce6">
            <text:p>39.00 €</text:p>
          </table:table-cell>
          <table:table-cell office:value-type="float" office:value="39" table:style-name="ce6">
            <text:p>39.00 €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5">
            <text:p>NEGRI MILENA<text:s/></text:p>
          </table:table-cell>
          <table:table-cell table:style-name="ce5"/>
          <table:table-cell office:value-type="float" office:value="37612.269999999997" table:style-name="ce6">
            <text:p>37,612.27 €</text:p>
          </table:table-cell>
          <table:table-cell office:value-type="float" office:value="37612.269999999997" table:style-name="ce6">
            <text:p>37,612.27 €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5">
            <text:p>BORGHETTI CATERINA<text:s/></text:p>
          </table:table-cell>
          <table:table-cell table:style-name="ce5"/>
          <table:table-cell office:value-type="float" office:value="37612.269999999997" table:style-name="ce6">
            <text:p>37,612.27 €</text:p>
          </table:table-cell>
          <table:table-cell office:value-type="float" office:value="37612.269999999997" table:style-name="ce6">
            <text:p>37,612.27 €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5">
            <text:p>BORGHETTI PIETRO RICCARDO<text:s/></text:p>
          </table:table-cell>
          <table:table-cell table:style-name="ce5"/>
          <table:table-cell office:value-type="float" office:value="37612.269999999997" table:style-name="ce6">
            <text:p>37,612.27 €</text:p>
          </table:table-cell>
          <table:table-cell office:value-type="float" office:value="37612.269999999997" table:style-name="ce6">
            <text:p>37,612.27 €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5">
            <text:p>DIVERSI BENEFICIARI</text:p>
          </table:table-cell>
          <table:table-cell table:style-name="ce5"/>
          <table:table-cell office:value-type="float" office:value="500" table:style-name="ce6">
            <text:p>500.00 €</text:p>
          </table:table-cell>
          <table:table-cell office:value-type="float" office:value="500" table:style-name="ce6">
            <text:p>500.00 €</text:p>
          </table:table-cell>
          <table:table-cell table:number-columns-repeated="16379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5">
            <text:p>BORGHETTI LUCREZIA<text:s/></text:p>
          </table:table-cell>
          <table:table-cell table:style-name="ce5"/>
          <table:table-cell office:value-type="float" office:value="37612.269999999997" table:style-name="ce6">
            <text:p>37,612.27 €</text:p>
          </table:table-cell>
          <table:table-cell office:value-type="float" office:value="37612.269999999997" table:style-name="ce6">
            <text:p>37,612.27 €</text:p>
          </table:table-cell>
          <table:table-cell table:number-columns-repeated="16379"/>
        </table:table-row>
        <table:table-row table:style-name="ro1">
          <table:table-cell office:value-type="float" office:value="5599" table:style-name="ce5">
            <text:p>5599</text:p>
          </table:table-cell>
          <table:table-cell office:value-type="string" table:style-name="ce5">
            <text:p>M.MISERICORDINE - CASA DI RIPOSOCONG.SUORE MISERICORDINE S.GERARD0 BEATO TALAMONI CONG.SUORE MISERICORDINE S.GERARD0 BEATO TALAMONI</text:p>
          </table:table-cell>
          <table:table-cell office:value-type="string" table:style-name="ce7">
            <text:p>00701570962</text:p>
          </table:table-cell>
          <table:table-cell office:value-type="float" office:value="259985" table:style-name="ce6">
            <text:p>259,985.00 €</text:p>
          </table:table-cell>
          <table:table-cell office:value-type="float" office:value="259985" table:style-name="ce6">
            <text:p>259,985.00 €</text:p>
          </table:table-cell>
          <table:table-cell table:number-columns-repeated="16379"/>
        </table:table-row>
        <table:table-row table:style-name="ro1">
          <table:table-cell office:value-type="float" office:value="5599" table:style-name="ce5">
            <text:p>5599</text:p>
          </table:table-cell>
          <table:table-cell office:value-type="string" table:style-name="ce5">
            <text:p>ISTITUTI CLINICI ZUCCHI SPA<text:s/></text:p>
          </table:table-cell>
          <table:table-cell office:value-type="string" table:style-name="ce7">
            <text:p>00697570968</text:p>
          </table:table-cell>
          <table:table-cell office:value-type="float" office:value="324850" table:style-name="ce6">
            <text:p>324,850.00 €</text:p>
          </table:table-cell>
          <table:table-cell office:value-type="float" office:value="324850" table:style-name="ce6">
            <text:p>324,850.00 €</text:p>
          </table:table-cell>
          <table:table-cell table:number-columns-repeated="16379"/>
        </table:table-row>
        <table:table-row table:style-name="ro1">
          <table:table-cell office:value-type="float" office:value="6102" table:style-name="ce5">
            <text:p>6102</text:p>
          </table:table-cell>
          <table:table-cell office:value-type="string" table:style-name="ce5">
            <text:p>VANONI MASSIMILIANO<text:s/></text:p>
          </table:table-cell>
          <table:table-cell office:value-type="string" table:style-name="ce7">
            <text:p>02419700121</text:p>
          </table:table-cell>
          <table:table-cell office:value-type="float" office:value="1877.82" table:style-name="ce6">
            <text:p>1,877.82 €</text:p>
          </table:table-cell>
          <table:table-cell office:value-type="float" office:value="1581.82" table:style-name="ce6">
            <text:p>1,581.82 €</text:p>
          </table:table-cell>
          <table:table-cell table:number-columns-repeated="16379"/>
        </table:table-row>
        <table:table-row table:style-name="ro1">
          <table:table-cell office:value-type="float" office:value="6102" table:style-name="ce5">
            <text:p>6102</text:p>
          </table:table-cell>
          <table:table-cell office:value-type="string" table:style-name="ce5">
            <text:p>LECCHI STEFANO<text:s/></text:p>
          </table:table-cell>
          <table:table-cell office:value-type="string" table:style-name="ce7">
            <text:p>04283750968</text:p>
          </table:table-cell>
          <table:table-cell office:value-type="float" office:value="1216.95" table:style-name="ce6">
            <text:p>1,216.95 €</text:p>
          </table:table-cell>
          <table:table-cell office:value-type="float" office:value="1026.95" table:style-name="ce6">
            <text:p>1,026.95 €</text:p>
          </table:table-cell>
          <table:table-cell table:number-columns-repeated="16379"/>
        </table:table-row>
        <table:table-row table:style-name="ro1">
          <table:table-cell office:value-type="float" office:value="6104" table:style-name="ce5">
            <text:p>6104</text:p>
          </table:table-cell>
          <table:table-cell office:value-type="string" table:style-name="ce5">
            <text:p>HETTICH ITALIA SRL<text:s/></text:p>
          </table:table-cell>
          <table:table-cell office:value-type="string" table:style-name="ce7">
            <text:p>03686920962</text:p>
          </table:table-cell>
          <table:table-cell office:value-type="float" office:value="3389.04" table:style-name="ce6">
            <text:p>3,389.04 €</text:p>
          </table:table-cell>
          <table:table-cell office:value-type="float" office:value="2777.9" table:style-name="ce6">
            <text:p>2,777.90 €</text:p>
          </table:table-cell>
          <table:table-cell table:number-columns-repeated="16379"/>
        </table:table-row>
        <table:table-row table:style-name="ro1">
          <table:table-cell office:value-type="float" office:value="6104" table:style-name="ce5">
            <text:p>6104</text:p>
          </table:table-cell>
          <table:table-cell office:value-type="string" table:style-name="ce5">
            <text:p>BIOSCIENTIFICA SRL<text:s/></text:p>
          </table:table-cell>
          <table:table-cell office:value-type="string" table:style-name="ce7">
            <text:p>05376651005</text:p>
          </table:table-cell>
          <table:table-cell office:value-type="float" office:value="912.56" table:style-name="ce6">
            <text:p>912.56 €</text:p>
          </table:table-cell>
          <table:table-cell office:value-type="float" office:value="748" table:style-name="ce6">
            <text:p>748.00 €</text:p>
          </table:table-cell>
          <table:table-cell table:number-columns-repeated="16379"/>
        </table:table-row>
        <table:table-row table:style-name="ro1">
          <table:table-cell office:value-type="float" office:value="6104" table:style-name="ce5">
            <text:p>6104</text:p>
          </table:table-cell>
          <table:table-cell office:value-type="string" table:style-name="ce5">
            <text:p>CO.I.SE. SRL<text:s/></text:p>
          </table:table-cell>
          <table:table-cell office:value-type="string" table:style-name="ce7">
            <text:p>01726431008</text:p>
          </table:table-cell>
          <table:table-cell office:value-type="float" office:value="1494.5" table:style-name="ce6">
            <text:p>1,494.50 €</text:p>
          </table:table-cell>
          <table:table-cell office:value-type="float" office:value="1225" table:style-name="ce6">
            <text:p>1,225.00 €</text:p>
          </table:table-cell>
          <table:table-cell table:number-columns-repeated="16379"/>
        </table:table-row>
        <table:table-row table:style-name="ro1">
          <table:table-cell office:value-type="float" office:value="6105" table:style-name="ce5">
            <text:p>6105</text:p>
          </table:table-cell>
          <table:table-cell office:value-type="string" table:style-name="ce5">
            <text:p>GLOBAL EXPRESS SRL<text:s/></text:p>
          </table:table-cell>
          <table:table-cell office:value-type="string" table:style-name="ce7">
            <text:p>12329431006</text:p>
          </table:table-cell>
          <table:table-cell office:value-type="float" office:value="119.95" table:style-name="ce6">
            <text:p>119.95 €</text:p>
          </table:table-cell>
          <table:table-cell office:value-type="float" office:value="98.32" table:style-name="ce6">
            <text:p>98.32 €</text:p>
          </table:table-cell>
          <table:table-cell table:number-columns-repeated="16379"/>
        </table:table-row>
        <table:table-row table:style-name="ro1">
          <table:table-cell office:value-type="float" office:value="6105" table:style-name="ce5">
            <text:p>6105</text:p>
          </table:table-cell>
          <table:table-cell office:value-type="string" table:style-name="ce5">
            <text:p>ARAN WORLD SRL<text:s/></text:p>
          </table:table-cell>
          <table:table-cell office:value-type="string" table:style-name="ce7">
            <text:p>01444880676</text:p>
          </table:table-cell>
          <table:table-cell office:value-type="float" office:value="1344.92" table:style-name="ce6">
            <text:p>1,344.92 €</text:p>
          </table:table-cell>
          <table:table-cell office:value-type="float" office:value="1102.3900000000001" table:style-name="ce6">
            <text:p>1,102.39 €</text:p>
          </table:table-cell>
          <table:table-cell table:number-columns-repeated="16379"/>
        </table:table-row>
        <table:table-row table:style-name="ro1">
          <table:table-cell office:value-type="float" office:value="6105" table:style-name="ce5">
            <text:p>6105</text:p>
          </table:table-cell>
          <table:table-cell office:value-type="string" table:style-name="ce5">
            <text:p>OFFICE DEPOT ITALIA SRL<text:s/></text:p>
          </table:table-cell>
          <table:table-cell office:value-type="string" table:style-name="ce7">
            <text:p>03675290286</text:p>
          </table:table-cell>
          <table:table-cell office:value-type="float" office:value="6093.9" table:style-name="ce6">
            <text:p>6,093.90 €</text:p>
          </table:table-cell>
          <table:table-cell office:value-type="float" office:value="4995" table:style-name="ce6">
            <text:p>4,995.00 €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5">
            <text:p>CENTRO DIAGNOSTICO MISSORI SRL<text:s/></text:p>
          </table:table-cell>
          <table:table-cell office:value-type="string" table:style-name="ce7">
            <text:p>02420640969</text:p>
          </table:table-cell>
          <table:table-cell office:value-type="float" office:value="28000" table:style-name="ce6">
            <text:p>28,000.00 €</text:p>
          </table:table-cell>
          <table:table-cell office:value-type="float" office:value="28000" table:style-name="ce6">
            <text:p>28,000.00 €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5">
            <text:p>I.G.L.M. ELECTRONIC SRL<text:s/></text:p>
          </table:table-cell>
          <table:table-cell office:value-type="string" table:style-name="ce7">
            <text:p>07503831211</text:p>
          </table:table-cell>
          <table:table-cell office:value-type="float" office:value="5228.1400000000003" table:style-name="ce6">
            <text:p>5,228.14 €</text:p>
          </table:table-cell>
          <table:table-cell office:value-type="float" office:value="4285.3599999999997" table:style-name="ce6">
            <text:p>4,285.36 €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5">
            <text:p>ESPRINET SPA<text:s/></text:p>
          </table:table-cell>
          <table:table-cell office:value-type="string" table:style-name="ce7">
            <text:p>02999990969</text:p>
          </table:table-cell>
          <table:table-cell office:value-type="float" office:value="1296.8699999999999" table:style-name="ce6">
            <text:p>1,296.87 €</text:p>
          </table:table-cell>
          <table:table-cell office:value-type="float" office:value="1063.01" table:style-name="ce6">
            <text:p>1,063.01 €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5">
            <text:p>O.PI.VI. SRL<text:s/></text:p>
          </table:table-cell>
          <table:table-cell office:value-type="string" table:style-name="ce7">
            <text:p>02834700151</text:p>
          </table:table-cell>
          <table:table-cell office:value-type="float" office:value="561.20000000000005" table:style-name="ce6">
            <text:p>561.20 €</text:p>
          </table:table-cell>
          <table:table-cell office:value-type="float" office:value="460" table:style-name="ce6">
            <text:p>460.00 €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5">
            <text:p>FISIOCENTER CENTRO STUDI MEDICO DIAGNOSTICI SRL<text:s/></text:p>
          </table:table-cell>
          <table:table-cell office:value-type="string" table:style-name="ce7">
            <text:p>02410840967</text:p>
          </table:table-cell>
          <table:table-cell office:value-type="float" office:value="28000" table:style-name="ce6">
            <text:p>28,000.00 €</text:p>
          </table:table-cell>
          <table:table-cell office:value-type="float" office:value="28000" table:style-name="ce6">
            <text:p>28,000.00 €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5">
            <text:p>STUDIO RADIOLOGICO BERNASCONI SRL<text:s/></text:p>
          </table:table-cell>
          <table:table-cell office:value-type="string" table:style-name="ce7">
            <text:p>00829210962</text:p>
          </table:table-cell>
          <table:table-cell office:value-type="float" office:value="28000" table:style-name="ce6">
            <text:p>28,000.00 €</text:p>
          </table:table-cell>
          <table:table-cell office:value-type="float" office:value="28000" table:style-name="ce6">
            <text:p>28,000.00 €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5">
            <text:p>R-STORE SPA<text:s/></text:p>
          </table:table-cell>
          <table:table-cell office:value-type="string" table:style-name="ce7">
            <text:p>05984211218</text:p>
          </table:table-cell>
          <table:table-cell office:value-type="float" office:value="1537.2" table:style-name="ce6">
            <text:p>1,537.20 €</text:p>
          </table:table-cell>
          <table:table-cell office:value-type="float" office:value="1260" table:style-name="ce6">
            <text:p>1,260.00 €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5">
            <text:p>GLOBAL EXPRESS SRL<text:s/></text:p>
          </table:table-cell>
          <table:table-cell office:value-type="string" table:style-name="ce7">
            <text:p>12329431006</text:p>
          </table:table-cell>
          <table:table-cell office:value-type="float" office:value="12284.9" table:style-name="ce6">
            <text:p>12,284.90 €</text:p>
          </table:table-cell>
          <table:table-cell office:value-type="float" office:value="10069.59" table:style-name="ce6">
            <text:p>10,069.59 €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5">
            <text:p>G.B. MANGIONI HOSPITAL S.P.A.<text:s/></text:p>
          </table:table-cell>
          <table:table-cell office:value-type="string" table:style-name="ce7">
            <text:p>00205160138</text:p>
          </table:table-cell>
          <table:table-cell office:value-type="float" office:value="105000" table:style-name="ce6">
            <text:p>105,000.00 €</text:p>
          </table:table-cell>
          <table:table-cell office:value-type="float" office:value="105000" table:style-name="ce6">
            <text:p>105,000.00 €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5">
            <text:p>DPS INFORMATICA SNCDI PRESELLO GIANNI &amp; C. DI PRESELLO GIANNI &amp; C.</text:p>
          </table:table-cell>
          <table:table-cell office:value-type="string" table:style-name="ce7">
            <text:p>01486330309</text:p>
          </table:table-cell>
          <table:table-cell office:value-type="float" office:value="8397.26" table:style-name="ce6">
            <text:p>8,397.26 €</text:p>
          </table:table-cell>
          <table:table-cell office:value-type="float" office:value="6883" table:style-name="ce6">
            <text:p>6,883.00 €</text:p>
          </table:table-cell>
          <table:table-cell table:number-columns-repeated="16379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5">
            <text:p>CSC ALLESTIMENTI SRL<text:s/></text:p>
          </table:table-cell>
          <table:table-cell office:value-type="string" table:style-name="ce7">
            <text:p>11150300157</text:p>
          </table:table-cell>
          <table:table-cell office:value-type="float" office:value="3904" table:style-name="ce6">
            <text:p>3,904.00 €</text:p>
          </table:table-cell>
          <table:table-cell office:value-type="float" office:value="3200" table:style-name="ce6">
            <text:p>3,200.00 €</text:p>
          </table:table-cell>
          <table:table-cell table:number-columns-repeated="16379"/>
        </table:table-row>
        <table:table-row table:style-name="ro1">
          <table:table-cell office:value-type="float" office:value="6200" table:style-name="ce5">
            <text:p>6200</text:p>
          </table:table-cell>
          <table:table-cell office:value-type="string" table:style-name="ce5">
            <text:p>DEDALUS ITALIA SPA<text:s/></text:p>
          </table:table-cell>
          <table:table-cell office:value-type="string" table:style-name="ce7">
            <text:p>05994810488</text:p>
          </table:table-cell>
          <table:table-cell office:value-type="float" office:value="29524" table:style-name="ce6">
            <text:p>29,524.00 €</text:p>
          </table:table-cell>
          <table:table-cell office:value-type="float" office:value="24200" table:style-name="ce6">
            <text:p>24,200.00 €</text:p>
          </table:table-cell>
          <table:table-cell table:number-columns-repeated="16379"/>
        </table:table-row>
        <table:table-row table:style-name="ro1">
          <table:table-cell office:value-type="float" office:value="6200" table:style-name="ce5">
            <text:p>6200</text:p>
          </table:table-cell>
          <table:table-cell office:value-type="string" table:style-name="ce5">
            <text:p>ONE TEAM S.R.L.<text:s/></text:p>
          </table:table-cell>
          <table:table-cell office:value-type="string" table:style-name="ce7">
            <text:p>12272790150</text:p>
          </table:table-cell>
          <table:table-cell office:value-type="float" office:value="48720.7" table:style-name="ce6">
            <text:p>48,720.70 €</text:p>
          </table:table-cell>
          <table:table-cell office:value-type="float" office:value="39935" table:style-name="ce6">
            <text:p>39,935.00 €</text:p>
          </table:table-cell>
          <table:table-cell table:number-columns-repeated="16379"/>
        </table:table-row>
        <table:table-row table:style-name="ro1">
          <table:table-cell office:value-type="float" office:value="7500" table:style-name="ce5">
            <text:p>7500</text:p>
          </table:table-cell>
          <table:table-cell office:value-type="string" table:style-name="ce5">
            <text:p>A.S.L. PROVINCIA DI MONZA E BRIANZA(DEB.GESTIONE SOCIALE) (DEB.GESTIONE SOCIALE)</text:p>
          </table:table-cell>
          <table:table-cell office:value-type="string" table:style-name="ce7">
            <text:p>02734330968</text:p>
          </table:table-cell>
          <table:table-cell office:value-type="float" office:value="3113.25" table:style-name="ce6">
            <text:p>3,113.25 €</text:p>
          </table:table-cell>
          <table:table-cell office:value-type="float" office:value="3113.25" table:style-name="ce6">
            <text:p>3,113.25 €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17">
            <text:p>Totale complessivo</text:p>
          </table:table-cell>
          <table:covered-table-cell/>
          <table:table-cell table:style-name="ce5"/>
          <table:table-cell office:value-type="float" office:value="372146080.32999969" table:formula="of:=SUM([.D2:.D1587])" table:style-name="ce8">
            <text:p>372,146,080.33 €</text:p>
          </table:table-cell>
          <table:table-cell office:value-type="float" office:value="368181997.86999941" table:formula="of:=SUM([.E2:.E1587])" table:style-name="ce8">
            <text:p>368,181,997.87 €</text:p>
          </table:table-cell>
          <table:table-cell table:number-columns-repeated="16379"/>
        </table:table-row>
        <table:table-row table:number-rows-repeated="1046988" table:style-name="ro1">
          <table:table-cell table:number-columns-repeated="16384"/>
        </table:table-row>
        <table:named-expressions>
          <table:named-range table:name="query_pubblicazione" table:cell-range-address="PAG_I_trim_2024_P_IVA.$A$1:PAG_I_trim_2024_P_IVA.$F$1587" table:base-cell-address="PAG_I_trim_2024_P_IVA.$A$1"/>
        </table:named-expressions>
      </table:table>
      <table:table table:name="PAG_I_TRIM_2024_CODICE_SIOPE" table:style-name="ta1">
        <table:table-column table:style-name="co7" table:default-cell-style-name="ce4"/>
        <table:table-column table:style-name="co8" table:default-cell-style-name="ce4"/>
        <table:table-column table:style-name="co9" table:default-cell-style-name="ce14"/>
        <table:table-column table:style-name="co10" table:default-cell-style-name="ce14"/>
        <table:table-column table:style-name="co6" table:number-columns-repeated="16380" table:default-cell-style-name="ce4"/>
        <table:table-row table:style-name="ro1">
          <table:table-cell office:value-type="string" table:style-name="ce1">
            <text:p>CODICE SIOPE</text:p>
          </table:table-cell>
          <table:table-cell office:value-type="string" table:style-name="ce1">
            <text:p>DESCRIZIONE</text:p>
          </table:table-cell>
          <table:table-cell office:value-type="string" table:style-name="ce3">
            <text:p>PAGATO_LORDO</text:p>
          </table:table-cell>
          <table:table-cell office:value-type="string" table:style-name="ce3">
            <text:p>PAGATO_NETTO</text:p>
          </table:table-cell>
          <table:table-cell table:number-columns-repeated="16380"/>
        </table:table-row>
        <table:table-row table:style-name="ro1">
          <table:table-cell office:value-type="float" office:value="1103" table:style-name="ce5">
            <text:p>1103</text:p>
          </table:table-cell>
          <table:table-cell office:value-type="string" table:style-name="ce10">
            <text:p>Competenze a favore del personale a tempo indeterminato, al netto degli arretrati attribuiti</text:p>
          </table:table-cell>
          <table:table-cell office:value-type="float" office:value="5056571.2799999993" table:style-name="ce11">
            <text:p><text:s/>5,056,571.28<text:s text:c="3"/></text:p>
          </table:table-cell>
          <table:table-cell office:value-type="float" office:value="2816331.35" table:style-name="ce11">
            <text:p><text:s/>2,816,331.35<text:s text:c="3"/></text:p>
          </table:table-cell>
          <table:table-cell table:number-columns-repeated="16380"/>
        </table:table-row>
        <table:table-row table:style-name="ro1">
          <table:table-cell office:value-type="float" office:value="1104" table:style-name="ce5">
            <text:p>1104</text:p>
          </table:table-cell>
          <table:table-cell office:value-type="string" table:style-name="ce10">
            <text:p>Arretrati anni precedenti del personale personale tempo indeterminato</text:p>
          </table:table-cell>
          <table:table-cell office:value-type="float" office:value="1509886.59" table:style-name="ce11">
            <text:p><text:s/>1,509,886.59<text:s text:c="3"/></text:p>
          </table:table-cell>
          <table:table-cell office:value-type="float" office:value="1509511.24" table:style-name="ce11">
            <text:p><text:s/>1,509,511.24<text:s text:c="3"/></text:p>
          </table:table-cell>
          <table:table-cell table:number-columns-repeated="16380"/>
        </table:table-row>
        <table:table-row table:style-name="ro1">
          <table:table-cell office:value-type="float" office:value="1105" table:style-name="ce5">
            <text:p>1105</text:p>
          </table:table-cell>
          <table:table-cell office:value-type="string" table:style-name="ce10">
            <text:p>Competenze a favore del personale a tempo determinato, al netto degli arretrati attribuiti</text:p>
          </table:table-cell>
          <table:table-cell office:value-type="float" office:value="82504.28" table:style-name="ce11">
            <text:p><text:s/>82,504.28<text:s text:c="3"/></text:p>
          </table:table-cell>
          <table:table-cell office:value-type="float" office:value="54304.02" table:style-name="ce11">
            <text:p><text:s/>54,304.02<text:s text:c="3"/></text:p>
          </table:table-cell>
          <table:table-cell table:number-columns-repeated="16380"/>
        </table:table-row>
        <table:table-row table:style-name="ro1">
          <table:table-cell office:value-type="float" office:value="1106" table:style-name="ce5">
            <text:p>1106</text:p>
          </table:table-cell>
          <table:table-cell office:value-type="string" table:style-name="ce10">
            <text:p>Arretrati anni precedenti del personale personale tempo determinato</text:p>
          </table:table-cell>
          <table:table-cell office:value-type="float" office:value="6851.96" table:style-name="ce11">
            <text:p><text:s/>6,851.96<text:s text:c="3"/></text:p>
          </table:table-cell>
          <table:table-cell office:value-type="float" office:value="6851.96" table:style-name="ce11">
            <text:p><text:s/>6,851.96<text:s text:c="3"/></text:p>
          </table:table-cell>
          <table:table-cell table:number-columns-repeated="16380"/>
        </table:table-row>
        <table:table-row table:style-name="ro1">
          <table:table-cell office:value-type="float" office:value="1203" table:style-name="ce5">
            <text:p>1203</text:p>
          </table:table-cell>
          <table:table-cell office:value-type="string" table:style-name="ce10">
            <text:p>Altre ritenute al personale per conto di terzi</text:p>
          </table:table-cell>
          <table:table-cell office:value-type="float" office:value="63743.48" table:style-name="ce11">
            <text:p><text:s/>63,743.48<text:s text:c="3"/></text:p>
          </table:table-cell>
          <table:table-cell office:value-type="float" office:value="63743.48" table:style-name="ce11">
            <text:p><text:s/>63,743.48<text:s text:c="3"/></text:p>
          </table:table-cell>
          <table:table-cell table:number-columns-repeated="16380"/>
        </table:table-row>
        <table:table-row table:style-name="ro1">
          <table:table-cell office:value-type="float" office:value="1204" table:style-name="ce5">
            <text:p>1204</text:p>
          </table:table-cell>
          <table:table-cell office:value-type="string" table:style-name="ce10">
            <text:p>Ritenute previdenziali e assistenziali al personale a tempo indeterminato</text:p>
          </table:table-cell>
          <table:table-cell office:value-type="float" office:value="444930.59" table:style-name="ce11">
            <text:p><text:s/>444,930.59<text:s text:c="3"/></text:p>
          </table:table-cell>
          <table:table-cell office:value-type="float" office:value="444930.59" table:style-name="ce11">
            <text:p><text:s/>444,930.59<text:s text:c="3"/></text:p>
          </table:table-cell>
          <table:table-cell table:number-columns-repeated="16380"/>
        </table:table-row>
        <table:table-row table:style-name="ro1">
          <table:table-cell office:value-type="float" office:value="1205" table:style-name="ce5">
            <text:p>1205</text:p>
          </table:table-cell>
          <table:table-cell office:value-type="string" table:style-name="ce10">
            <text:p>Ritenute erariali a carico del personale a tempo indeterminato</text:p>
          </table:table-cell>
          <table:table-cell office:value-type="float" office:value="1182466.6099999999" table:style-name="ce11">
            <text:p><text:s/>1,182,466.61<text:s text:c="3"/></text:p>
          </table:table-cell>
          <table:table-cell office:value-type="float" office:value="1182466.6099999999" table:style-name="ce11">
            <text:p><text:s/>1,182,466.61<text:s text:c="3"/></text:p>
          </table:table-cell>
          <table:table-cell table:number-columns-repeated="16380"/>
        </table:table-row>
        <table:table-row table:style-name="ro1">
          <table:table-cell office:value-type="float" office:value="1206" table:style-name="ce5">
            <text:p>1206</text:p>
          </table:table-cell>
          <table:table-cell office:value-type="string" table:style-name="ce10">
            <text:p>Ritenute previdenziali e assistenziali al personale a tempo determinato</text:p>
          </table:table-cell>
          <table:table-cell office:value-type="float" office:value="3950.46" table:style-name="ce11">
            <text:p><text:s/>3,950.46<text:s text:c="3"/></text:p>
          </table:table-cell>
          <table:table-cell office:value-type="float" office:value="3950.46" table:style-name="ce11">
            <text:p><text:s/>3,950.46<text:s text:c="3"/></text:p>
          </table:table-cell>
          <table:table-cell table:number-columns-repeated="16380"/>
        </table:table-row>
        <table:table-row table:style-name="ro1">
          <table:table-cell office:value-type="float" office:value="1207" table:style-name="ce5">
            <text:p>1207</text:p>
          </table:table-cell>
          <table:table-cell office:value-type="string" table:style-name="ce10">
            <text:p>Ritenute erariali a carico del personale a tempo determinato</text:p>
          </table:table-cell>
          <table:table-cell office:value-type="float" office:value="23168.190000000002" table:style-name="ce11">
            <text:p><text:s/>23,168.19<text:s text:c="3"/></text:p>
          </table:table-cell>
          <table:table-cell office:value-type="float" office:value="23168.190000000002" table:style-name="ce11">
            <text:p><text:s/>23,168.19<text:s text:c="3"/></text:p>
          </table:table-cell>
          <table:table-cell table:number-columns-repeated="16380"/>
        </table:table-row>
        <table:table-row table:style-name="ro1">
          <table:table-cell office:value-type="float" office:value="1304" table:style-name="ce5">
            <text:p>1304</text:p>
          </table:table-cell>
          <table:table-cell office:value-type="string" table:style-name="ce10">
            <text:p>Contributi obbligatori per il personale a tempo indeterminato</text:p>
          </table:table-cell>
          <table:table-cell office:value-type="float" office:value="1568365.6199999999" table:style-name="ce11">
            <text:p><text:s/>1,568,365.62<text:s text:c="3"/></text:p>
          </table:table-cell>
          <table:table-cell office:value-type="float" office:value="1568365.6199999999" table:style-name="ce11">
            <text:p><text:s/>1,568,365.62<text:s text:c="3"/></text:p>
          </table:table-cell>
          <table:table-cell table:number-columns-repeated="16380"/>
        </table:table-row>
        <table:table-row table:style-name="ro1">
          <table:table-cell office:value-type="float" office:value="1305" table:style-name="ce5">
            <text:p>1305</text:p>
          </table:table-cell>
          <table:table-cell office:value-type="string" table:style-name="ce10">
            <text:p>Contributi previdenza complementare <text:s/>per il personale a tempo indeterminato</text:p>
          </table:table-cell>
          <table:table-cell office:value-type="float" office:value="13678.29" table:style-name="ce11">
            <text:p><text:s/>13,678.29<text:s text:c="3"/></text:p>
          </table:table-cell>
          <table:table-cell office:value-type="float" office:value="13678.29" table:style-name="ce11">
            <text:p><text:s/>13,678.29<text:s text:c="3"/></text:p>
          </table:table-cell>
          <table:table-cell table:number-columns-repeated="16380"/>
        </table:table-row>
        <table:table-row table:style-name="ro1">
          <table:table-cell office:value-type="float" office:value="1306" table:style-name="ce5">
            <text:p>1306</text:p>
          </table:table-cell>
          <table:table-cell office:value-type="string" table:style-name="ce10">
            <text:p>Contributi obbligatori per il personale a tempo determinato</text:p>
          </table:table-cell>
          <table:table-cell office:value-type="float" office:value="24318.649999999998" table:style-name="ce11">
            <text:p><text:s/>24,318.65<text:s text:c="3"/></text:p>
          </table:table-cell>
          <table:table-cell office:value-type="float" office:value="24318.649999999998" table:style-name="ce11">
            <text:p><text:s/>24,318.65<text:s text:c="3"/></text:p>
          </table:table-cell>
          <table:table-cell table:number-columns-repeated="16380"/>
        </table:table-row>
        <table:table-row table:style-name="ro1">
          <table:table-cell office:value-type="float" office:value="1501" table:style-name="ce5">
            <text:p>1501</text:p>
          </table:table-cell>
          <table:table-cell office:value-type="string" table:style-name="ce10">
            <text:p>Trattamento di missione e rimborsi spese viaggi</text:p>
          </table:table-cell>
          <table:table-cell office:value-type="float" office:value="664.49" table:style-name="ce11">
            <text:p><text:s/>664.49<text:s text:c="3"/></text:p>
          </table:table-cell>
          <table:table-cell office:value-type="float" office:value="664.49" table:style-name="ce11">
            <text:p><text:s/>664.49<text:s text:c="3"/></text:p>
          </table:table-cell>
          <table:table-cell table:number-columns-repeated="16380"/>
        </table:table-row>
        <table:table-row table:style-name="ro1">
          <table:table-cell office:value-type="float" office:value="2101" table:style-name="ce5">
            <text:p>2101</text:p>
          </table:table-cell>
          <table:table-cell office:value-type="string" table:style-name="ce10">
            <text:p>Prodotti farmaceutici</text:p>
          </table:table-cell>
          <table:table-cell office:value-type="float" office:value="13427046.680000002" table:style-name="ce11">
            <text:p><text:s/>13,427,046.68<text:s text:c="3"/></text:p>
          </table:table-cell>
          <table:table-cell office:value-type="float" office:value="13425367.720000001" table:style-name="ce11">
            <text:p><text:s/>13,425,367.72<text:s text:c="3"/></text:p>
          </table:table-cell>
          <table:table-cell table:number-columns-repeated="16380"/>
        </table:table-row>
        <table:table-row table:style-name="ro1">
          <table:table-cell office:value-type="float" office:value="2102" table:style-name="ce5">
            <text:p>2102</text:p>
          </table:table-cell>
          <table:table-cell office:value-type="string" table:style-name="ce10">
            <text:p>emoderivati</text:p>
          </table:table-cell>
          <table:table-cell office:value-type="float" office:value="325006.2" table:style-name="ce11">
            <text:p><text:s/>325,006.20<text:s text:c="3"/></text:p>
          </table:table-cell>
          <table:table-cell office:value-type="float" office:value="325006.2" table:style-name="ce11">
            <text:p><text:s/>325,006.20<text:s text:c="3"/></text:p>
          </table:table-cell>
          <table:table-cell table:number-columns-repeated="16380"/>
        </table:table-row>
        <table:table-row table:style-name="ro1">
          <table:table-cell office:value-type="float" office:value="2103" table:style-name="ce5">
            <text:p>2103</text:p>
          </table:table-cell>
          <table:table-cell office:value-type="string" table:style-name="ce10">
            <text:p>Prodotti dietetici</text:p>
          </table:table-cell>
          <table:table-cell office:value-type="float" office:value="1513451.76" table:style-name="ce11">
            <text:p><text:s/>1,513,451.76<text:s text:c="3"/></text:p>
          </table:table-cell>
          <table:table-cell office:value-type="float" office:value="1485776.05" table:style-name="ce11">
            <text:p><text:s/>1,485,776.05<text:s text:c="3"/></text:p>
          </table:table-cell>
          <table:table-cell table:number-columns-repeated="16380"/>
        </table:table-row>
        <table:table-row table:style-name="ro1">
          <table:table-cell office:value-type="float" office:value="2110" table:style-name="ce5">
            <text:p>2110</text:p>
          </table:table-cell>
          <table:table-cell office:value-type="string" table:style-name="ce10">
            <text:p>Materiali e prodotti per uso veterinario</text:p>
          </table:table-cell>
          <table:table-cell office:value-type="float" office:value="3233.71" table:style-name="ce11">
            <text:p><text:s/>3,233.71<text:s text:c="3"/></text:p>
          </table:table-cell>
          <table:table-cell office:value-type="float" office:value="2857.7" table:style-name="ce11">
            <text:p><text:s/>2,857.70<text:s text:c="3"/></text:p>
          </table:table-cell>
          <table:table-cell table:number-columns-repeated="16380"/>
        </table:table-row>
        <table:table-row table:style-name="ro1">
          <table:table-cell office:value-type="float" office:value="2112" table:style-name="ce5">
            <text:p>2112</text:p>
          </table:table-cell>
          <table:table-cell office:value-type="string" table:style-name="ce10">
            <text:p>Dispositivi medici</text:p>
          </table:table-cell>
          <table:table-cell office:value-type="float" office:value="30409.550000000003" table:style-name="ce11">
            <text:p><text:s/>30,409.55<text:s text:c="3"/></text:p>
          </table:table-cell>
          <table:table-cell office:value-type="float" office:value="27057.820000000003" table:style-name="ce11">
            <text:p><text:s/>27,057.82<text:s text:c="3"/></text:p>
          </table:table-cell>
          <table:table-cell table:number-columns-repeated="16380"/>
        </table:table-row>
        <table:table-row table:style-name="ro1">
          <table:table-cell office:value-type="float" office:value="2198" table:style-name="ce5">
            <text:p>2198</text:p>
          </table:table-cell>
          <table:table-cell office:value-type="string" table:style-name="ce10">
            <text:p>Altri acquisti di beni sanitari</text:p>
          </table:table-cell>
          <table:table-cell office:value-type="float" office:value="3336.8799999999997" table:style-name="ce11">
            <text:p><text:s/>3,336.88<text:s text:c="3"/></text:p>
          </table:table-cell>
          <table:table-cell office:value-type="float" office:value="2735.15" table:style-name="ce11">
            <text:p><text:s/>2,735.15<text:s text:c="3"/></text:p>
          </table:table-cell>
          <table:table-cell table:number-columns-repeated="16380"/>
        </table:table-row>
        <table:table-row table:style-name="ro1">
          <table:table-cell office:value-type="float" office:value="2202" table:style-name="ce5">
            <text:p>2202</text:p>
          </table:table-cell>
          <table:table-cell office:value-type="string" table:style-name="ce10">
            <text:p>Materiali di guardaroba, di pulizia e di convivenza in genere</text:p>
          </table:table-cell>
          <table:table-cell office:value-type="float" office:value="3735.54" table:style-name="ce11">
            <text:p><text:s/>3,735.54<text:s text:c="3"/></text:p>
          </table:table-cell>
          <table:table-cell office:value-type="float" office:value="3061.91" table:style-name="ce11">
            <text:p><text:s/>3,061.91<text:s text:c="3"/></text:p>
          </table:table-cell>
          <table:table-cell table:number-columns-repeated="16380"/>
        </table:table-row>
        <table:table-row table:style-name="ro1">
          <table:table-cell office:value-type="float" office:value="2203" table:style-name="ce5">
            <text:p>2203</text:p>
          </table:table-cell>
          <table:table-cell office:value-type="string" table:style-name="ce10">
            <text:p>Combustibili, carburanti e lubrificanti</text:p>
          </table:table-cell>
          <table:table-cell office:value-type="float" office:value="26763.96" table:style-name="ce11">
            <text:p><text:s/>26,763.96<text:s text:c="3"/></text:p>
          </table:table-cell>
          <table:table-cell office:value-type="float" office:value="21937.68" table:style-name="ce11">
            <text:p><text:s/>21,937.68<text:s text:c="3"/></text:p>
          </table:table-cell>
          <table:table-cell table:number-columns-repeated="16380"/>
        </table:table-row>
        <table:table-row table:style-name="ro1">
          <table:table-cell office:value-type="float" office:value="2204" table:style-name="ce5">
            <text:p>2204</text:p>
          </table:table-cell>
          <table:table-cell office:value-type="string" table:style-name="ce10">
            <text:p>Supporti informatici e cancelleria</text:p>
          </table:table-cell>
          <table:table-cell office:value-type="float" office:value="19639.770000000004" table:style-name="ce11">
            <text:p><text:s/>19,639.77<text:s text:c="3"/></text:p>
          </table:table-cell>
          <table:table-cell office:value-type="float" office:value="17054.809999999998" table:style-name="ce11">
            <text:p><text:s/>17,054.81<text:s text:c="3"/></text:p>
          </table:table-cell>
          <table:table-cell table:number-columns-repeated="16380"/>
        </table:table-row>
        <table:table-row table:style-name="ro1">
          <table:table-cell office:value-type="float" office:value="2205" table:style-name="ce5">
            <text:p>2205</text:p>
          </table:table-cell>
          <table:table-cell office:value-type="string" table:style-name="ce10">
            <text:p>Pubblicazioni, giornali e riviste</text:p>
          </table:table-cell>
          <table:table-cell office:value-type="float" office:value="3294" table:style-name="ce11">
            <text:p><text:s/>3,294.00<text:s text:c="3"/></text:p>
          </table:table-cell>
          <table:table-cell office:value-type="float" office:value="2700" table:style-name="ce11">
            <text:p><text:s/>2,700.00<text:s text:c="3"/></text:p>
          </table:table-cell>
          <table:table-cell table:number-columns-repeated="16380"/>
        </table:table-row>
        <table:table-row table:style-name="ro1">
          <table:table-cell office:value-type="float" office:value="2298" table:style-name="ce5">
            <text:p>2298</text:p>
          </table:table-cell>
          <table:table-cell office:value-type="string" table:style-name="ce10">
            <text:p>Altri beni non sanitari</text:p>
          </table:table-cell>
          <table:table-cell office:value-type="float" office:value="624.9" table:style-name="ce11">
            <text:p><text:s/>624.90<text:s text:c="3"/></text:p>
          </table:table-cell>
          <table:table-cell office:value-type="float" office:value="512.21" table:style-name="ce11">
            <text:p><text:s/>512.21<text:s text:c="3"/></text:p>
          </table:table-cell>
          <table:table-cell table:number-columns-repeated="16380"/>
        </table:table-row>
        <table:table-row table:style-name="ro1">
          <table:table-cell office:value-type="float" office:value="3103" table:style-name="ce5">
            <text:p>3103</text:p>
          </table:table-cell>
          <table:table-cell office:value-type="string" table:style-name="ce10">
            <text:p>Acquisti di servizi sanitari per medicina di base da soggetti convenzionali</text:p>
          </table:table-cell>
          <table:table-cell office:value-type="float" office:value="5987634.0899999999" table:style-name="ce11">
            <text:p><text:s/>5,987,634.09<text:s text:c="3"/></text:p>
          </table:table-cell>
          <table:table-cell office:value-type="float" office:value="5986594.0899999999" table:style-name="ce11">
            <text:p><text:s/>5,986,594.09<text:s text:c="3"/></text:p>
          </table:table-cell>
          <table:table-cell table:number-columns-repeated="16380"/>
        </table:table-row>
        <table:table-row table:style-name="ro1">
          <table:table-cell office:value-type="float" office:value="3105" table:style-name="ce5">
            <text:p>3105</text:p>
          </table:table-cell>
          <table:table-cell office:value-type="string" table:style-name="ce10">
            <text:p>Acquisti di servizi sanitari per farmaceutica da altre Amministrazioni pubbliche</text:p>
          </table:table-cell>
          <table:table-cell office:value-type="float" office:value="6944026.4899999984" table:style-name="ce11">
            <text:p><text:s/>6,944,026.49<text:s text:c="3"/></text:p>
          </table:table-cell>
          <table:table-cell office:value-type="float" office:value="6944026.4899999984" table:style-name="ce11">
            <text:p><text:s/>6,944,026.49<text:s text:c="3"/></text:p>
          </table:table-cell>
          <table:table-cell table:number-columns-repeated="16380"/>
        </table:table-row>
        <table:table-row table:style-name="ro1">
          <table:table-cell office:value-type="float" office:value="3106" table:style-name="ce5">
            <text:p>3106</text:p>
          </table:table-cell>
          <table:table-cell office:value-type="string" table:style-name="ce10">
            <text:p>Acquisti di servizi sanitari per farmaceutica da privati</text:p>
          </table:table-cell>
          <table:table-cell office:value-type="float" office:value="40624675.689999998" table:style-name="ce11">
            <text:p><text:s/>40,624,675.69<text:s text:c="3"/></text:p>
          </table:table-cell>
          <table:table-cell office:value-type="float" office:value="40189296.410000019" table:style-name="ce11">
            <text:p><text:s/>40,189,296.41<text:s text:c="3"/></text:p>
          </table:table-cell>
          <table:table-cell table:number-columns-repeated="16380"/>
        </table:table-row>
        <table:table-row table:style-name="ro1">
          <table:table-cell office:value-type="float" office:value="3107" table:style-name="ce5">
            <text:p>3107</text:p>
          </table:table-cell>
          <table:table-cell office:value-type="string" table:style-name="ce10">
            <text:p>Acquisti di servizi sanitari per assistenza specialistica ambulatoriale da strutture sanitarie pubbliche della Regione/Provincia autonoma di appartenenza</text:p>
          </table:table-cell>
          <table:table-cell office:value-type="float" office:value="43106471.799999997" table:style-name="ce11">
            <text:p><text:s/>43,106,471.80<text:s text:c="3"/></text:p>
          </table:table-cell>
          <table:table-cell office:value-type="float" office:value="43106471.799999997" table:style-name="ce11">
            <text:p><text:s/>43,106,471.80<text:s text:c="3"/></text:p>
          </table:table-cell>
          <table:table-cell table:number-columns-repeated="16380"/>
        </table:table-row>
        <table:table-row table:style-name="ro1">
          <table:table-cell office:value-type="float" office:value="3109" table:style-name="ce5">
            <text:p>3109</text:p>
          </table:table-cell>
          <table:table-cell office:value-type="string" table:style-name="ce10">
            <text:p>Acquisti di servizi sanitari per assistenza specialistica ambulatoriale da privati</text:p>
          </table:table-cell>
          <table:table-cell office:value-type="float" office:value="21026211.130000006" table:style-name="ce11">
            <text:p><text:s/>21,026,211.13<text:s text:c="3"/></text:p>
          </table:table-cell>
          <table:table-cell office:value-type="float" office:value="21025488.820000004" table:style-name="ce11">
            <text:p><text:s/>21,025,488.82<text:s text:c="3"/></text:p>
          </table:table-cell>
          <table:table-cell table:number-columns-repeated="16380"/>
        </table:table-row>
        <table:table-row table:style-name="ro1">
          <table:table-cell office:value-type="float" office:value="3112" table:style-name="ce5">
            <text:p>3112</text:p>
          </table:table-cell>
          <table:table-cell office:value-type="string" table:style-name="ce10">
            <text:p>Acquisti di servizi sanitari per assistenza riabilitativa da privati</text:p>
          </table:table-cell>
          <table:table-cell office:value-type="float" office:value="17919.919999999998" table:style-name="ce11">
            <text:p><text:s/>17,919.92<text:s text:c="3"/></text:p>
          </table:table-cell>
          <table:table-cell office:value-type="float" office:value="17066.59" table:style-name="ce11">
            <text:p><text:s/>17,066.59<text:s text:c="3"/></text:p>
          </table:table-cell>
          <table:table-cell table:number-columns-repeated="16380"/>
        </table:table-row>
        <table:table-row table:style-name="ro1">
          <table:table-cell office:value-type="float" office:value="3115" table:style-name="ce5">
            <text:p>3115</text:p>
          </table:table-cell>
          <table:table-cell office:value-type="string" table:style-name="ce10">
            <text:p>Acquisti di servizi sanitari per assistenza integrativa e protesica da privati</text:p>
          </table:table-cell>
          <table:table-cell office:value-type="float" office:value="2428238.3899999997" table:style-name="ce11">
            <text:p><text:s/>2,428,238.39<text:s text:c="3"/></text:p>
          </table:table-cell>
          <table:table-cell office:value-type="float" office:value="2311362.4999999991" table:style-name="ce11">
            <text:p><text:s/>2,311,362.50<text:s text:c="3"/></text:p>
          </table:table-cell>
          <table:table-cell table:number-columns-repeated="16380"/>
        </table:table-row>
        <table:table-row table:style-name="ro1">
          <table:table-cell office:value-type="float" office:value="3116" table:style-name="ce5">
            <text:p>3116</text:p>
          </table:table-cell>
          <table:table-cell office:value-type="string" table:style-name="ce10">
            <text:p>Acquisti di servizi sanitari per assistenza ospedaliera da strutture sanitarie pubbliche della Regione/Provincia autonoma di appartenenza</text:p>
          </table:table-cell>
          <table:table-cell office:value-type="float" office:value="94077833.769999996" table:style-name="ce11">
            <text:p><text:s/>94,077,833.77<text:s text:c="3"/></text:p>
          </table:table-cell>
          <table:table-cell office:value-type="float" office:value="94077833.769999996" table:style-name="ce11">
            <text:p><text:s/>94,077,833.77<text:s text:c="3"/></text:p>
          </table:table-cell>
          <table:table-cell table:number-columns-repeated="16380"/>
        </table:table-row>
        <table:table-row table:style-name="ro1">
          <table:table-cell office:value-type="float" office:value="3118" table:style-name="ce5">
            <text:p>3118</text:p>
          </table:table-cell>
          <table:table-cell office:value-type="string" table:style-name="ce10">
            <text:p>Acquisti di servizi sanitari per assistenza ospedaliera da privati</text:p>
          </table:table-cell>
          <table:table-cell office:value-type="float" office:value="30867675.959999997" table:style-name="ce11">
            <text:p><text:s/>30,867,675.96<text:s text:c="3"/></text:p>
          </table:table-cell>
          <table:table-cell office:value-type="float" office:value="30867675.959999997" table:style-name="ce11">
            <text:p><text:s/>30,867,675.96<text:s text:c="3"/></text:p>
          </table:table-cell>
          <table:table-cell table:number-columns-repeated="16380"/>
        </table:table-row>
        <table:table-row table:style-name="ro1">
          <table:table-cell office:value-type="float" office:value="3119" table:style-name="ce5">
            <text:p>3119</text:p>
          </table:table-cell>
          <table:table-cell office:value-type="string" table:style-name="ce10">
            <text:p>Acquisti di prestazioni di psichiatria residenziale e semiresidenziale da strutture sanitarie pubbliche della Regione/Provincia autonoma di appartenenza</text:p>
          </table:table-cell>
          <table:table-cell office:value-type="float" office:value="4839243.75" table:style-name="ce11">
            <text:p><text:s/>4,839,243.75<text:s text:c="3"/></text:p>
          </table:table-cell>
          <table:table-cell office:value-type="float" office:value="4839243.75" table:style-name="ce11">
            <text:p><text:s/>4,839,243.75<text:s text:c="3"/></text:p>
          </table:table-cell>
          <table:table-cell table:number-columns-repeated="16380"/>
        </table:table-row>
        <table:table-row table:style-name="ro1">
          <table:table-cell office:value-type="float" office:value="3121" table:style-name="ce5">
            <text:p>3121</text:p>
          </table:table-cell>
          <table:table-cell office:value-type="string" table:style-name="ce10">
            <text:p>Acquisti di prestazioni di psichiatria residenziale e semiresidenziale da privati</text:p>
          </table:table-cell>
          <table:table-cell office:value-type="float" office:value="4265091.92" table:style-name="ce11">
            <text:p><text:s/>4,265,091.92<text:s text:c="3"/></text:p>
          </table:table-cell>
          <table:table-cell office:value-type="float" office:value="4213958.9700000007" table:style-name="ce11">
            <text:p><text:s/>4,213,958.97<text:s text:c="3"/></text:p>
          </table:table-cell>
          <table:table-cell table:number-columns-repeated="16380"/>
        </table:table-row>
        <table:table-row table:style-name="ro1">
          <table:table-cell office:value-type="float" office:value="3122" table:style-name="ce5">
            <text:p>3122</text:p>
          </table:table-cell>
          <table:table-cell office:value-type="string" table:style-name="ce10">
            <text:p>Acquisti di prestazioni di distribuzione farmaci file F da strutture sanitarie pubbliche della Regione/Provincia autonoma di appartenenza</text:p>
          </table:table-cell>
          <table:table-cell office:value-type="float" office:value="33980912.350000001" table:style-name="ce11">
            <text:p><text:s/>33,980,912.35<text:s text:c="3"/></text:p>
          </table:table-cell>
          <table:table-cell office:value-type="float" office:value="33980912.350000001" table:style-name="ce11">
            <text:p><text:s/>33,980,912.35<text:s text:c="3"/></text:p>
          </table:table-cell>
          <table:table-cell table:number-columns-repeated="16380"/>
        </table:table-row>
        <table:table-row table:style-name="ro1">
          <table:table-cell office:value-type="float" office:value="3124" table:style-name="ce5">
            <text:p>3124</text:p>
          </table:table-cell>
          <table:table-cell office:value-type="string" table:style-name="ce10">
            <text:p>Acquisti di prestazioni di distribuzione farmaci file F da privati</text:p>
          </table:table-cell>
          <table:table-cell office:value-type="float" office:value="1224855.5" table:style-name="ce11">
            <text:p><text:s/>1,224,855.50<text:s text:c="3"/></text:p>
          </table:table-cell>
          <table:table-cell office:value-type="float" office:value="1224855.5" table:style-name="ce11">
            <text:p><text:s/>1,224,855.50<text:s text:c="3"/></text:p>
          </table:table-cell>
          <table:table-cell table:number-columns-repeated="16380"/>
        </table:table-row>
        <table:table-row table:style-name="ro1">
          <table:table-cell office:value-type="float" office:value="3131" table:style-name="ce5">
            <text:p>3131</text:p>
          </table:table-cell>
          <table:table-cell office:value-type="string" table:style-name="ce10">
            <text:p>Acquisti di prestazioni socio sanitarie a rilevanza sanitaria da strutture sanitarie pubbliche della Regione/Provincia autonoma di appartenenza</text:p>
          </table:table-cell>
          <table:table-cell office:value-type="float" office:value="5063278.32" table:style-name="ce11">
            <text:p><text:s/>5,063,278.32<text:s text:c="3"/></text:p>
          </table:table-cell>
          <table:table-cell office:value-type="float" office:value="5063278.32" table:style-name="ce11">
            <text:p><text:s/>5,063,278.32<text:s text:c="3"/></text:p>
          </table:table-cell>
          <table:table-cell table:number-columns-repeated="16380"/>
        </table:table-row>
        <table:table-row table:style-name="ro1">
          <table:table-cell office:value-type="float" office:value="3133" table:style-name="ce5">
            <text:p>3133</text:p>
          </table:table-cell>
          <table:table-cell office:value-type="string" table:style-name="ce10">
            <text:p>Acquisti di prestazioni socio sanitarie a rilevanza sanitaria da privati</text:p>
          </table:table-cell>
          <table:table-cell office:value-type="float" office:value="35822861.069999993" table:style-name="ce11">
            <text:p><text:s/>35,822,861.07<text:s text:c="3"/></text:p>
          </table:table-cell>
          <table:table-cell office:value-type="float" office:value="35305154.589999996" table:style-name="ce11">
            <text:p><text:s/>35,305,154.59<text:s text:c="3"/></text:p>
          </table:table-cell>
          <table:table-cell table:number-columns-repeated="16380"/>
        </table:table-row>
        <table:table-row table:style-name="ro1">
          <table:table-cell office:value-type="float" office:value="3136" table:style-name="ce5">
            <text:p>3136</text:p>
          </table:table-cell>
          <table:table-cell office:value-type="string" table:style-name="ce10">
            <text:p>Consulenze, collaborazioni, interinale e altre prestazioni di lavoro sanitarie e sociosanitarie da privati</text:p>
          </table:table-cell>
          <table:table-cell office:value-type="float" office:value="167396.98000000001" table:style-name="ce11">
            <text:p><text:s/>167,396.98<text:s text:c="3"/></text:p>
          </table:table-cell>
          <table:table-cell office:value-type="float" office:value="98185.01" table:style-name="ce11">
            <text:p><text:s/>98,185.01<text:s text:c="3"/></text:p>
          </table:table-cell>
          <table:table-cell table:number-columns-repeated="16380"/>
        </table:table-row>
        <table:table-row table:style-name="ro1">
          <table:table-cell office:value-type="float" office:value="3137" table:style-name="ce5">
            <text:p>3137</text:p>
          </table:table-cell>
          <table:table-cell office:value-type="string" table:style-name="ce10">
            <text:p>Altri acquisti di servizi e prestazioni sanitarie da strutture sanitarie pubbliche della Regione/Provincia autonoma di appartenenza</text:p>
          </table:table-cell>
          <table:table-cell office:value-type="float" office:value="66586.13" table:style-name="ce11">
            <text:p><text:s/>66,586.13<text:s text:c="3"/></text:p>
          </table:table-cell>
          <table:table-cell office:value-type="float" office:value="64387.8" table:style-name="ce11">
            <text:p><text:s/>64,387.80<text:s text:c="3"/></text:p>
          </table:table-cell>
          <table:table-cell table:number-columns-repeated="16380"/>
        </table:table-row>
        <table:table-row table:style-name="ro1">
          <table:table-cell office:value-type="float" office:value="3150" table:style-name="ce5">
            <text:p>3150</text:p>
          </table:table-cell>
          <table:table-cell office:value-type="string" table:style-name="ce10">
            <text:p>Ritenute erariali sui compensi ai medici di base in convenzione</text:p>
          </table:table-cell>
          <table:table-cell office:value-type="float" office:value="43.43" table:style-name="ce11">
            <text:p><text:s/>43.43<text:s text:c="3"/></text:p>
          </table:table-cell>
          <table:table-cell office:value-type="float" office:value="43.43" table:style-name="ce11">
            <text:p><text:s/>43.43<text:s text:c="3"/></text:p>
          </table:table-cell>
          <table:table-cell table:number-columns-repeated="16380"/>
        </table:table-row>
        <table:table-row table:style-name="ro1">
          <table:table-cell office:value-type="float" office:value="3198" table:style-name="ce5">
            <text:p>3198</text:p>
          </table:table-cell>
          <table:table-cell office:value-type="string" table:style-name="ce10">
            <text:p>Altri acquisti di servizi e prestazioni sanitarie <text:s/>da altri soggetti</text:p>
          </table:table-cell>
          <table:table-cell office:value-type="float" office:value="2437156.0600000005" table:style-name="ce11">
            <text:p><text:s/>2,437,156.06<text:s text:c="3"/></text:p>
          </table:table-cell>
          <table:table-cell office:value-type="float" office:value="2253009.12" table:style-name="ce11">
            <text:p><text:s/>2,253,009.12<text:s text:c="3"/></text:p>
          </table:table-cell>
          <table:table-cell table:number-columns-repeated="16380"/>
        </table:table-row>
        <table:table-row table:style-name="ro1">
          <table:table-cell office:value-type="float" office:value="3203" table:style-name="ce5">
            <text:p>3203</text:p>
          </table:table-cell>
          <table:table-cell office:value-type="string" table:style-name="ce10">
            <text:p>Consulenze, collaborazioni, interinale e altre prestazioni di lavoro non sanitarie da privati</text:p>
          </table:table-cell>
          <table:table-cell office:value-type="float" office:value="2324.4" table:style-name="ce11">
            <text:p><text:s/>2,324.40<text:s text:c="3"/></text:p>
          </table:table-cell>
          <table:table-cell office:value-type="float" office:value="2324.4" table:style-name="ce11">
            <text:p><text:s/>2,324.40<text:s text:c="3"/></text:p>
          </table:table-cell>
          <table:table-cell table:number-columns-repeated="16380"/>
        </table:table-row>
        <table:table-row table:style-name="ro1">
          <table:table-cell office:value-type="float" office:value="3204" table:style-name="ce5">
            <text:p>3204</text:p>
          </table:table-cell>
          <table:table-cell office:value-type="string" table:style-name="ce10">
            <text:p>Servizi ausiliari e spese di pulizia</text:p>
          </table:table-cell>
          <table:table-cell office:value-type="float" office:value="32423.809999999998" table:style-name="ce11">
            <text:p><text:s/>32,423.81<text:s text:c="3"/></text:p>
          </table:table-cell>
          <table:table-cell office:value-type="float" office:value="27772.94" table:style-name="ce11">
            <text:p><text:s/>27,772.94<text:s text:c="3"/></text:p>
          </table:table-cell>
          <table:table-cell table:number-columns-repeated="16380"/>
        </table:table-row>
        <table:table-row table:style-name="ro1">
          <table:table-cell office:value-type="float" office:value="3205" table:style-name="ce5">
            <text:p>3205</text:p>
          </table:table-cell>
          <table:table-cell office:value-type="string" table:style-name="ce10">
            <text:p>Buoni pasto e mensa per il personale dipendente</text:p>
          </table:table-cell>
          <table:table-cell office:value-type="float" office:value="96650.819999999992" table:style-name="ce11">
            <text:p><text:s/>96,650.82<text:s text:c="3"/></text:p>
          </table:table-cell>
          <table:table-cell office:value-type="float" office:value="92912.7" table:style-name="ce11">
            <text:p><text:s/>92,912.70<text:s text:c="3"/></text:p>
          </table:table-cell>
          <table:table-cell table:number-columns-repeated="16380"/>
        </table:table-row>
        <table:table-row table:style-name="ro1">
          <table:table-cell office:value-type="float" office:value="3207" table:style-name="ce5">
            <text:p>3207</text:p>
          </table:table-cell>
          <table:table-cell office:value-type="string" table:style-name="ce5">
            <text:p>Riscaldamento</text:p>
          </table:table-cell>
          <table:table-cell office:value-type="float" office:value="13002.73" table:style-name="ce11">
            <text:p><text:s/>13,002.73<text:s text:c="3"/></text:p>
          </table:table-cell>
          <table:table-cell office:value-type="float" office:value="13002.73" table:style-name="ce11">
            <text:p><text:s/>13,002.73<text:s text:c="3"/></text:p>
          </table:table-cell>
          <table:table-cell table:number-columns-repeated="16380"/>
        </table:table-row>
        <table:table-row table:style-name="ro1">
          <table:table-cell office:value-type="float" office:value="3208" table:style-name="ce5">
            <text:p>3208</text:p>
          </table:table-cell>
          <table:table-cell office:value-type="string" table:style-name="ce10">
            <text:p>Utenze e canoni per telefonia e reti di trasmissione</text:p>
          </table:table-cell>
          <table:table-cell office:value-type="float" office:value="41953.94" table:style-name="ce11">
            <text:p><text:s/>41,953.94<text:s text:c="3"/></text:p>
          </table:table-cell>
          <table:table-cell office:value-type="float" office:value="34388.47" table:style-name="ce11">
            <text:p><text:s/>34,388.47<text:s text:c="3"/></text:p>
          </table:table-cell>
          <table:table-cell table:number-columns-repeated="16380"/>
        </table:table-row>
        <table:table-row table:style-name="ro1">
          <table:table-cell office:value-type="float" office:value="3209" table:style-name="ce5">
            <text:p>3209</text:p>
          </table:table-cell>
          <table:table-cell office:value-type="string" table:style-name="ce10">
            <text:p>Utenze e canoni per energia elettrica</text:p>
          </table:table-cell>
          <table:table-cell office:value-type="float" office:value="49782.38" table:style-name="ce11">
            <text:p><text:s/>49,782.38<text:s text:c="3"/></text:p>
          </table:table-cell>
          <table:table-cell office:value-type="float" office:value="42879" table:style-name="ce11">
            <text:p><text:s/>42,879.00<text:s text:c="3"/></text:p>
          </table:table-cell>
          <table:table-cell table:number-columns-repeated="16380"/>
        </table:table-row>
        <table:table-row table:style-name="ro1">
          <table:table-cell office:value-type="float" office:value="3210" table:style-name="ce5">
            <text:p>3210</text:p>
          </table:table-cell>
          <table:table-cell office:value-type="string" table:style-name="ce10">
            <text:p>Utenze e canoni per altri servizi</text:p>
          </table:table-cell>
          <table:table-cell office:value-type="float" office:value="14372.55" table:style-name="ce11">
            <text:p><text:s/>14,372.55<text:s text:c="3"/></text:p>
          </table:table-cell>
          <table:table-cell office:value-type="float" office:value="13685.8" table:style-name="ce11">
            <text:p><text:s/>13,685.80<text:s text:c="3"/></text:p>
          </table:table-cell>
          <table:table-cell table:number-columns-repeated="16380"/>
        </table:table-row>
        <table:table-row table:style-name="ro1">
          <table:table-cell office:value-type="float" office:value="3211" table:style-name="ce5">
            <text:p>3211</text:p>
          </table:table-cell>
          <table:table-cell office:value-type="string" table:style-name="ce10">
            <text:p>Assicurazioni</text:p>
          </table:table-cell>
          <table:table-cell office:value-type="float" office:value="375841.83" table:style-name="ce11">
            <text:p><text:s/>375,841.83<text:s text:c="3"/></text:p>
          </table:table-cell>
          <table:table-cell office:value-type="float" office:value="375841.83" table:style-name="ce11">
            <text:p><text:s/>375,841.83<text:s text:c="3"/></text:p>
          </table:table-cell>
          <table:table-cell table:number-columns-repeated="16380"/>
        </table:table-row>
        <table:table-row table:style-name="ro1">
          <table:table-cell office:value-type="float" office:value="3212" table:style-name="ce5">
            <text:p>3212</text:p>
          </table:table-cell>
          <table:table-cell office:value-type="string" table:style-name="ce10">
            <text:p>Assistenza informatica e manutenzione software</text:p>
          </table:table-cell>
          <table:table-cell office:value-type="float" office:value="158569.89000000001" table:style-name="ce11">
            <text:p><text:s/>158,569.89<text:s text:c="3"/></text:p>
          </table:table-cell>
          <table:table-cell office:value-type="float" office:value="129975.32" table:style-name="ce11">
            <text:p><text:s/>129,975.32<text:s text:c="3"/></text:p>
          </table:table-cell>
          <table:table-cell table:number-columns-repeated="16380"/>
        </table:table-row>
        <table:table-row table:style-name="ro1">
          <table:table-cell office:value-type="float" office:value="3213" table:style-name="ce5">
            <text:p>3213</text:p>
          </table:table-cell>
          <table:table-cell office:value-type="string" table:style-name="ce10">
            <text:p>Corsi di formazione esternalizzata</text:p>
          </table:table-cell>
          <table:table-cell office:value-type="float" office:value="64019.38" table:style-name="ce11">
            <text:p><text:s/>64,019.38<text:s text:c="3"/></text:p>
          </table:table-cell>
          <table:table-cell office:value-type="float" office:value="53108.59" table:style-name="ce11">
            <text:p><text:s/>53,108.59<text:s text:c="3"/></text:p>
          </table:table-cell>
          <table:table-cell table:number-columns-repeated="16380"/>
        </table:table-row>
        <table:table-row table:style-name="ro1">
          <table:table-cell office:value-type="float" office:value="3214" table:style-name="ce5">
            <text:p>3214</text:p>
          </table:table-cell>
          <table:table-cell office:value-type="string" table:style-name="ce10">
            <text:p>Manutenzione ordinaria e riparazioni di immobili e loro pertinenze</text:p>
          </table:table-cell>
          <table:table-cell office:value-type="float" office:value="48472.639999999999" table:style-name="ce11">
            <text:p><text:s/>48,472.64<text:s text:c="3"/></text:p>
          </table:table-cell>
          <table:table-cell office:value-type="float" office:value="41213.920000000006" table:style-name="ce11">
            <text:p><text:s/>41,213.92<text:s text:c="3"/></text:p>
          </table:table-cell>
          <table:table-cell table:number-columns-repeated="16380"/>
        </table:table-row>
        <table:table-row table:style-name="ro1">
          <table:table-cell office:value-type="float" office:value="3216" table:style-name="ce5">
            <text:p>3216</text:p>
          </table:table-cell>
          <table:table-cell office:value-type="string" table:style-name="ce10">
            <text:p>Manutenzione ordinaria e riparazioni di attrezzature tecnico-scientifico sanitarie</text:p>
          </table:table-cell>
          <table:table-cell office:value-type="float" office:value="10796.57" table:style-name="ce11">
            <text:p><text:s/>10,796.57<text:s text:c="3"/></text:p>
          </table:table-cell>
          <table:table-cell office:value-type="float" office:value="8849.64" table:style-name="ce11">
            <text:p><text:s/>8,849.64<text:s text:c="3"/></text:p>
          </table:table-cell>
          <table:table-cell table:number-columns-repeated="16380"/>
        </table:table-row>
        <table:table-row table:style-name="ro1">
          <table:table-cell office:value-type="float" office:value="3217" table:style-name="ce5">
            <text:p>3217</text:p>
          </table:table-cell>
          <table:table-cell office:value-type="string" table:style-name="ce10">
            <text:p>Manutenzione ordinaria e riparazioni di automezzi</text:p>
          </table:table-cell>
          <table:table-cell office:value-type="float" office:value="22698.92" table:style-name="ce11">
            <text:p><text:s/>22,698.92<text:s text:c="3"/></text:p>
          </table:table-cell>
          <table:table-cell office:value-type="float" office:value="18614.350000000002" table:style-name="ce11">
            <text:p><text:s/>18,614.35<text:s text:c="3"/></text:p>
          </table:table-cell>
          <table:table-cell table:number-columns-repeated="16380"/>
        </table:table-row>
        <table:table-row table:style-name="ro1">
          <table:table-cell office:value-type="float" office:value="3218" table:style-name="ce5">
            <text:p>3218</text:p>
          </table:table-cell>
          <table:table-cell office:value-type="string" table:style-name="ce10">
            <text:p>Altre spese di manutenzione ordinaria e riparazioni</text:p>
          </table:table-cell>
          <table:table-cell office:value-type="float" office:value="2873.1" table:style-name="ce11">
            <text:p><text:s/>2,873.10<text:s text:c="3"/></text:p>
          </table:table-cell>
          <table:table-cell office:value-type="float" office:value="2355" table:style-name="ce11">
            <text:p><text:s/>2,355.00<text:s text:c="3"/></text:p>
          </table:table-cell>
          <table:table-cell table:number-columns-repeated="16380"/>
        </table:table-row>
        <table:table-row table:style-name="ro1">
          <table:table-cell office:value-type="float" office:value="3219" table:style-name="ce5">
            <text:p>3219</text:p>
          </table:table-cell>
          <table:table-cell office:value-type="string" table:style-name="ce10">
            <text:p>Spese legali</text:p>
          </table:table-cell>
          <table:table-cell office:value-type="float" office:value="10915.6" table:style-name="ce11">
            <text:p><text:s/>10,915.60<text:s text:c="3"/></text:p>
          </table:table-cell>
          <table:table-cell office:value-type="float" office:value="9194.98" table:style-name="ce11">
            <text:p><text:s/>9,194.98<text:s text:c="3"/></text:p>
          </table:table-cell>
          <table:table-cell table:number-columns-repeated="16380"/>
        </table:table-row>
        <table:table-row table:style-name="ro1">
          <table:table-cell office:value-type="float" office:value="3220" table:style-name="ce5">
            <text:p>3220</text:p>
          </table:table-cell>
          <table:table-cell office:value-type="string" table:style-name="ce10">
            <text:p>Smaltimento rifiuti</text:p>
          </table:table-cell>
          <table:table-cell office:value-type="float" office:value="1654.41" table:style-name="ce11">
            <text:p><text:s/>1,654.41<text:s text:c="3"/></text:p>
          </table:table-cell>
          <table:table-cell office:value-type="float" office:value="1356.08" table:style-name="ce11">
            <text:p><text:s/>1,356.08<text:s text:c="3"/></text:p>
          </table:table-cell>
          <table:table-cell table:number-columns-repeated="16380"/>
        </table:table-row>
        <table:table-row table:style-name="ro1">
          <table:table-cell office:value-type="float" office:value="3299" table:style-name="ce5">
            <text:p>3299</text:p>
          </table:table-cell>
          <table:table-cell office:value-type="string" table:style-name="ce10">
            <text:p>Altre spese per servizi non sanitari</text:p>
          </table:table-cell>
          <table:table-cell office:value-type="float" office:value="273758.57" table:style-name="ce11">
            <text:p><text:s/>273,758.57<text:s text:c="3"/></text:p>
          </table:table-cell>
          <table:table-cell office:value-type="float" office:value="246020.51" table:style-name="ce11">
            <text:p><text:s/>246,020.51<text:s text:c="3"/></text:p>
          </table:table-cell>
          <table:table-cell table:number-columns-repeated="16380"/>
        </table:table-row>
        <table:table-row table:style-name="ro1">
          <table:table-cell office:value-type="float" office:value="4101" table:style-name="ce5">
            <text:p>4101</text:p>
          </table:table-cell>
          <table:table-cell office:value-type="string" table:style-name="ce5">
            <text:p>Contributi e trasferimenti a regione/provincia autonoma</text:p>
          </table:table-cell>
          <table:table-cell office:value-type="float" office:value="718895.45000000007" table:style-name="ce11">
            <text:p><text:s/>718,895.45<text:s text:c="3"/></text:p>
          </table:table-cell>
          <table:table-cell office:value-type="float" office:value="718895.45000000007" table:style-name="ce11">
            <text:p><text:s/>718,895.45<text:s text:c="3"/></text:p>
          </table:table-cell>
          <table:table-cell table:number-columns-repeated="16380"/>
        </table:table-row>
        <table:table-row table:style-name="ro1">
          <table:table-cell office:value-type="float" office:value="4104" table:style-name="ce5">
            <text:p>4104</text:p>
          </table:table-cell>
          <table:table-cell office:value-type="string" table:style-name="ce10">
            <text:p>Contributi e trasferimenti a comuni</text:p>
          </table:table-cell>
          <table:table-cell office:value-type="float" office:value="3486674.58" table:style-name="ce11">
            <text:p><text:s/>3,486,674.58<text:s text:c="3"/></text:p>
          </table:table-cell>
          <table:table-cell office:value-type="float" office:value="3468704.4000000004" table:style-name="ce11">
            <text:p><text:s/>3,468,704.40<text:s text:c="3"/></text:p>
          </table:table-cell>
          <table:table-cell table:number-columns-repeated="16380"/>
        </table:table-row>
        <table:table-row table:style-name="ro1">
          <table:table-cell office:value-type="float" office:value="4107" table:style-name="ce5">
            <text:p>4107</text:p>
          </table:table-cell>
          <table:table-cell office:value-type="string" table:style-name="ce10">
            <text:p>Contributi e trasferimenti ad aziende sanitarie</text:p>
          </table:table-cell>
          <table:table-cell office:value-type="float" office:value="18918.54" table:style-name="ce11">
            <text:p><text:s/>18,918.54<text:s text:c="3"/></text:p>
          </table:table-cell>
          <table:table-cell office:value-type="float" office:value="18918.54" table:style-name="ce11">
            <text:p><text:s/>18,918.54<text:s text:c="3"/></text:p>
          </table:table-cell>
          <table:table-cell table:number-columns-repeated="16380"/>
        </table:table-row>
        <table:table-row table:style-name="ro1">
          <table:table-cell office:value-type="float" office:value="4120" table:style-name="ce5">
            <text:p>4120</text:p>
          </table:table-cell>
          <table:table-cell office:value-type="string" table:style-name="ce10">
            <text:p>Contributi e trasferimenti a altri enti regionali</text:p>
          </table:table-cell>
          <table:table-cell office:value-type="float" office:value="6066.86" table:style-name="ce11">
            <text:p><text:s/>6,066.86<text:s text:c="3"/></text:p>
          </table:table-cell>
          <table:table-cell office:value-type="float" office:value="6066.86" table:style-name="ce11">
            <text:p><text:s/>6,066.86<text:s text:c="3"/></text:p>
          </table:table-cell>
          <table:table-cell table:number-columns-repeated="16380"/>
        </table:table-row>
        <table:table-row table:style-name="ro1">
          <table:table-cell office:value-type="float" office:value="4198" table:style-name="ce5">
            <text:p>4198</text:p>
          </table:table-cell>
          <table:table-cell office:value-type="string" table:style-name="ce10">
            <text:p>Contributi e trasferimenti a altre Amministrazioni Pubbliche</text:p>
          </table:table-cell>
          <table:table-cell office:value-type="float" office:value="15002" table:style-name="ce11">
            <text:p><text:s/>15,002.00<text:s text:c="3"/></text:p>
          </table:table-cell>
          <table:table-cell office:value-type="float" office:value="15002" table:style-name="ce11">
            <text:p><text:s/>15,002.00<text:s text:c="3"/></text:p>
          </table:table-cell>
          <table:table-cell table:number-columns-repeated="16380"/>
        </table:table-row>
        <table:table-row table:style-name="ro1">
          <table:table-cell office:value-type="float" office:value="4202" table:style-name="ce5">
            <text:p>4202</text:p>
          </table:table-cell>
          <table:table-cell office:value-type="string" table:style-name="ce10">
            <text:p>Contributi e trasferimenti a famiglie</text:p>
          </table:table-cell>
          <table:table-cell office:value-type="float" office:value="3852852.84" table:style-name="ce11">
            <text:p><text:s/>3,852,852.84<text:s text:c="3"/></text:p>
          </table:table-cell>
          <table:table-cell office:value-type="float" office:value="3852313.44" table:style-name="ce11">
            <text:p><text:s/>3,852,313.44<text:s text:c="3"/></text:p>
          </table:table-cell>
          <table:table-cell table:number-columns-repeated="16380"/>
        </table:table-row>
        <table:table-row table:style-name="ro1">
          <table:table-cell office:value-type="float" office:value="4203" table:style-name="ce5">
            <text:p>4203</text:p>
          </table:table-cell>
          <table:table-cell office:value-type="string" table:style-name="ce10">
            <text:p>Contributi e trasferimenti a istituzioni sociali private</text:p>
          </table:table-cell>
          <table:table-cell office:value-type="float" office:value="466245.69" table:style-name="ce11">
            <text:p><text:s/>466,245.69<text:s text:c="3"/></text:p>
          </table:table-cell>
          <table:table-cell office:value-type="float" office:value="463618.69" table:style-name="ce11">
            <text:p><text:s/>463,618.69<text:s text:c="3"/></text:p>
          </table:table-cell>
          <table:table-cell table:number-columns-repeated="16380"/>
        </table:table-row>
        <table:table-row table:style-name="ro1">
          <table:table-cell office:value-type="float" office:value="5103" table:style-name="ce5">
            <text:p>5103</text:p>
          </table:table-cell>
          <table:table-cell office:value-type="string" table:style-name="ce10">
            <text:p>Altri concorsi, recuperi e rimborsi a soggetti privati</text:p>
          </table:table-cell>
          <table:table-cell office:value-type="float" office:value="21407.41" table:style-name="ce11">
            <text:p><text:s/>21,407.41<text:s text:c="3"/></text:p>
          </table:table-cell>
          <table:table-cell office:value-type="float" office:value="21407.41" table:style-name="ce11">
            <text:p><text:s/>21,407.41<text:s text:c="3"/></text:p>
          </table:table-cell>
          <table:table-cell table:number-columns-repeated="16380"/>
        </table:table-row>
        <table:table-row table:style-name="ro1">
          <table:table-cell office:value-type="float" office:value="5201" table:style-name="ce5">
            <text:p>5201</text:p>
          </table:table-cell>
          <table:table-cell office:value-type="string" table:style-name="ce10">
            <text:p>Noleggi</text:p>
          </table:table-cell>
          <table:table-cell office:value-type="float" office:value="39793.33" table:style-name="ce11">
            <text:p><text:s/>39,793.33<text:s text:c="3"/></text:p>
          </table:table-cell>
          <table:table-cell office:value-type="float" office:value="32617.45" table:style-name="ce11">
            <text:p><text:s/>32,617.45<text:s text:c="3"/></text:p>
          </table:table-cell>
          <table:table-cell table:number-columns-repeated="16380"/>
        </table:table-row>
        <table:table-row table:style-name="ro1">
          <table:table-cell office:value-type="float" office:value="5202" table:style-name="ce5">
            <text:p>5202</text:p>
          </table:table-cell>
          <table:table-cell office:value-type="string" table:style-name="ce10">
            <text:p>Locazioni</text:p>
          </table:table-cell>
          <table:table-cell office:value-type="float" office:value="262345.83" table:style-name="ce11">
            <text:p><text:s/>262,345.83<text:s text:c="3"/></text:p>
          </table:table-cell>
          <table:table-cell office:value-type="float" office:value="221348.83" table:style-name="ce11">
            <text:p><text:s/>221,348.83<text:s text:c="3"/></text:p>
          </table:table-cell>
          <table:table-cell table:number-columns-repeated="16380"/>
        </table:table-row>
        <table:table-row table:style-name="ro1">
          <table:table-cell office:value-type="float" office:value="5206" table:style-name="ce5">
            <text:p>5206</text:p>
          </table:table-cell>
          <table:table-cell office:value-type="string" table:style-name="ce10">
            <text:p>Altre forme di godimento di beni di terzi</text:p>
          </table:table-cell>
          <table:table-cell office:value-type="float" office:value="393734.47" table:style-name="ce11">
            <text:p><text:s/>393,734.47<text:s text:c="3"/></text:p>
          </table:table-cell>
          <table:table-cell office:value-type="float" office:value="322733.15999999997" table:style-name="ce11">
            <text:p><text:s/>322,733.16<text:s text:c="3"/></text:p>
          </table:table-cell>
          <table:table-cell table:number-columns-repeated="16380"/>
        </table:table-row>
        <table:table-row table:style-name="ro1">
          <table:table-cell office:value-type="float" office:value="5401" table:style-name="ce5">
            <text:p>5401</text:p>
          </table:table-cell>
          <table:table-cell office:value-type="string" table:style-name="ce10">
            <text:p>IRAP</text:p>
          </table:table-cell>
          <table:table-cell office:value-type="float" office:value="341468.2" table:style-name="ce11">
            <text:p><text:s/>341,468.20<text:s text:c="3"/></text:p>
          </table:table-cell>
          <table:table-cell office:value-type="float" office:value="341468.2" table:style-name="ce11">
            <text:p><text:s/>341,468.20<text:s text:c="3"/></text:p>
          </table:table-cell>
          <table:table-cell table:number-columns-repeated="16380"/>
        </table:table-row>
        <table:table-row table:style-name="ro1">
          <table:table-cell office:value-type="float" office:value="5402" table:style-name="ce5">
            <text:p>5402</text:p>
          </table:table-cell>
          <table:table-cell office:value-type="string" table:style-name="ce10">
            <text:p>IRES</text:p>
          </table:table-cell>
          <table:table-cell office:value-type="float" office:value="14632.77" table:style-name="ce11">
            <text:p><text:s/>14,632.77<text:s text:c="3"/></text:p>
          </table:table-cell>
          <table:table-cell office:value-type="float" office:value="14632.77" table:style-name="ce11">
            <text:p><text:s/>14,632.77<text:s text:c="3"/></text:p>
          </table:table-cell>
          <table:table-cell table:number-columns-repeated="16380"/>
        </table:table-row>
        <table:table-row table:style-name="ro1">
          <table:table-cell office:value-type="float" office:value="5404" table:style-name="ce5">
            <text:p>5404</text:p>
          </table:table-cell>
          <table:table-cell office:value-type="string" table:style-name="ce10">
            <text:p>IVA</text:p>
          </table:table-cell>
          <table:table-cell office:value-type="float" office:value="1608310.18" table:style-name="ce11">
            <text:p><text:s/>1,608,310.18<text:s text:c="3"/></text:p>
          </table:table-cell>
          <table:table-cell office:value-type="float" office:value="1608310.18" table:style-name="ce11">
            <text:p><text:s/>1,608,310.18<text:s text:c="3"/></text:p>
          </table:table-cell>
          <table:table-cell table:number-columns-repeated="16380"/>
        </table:table-row>
        <table:table-row table:style-name="ro1">
          <table:table-cell office:value-type="float" office:value="5499" table:style-name="ce5">
            <text:p>5499</text:p>
          </table:table-cell>
          <table:table-cell office:value-type="string" table:style-name="ce10">
            <text:p>Altri tributi</text:p>
          </table:table-cell>
          <table:table-cell office:value-type="float" office:value="248656.33" table:style-name="ce11">
            <text:p><text:s/>248,656.33<text:s text:c="3"/></text:p>
          </table:table-cell>
          <table:table-cell office:value-type="float" office:value="248653.23999999996" table:style-name="ce11">
            <text:p><text:s/>248,653.24<text:s text:c="3"/></text:p>
          </table:table-cell>
          <table:table-cell table:number-columns-repeated="16380"/>
        </table:table-row>
        <table:table-row table:style-name="ro1">
          <table:table-cell office:value-type="float" office:value="5502" table:style-name="ce5">
            <text:p>5502</text:p>
          </table:table-cell>
          <table:table-cell office:value-type="string" table:style-name="ce10">
            <text:p>Acquisti di beni e servizi con i fondi economali</text:p>
          </table:table-cell>
          <table:table-cell office:value-type="float" office:value="6088.61" table:style-name="ce11">
            <text:p><text:s/>6,088.61<text:s text:c="3"/></text:p>
          </table:table-cell>
          <table:table-cell office:value-type="float" office:value="6088.61" table:style-name="ce11">
            <text:p><text:s/>6,088.61<text:s text:c="3"/></text:p>
          </table:table-cell>
          <table:table-cell table:number-columns-repeated="16380"/>
        </table:table-row>
        <table:table-row table:style-name="ro1">
          <table:table-cell office:value-type="float" office:value="5503" table:style-name="ce5">
            <text:p>5503</text:p>
          </table:table-cell>
          <table:table-cell office:value-type="string" table:style-name="ce10">
            <text:p>Indennita', rimborso spese ed oneri sociali per gli organi direttivi e Collegio sindacale</text:p>
          </table:table-cell>
          <table:table-cell office:value-type="float" office:value="9893.2099999999991" table:style-name="ce11">
            <text:p><text:s/>9,893.21<text:s text:c="3"/></text:p>
          </table:table-cell>
          <table:table-cell office:value-type="float" office:value="9893.2099999999991" table:style-name="ce11">
            <text:p><text:s/>9,893.21<text:s text:c="3"/></text:p>
          </table:table-cell>
          <table:table-cell table:number-columns-repeated="16380"/>
        </table:table-row>
        <table:table-row table:style-name="ro1">
          <table:table-cell office:value-type="float" office:value="5504" table:style-name="ce5">
            <text:p>5504</text:p>
          </table:table-cell>
          <table:table-cell office:value-type="string" table:style-name="ce10">
            <text:p>Commissioni e Comitati</text:p>
          </table:table-cell>
          <table:table-cell office:value-type="float" office:value="16232.109999999999" table:style-name="ce11">
            <text:p><text:s/>16,232.11<text:s text:c="3"/></text:p>
          </table:table-cell>
          <table:table-cell office:value-type="float" office:value="12630.08" table:style-name="ce11">
            <text:p><text:s/>12,630.08<text:s text:c="3"/></text:p>
          </table:table-cell>
          <table:table-cell table:number-columns-repeated="16380"/>
        </table:table-row>
        <table:table-row table:style-name="ro1">
          <table:table-cell office:value-type="float" office:value="5506" table:style-name="ce5">
            <text:p>5506</text:p>
          </table:table-cell>
          <table:table-cell office:value-type="string" table:style-name="ce10">
            <text:p>Ritenute erariali su indennita' a organi istituzionali e altri compensi</text:p>
          </table:table-cell>
          <table:table-cell office:value-type="float" office:value="48772.82" table:style-name="ce11">
            <text:p><text:s/>48,772.82<text:s text:c="3"/></text:p>
          </table:table-cell>
          <table:table-cell office:value-type="float" office:value="48772.82" table:style-name="ce11">
            <text:p><text:s/>48,772.82<text:s text:c="3"/></text:p>
          </table:table-cell>
          <table:table-cell table:number-columns-repeated="16380"/>
        </table:table-row>
        <table:table-row table:style-name="ro1">
          <table:table-cell office:value-type="float" office:value="5507" table:style-name="ce5">
            <text:p>5507</text:p>
          </table:table-cell>
          <table:table-cell office:value-type="string" table:style-name="ce10">
            <text:p>Contributi previdenziali e assistenziali su indennita' a organi istituzionali e altri compensi</text:p>
          </table:table-cell>
          <table:table-cell office:value-type="float" office:value="7725.18" table:style-name="ce11">
            <text:p><text:s/>7,725.18<text:s text:c="3"/></text:p>
          </table:table-cell>
          <table:table-cell office:value-type="float" office:value="7725.18" table:style-name="ce11">
            <text:p><text:s/>7,725.18<text:s text:c="3"/></text:p>
          </table:table-cell>
          <table:table-cell table:number-columns-repeated="16380"/>
        </table:table-row>
        <table:table-row table:style-name="ro1">
          <table:table-cell office:value-type="float" office:value="5598" table:style-name="ce5">
            <text:p>5598</text:p>
          </table:table-cell>
          <table:table-cell office:value-type="string" table:style-name="ce10">
            <text:p>Altri oneri della gestione corrente</text:p>
          </table:table-cell>
          <table:table-cell office:value-type="float" office:value="151644.02999999997" table:style-name="ce11">
            <text:p><text:s/>151,644.03<text:s text:c="3"/></text:p>
          </table:table-cell>
          <table:table-cell office:value-type="float" office:value="151644.02999999997" table:style-name="ce11">
            <text:p><text:s/>151,644.03<text:s text:c="3"/></text:p>
          </table:table-cell>
          <table:table-cell table:number-columns-repeated="16380"/>
        </table:table-row>
        <table:table-row table:style-name="ro1">
          <table:table-cell office:value-type="float" office:value="5599" table:style-name="ce5">
            <text:p>5599</text:p>
          </table:table-cell>
          <table:table-cell office:value-type="string" table:style-name="ce10">
            <text:p>Altre spese correnti derivanti da sopravvenienze</text:p>
          </table:table-cell>
          <table:table-cell office:value-type="float" office:value="584835" table:style-name="ce11">
            <text:p><text:s/>584,835.00<text:s text:c="3"/></text:p>
          </table:table-cell>
          <table:table-cell office:value-type="float" office:value="584835" table:style-name="ce11">
            <text:p><text:s/>584,835.00<text:s text:c="3"/></text:p>
          </table:table-cell>
          <table:table-cell table:number-columns-repeated="16380"/>
        </table:table-row>
        <table:table-row table:style-name="ro1">
          <table:table-cell office:value-type="float" office:value="6102" table:style-name="ce5">
            <text:p>6102</text:p>
          </table:table-cell>
          <table:table-cell office:value-type="string" table:style-name="ce10">
            <text:p>Fabbricati</text:p>
          </table:table-cell>
          <table:table-cell office:value-type="float" office:value="3094.77" table:style-name="ce11">
            <text:p><text:s/>3,094.77<text:s text:c="3"/></text:p>
          </table:table-cell>
          <table:table-cell office:value-type="float" office:value="2608.77" table:style-name="ce11">
            <text:p><text:s/>2,608.77<text:s text:c="3"/></text:p>
          </table:table-cell>
          <table:table-cell table:number-columns-repeated="16380"/>
        </table:table-row>
        <table:table-row table:style-name="ro1">
          <table:table-cell office:value-type="float" office:value="6104" table:style-name="ce5">
            <text:p>6104</text:p>
          </table:table-cell>
          <table:table-cell office:value-type="string" table:style-name="ce10">
            <text:p>Attrezzature sanitarie e scientifiche</text:p>
          </table:table-cell>
          <table:table-cell office:value-type="float" office:value="5796.1" table:style-name="ce11">
            <text:p><text:s/>5,796.10<text:s text:c="3"/></text:p>
          </table:table-cell>
          <table:table-cell office:value-type="float" office:value="4750.8999999999996" table:style-name="ce11">
            <text:p><text:s/>4,750.90<text:s text:c="3"/></text:p>
          </table:table-cell>
          <table:table-cell table:number-columns-repeated="16380"/>
        </table:table-row>
        <table:table-row table:style-name="ro1">
          <table:table-cell office:value-type="float" office:value="6105" table:style-name="ce5">
            <text:p>6105</text:p>
          </table:table-cell>
          <table:table-cell office:value-type="string" table:style-name="ce5">
            <text:p>Mobili e arredi</text:p>
          </table:table-cell>
          <table:table-cell office:value-type="float" office:value="7558.7699999999995" table:style-name="ce11">
            <text:p><text:s/>7,558.77<text:s text:c="3"/></text:p>
          </table:table-cell>
          <table:table-cell office:value-type="float" office:value="6195.71" table:style-name="ce11">
            <text:p><text:s/>6,195.71<text:s text:c="3"/></text:p>
          </table:table-cell>
          <table:table-cell table:number-columns-repeated="16380"/>
        </table:table-row>
        <table:table-row table:style-name="ro1">
          <table:table-cell office:value-type="float" office:value="6199" table:style-name="ce5">
            <text:p>6199</text:p>
          </table:table-cell>
          <table:table-cell office:value-type="string" table:style-name="ce10">
            <text:p>Altri beni materiali</text:p>
          </table:table-cell>
          <table:table-cell office:value-type="float" office:value="222209.57" table:style-name="ce11">
            <text:p><text:s/>222,209.57<text:s text:c="3"/></text:p>
          </table:table-cell>
          <table:table-cell office:value-type="float" office:value="216220.96" table:style-name="ce11">
            <text:p><text:s/>216,220.96<text:s text:c="3"/></text:p>
          </table:table-cell>
          <table:table-cell table:number-columns-repeated="16380"/>
        </table:table-row>
        <table:table-row table:style-name="ro1">
          <table:table-cell office:value-type="float" office:value="6200" table:style-name="ce5">
            <text:p>6200</text:p>
          </table:table-cell>
          <table:table-cell office:value-type="string" table:style-name="ce10">
            <text:p>Immobilizzazioni immateriali</text:p>
          </table:table-cell>
          <table:table-cell office:value-type="float" office:value="78244.7" table:style-name="ce11">
            <text:p><text:s/>78,244.70<text:s text:c="3"/></text:p>
          </table:table-cell>
          <table:table-cell office:value-type="float" office:value="64135" table:style-name="ce11">
            <text:p><text:s/>64,135.00<text:s text:c="3"/></text:p>
          </table:table-cell>
          <table:table-cell table:number-columns-repeated="16380"/>
        </table:table-row>
        <table:table-row table:style-name="ro1">
          <table:table-cell office:value-type="float" office:value="7500" table:style-name="ce5">
            <text:p>7500</text:p>
          </table:table-cell>
          <table:table-cell office:value-type="string" table:style-name="ce10">
            <text:p>Altre operazioni finanziarie</text:p>
          </table:table-cell>
          <table:table-cell office:value-type="float" office:value="3113.25" table:style-name="ce11">
            <text:p><text:s/>3,113.25<text:s text:c="3"/></text:p>
          </table:table-cell>
          <table:table-cell office:value-type="float" office:value="3113.25" table:style-name="ce11">
            <text:p><text:s/>3,113.25<text:s text:c="3"/>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e complessivo</text:p>
          </table:table-cell>
          <table:table-cell table:style-name="ce5"/>
          <table:table-cell office:value-type="float" office:value="372146080.32999992" table:formula="of:=SUM([.C2:.C89])" table:style-name="ce13">
            <text:p><text:s/>372,146,080.33<text:s text:c="3"/></text:p>
          </table:table-cell>
          <table:table-cell office:value-type="float" office:value="368181997.86999989" table:formula="of:=SUM([.D2:.D89])" table:style-name="ce13">
            <text:p><text:s/>368,181,997.87<text:s text:c="3"/></text:p>
          </table:table-cell>
          <table:table-cell table:number-columns-repeated="16380"/>
        </table:table-row>
        <table:table-row table:number-rows-repeated="1048486" table:style-name="ro1">
          <table:table-cell table:number-columns-repeated="16384"/>
        </table:table-row>
      </table:table>
      <table:database-ranges>
        <table:database-range table:target-range-address="PAG_I_TRIM_2024_CODICE_SIOPE.A1:PAG_I_TRIM_2024_CODICE_SIOPE.D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€</number:text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/>
    <dc:creator/>
    <meta:creation-date>2006-09-16T00:00:00Z</meta:creation-date>
    <dc:date>2024-05-09T19:48:45Z</dc:date>
  </office:meta>
</office:document-meta>
</file>