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17.073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7.666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0.848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ta1" style:family="table" style:master-page-name="PageStyle_5f_2022">
      <style:table-properties table:display="true" style:writing-mode="lr-tb" table:tab-color="#ff00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00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INTERVENTI VARI</text:p>
          </table:table-cell>
          <table:table-cell table:number-columns-repeated="3"/>
          <table:table-cell table:style-name="ce9" office:value-type="string" calcext:value-type="string">
            <text:p>INTERVENTI VAR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10" office:value-type="string" calcext:value-type="string">
            <text:p>Descrizione contenuti dell'obbligo</text:p>
          </table:table-cell>
          <table:table-cell table:style-name="ce10" office:value-type="string" calcext:value-type="string">
            <text:p>Frequenza aggiornamento</text:p>
          </table:table-cell>
          <table:table-cell table:style-name="ce10" office:value-type="string" calcext:value-type="string">
            <text:p>Declinazione della sottosezione</text:p>
          </table:table-cell>
          <table:table-cell table:style-name="ce26"/>
          <table:table-cell table:style-name="ce28" office:value-type="string" calcext:value-type="string">
            <text:p>Descrizione contenuti dell'obbligo</text:p>
          </table:table-cell>
          <table:table-cell table:style-name="ce28" office:value-type="string" calcext:value-type="string">
            <text:p>Frequenza aggiornamento</text:p>
          </table:table-cell>
          <table:table-cell table:style-name="ce28" office:value-type="string" calcext:value-type="string">
            <text:p>Declinazione della sottosezion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11" office:value-type="string" calcext:value-type="string">
            <text:p>Tempestivo</text:p>
          </table:table-cell>
          <table:table-cell table:style-name="ce18" office:value-type="string" calcext:value-type="string">
            <text:p>Incarico   per  l'affidamento dei lavori di r<text:span text:style-name="T1">iqualificazione impianti di riscaldamento e condizionamento</text:span><text:span text:style-name="T2"> presso le sedi ATS -   </text:span><text:span text:style-name="T3">Società affidataria:</text:span><text:span text:style-name="T2">  Siram Spa - Via Anna Maria Mozzoni 12 - 20152 Milano -   </text:span><text:span text:style-name="T3">Data inizio lavori: </text:span><text:span text:style-name="T2">01/07/2021 - </text:span><text:span text:style-name="T3">Data fine lavori</text:span><text:span text:style-name="T2">: 02/02/2022</text:span></text:p>
          </table:table-cell>
          <table:table-cell table:style-name="ce24"/>
          <table:table-cell table:style-name="ce11" office:value-type="string" calcext:value-type="string">
            <text:p>Informazioni relative: <text:s text:c="64"/>- ai costi unitari di realizzazione delle opere pubbliche completate</text:p>
          </table:table-cell>
          <table:table-cell table:style-name="ce11" office:value-type="string" calcext:value-type="string">
            <text:p>Tempestivo</text:p>
          </table:table-cell>
          <table:table-cell table:style-name="ce21" office:value-type="string" calcext:value-type="string">
            <text:p>Incarico   per  l'affidamento dei lavori di r<text:span text:style-name="T1">iqualificazione impianti di riscaldamento e condizionamento</text:span><text:span text:style-name="T2"> presso le sedi ATS - </text:span><text:span text:style-name="T3">Importo affidamento</text:span><text:span text:style-name="T2"> :</text:span><text:span text:style-name="T3"> </text:span><text:span text:style-name="T2">€ 39.261,88 oltre iva  di legge, per un totale di €  43.188,07</text:span></text:p>
          </table:table-cell>
          <table:table-cell table:style-name="ce4" table:number-columns-repeated="1016"/>
        </table:table-row>
        <table:table-row table:style-name="ro4">
          <table:table-cell table:style-name="ce3"/>
          <table:table-cell table:style-name="ce12" table:number-columns-repeated="2"/>
          <table:table-cell table:style-name="ce18" office:value-type="string" calcext:value-type="string">
            <text:p>Interventi adeguamento sede di Monza Via Solferino, 16. per <text:span text:style-name="T1">trasferimento PSAL</text:span><text:span text:style-name="T2"> di Ornago. -   </text:span><text:span text:style-name="T3">Società affidataria:</text:span><text:span text:style-name="T2">  Siram Spa - Via Anna Maria Mozzoni 12 - 20152 Milano -   </text:span><text:span text:style-name="T3">Data inizio lavori: </text:span><text:span text:style-name="T2">15/01/2021 - </text:span><text:span text:style-name="T3">Data fine lavori</text:span><text:span text:style-name="T2">: 28/02/2022</text:span></text:p>
          </table:table-cell>
          <table:table-cell table:style-name="ce3"/>
          <table:table-cell table:style-name="ce12" table:number-columns-repeated="2"/>
          <table:table-cell table:style-name="ce21" office:value-type="string" calcext:value-type="string">
            <text:p>Interventi adeguamento sede di Monza Via Solferino, 16 per <text:span text:style-name="T1">trasferimento PSAL </text:span><text:span text:style-name="T2">di Ornago - </text:span><text:span text:style-name="T3">Importo affidamento</text:span><text:span text:style-name="T2"> :</text:span><text:span text:style-name="T3"> </text:span><text:span text:style-name="T2">€ 10.500 oltre iva  di legge, per un totale di €  12.810,00</text:span>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er <text:span text:style-name="T4">trasferimento PSAL di Ornago. Lavori di imbiancatura - Società affidataria:  </text:span><text:span text:style-name="T5">Calesse Giuseppe,Via Petrarca 6 20851 Lissone (MB) </text:span><text:span text:style-name="T6">-   Data  Data inizio lavori:</text:span><text:span text:style-name="T5"> 15/01/2021</text:span><text:span text:style-name="T6"> - Data fine lavori: </text:span><text:span text:style-name="T5">28/02/2022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 per <text:span text:style-name="T1">trasferimento PSAL </text:span><text:span text:style-name="T2">di Ornago - Lavori di </text:span><text:span text:style-name="T3">imbiancatur</text:span><text:span text:style-name="T2">a - </text:span><text:span text:style-name="T3">Importo affidamento</text:span><text:span text:style-name="T2"> :</text:span><text:span text:style-name="T3"> </text:span><text:span text:style-name="T2">€ 4.068,00 oltre iva  di legge, per un totale di €  4.962,96</text:span></text:p>
          </table:table-cell>
          <table:table-cell table:style-name="ce4"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<text:span text:style-name="T4">er trasferimento PSAL di Ornago. Fornitura  segnaletica - </text:span><text:span text:style-name="T5"> </text:span><text:span text:style-name="T6">Società affidataria</text:span><text:span text:style-name="T5">:  Seberg srl - Via Fermi 52  24035 Curno (BG)-   </text:span><text:span text:style-name="T6">Data inizio lavori:</text:span><text:span text:style-name="T5"> 21/03/2022 - D</text:span><text:span text:style-name="T6">ata fine lavori: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per t<text:span text:style-name="T1">rasferimento PSAL di Ornago. Fornitura  segnaletica</text:span><text:span text:style-name="T2"> - </text:span><text:span text:style-name="T3"> Importo affidamento</text:span><text:span text:style-name="T2"> : € 1.663,50 oltre iva  di legge, per un totale di €  2.029,47</text:span>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3" table:number-columns-repeated="2"/>
          <table:table-cell table:style-name="ce19" office:value-type="string" calcext:value-type="string">
            <text:p>Interventi adeguamento sede di Monza Via Solferino, 16, p<text:span text:style-name="T4">er trasferimento PSAL di Ornago. Formazione nuovo bagno - Società affidataria:  </text:span><text:span text:style-name="T5">Rana sas - Via Trieste 107 - 20812 Limbiate (MB)</text:span><text:span text:style-name="T6">-   Data inizio lavori:</text:span><text:span text:style-name="T5"> 23/03/2022</text:span><text:span text:style-name="T6"> - Data fine lavori: </text:span><text:span text:style-name="T5">31/05/2022</text:span></text:p>
          </table:table-cell>
          <table:table-cell table:style-name="ce17"/>
          <table:table-cell table:style-name="ce13" table:number-columns-repeated="2"/>
          <table:table-cell table:style-name="ce21" office:value-type="string" calcext:value-type="string">
            <text:p>Interventi adeguamento sede di Monza Via Solferino, 16, per<text:span text:style-name="T1"> trasferimento PSAL di Ornago. Formazione nuovo bagno - Importo affidamento : </text:span><text:span text:style-name="T2">€ 8.000 oltre iva  di legge, per un totale di €  9.760,0</text:span><text:span text:style-name="T3">0</text:span></text:p>
          </table:table-cell>
          <table:table-cell table:style-name="ce4" table:number-columns-repeated="1016"/>
        </table:table-row>
        <table:table-row table:style-name="ro6">
          <table:table-cell table:style-name="ce5"/>
          <table:table-cell table:style-name="ce14" table:number-columns-repeated="2"/>
          <table:table-cell table:style-name="ce20" office:value-type="string" calcext:value-type="string">
            <text:p>Interventi adeguamento sede di Monza Via Solferino, 16, per <text:span text:style-name="T7">trasferimento PSAL di Ornago. Lavori elettrici - Società affidataria:  </text:span><text:span text:style-name="T8">AL&amp;V , Via Beretta 79 - 20862 Arcore (MB)</text:span><text:span text:style-name="T9"> -  - Data inizio lavori: 16/02/2022 -Data fine lavori: 1</text:span><text:span text:style-name="T8">5/04/2022</text:span></text:p>
          </table:table-cell>
          <table:table-cell table:style-name="ce5"/>
          <table:table-cell table:style-name="ce14" table:number-columns-repeated="2"/>
          <table:table-cell table:style-name="ce29" office:value-type="string" calcext:value-type="string">
            <text:p>Incarico   per er  l'affidamento dei lavori di adeguamento sede di Monza Via Solferino, 16. per <text:span text:style-name="T10">trasferimento PSAL </text:span><text:span text:style-name="T11">di Ornago Lavori elettrici - </text:span><text:span text:style-name="T12">Importo affidamento</text:span><text:span text:style-name="T11"> :</text:span><text:span text:style-name="T12"> </text:span><text:span text:style-name="T11">€ 12.229,94 oltre iva  di legge, per un totale di €  14.920,53</text:span></text:p>
          </table:table-cell>
          <table:table-cell table:style-name="ce33" table:number-columns-repeated="1016"/>
        </table:table-row>
        <table:table-row table:style-name="ro6">
          <table:table-cell table:style-name="ce6"/>
          <table:table-cell table:style-name="ce15" table:number-columns-repeated="2"/>
          <table:table-cell table:style-name="ce20" office:value-type="string" calcext:value-type="string">
            <text:p>Interventi adeguamento sede di Monza Via Solferino, 16, per <text:span text:style-name="T7">trasferimento PSAL di Ornago. Lavori di fornitura e posa in opera pavimento - Società affidataria:  </text:span><text:span text:style-name="T8">Calesse Giuseppe,Via Petrarca 6 20851 Lissone (MB) </text:span><text:span text:style-name="T9">-     Data inizio lavori:</text:span><text:span text:style-name="T8"> 25/05/2022</text:span><text:span text:style-name="T9"> - Data fine lavori: </text:span><text:span text:style-name="T8">06/06/2022</text:span></text:p>
          </table:table-cell>
          <table:table-cell table:style-name="ce5"/>
          <table:table-cell table:style-name="ce14" table:number-columns-repeated="2"/>
          <table:table-cell table:style-name="ce29" office:value-type="string" calcext:value-type="string">
            <text:p>Interventi adeguamento sede di Monza Via Solferino, 16,  per <text:span text:style-name="T10">trasferimento PSAL </text:span><text:span text:style-name="T11">di Ornago - Lavori di </text:span><text:span text:style-name="T12">fornitura e posa in opera pavimeto</text:span><text:span text:style-name="T11"> - </text:span><text:span text:style-name="T12">Importo affidamento</text:span><text:span text:style-name="T11"> :</text:span><text:span text:style-name="T12"> </text:span><text:span text:style-name="T11">€ 1.150,00 oltre iva  di legge, per un totale di €  1.403,00</text:span></text:p>
          </table:table-cell>
          <table:table-cell table:style-name="ce4" table:number-columns-repeated="1016"/>
        </table:table-row>
        <table:table-row table:style-name="ro4">
          <table:table-cell table:style-name="ce2"/>
          <table:table-cell table:style-name="ce13" table:number-columns-repeated="2"/>
          <table:table-cell table:style-name="ce20" office:value-type="string" calcext:value-type="string">
            <text:p>Messa a norma normativa <text:span text:style-name="T7">VVF Oggiono</text:span><text:span text:style-name="T8"> Via I maggio - III fase - incarico per collaudo opere strutturali</text:span><text:span text:style-name="T9"> - Società affidataria:  C</text:span><text:span text:style-name="T8">RT - via Volta 11 20813 Bovisio Masciago (MB)</text:span><text:span text:style-name="T9">-  Data inizio lavori:</text:span><text:span text:style-name="T8"> 01/01/2022</text:span><text:span text:style-name="T9"> - Data fine lavori: </text:span></text:p>
          </table:table-cell>
          <table:table-cell table:style-name="ce24"/>
          <table:table-cell table:style-name="ce13" table:number-columns-repeated="2"/>
          <table:table-cell table:style-name="ce29" office:value-type="string" calcext:value-type="string">
            <text:p>Messa a norma normativa VVF <text:span text:style-name="T10">Oggiono</text:span><text:span text:style-name="T11"> Via I maggio - III fase - incarico per </text:span><text:span text:style-name="T12">collaudo </text:span><text:span text:style-name="T11">opere strutturali  </text:span><text:span text:style-name="T12">Importo affidamento </text:span><text:span text:style-name="T11">: :</text:span><text:span text:style-name="T12"> </text:span><text:span text:style-name="T11">€ 728,00 oltre iva  di legge, per un totale di €  888,16</text:span></text:p>
          </table:table-cell>
          <table:table-cell table:style-name="ce4" table:number-columns-repeated="1016"/>
        </table:table-row>
        <table:table-row table:style-name="ro6">
          <table:table-cell table:style-name="ce4"/>
          <table:table-cell table:style-name="ce13" table:number-columns-repeated="2"/>
          <table:table-cell table:style-name="ce21" office:value-type="string" calcext:value-type="string">
            <text:p>Fornitura e posa in opera  3 unità <text:span text:style-name="T1">motocondensanti dualsplit </text:span><text:span text:style-name="T2">marca Daikin e di 1 unità </text:span><text:span text:style-name="T3">monosplit ad inverter</text:span><text:span text:style-name="T2"> Marca Daikin sede Desio Via Foscolo -  </text:span><text:span text:style-name="T3">Società affidataria</text:span><text:span text:style-name="T2">:  LP Impianti srl - Via Aldo Moro5 - 20020 Cogliate (MB)) -     </text:span><text:span text:style-name="T3">Data inizio lavori:</text:span><text:span text:style-name="T2"> 27/06/2022 - </text:span><text:span text:style-name="T3">Data fine lavori: </text:span></text:p>
          </table:table-cell>
          <table:table-cell table:style-name="ce4"/>
          <table:table-cell table:style-name="ce13" table:number-columns-repeated="2"/>
          <table:table-cell table:style-name="ce18" office:value-type="string" calcext:value-type="string">
            <text:p>Fornitura e posa in opera  3 unità <text:span text:style-name="T1">motocondensanti dualsplit</text:span><text:span text:style-name="T2"> marca Daikin e di 1 unità </text:span><text:span text:style-name="T3">monosplit ad inverter</text:span><text:span text:style-name="T2"> Marca Daikin sede Desio Via Foscolo  -</text:span><text:span text:style-name="T3"> Importo affidamento :</text:span><text:span text:style-name="T2"> € 6.848,480 oltre iva  di legge, per un totale di €  8.355,1456</text:span></text:p>
          </table:table-cell>
          <table:table-cell table:style-name="ce4" table:number-columns-repeated="1016"/>
        </table:table-row>
        <table:table-row table:style-name="ro7">
          <table:table-cell table:style-name="ce7"/>
          <table:table-cell table:style-name="ce11" table:number-columns-repeated="2"/>
          <table:table-cell table:style-name="ce21"/>
          <table:table-cell table:style-name="ce25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2"/>
          <table:table-cell table:style-name="ce21"/>
          <table:table-cell table:style-name="ce25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2"/>
          <table:table-cell table:style-name="ce18"/>
          <table:table-cell table:style-name="ce27"/>
          <table:table-cell table:style-name="ce12" table:number-columns-repeated="2"/>
          <table:table-cell table:style-name="ce31"/>
          <table:table-cell table:style-name="ce4" table:number-columns-repeated="1016"/>
        </table:table-row>
        <table:table-row table:style-name="ro2">
          <table:table-cell table:style-name="ce3"/>
          <table:table-cell table:style-name="ce13" table:number-columns-repeated="2"/>
          <table:table-cell table:style-name="ce18"/>
          <table:table-cell table:style-name="ce3"/>
          <table:table-cell table:style-name="ce13" table:number-columns-repeated="2"/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8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8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8" table:number-rows-repeated="2">
          <table:table-cell table:style-name="ce4"/>
          <table:table-cell table:style-name="ce12" table:number-columns-repeated="2"/>
          <table:table-cell table:style-name="ce22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23"/>
          <table:table-cell table:style-name="ce3"/>
          <table:table-cell table:style-name="ce13" table:number-columns-repeated="2"/>
          <table:table-cell table:style-name="ce23"/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23"/>
          <table:table-cell table:style-name="ce4"/>
          <table:table-cell table:style-name="ce13" table:number-columns-repeated="2"/>
          <table:table-cell table:style-name="ce23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8"/>
          <table:table-cell table:style-name="ce4"/>
          <table:table-cell table:style-name="ce13" table:number-columns-repeated="2"/>
          <table:table-cell table:style-name="ce18"/>
          <table:table-cell table:style-name="ce4" table:number-columns-repeated="1016"/>
        </table:table-row>
        <table:table-row table:style-name="ro2" table:number-rows-repeated="4">
          <table:table-cell table:style-name="ce4"/>
          <table:table-cell table:style-name="ce13" table:number-columns-repeated="2"/>
          <table:table-cell table:style-name="ce23"/>
          <table:table-cell table:style-name="ce4"/>
          <table:table-cell table:style-name="ce13" table:number-columns-repeated="2"/>
          <table:table-cell table:style-name="ce32"/>
          <table:table-cell table:style-name="ce4" table:number-columns-repeated="1016"/>
        </table:table-row>
        <table:table-row table:style-name="ro2">
          <table:table-cell table:style-name="ce4"/>
          <table:table-cell table:style-name="ce17" table:number-columns-repeated="2"/>
          <table:table-cell table:style-name="ce24"/>
          <table:table-cell table:style-name="ce4"/>
          <table:table-cell table:style-name="ce17" table:number-columns-repeated="2"/>
          <table:table-cell table:style-name="ce24"/>
          <table:table-cell table:style-name="ce4" table:number-columns-repeated="1016"/>
        </table:table-row>
        <table:table-row table:style-name="ro2" table:number-rows-repeated="3">
          <table:table-cell table:style-name="ce8" table:number-columns-repeated="3"/>
          <table:table-cell table:style-name="ce25"/>
          <table:table-cell table:style-name="ce8" table:number-columns-repeated="3"/>
          <table:table-cell table:style-name="ce25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3:'2022'.H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andr</meta:initial-creator>
    <dc:creator>Administrator</dc:creator>
    <meta:print-date>2020-04-24T06:45:04</meta:print-date>
    <meta:creation-date>2017-09-25T07:22:05</meta:creation-date>
    <dc:date>2022-07-11T06:24:21</dc:date>
    <meta:generator>LibreOffice/7.3.4.2$Windows_X86_64 LibreOffice_project/728fec16bd5f605073805c3c9e7c4212a0120dc5</meta:generator>
    <meta:document-statistic meta:table-count="1" meta:cell-count="30" meta:object-count="0"/>
    <meta:user-defined meta:name="AppVersion">15.0300</meta:user-defined>
    <meta:user-defined meta:name="Company">.</meta:user-defined>
  </office:meta>
</office:document-meta>
</file>